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0.04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18.0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46mm" fo:break-before="auto" style:use-optimal-row-height="false"/>
    </style:style>
    <style:style style:name="ro4" style:family="table-row">
      <style:table-row-properties style:row-height="18.03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17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fo:wrap-option="wrap" fo:border="0.51pt solid #000000" style:rotation-align="non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Pakiet 14- System terapeutyczny dopochwowy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System terapeutyczny dopochwowy, Dinoprostonum 10 mg x 5 szt ( Cervidil)</text:p>
          </table:table-cell>
          <table:table-cell table:style-name="ce2" office:value-type="string" calcext:value-type="string">
            <text:p>op.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number-columns-repeated="2"/>
          <table:table-cell table:style-name="ce10"/>
          <table:table-cell table:style-name="ce7" table:number-columns-repeated="2"/>
          <table:table-cell table:style-name="ce12"/>
        </table:table-row>
        <table:table-row table:style-name="ro5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9"/>
          <table:table-cell table:style-name="ce8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47:59.5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20-06-30T14:48:47.153000000</meta:creation-date>
    <dc:date>2021-05-28T12:49:15.407000000</dc:date>
    <dc:creator>SP ZZOZ w Przasnyszu </dc:creator>
    <meta:editing-duration>PT25M4S</meta:editing-duration>
    <meta:editing-cycles>7</meta:editing-cycles>
    <meta:generator>LibreOffice/5.1.6.2$Windows_x86 LibreOffice_project/07ac168c60a517dba0f0d7bc7540f5afa45f0909</meta:generator>
    <meta:printed-by>SP ZZOZ w Przasnyszu </meta:printed-by>
    <meta:print-date>2021-05-21T09:21:09.474000000</meta:print-date>
    <meta:document-statistic meta:table-count="1" meta:cell-count="20" meta:object-count="0"/>
  </office:meta>
</office:document-meta>
</file>