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5.03.2019 r.</text:p>
      <text:p text:style-name="Standard"/>
      <text:p text:style-name="Standard"/>
      <text:p text:style-name="Standard"/>
      <text:p text:style-name="P4">Dotyczy: zapytania ofertowego nr 1/2019 na dostawę środków czystości i innych artykułów gospodarczych.</text:p>
      <text:p text:style-name="Standard"/>
      <text:p text:style-name="Standard"/>
      <text:p text:style-name="Standard"/>
      <text:p text:style-name="P2"/>
      <text:p text:style-name="P3"><text:tab/>Szpital Powiatowy w Pyrzycach odrzuca ofertę nr 1 firmy MERIDA Sp. z o.o. ul. Karkonoska 59, 53-015 Wrocław Oddział Szczecin z uwagi na brak załączenia do ofert próbek. W związku z tym nie jest możliwe sprawdzenie czy oferta jest zgodna z wymaganiami Zamawiającego. Konieczność załączenia próbek do oferty wynika z treści zapytania ofertowego zamieszczonego na stronie internetowej szpitala <text:a xlink:type="simple" xlink:href="http://www.szpital.pyrzyce.net.pl/" text:style-name="Internet_20_link" text:visited-style-name="Visited_20_Internet_20_Link">www.szpital.pyrzyce.net.pl</text:a> i na stronie <text:a xlink:type="simple" xlink:href="https://platformazakupowa.pl/" text:style-name="Internet_20_link" text:visited-style-name="Visited_20_Internet_20_Link">https://platformazakupowa.pl</text:a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3-04T14:04:08.03</meta:creation-date>
    <meta:document-statistic meta:table-count="0" meta:image-count="0" meta:object-count="0" meta:page-count="1" meta:paragraph-count="3" meta:word-count="81" meta:character-count="590"/>
    <dc:date>2019-03-04T14:10:11.92</dc:date>
    <dc:creator>Bożena Wyciszkiewicz</dc:creator>
    <meta:editing-duration>PT6M4S</meta:editing-duration>
    <meta:editing-cycles>1</meta:editing-cycles>
    <meta:generator>OpenOffice/4.1.2$Win32 OpenOffice.org_project/412m3$Build-9782</meta:generator>
  </office:meta>
</office:document-meta>
</file>