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TimesNewRomanPS-BoldMT, 'Times" svg:font-family="'TimesNewRomanPS-BoldMT, 'Times'" style:font-family-generic="roma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304cm" fo:margin-left="-0.132cm" table:align="left" style:writing-mode="lr-tb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13.2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284cm" fo:margin-left="-0.132cm" table:align="left" style:writing-mode="lr-tb"/>
    </style:style>
    <style:style style:name="Tabela3.A" style:family="table-column">
      <style:table-column-properties style:column-width="1.984cm"/>
    </style:style>
    <style:style style:name="Tabela3.B" style:family="table-column">
      <style:table-column-properties style:column-width="14.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554cm" fo:margin-left="-0.026cm" table:align="left" style:writing-mode="lr-tb"/>
    </style:style>
    <style:style style:name="Tabela4.A" style:family="table-column">
      <style:table-column-properties style:column-width="0.829cm"/>
    </style:style>
    <style:style style:name="Tabela4.B" style:family="table-column">
      <style:table-column-properties style:column-width="3.649cm"/>
    </style:style>
    <style:style style:name="Tabela4.C" style:family="table-column">
      <style:table-column-properties style:column-width="0.601cm"/>
    </style:style>
    <style:style style:name="Tabela4.D" style:family="table-column">
      <style:table-column-properties style:column-width="1.829cm"/>
    </style:style>
    <style:style style:name="Tabela4.E" style:family="table-column">
      <style:table-column-properties style:column-width="2.193cm"/>
    </style:style>
    <style:style style:name="Tabela4.F" style:family="table-column">
      <style:table-column-properties style:column-width="2.431cm"/>
    </style:style>
    <style:style style:name="Tabela4.G" style:family="table-column">
      <style:table-column-properties style:column-width="2.785cm"/>
    </style:style>
    <style:style style:name="Tabela4.H" style:family="table-column">
      <style:table-column-properties style:column-width="2.237cm"/>
    </style:style>
    <style:style style:name="Tabela4.1" style:family="table-row">
      <style:table-row-properties style:row-height="1.397cm" style:keep-together="false" fo:keep-together="always"/>
    </style:style>
    <style:style style:name="Tabela4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B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E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G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29cm" style:keep-together="false" fo:keep-together="always"/>
    </style:style>
    <style:style style:name="Tabela4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.B2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.3" style:family="table-row">
      <style:table-row-properties style:row-height="0.728cm" style:keep-together="true" fo:keep-together="auto"/>
    </style:style>
    <style:style style:name="Tabela4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4" style:family="table-row">
      <style:table-row-properties style:row-height="1.168cm" style:keep-together="true" fo:keep-together="auto"/>
    </style:style>
    <style:style style:name="Tabela4.5" style:family="table-row">
      <style:table-row-properties style:row-height="0.813cm" style:keep-together="true" fo:keep-together="auto"/>
    </style:style>
    <style:style style:name="Tabela4.6" style:family="table-row">
      <style:table-row-properties style:min-row-height="1.185cm" style:keep-together="true" fo:keep-together="auto"/>
    </style:style>
    <style:style style:name="Tabela4.A6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5" style:family="table">
      <style:table-properties style:width="16.554cm" fo:margin-left="-0.026cm" table:align="left" style:writing-mode="lr-tb"/>
    </style:style>
    <style:style style:name="Tabela5.A" style:family="table-column">
      <style:table-column-properties style:column-width="0.829cm"/>
    </style:style>
    <style:style style:name="Tabela5.B" style:family="table-column">
      <style:table-column-properties style:column-width="3.649cm"/>
    </style:style>
    <style:style style:name="Tabela5.C" style:family="table-column">
      <style:table-column-properties style:column-width="0.728cm"/>
    </style:style>
    <style:style style:name="Tabela5.D" style:family="table-column">
      <style:table-column-properties style:column-width="1.778cm"/>
    </style:style>
    <style:style style:name="Tabela5.E" style:family="table-column">
      <style:table-column-properties style:column-width="2.362cm"/>
    </style:style>
    <style:style style:name="Tabela5.F" style:family="table-column">
      <style:table-column-properties style:column-width="2.431cm"/>
    </style:style>
    <style:style style:name="Tabela5.G" style:family="table-column">
      <style:table-column-properties style:column-width="2.549cm"/>
    </style:style>
    <style:style style:name="Tabela5.H" style:family="table-column">
      <style:table-column-properties style:column-width="2.228cm"/>
    </style:style>
    <style:style style:name="Tabela5.1" style:family="table-row">
      <style:table-row-properties style:row-height="1.007cm" style:keep-together="false" fo:keep-together="always"/>
    </style:style>
    <style:style style:name="Tabela5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.B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.E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G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38cm" style:keep-together="false" fo:keep-together="always"/>
    </style:style>
    <style:style style:name="Tabela5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5.B2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5.3" style:family="table-row">
      <style:table-row-properties style:row-height="0.72cm" style:keep-together="true" fo:keep-together="auto"/>
    </style:style>
    <style:style style:name="Tabela5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4" style:family="table-row">
      <style:table-row-properties style:row-height="1.161cm" style:keep-together="true" fo:keep-together="auto"/>
    </style:style>
    <style:style style:name="Tabela5.5" style:family="table-row">
      <style:table-row-properties style:row-height="0.847cm" style:keep-together="true" fo:keep-together="auto"/>
    </style:style>
    <style:style style:name="Tabela5.7" style:family="table-row">
      <style:table-row-properties style:row-height="0.898cm" style:keep-together="true" fo:keep-together="auto"/>
    </style:style>
    <style:style style:name="P1" style:family="paragraph" style:parent-style-name="Heading_20_3">
      <style:text-properties fo:color="#000000" fo:font-size="14pt" style:font-size-asian="14pt" style:font-size-complex="14pt"/>
    </style:style>
    <style:style style:name="P2" style:family="paragraph" style:parent-style-name="Heading_20_4">
      <style:text-properties fo:color="#000000" fo:font-weight="normal" style:font-weight-asian="normal" style:font-weight-complex="normal"/>
    </style:style>
    <style:style style:name="P3" style:family="paragraph" style:parent-style-name="Standard_20__28_user_29_">
      <style:text-properties fo:color="#000000"/>
    </style:style>
    <style:style style:name="P4" style:family="paragraph" style:parent-style-name="Standard_20__28_user_29_">
      <style:paragraph-properties fo:text-align="justify" style:justify-single-word="false"/>
      <style:text-properties fo:color="#000000" style:text-underline-style="solid" style:text-underline-width="auto" style:text-underline-color="font-color"/>
    </style:style>
    <style:style style:name="P5" style:family="paragraph" style:parent-style-name="Standard_20__28_user_29_">
      <style:text-properties fo:color="#000000" fo:font-weight="bold" style:font-weight-asian="bold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9" style:family="paragraph" style:parent-style-name="Standard_20__28_user_29_">
      <style:paragraph-properties style:snap-to-layout-grid="false"/>
      <style:text-properties fo:color="#000000"/>
    </style:style>
    <style:style style:name="P10" style:family="paragraph" style:parent-style-name="Standard_20__28_user_29_">
      <style:text-properties fo:color="#000000" fo:language="de" fo:country="DE"/>
    </style:style>
    <style:style style:name="P11" style:family="paragraph" style:parent-style-name="Standard_20__28_user_29_">
      <style:paragraph-properties style:snap-to-layout-grid="false"/>
      <style:text-properties fo:color="#000000" fo:language="de" fo:country="DE"/>
    </style:style>
    <style:style style:name="P12" style:family="paragraph" style:parent-style-name="Standard_20__28_user_29_">
      <style:paragraph-properties fo:text-align="justify" style:justify-single-word="false"/>
      <style:text-properties fo:color="#000000"/>
    </style:style>
    <style:style style:name="P13" style:family="paragraph" style:parent-style-name="Standard_20__28_user_29_">
      <style:text-properties fo:color="#000000" fo:font-size="8pt" style:font-size-asian="8pt"/>
    </style:style>
    <style:style style:name="P14" style:family="paragraph" style:parent-style-name="Standard_20__28_user_29_">
      <style:text-properties fo:color="#000000" fo:font-size="8pt" fo:letter-spacing="-0.005cm" fo:font-style="italic" style:font-size-asian="8pt" style:font-style-asian="italic"/>
    </style:style>
    <style:style style:name="P15" style:family="paragraph" style:parent-style-name="Standard_20__28_user_29_">
      <style:text-properties fo:color="#000000" fo:font-size="8pt" fo:font-weight="bold" style:font-size-asian="8pt" style:font-weight-asian="bold" style:font-weight-complex="bold"/>
    </style:style>
    <style:style style:name="P16" style:family="paragraph" style:parent-style-name="Standard_20__28_user_29_">
      <style:text-properties fo:color="#000000" fo:font-size="14pt" style:font-size-asian="14pt" style:font-size-complex="14pt"/>
    </style:style>
    <style:style style:name="P17" style:family="paragraph" style:parent-style-name="Standard_20__28_user_29_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_20__28_user_29_">
      <style:paragraph-properties style:snap-to-layout-grid="false"/>
      <style:text-properties fo:color="#000000" fo:font-size="10pt" style:font-size-asian="10pt" style:font-size-complex="10pt"/>
    </style:style>
    <style:style style:name="P19" style:family="paragraph" style:parent-style-name="Standard_20__28_user_29_">
      <style:paragraph-properties fo:text-align="center" style:justify-single-word="false"/>
      <style:text-properties fo:color="#000000"/>
    </style:style>
    <style:style style:name="P20" style:family="paragraph" style:parent-style-name="Standard_20__28_user_29_">
      <style:paragraph-properties fo:text-align="start" style:justify-single-word="false"/>
      <style:text-properties fo:color="#000000"/>
    </style:style>
    <style:style style:name="P21" style:family="paragraph" style:parent-style-name="Standard_20__28_user_29_">
      <style:paragraph-properties fo:text-align="start" style:justify-single-word="false"/>
      <style:text-properties fo:color="#000000" style:font-name="Times New Roman1" style:font-name-asian="SimSun1" style:font-name-complex="Arial"/>
    </style:style>
    <style:style style:name="P22" style:family="paragraph" style:parent-style-name="Standard_20__28_user_29_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23" style:family="paragraph" style:parent-style-name="Standard_20__28_user_29_">
      <style:text-properties fo:color="#009933"/>
    </style:style>
    <style:style style:name="P24" style:family="paragraph" style:parent-style-name="Standard_20__28_user_29_">
      <style:paragraph-properties fo:text-align="justify" style:justify-single-word="false"/>
      <style:text-properties fo:color="#009933"/>
    </style:style>
    <style:style style:name="P25" style:family="paragraph" style:parent-style-name="Standard_20__28_user_29_">
      <style:paragraph-properties style:snap-to-layout-grid="false"/>
      <style:text-properties fo:color="#009933"/>
    </style:style>
    <style:style style:name="P26" style:family="paragraph" style:parent-style-name="Standard_20__28_user_29_">
      <style:paragraph-properties style:snap-to-layout-grid="false"/>
      <style:text-properties fo:color="#009933" fo:font-size="10pt" style:font-size-asian="10pt" style:font-size-complex="10pt"/>
    </style:style>
    <style:style style:name="P27" style:family="paragraph" style:parent-style-name="Standard_20__28_user_29_">
      <style:text-properties fo:color="#009933" fo:font-size="8pt" fo:letter-spacing="-0.005cm" fo:font-style="italic" style:font-size-asian="8pt" style:font-style-asian="italic"/>
    </style:style>
    <style:style style:name="P28" style:family="paragraph" style:parent-style-name="Standard_20__28_user_29_">
      <style:paragraph-properties fo:text-align="start" style:justify-single-word="false"/>
      <style:text-properties fo:color="#009933"/>
    </style:style>
    <style:style style:name="P29" style:family="paragraph" style:parent-style-name="Standard_20__28_user_29_">
      <style:paragraph-properties fo:text-align="justify" style:justify-single-word="false"/>
      <style:text-properties fo:color="#009933" style:font-name="Times New Roman1" style:font-name-asian="SimSun1" style:font-name-complex="Arial"/>
    </style:style>
    <style:style style:name="P30" style:family="paragraph" style:parent-style-name="Standard_20__28_user_29_">
      <style:paragraph-properties fo:text-align="start" style:justify-single-word="false"/>
      <style:text-properties fo:color="#009933" style:font-name="Times New Roman1" style:font-name-asian="SimSun1" style:font-name-complex="Arial"/>
    </style:style>
    <style:style style:name="P31" style:family="paragraph" style:parent-style-name="Standard_20__28_user_29_">
      <style:text-properties fo:color="#009933" fo:font-weight="bold" style:font-weight-asian="bold" style:font-weight-complex="bold"/>
    </style:style>
    <style:style style:name="P32" style:family="paragraph" style:parent-style-name="Standard_20__28_user_29_">
      <style:text-properties fo:font-size="14pt" style:font-size-asian="14pt" style:font-size-complex="14pt"/>
    </style:style>
    <style:style style:name="P33" style:family="paragraph" style:parent-style-name="Standard_20__28_user_29_"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_20__28_user_29_">
      <style:text-properties fo:font-size="8pt" style:font-size-asian="8pt"/>
    </style:style>
    <style:style style:name="P35" style:family="paragraph" style:parent-style-name="Standard_20__28_user_29_">
      <style:text-properties fo:font-size="8pt" fo:font-weight="bold" style:font-size-asian="8pt" style:font-weight-asian="bold" style:font-weight-complex="bold"/>
    </style:style>
    <style:style style:name="P36" style:family="paragraph" style:parent-style-name="Standard_20__28_user_29_">
      <style:paragraph-properties fo:text-align="justify" style:justify-single-word="false"/>
      <style:text-properties fo:color="#00cc33"/>
    </style:style>
    <style:style style:name="P37" style:family="paragraph" style:parent-style-name="Standard_20__28_user_29_">
      <style:paragraph-properties fo:text-align="justify" style:justify-single-word="false"/>
      <style:text-properties fo:color="#00cc33" style:text-underline-style="solid" style:text-underline-width="auto" style:text-underline-color="font-color"/>
    </style:style>
    <style:style style:name="P38" style:family="paragraph" style:parent-style-name="Standard_20__28_user_29_">
      <style:paragraph-properties fo:text-align="justify" style:justify-single-word="false"/>
      <style:text-properties fo:color="#00cc33" fo:font-weight="bold" style:font-weight-asian="bold" style:font-weight-complex="bold"/>
    </style:style>
    <style:style style:name="P39" style:family="paragraph" style:parent-style-name="Standard_20__28_user_29_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_20__28_user_29_">
      <style:paragraph-properties fo:margin-left="0cm" fo:margin-right="0cm" fo:margin-top="0cm" fo:margin-bottom="0cm" fo:text-indent="0.318cm" style:auto-text-indent="false"/>
      <style:text-properties fo:color="#000000"/>
    </style:style>
    <style:style style:name="P41" style:family="paragraph" style:parent-style-name="Standard_20__28_user_29_">
      <style:paragraph-properties fo:margin-left="0.635cm" fo:margin-right="0cm" fo:text-indent="0cm" style:auto-text-indent="false"/>
      <style:text-properties fo:color="#000000"/>
    </style:style>
    <style:style style:name="P42" style:family="paragraph" style:parent-style-name="Standard_20__28_user_29_">
      <style:paragraph-properties fo:margin-left="1.905cm" fo:margin-right="0cm" fo:text-indent="0cm" style:auto-text-indent="false"/>
      <style:text-properties fo:color="#000000"/>
    </style:style>
    <style:style style:name="P43" style:family="paragraph" style:parent-style-name="Standard_20__28_user_29_">
      <style:paragraph-properties fo:margin-left="1.27cm" fo:margin-right="0cm" fo:text-indent="0cm" style:auto-text-indent="false"/>
      <style:text-properties fo:color="#000000"/>
    </style:style>
    <style:style style:name="P44" style:family="paragraph" style:parent-style-name="Standard_20__28_user_29_">
      <style:paragraph-properties fo:margin-left="1.27cm" fo:margin-right="0cm" fo:text-indent="0cm" style:auto-text-indent="false"/>
      <style:text-properties fo:color="#009933"/>
    </style:style>
    <style:style style:name="P45" style:family="paragraph" style:parent-style-name="Standard_20__28_user_29_">
      <style:paragraph-properties fo:line-height="150%" fo:background-color="#f2f2f2">
        <style:background-image/>
      </style:paragraph-properties>
      <style:text-properties fo:color="#000000"/>
    </style:style>
    <style:style style:name="P46" style:family="paragraph" style:parent-style-name="Standard_20__28_user_29_">
      <style:paragraph-properties fo:margin-left="2.54cm" fo:margin-right="0cm" fo:text-indent="0cm" style:auto-text-indent="false"/>
      <style:text-properties fo:color="#000000"/>
    </style:style>
    <style:style style:name="P47" style:family="paragraph" style:parent-style-name="Standard_20__28_user_29_">
      <style:paragraph-properties fo:margin-left="2.54cm" fo:margin-right="0cm" fo:text-indent="0cm" style:auto-text-indent="false"/>
      <style:text-properties fo:color="#000000" fo:font-weight="bold" style:font-weight-asian="bold" style:font-weight-complex="bold"/>
    </style:style>
    <style:style style:name="P48" style:family="paragraph" style:parent-style-name="Standard_20__28_user_29_">
      <style:paragraph-properties fo:margin-left="2.54cm" fo:margin-right="0cm" fo:text-align="justify" style:justify-single-word="false" fo:text-indent="-2.54cm" style:auto-text-indent="false"/>
      <style:text-properties fo:color="#009933"/>
    </style:style>
    <style:style style:name="P49" style:family="paragraph" style:parent-style-name="Standard_20__28_user_29_">
      <style:paragraph-properties fo:margin-left="2.54cm" fo:margin-right="0cm" fo:text-align="justify" style:justify-single-word="false" fo:text-indent="-2.54cm" style:auto-text-indent="false"/>
      <style:text-properties fo:color="#000000"/>
    </style:style>
    <style:style style:name="P50" style:family="paragraph" style:parent-style-name="Standard_20__28_user_29_">
      <style:paragraph-properties fo:margin-left="2.54cm" fo:margin-right="0cm" fo:text-align="justify" style:justify-single-word="false" fo:text-indent="-2.54cm" style:auto-text-indent="false"/>
      <style:text-properties fo:color="#000000" fo:font-size="12pt" fo:font-style="italic" style:font-size-asian="12pt" style:font-style-asian="italic" style:font-size-complex="12pt"/>
    </style:style>
    <style:style style:name="P51" style:family="paragraph" style:parent-style-name="Standard_20__28_user_29_" style:master-page-name="">
      <style:paragraph-properties fo:margin-left="2.54cm" fo:margin-right="0cm" fo:text-align="justify" style:justify-single-word="false" fo:orphans="0" fo:widows="0" fo:hyphenation-ladder-count="no-limit" fo:text-indent="-0.132cm" style:auto-text-indent="false" style:page-number="auto" style:vertical-align="baseline"/>
      <style:text-properties fo:color="#000000" fo:hyphenate="false" fo:hyphenation-remain-char-count="2" fo:hyphenation-push-char-count="2"/>
    </style:style>
    <style:style style:name="P52" style:family="paragraph" style:parent-style-name="Standard_20__28_user_29_">
      <style:paragraph-properties fo:margin-left="1.106cm" fo:margin-right="0cm" fo:text-indent="-1.106cm" style:auto-text-indent="false"/>
      <style:text-properties fo:color="#000000"/>
    </style:style>
    <style:style style:name="P53" style:family="paragraph" style:parent-style-name="Standard_20__28_user_29_">
      <style:paragraph-properties fo:margin-top="0.838cm" fo:margin-bottom="0cm" fo:background-color="#ffffff">
        <style:tab-stops>
          <style:tab-stop style:position="9.126cm"/>
          <style:tab-stop style:position="12.7cm" style:leader-style="dotted" style:leader-text="."/>
          <style:tab-stop style:position="14.317cm" style:leader-style="dotted" style:leader-text="."/>
        </style:tab-stops>
        <style:background-image/>
      </style:paragraph-properties>
      <style:text-properties fo:color="#000000"/>
    </style:style>
    <style:style style:name="P54" style:family="paragraph" style:parent-style-name="Standard_20__28_user_29_">
      <style:paragraph-properties fo:margin-left="0.423cm" fo:margin-right="0cm" fo:margin-top="0.06cm" fo:margin-bottom="0cm" fo:text-indent="0cm" style:auto-text-indent="false" fo:background-color="#ffffff">
        <style:tab-stops>
          <style:tab-stop style:position="10.871cm"/>
          <style:tab-stop style:position="14.063cm"/>
        </style:tab-stops>
        <style:background-image/>
      </style:paragraph-properties>
      <style:text-properties fo:color="#000000"/>
    </style:style>
    <style:style style:name="P55" style:family="paragraph" style:parent-style-name="Standard_20__28_user_29_">
      <style:paragraph-properties fo:margin-left="0.423cm" fo:margin-right="0cm" fo:margin-top="0.06cm" fo:margin-bottom="0cm" fo:text-indent="0cm" style:auto-text-indent="false" fo:background-color="#ffffff">
        <style:tab-stops>
          <style:tab-stop style:position="10.871cm"/>
          <style:tab-stop style:position="14.063cm"/>
        </style:tab-stops>
        <style:background-image/>
      </style:paragraph-properties>
      <style:text-properties fo:color="#000000" fo:font-size="8pt" fo:font-style="italic" style:font-size-asian="8pt" style:font-style-asian="italic"/>
    </style:style>
    <style:style style:name="P56" style:family="paragraph" style:parent-style-name="Standard_20__28_user_29_">
      <style:paragraph-properties fo:margin-left="0.152cm" fo:margin-right="0cm" fo:margin-top="0.982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57" style:family="paragraph" style:parent-style-name="Standard_20__28_user_29_">
      <style:paragraph-properties fo:margin-left="0.127cm" fo:margin-right="0.236cm" fo:margin-top="0.314cm" fo:margin-bottom="0cm" fo:line-height="0.432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58" style:family="paragraph" style:parent-style-name="Standard_20__28_user_29_">
      <style:paragraph-properties fo:margin-top="0cm" fo:margin-bottom="0.305cm" fo:line-height="0.002cm"/>
      <style:text-properties fo:color="#000000" fo:font-size="1pt" style:font-size-asian="1pt"/>
    </style:style>
    <style:style style:name="P59" style:family="paragraph" style:parent-style-name="Standard_20__28_user_29_">
      <style:paragraph-properties fo:background-color="#ffffff">
        <style:background-image/>
      </style:paragraph-properties>
      <style:text-properties fo:color="#000000"/>
    </style:style>
    <style:style style:name="P60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color="#000000" fo:language="en" fo:country="US" fo:font-weight="bold" style:font-weight-asian="bold"/>
    </style:style>
    <style:style style:name="P61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color="#000000" fo:language="en" fo:country="US"/>
    </style:style>
    <style:style style:name="P62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color="#000000" fo:font-weight="bold" style:font-weight-asian="bold"/>
    </style:style>
    <style:style style:name="P63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color="#000000" fo:language="de" fo:country="DE" fo:font-weight="bold" style:font-weight-asian="bold"/>
    </style:style>
    <style:style style:name="P64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color="#000000" fo:font-size="8pt" style:font-size-asian="8pt"/>
    </style:style>
    <style:style style:name="P65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color="#000000"/>
    </style:style>
    <style:style style:name="P66" style:family="paragraph" style:parent-style-name="Standard_20__28_user_29_">
      <style:paragraph-properties fo:text-align="end" style:justify-single-word="false" fo:background-color="#ffffff">
        <style:background-image/>
      </style:paragraph-properties>
      <style:text-properties fo:color="#000000"/>
    </style:style>
    <style:style style:name="P67" style:family="paragraph" style:parent-style-name="Standard_20__28_user_29_">
      <style:paragraph-properties fo:text-align="end" style:justify-single-word="false" fo:background-color="#ffffff">
        <style:tab-stops>
          <style:tab-stop style:position="11.015cm" style:leader-style="dotted" style:leader-text="."/>
        </style:tab-stops>
        <style:background-image/>
      </style:paragraph-properties>
      <style:text-properties fo:color="#000000"/>
    </style:style>
    <style:style style:name="P68" style:family="paragraph" style:parent-style-name="Standard_20__28_user_29_">
      <style:paragraph-properties fo:background-color="#ffffff" style:snap-to-layout-grid="false">
        <style:background-image/>
      </style:paragraph-properties>
      <style:text-properties fo:color="#000000"/>
    </style:style>
    <style:style style:name="P69" style:family="paragraph" style:parent-style-name="Standard_20__28_user_29_">
      <style:paragraph-properties fo:margin-left="0.06cm" fo:margin-right="0.034cm" fo:line-height="0.39cm" fo:text-indent="0cm" style:auto-text-indent="false" fo:background-color="#ffffff">
        <style:background-image/>
      </style:paragraph-properties>
      <style:text-properties fo:color="#000000"/>
    </style:style>
    <style:style style:name="P70" style:family="paragraph" style:parent-style-name="Standard_20__28_user_29_">
      <style:paragraph-properties fo:margin-left="0.06cm" fo:margin-right="0cm" fo:line-height="0.39cm" fo:text-indent="0cm" style:auto-text-indent="false" fo:background-color="#ffffff">
        <style:background-image/>
      </style:paragraph-properties>
      <style:text-properties fo:color="#000000" fo:font-style="italic" style:font-style-asian="italic"/>
    </style:style>
    <style:style style:name="P71" style:family="paragraph" style:parent-style-name="Standard_20__28_user_29_">
      <style:paragraph-properties fo:margin-top="0.372cm" fo:margin-bottom="0cm" fo:background-color="#ffffff">
        <style:background-image/>
      </style:paragraph-properties>
      <style:text-properties fo:color="#000000"/>
    </style:style>
    <style:style style:name="P72" style:family="paragraph" style:parent-style-name="Standard_20__28_user_29_">
      <style:paragraph-properties fo:margin-top="1.346cm" fo:margin-bottom="0cm" fo:background-color="#ffffff">
        <style:tab-stops>
          <style:tab-stop style:position="6.622cm" style:leader-style="dotted" style:leader-text="."/>
        </style:tab-stops>
        <style:background-image/>
      </style:paragraph-properties>
      <style:text-properties fo:color="#000000"/>
    </style:style>
    <style:style style:name="P73" style:family="paragraph" style:parent-style-name="Standard_20__28_user_29_">
      <style:paragraph-properties fo:margin-left="0cm" fo:margin-right="0.254cm" fo:margin-top="0.051cm" fo:margin-bottom="0cm" fo:line-height="0.399cm" fo:text-align="justify" style:justify-single-word="false" fo:text-indent="0cm" style:auto-text-indent="false" fo:background-color="#ffffff">
        <style:tab-stops>
          <style:tab-stop style:position="0.626cm"/>
        </style:tab-stops>
        <style:background-image/>
      </style:paragraph-properties>
      <style:text-properties fo:color="#009933"/>
    </style:style>
    <style:style style:name="P74" style:family="paragraph" style:parent-style-name="Standard_20__28_user_29_">
      <style:paragraph-properties fo:margin-left="0cm" fo:margin-right="0.254cm" fo:margin-top="0.432cm" fo:margin-bottom="0cm" fo:line-height="0.432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75" style:family="paragraph" style:parent-style-name="Standard_20__28_user_29_">
      <style:paragraph-properties fo:margin-left="0cm" fo:margin-right="0.009cm" fo:text-indent="0cm" style:auto-text-indent="false" fo:background-color="#ffffff">
        <style:background-image/>
      </style:paragraph-properties>
      <style:text-properties fo:color="#000000"/>
    </style:style>
    <style:style style:name="P76" style:family="paragraph" style:parent-style-name="Standard_20__28_user_29_">
      <style:paragraph-properties fo:margin-left="0cm" fo:margin-right="0cm" fo:line-height="0.415cm" fo:text-indent="0.161cm" style:auto-text-indent="false" fo:background-color="#ffffff">
        <style:background-image/>
      </style:paragraph-properties>
      <style:text-properties fo:color="#000000"/>
    </style:style>
    <style:style style:name="P77" style:family="paragraph" style:parent-style-name="Standard_20__28_user_29_">
      <style:paragraph-properties fo:margin-left="0.517cm" fo:margin-right="0cm" fo:margin-top="1.415cm" fo:margin-bottom="0cm" fo:text-indent="0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78" style:family="paragraph" style:parent-style-name="Standard_20__28_user_29_">
      <style:paragraph-properties fo:margin-top="0.034cm" fo:margin-bottom="0cm" fo:background-color="#ffffff">
        <style:background-image/>
      </style:paragraph-properties>
      <style:text-properties fo:color="#009933"/>
    </style:style>
    <style:style style:name="P79" style:family="paragraph" style:parent-style-name="Standard_20__28_user_29_">
      <style:paragraph-properties fo:margin-left="0.127cm" fo:margin-right="0.254cm" fo:margin-top="0.432cm" fo:margin-bottom="0cm" fo:line-height="0.432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80" style:family="paragraph" style:parent-style-name="Standard_20__28_user_29_">
      <style:paragraph-properties fo:margin-left="0.864cm" fo:margin-right="0cm" fo:text-indent="0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81" style:family="paragraph" style:parent-style-name="Standard_20__28_user_29_">
      <style:paragraph-properties fo:margin-left="0.864cm" fo:margin-right="0cm" fo:text-indent="0cm" style:auto-text-indent="false" fo:background-color="#ffffff">
        <style:background-image/>
      </style:paragraph-properties>
      <style:text-properties fo:color="#000000" fo:font-style="italic" style:font-style-asian="italic"/>
    </style:style>
    <style:style style:name="P82" style:family="paragraph" style:parent-style-name="Standard_20__28_user_29_">
      <style:paragraph-properties fo:margin-top="0.025cm" fo:margin-bottom="0cm" fo:background-color="#ffffff">
        <style:background-image/>
      </style:paragraph-properties>
      <style:text-properties fo:color="#009933"/>
    </style:style>
    <style:style style:name="P83" style:family="paragraph" style:parent-style-name="Standard_20__28_user_29_">
      <style:paragraph-properties fo:margin-left="3.852cm" fo:margin-right="0cm" fo:margin-top="1.337cm" fo:margin-bottom="0cm" fo:text-indent="0cm" style:auto-text-indent="false" fo:background-color="#ffffff">
        <style:background-image/>
      </style:paragraph-properties>
      <style:text-properties fo:color="#000000" fo:letter-spacing="-0.012cm"/>
    </style:style>
    <style:style style:name="P84" style:family="paragraph" style:parent-style-name="Standard_20__28_user_29_">
      <style:paragraph-properties fo:margin-top="0.076cm" fo:margin-bottom="0cm" fo:line-height="0.314cm" fo:background-color="#ffffff">
        <style:background-image/>
      </style:paragraph-properties>
      <style:text-properties fo:color="#000000"/>
    </style:style>
    <style:style style:name="P85" style:family="paragraph" style:parent-style-name="Standard_20__28_user_29_">
      <style:paragraph-properties fo:margin-top="0.076cm" fo:margin-bottom="0cm" fo:line-height="0.314cm" fo:background-color="#ffffff">
        <style:background-image/>
      </style:paragraph-properties>
      <style:text-properties fo:color="#000000" fo:font-size="8pt" fo:letter-spacing="-0.005cm" fo:font-style="italic" style:font-size-asian="8pt" style:font-style-asian="italic"/>
    </style:style>
    <style:style style:name="P86" style:family="paragraph" style:parent-style-name="Standard_20__28_user_29_">
      <style:paragraph-properties fo:margin-top="0.494cm" fo:margin-bottom="0cm" fo:text-align="justify" style:justify-single-word="false"/>
      <style:text-properties fo:color="#000000" fo:language="en" fo:country="US"/>
    </style:style>
    <style:style style:name="P87" style:family="paragraph" style:parent-style-name="Normalny_20__28_Web_29_">
      <style:paragraph-properties fo:margin-top="0.494cm" fo:margin-bottom="0cm"/>
      <style:text-properties fo:color="#000000"/>
    </style:style>
    <style:style style:name="P88" style:family="paragraph" style:parent-style-name="Normalny_20__28_Web_29_">
      <style:paragraph-properties fo:margin-top="0.494cm" fo:margin-bottom="0cm"/>
      <style:text-properties fo:color="#009933" fo:language="en" fo:country="US" fo:font-weight="bold" style:font-weight-asian="bold" style:font-weight-complex="bold"/>
    </style:style>
    <style:style style:name="P89" style:family="paragraph" style:parent-style-name="Normalny_20__28_Web_29_">
      <style:paragraph-properties fo:margin-top="0.494cm" fo:margin-bottom="0cm" fo:text-align="center" style:justify-single-word="false"/>
      <style:text-properties fo:color="#009933" fo:language="en" fo:country="US"/>
    </style:style>
    <style:style style:name="P90" style:family="paragraph" style:parent-style-name="Standard_20__28_user_29_">
      <style:paragraph-properties fo:margin-left="9.991cm" fo:margin-right="0cm" fo:text-align="justify" style:justify-single-word="false" fo:text-indent="1.249cm" style:auto-text-indent="false"/>
      <style:text-properties fo:color="#000000"/>
    </style:style>
    <style:style style:name="P91" style:family="paragraph" style:parent-style-name="Standard_20__28_user_29_">
      <style:paragraph-properties fo:margin-left="9.991cm" fo:margin-right="0cm" fo:text-align="start" style:justify-single-word="false" fo:text-indent="1.249cm" style:auto-text-indent="false"/>
      <style:text-properties fo:color="#000000"/>
    </style:style>
    <style:style style:name="P92" style:family="paragraph" style:parent-style-name="Standard_20__28_user_29_">
      <style:paragraph-properties fo:margin-left="9.991cm" fo:margin-right="0cm" fo:text-align="justify" style:justify-single-word="false" fo:text-indent="1.249cm" style:auto-text-indent="false"/>
      <style:text-properties fo:color="#009933"/>
    </style:style>
    <style:style style:name="P93" style:family="paragraph" style:parent-style-name="Standard">
      <style:paragraph-properties fo:text-align="justify" style:justify-single-word="false"/>
      <style:text-properties fo:color="#000000"/>
    </style:style>
    <style:style style:name="P94" style:family="paragraph" style:parent-style-name="Standard" style:master-page-name="">
      <style:paragraph-properties fo:margin-left="0cm" fo:margin-right="0cm" fo:line-height="150%" fo:text-indent="2.355cm" style:auto-text-indent="false" style:page-number="auto" style:text-autospace="none"/>
      <style:text-properties fo:color="#000000"/>
    </style:style>
    <style:style style:name="P95" style:family="paragraph" style:parent-style-name="Standard" style:master-page-name="">
      <style:paragraph-properties fo:margin-left="0cm" fo:margin-right="0cm" fo:line-height="150%" fo:text-indent="2.434cm" style:auto-text-indent="false" style:page-number="auto" style:text-autospace="none"/>
      <style:text-properties fo:color="#000000"/>
    </style:style>
    <style:style style:name="P96" style:family="paragraph" style:parent-style-name="Text_20_body_20_indent_20__28_user_29_">
      <style:paragraph-properties fo:text-align="center" style:justify-single-word="false"/>
      <style:text-properties fo:color="#000000"/>
    </style:style>
    <style:style style:name="P97" style:family="paragraph" style:parent-style-name="Heading_20_2">
      <style:text-properties fo:color="#009933"/>
    </style:style>
    <style:style style:name="P98" style:family="paragraph" style:parent-style-name="Heading_20_2">
      <style:text-properties fo:color="#000000"/>
    </style:style>
    <style:style style:name="P99" style:family="paragraph" style:parent-style-name="Normalny_20__28_Web_29_">
      <style:paragraph-properties fo:margin-top="0cm" fo:margin-bottom="0cm" fo:text-align="center" style:justify-single-word="false"/>
      <style:text-properties fo:color="#000000" fo:language="en" fo:country="US" fo:font-weight="bold" style:font-weight-asian="bold" style:font-weight-complex="bold"/>
    </style:style>
    <style:style style:name="P100" style:family="paragraph" style:parent-style-name="Normalny_20__28_Web_29_">
      <style:paragraph-properties fo:margin-top="0cm" fo:margin-bottom="0cm" fo:text-align="center" style:justify-single-word="false">
        <style:tab-stops>
          <style:tab-stop style:position="2.434cm"/>
          <style:tab-stop style:position="2.54cm"/>
        </style:tab-stops>
      </style:paragraph-properties>
      <style:text-properties fo:color="#000000" fo:language="en" fo:country="US" fo:font-weight="bold" style:font-weight-asian="bold" style:font-weight-complex="bold"/>
    </style:style>
    <style:style style:name="P101" style:family="paragraph" style:parent-style-name="Text_20_body_20__28_user_29_">
      <style:text-properties fo:color="#000000"/>
    </style:style>
    <style:style style:name="P102" style:family="paragraph" style:parent-style-name="Standard">
      <style:text-properties fo:color="#000000" fo:font-size="14pt" style:font-size-asian="14pt"/>
    </style:style>
    <style:style style:name="P103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/>
    </style:style>
    <style:style style:name="P104" style:family="paragraph" style:parent-style-name="Standard_20__28_user_29_" style:list-style-name="WW8Num8">
      <style:text-properties fo:color="#000000"/>
    </style:style>
    <style:style style:name="P105" style:family="paragraph" style:parent-style-name="Standard_20__28_user_29_" style:list-style-name="WW8Num8">
      <style:text-properties fo:color="#000000" fo:font-weight="bold" style:font-weight-asian="bold" style:font-name-complex="TimesNewRomanPS-BoldMT, 'Times" style:font-weight-complex="bold"/>
    </style:style>
    <style:style style:name="P106" style:family="paragraph" style:parent-style-name="Standard_20__28_user_29_" style:list-style-name="WW8Num8">
      <style:text-properties fo:color="#000000" fo:font-weight="bold" style:font-weight-asian="bold" style:font-weight-complex="bold"/>
    </style:style>
    <style:style style:name="P107" style:family="paragraph" style:parent-style-name="Standard_20__28_user_29_" style:list-style-name="WW8Num8">
      <style:paragraph-properties fo:text-align="justify" style:justify-single-word="false"/>
      <style:text-properties fo:color="#000000"/>
    </style:style>
    <style:style style:name="P108" style:family="paragraph" style:parent-style-name="Standard_20__28_user_29_" style:list-style-name="WW8Num8">
      <style:text-properties fo:color="#000000" style:font-weight-complex="bold"/>
    </style:style>
    <style:style style:name="P109" style:family="paragraph" style:parent-style-name="Standard_20__28_user_29_" style:list-style-name="WW8Num8">
      <style:text-properties fo:color="#000000" fo:font-size="12pt" style:font-size-asian="12pt" style:font-size-complex="12pt"/>
    </style:style>
    <style:style style:name="P110" style:family="paragraph" style:parent-style-name="Standard_20__28_user_29_" style:master-page-name="Konwertuj_20_1">
      <style:paragraph-properties style:page-number="auto"/>
      <style:text-properties fo:font-size="8pt" style:font-size-asian="8pt"/>
    </style:style>
    <style:style style:name="P111" style:family="paragraph" style:parent-style-name="Standard_20__28_user_29_" style:list-style-name="L1">
      <style:paragraph-properties fo:text-align="justify" style:justify-single-word="false" fo:background-color="#ffffff">
        <style:background-image/>
      </style:paragraph-properties>
      <style:text-properties fo:color="#009933"/>
    </style:style>
    <style:style style:name="P112" style:family="paragraph">
      <style:paragraph-properties fo:text-align="start"/>
    </style:style>
    <style:style style:name="P113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ff3333"/>
    </style:style>
    <style:style style:name="T18" style:family="text">
      <style:text-properties fo:font-size="12pt" fo:font-weight="bold" fo:background-color="#ffffff" style:font-size-asian="12pt" style:font-weight-asian="bold" style:font-size-complex="12pt"/>
    </style:style>
    <style:style style:name="T19" style:family="text">
      <style:text-properties fo:font-size="12pt" fo:font-weight="bold" fo:background-color="#ffffff" style:font-size-asian="12pt" style:font-weight-asian="bold" style:font-size-complex="12pt" style:font-weight-complex="bold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size-asian="12pt" style:font-size-complex="12pt" style:font-weight-complex="bold"/>
    </style:style>
    <style:style style:name="T23" style:family="text">
      <style:text-properties fo:font-size="12pt" fo:font-style="italic" style:font-size-asian="12pt" style:font-style-asian="italic" style:font-size-complex="12pt"/>
    </style:style>
    <style:style style:name="T24" style:family="text">
      <style:text-properties style:font-weight-complex="bold"/>
    </style:style>
    <style:style style:name="T25" style:family="text">
      <style:text-properties style:font-name-complex="Arial"/>
    </style:style>
    <style:style style:name="T26" style:family="text">
      <style:text-properties style:font-name-complex="Arial" style:font-weight-complex="bold"/>
    </style:style>
    <style:style style:name="T27" style:family="text">
      <style:text-properties style:text-position="super 58%" style:font-name-complex="Arial"/>
    </style:style>
    <style:style style:name="T28" style:family="text">
      <style:text-properties fo:font-size="8pt" style:font-size-asian="8pt"/>
    </style:style>
    <style:style style:name="T29" style:family="text">
      <style:text-properties fo:font-size="8pt" fo:letter-spacing="-0.007cm" fo:font-style="italic" style:font-size-asian="8pt" style:font-style-asian="italic"/>
    </style:style>
    <style:style style:name="T30" style:family="text">
      <style:text-properties fo:font-size="8pt" fo:font-style="italic" style:font-size-asian="8pt" style:font-style-asian="italic"/>
    </style:style>
    <style:style style:name="T31" style:family="text">
      <style:text-properties fo:font-size="8pt" fo:letter-spacing="-0.009cm" style:font-size-asian="8pt"/>
    </style:style>
    <style:style style:name="T32" style:family="text">
      <style:text-properties fo:font-size="8pt" fo:letter-spacing="-0.009cm" fo:font-style="italic" style:font-size-asian="8pt" style:font-style-asian="italic"/>
    </style:style>
    <style:style style:name="T33" style:family="text">
      <style:text-properties fo:font-size="8pt" fo:letter-spacing="-0.004cm" fo:font-style="italic" style:font-size-asian="8pt" style:font-style-asian="italic"/>
    </style:style>
    <style:style style:name="T34" style:family="text">
      <style:text-properties fo:font-size="8pt" fo:letter-spacing="-0.005cm" fo:font-style="italic" style:font-size-asian="8pt" style:font-style-asian="italic"/>
    </style:style>
    <style:style style:name="T35" style:family="text">
      <style:text-properties fo:font-size="8pt" fo:font-weight="bold" style:font-size-asian="8pt" style:font-weight-asian="bold" style:font-weight-complex="bold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letter-spacing="-0.009cm" fo:font-weight="bold" style:font-weight-asian="bold"/>
    </style:style>
    <style:style style:name="T38" style:family="text">
      <style:text-properties fo:letter-spacing="-0.011cm"/>
    </style:style>
    <style:style style:name="T39" style:family="text">
      <style:text-properties fo:letter-spacing="-0.011cm" fo:font-weight="bold" style:font-weight-asian="bold"/>
    </style:style>
    <style:style style:name="T40" style:family="text">
      <style:text-properties fo:letter-spacing="-0.012cm"/>
    </style:style>
    <style:style style:name="T41" style:family="text">
      <style:text-properties fo:color="#ff6600" fo:font-size="14pt" fo:font-weight="bold" style:font-size-asian="14pt" style:font-weight-asian="bold" style:font-size-complex="14pt" style:font-weight-complex="bold"/>
    </style:style>
    <style:style style:name="T42" style:family="text">
      <style:text-properties fo:color="#00cc33" style:text-underline-style="solid" style:text-underline-width="auto" style:text-underline-color="font-color"/>
    </style:style>
    <style:style style:name="T43" style:family="text">
      <style:text-properties fo:font-style="italic" style:font-style-asian="italic"/>
    </style:style>
    <style:style style:name="T44" style:family="text">
      <style:text-properties fo:font-style="italic" fo:font-weight="normal" style:font-style-asian="italic" style:font-weight-asian="normal" style:font-weight-complex="normal"/>
    </style:style>
    <style:style style:name="T45" style:family="text">
      <style:text-properties style:font-name="Times New Roman1" style:font-name-asian="SimSun1" style:font-name-complex="Arial"/>
    </style:style>
    <style:style style:name="T46" style:family="text">
      <style:text-properties fo:letter-spacing="0.007cm"/>
    </style:style>
    <style:style style:name="T47" style:family="text">
      <style:text-properties fo:letter-spacing="0.007cm" fo:font-weight="bold" style:font-weight-asian="bold" style:font-weight-complex="bold"/>
    </style:style>
    <style:style style:name="T48" style:family="text">
      <style:text-properties fo:font-weight="normal" style:font-weight-asian="normal" style:font-weight-complex="normal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Wybór1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ZOR 271.01.2021</text:p>
      <text:p text:style-name="P3"><text:span text:style-name="T12"><text:s text:c="105"/></text:span><text:s text:c="2"/><text:span text:style-name="T15">Załącznik Nr 1 <text:s text:c="2"/></text:span></text:p>
      <text:p text:style-name="P6">FORMULARZ <text:s text:c="2"/>OFERTY</text:p>
      <text:p text:style-name="P3"/>
      <text:p text:style-name="P40"><text:s text:c="8"/></text:p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"><text:s text:c="44"/>Dane wykonawcy :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">Nazwa( firma)</text:p>
          </table:table-cell>
          <table:table-cell table:style-name="Tabela2.B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0">Adres</text:p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0">Numer telefonu</text:p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0">Numer faksu</text:p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0">e-mail</text:p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3">NIP</text:p>
          </table:table-cell>
          <table:table-cell table:style-name="Tabela2.B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3">REGON</text:p>
          </table:table-cell>
          <table:table-cell table:style-name="Tabela2.B2" office:value-type="string">
            <text:p text:style-name="P9"/>
          </table:table-cell>
        </table:table-row>
      </table:table>
      <text:p text:style-name="P23"><text:s text:c="83"/></text:p>
      <text:p text:style-name="P23"/>
      <text:p text:style-name="P24"><text:s text:c="4"/><text:span text:style-name="T1"><text:s text:c="4"/>Nawiązując do ogłoszonego postępowania prowadzonego w trybie </text:span><text:span text:style-name="T5">podstawowym bez negocjacji</text:span><text:span text:style-name="T1"> o wartości nieprzekraczającej progów unijnych określone w przepisach wydanych na podstawie art 3 ustawy <text:s/>z dnia 11 września 2019 r. Prawo zamówień publicznych /Dz.U.z 2019 r poz 2019 ze zm/ na zadanie pn „ </text:span><text:span text:style-name="T4">Sukcesywna </text:span><text:span text:style-name="T5">dostawa oleju napędowego dla Zakładu Obsługi Rolnictwa w Troszynie ”</text:span></text:p>
      <text:list xml:id="list5517987443933381433" text:style-name="WW8Num8">
        <text:list-item>
          <text:p text:style-name="P104">Składam ofertę na wykonanie przedmiotu zamówienia <text:s/>zgodnie ze Specyfikacja Istotnych Warunków Zamówienia.</text:p>
        </text:list-item>
      </text:list>
      <text:p text:style-name="P41"/>
      <text:list xml:id="list29409616" text:continue-numbering="true" text:style-name="WW8Num8">
        <text:list-item>
          <text:p text:style-name="P104">Oferujemy wykonanie przedmiotu zamówienia zgodnie <text:s/>z opisem przedmiotu zamówienia <text:s text:c="2"/>za cenę:</text:p>
        </text:list-item>
      </text:list>
      <text:p text:style-name="P42"/>
      <text:p text:style-name="P43"><text:span text:style-name="T16">Netto</text:span>.................................................................................................................zł</text:p>
      <text:p text:style-name="P101"><text:s text:c="12"/><text:span text:style-name="T16">Słownie</text:span> ................................................................................................................</text:p>
      <text:p text:style-name="P43"><text:span text:style-name="T16">Podatek VAT</text:span> <text:s/>(............%) ...............................................................................zł</text:p>
      <text:p text:style-name="P3"><text:s text:c="11"/>.<text:span text:style-name="T16">Słownie</text:span>...................................................................................................................</text:p>
      <text:p text:style-name="P3"><text:s text:c="12"/><text:span text:style-name="T16">Brutto</text:span>................................................................................................................ zł</text:p>
      <text:p text:style-name="P3"><text:s text:c="12"/><text:span text:style-name="T16">Słownie</text:span>................................................................................................................</text:p>
      <text:p text:style-name="P3"/>
      <text:p text:style-name="P3"><text:span text:style-name="T16">Zobowiązujemy się do wykonania przedmiotu zamówienia w terminie</text:span>:</text:p>
      <text:p text:style-name="P44"><text:s/></text:p>
      <text:p text:style-name="P23"><text:span text:style-name="T5">Termin wykonania zamówienia </text:span><text:span text:style-name="T1">: 12 miesięcy od daty podpisania umowy</text:span><text:span text:style-name="T17">.</text:span></text:p>
      <text:p text:style-name="P45"/>
      <text:list xml:id="list29409079" text:continue-numbering="true" text:style-name="WW8Num8">
        <text:list-item>
          <text:p text:style-name="P105">Z terminem płatności faktur ………........................ dni od daty prawidłowo wystawionej faktury</text:p>
        </text:list-item>
      </text:list>
      <text:p text:style-name="P46">- <text:s text:c="2"/>za termin zapłaty uważa się datę polecenia przelewu na rachunek Wykonawcy.</text:p>
      <text:list xml:id="list29385994" text:continue-numbering="true" text:style-name="WW8Num8">
        <text:list-item>
          <text:p text:style-name="P107"><text:span text:style-name="T16">Oświadczamy</text:span>, że zapoznaliśmy się z treścią Specyfikacji Istotnych Warunków Zamówienia <text:s/>i jej załącznikami i nie wnosimy do niej zastrzeżeń. Zdobyliśmy wszelkie <text:s/>informacje niezbędne do przygotowania i złożenia oferty oraz spełniamy warunki udziału w postępowaniu .</text:p>
        </text:list-item>
        <text:list-item>
          <text:p text:style-name="P107"><text:span text:style-name="T16">Oświadczamy,</text:span> że zawarty w warunkach zamówienia projekt umowy został przez nas zaakceptowany i zobowiązujemy się w przypadku wyboru naszej oferty do zawarcia umowy na wyżej wymienionych warunkach , w miejscu i terminie wyznaczonym przez Zamawiającego.</text:p>
        </text:list-item>
        <text:list-item>
          <text:p text:style-name="P104"><text:span text:style-name="T16">Oświadczamy,</text:span> że uważamy się za związanych z niniejszą ofertą na czas wskazany w warunkach zamówienia ( przez okres 30 dni)</text:p>
        </text:list-item>
        <text:list-item>
          <text:p text:style-name="P106"><text:soft-page-break/>Oświadczamy, </text:p>
          <text:p text:style-name="P104"><text:span text:style-name="T19"><draw:control text:anchor-type="as-char" draw:z-index="0" draw:style-name="gr1" draw:text-style-name="P112" svg:width="0.32cm" svg:height="0.32cm" draw:control="control1"/></text:span><text:span text:style-name="T20"> </text:span><text:span text:style-name="T24">że jesteśmy <text:s/></text:span></text:p>
          <text:p text:style-name="P104"><text:span text:style-name="T19"><draw:control text:anchor-type="as-char" draw:z-index="1" draw:style-name="gr1" draw:text-style-name="P112" svg:width="0.32cm" svg:height="0.32cm" draw:control="control2"/></text:span><text:span text:style-name="T22"> </text:span><text:span text:style-name="T24">nie jesteśmy</text:span></text:p>
          <text:p text:style-name="P108"><text:s/>płatnikiem <text:s/>podatku VAT od towarów i usług.*</text:p>
        </text:list-item>
        <text:list-item>
          <text:p text:style-name="P104"><text:span text:style-name="T16">Oświadczamy</text:span><text:span text:style-name="T24">, że <text:s/>naliczony w ofercie podatek od towarów i usług VAT jest zgodny z przepisami Ustawy <text:s/>o podatku od towarów i usług z dnia 11 marca 2004 r (Dz.U Nr 54 poz.535 z 2004 r ze zm)</text:span></text:p>
        </text:list-item>
        <text:list-item>
          <text:p text:style-name="P109"><text:span text:style-name="T25">Oświadczam, że wypełniłem obowiązki informacyjne przewidziane w art. 13 lub art. 14 RODO</text:span><text:span text:style-name="T27">1)</text:span><text:span text:style-name="T25"> wobec osób fizycznych, od których dane osobowe bezpośrednio lub pośrednio pozyskałem w celu ubiegania się o udzielenie zamówienia publicznego w niniejszym postępowaniu.</text:span><text:span text:style-name="T24"> </text:span><text:span text:style-name="T2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  </text:list-item>
        <text:list-item>
          <text:p text:style-name="P107"><text:span text:style-name="T16">Informujemy ,</text:span><text:span text:style-name="T24">że zamierzamy / nie zamierzamy powierzyć wykonanie części zamówienia podwykonawcy. Nazwa firmy podwykonawcy................................</text:span></text:p>
        </text:list-item>
      </text:list>
      <text:p text:style-name="P47">Zakres prac ........................................................................................................</text:p>
      <text:p text:style-name="P48"><text:s text:c="13"/><text:span text:style-name="T1">11. Informacje zawarte w ofercie na stronach Nr............................. <text:s/>stanowią tajemnicę przedsiębiorstwa <text:s/>w rozumieniu przepisów ustawy o zwalczaniu nieuczciwej konkurencji i jako takie nie mogą być udostępnione osobom spoza komisji przetargowej.</text:span></text:p>
      <text:p text:style-name="P49"><text:s text:c="16"/>12 <text:s text:c="2"/><text:span text:style-name="T21">Informuję (emy), że zgodnie z art. 104-106 ustawy o swobodzie działalności gospodarczej <text:s/>(Dz.U. z 2016 roku poz. 1829 z późn.zm.) posiadam (y) status: (</text:span><text:span text:style-name="T23">wstawić x we właściwe pole)</text:span></text:p>
      <text:p text:style-name="P50"/>
      <text:p text:style-name="P94"><text:span text:style-name="T18"><draw:control text:anchor-type="as-char" draw:z-index="2" draw:style-name="gr1" draw:text-style-name="P112" svg:width="0.32cm" svg:height="0.32cm" draw:control="control3"/></text:span><text:span text:style-name="T21"> mikroprzedsiębiorcy <text:s/></text:span></text:p>
      <text:p text:style-name="P95"><text:span text:style-name="T18"><draw:control text:anchor-type="as-char" draw:z-index="3" draw:style-name="gr1" draw:text-style-name="P112" svg:width="0.32cm" svg:height="0.32cm" draw:control="control4"/></text:span><text:span text:style-name="T18"> </text:span><text:span text:style-name="T21">małego przedsiębiorcy </text:span></text:p>
      <text:p text:style-name="P51"><text:span text:style-name="T18"><draw:control text:anchor-type="as-char" draw:z-index="4" draw:style-name="gr1" draw:text-style-name="P112" svg:width="0.32cm" svg:height="0.32cm" draw:control="control5"/></text:span><text:span text:style-name="T21"> średniego przedsiębiorcy </text:span></text:p>
      <text:p text:style-name="P3"><text:s text:c="16"/>13. <text:s text:c="2"/>Niniejsza oferta zawiera................... ponumerowanych stron.</text:p>
      <text:p text:style-name="P52"><text:s text:c="16"/>14. <text:s text:c="3"/>Załącznikami do niniejszej oferty są:</text:p>
      <text:p text:style-name="P3"><text:s text:c="12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/>
          </table:table-cell>
          <table:table-cell table:style-name="Tabela3.B1" office:value-type="string">
            <text:p text:style-name="P25"/>
          </table:table-cell>
        </table:table-row>
        <table:table-row table:style-name="Tabela3.1">
          <table:table-cell table:style-name="Tabela3.A1" office:value-type="string">
            <text:p text:style-name="P26"/>
          </table:table-cell>
          <table:table-cell table:style-name="Tabela3.B1" office:value-type="string">
            <text:p text:style-name="P25"/>
          </table:table-cell>
        </table:table-row>
        <table:table-row table:style-name="Tabela3.1">
          <table:table-cell table:style-name="Tabela3.A1" office:value-type="string">
            <text:p text:style-name="P26"/>
          </table:table-cell>
          <table:table-cell table:style-name="Tabela3.B1" office:value-type="string">
            <text:p text:style-name="P25"/>
          </table:table-cell>
        </table:table-row>
        <table:table-row table:style-name="Tabela3.1">
          <table:table-cell table:style-name="Tabela3.A1" office:value-type="string">
            <text:p text:style-name="P26"/>
          </table:table-cell>
          <table:table-cell table:style-name="Tabela3.B1" office:value-type="string">
            <text:p text:style-name="P25"/>
          </table:table-cell>
        </table:table-row>
        <table:table-row table:style-name="Tabela3.1">
          <table:table-cell table:style-name="Tabela3.A1" office:value-type="string">
            <text:p text:style-name="P26"/>
          </table:table-cell>
          <table:table-cell table:style-name="Tabela3.B1" office:value-type="string">
            <text:p text:style-name="P25"/>
          </table:table-cell>
        </table:table-row>
        <table:table-row table:style-name="Tabela3.1">
          <table:table-cell table:style-name="Tabela3.A1" office:value-type="string">
            <text:p text:style-name="P26"/>
          </table:table-cell>
          <table:table-cell table:style-name="Tabela3.B1" office:value-type="string">
            <text:p text:style-name="P25"/>
          </table:table-cell>
        </table:table-row>
        <table:table-row table:style-name="Tabela3.1">
          <table:table-cell table:style-name="Tabela3.A1" office:value-type="string">
            <text:p text:style-name="P26"/>
          </table:table-cell>
          <table:table-cell table:style-name="Tabela3.B1" office:value-type="string">
            <text:p text:style-name="P25"/>
          </table:table-cell>
        </table:table-row>
        <table:table-row table:style-name="Tabela3.1">
          <table:table-cell table:style-name="Tabela3.A1" office:value-type="string">
            <text:p text:style-name="P26"/>
          </table:table-cell>
          <table:table-cell table:style-name="Tabela3.B1" office:value-type="string">
            <text:p text:style-name="P25"/>
          </table:table-cell>
        </table:table-row>
        <table:table-row table:style-name="Tabela3.1">
          <table:table-cell table:style-name="Tabela3.A1" office:value-type="string">
            <text:p text:style-name="P26"/>
          </table:table-cell>
          <table:table-cell table:style-name="Tabela3.B1" office:value-type="string">
            <text:p text:style-name="P25"/>
          </table:table-cell>
        </table:table-row>
        <table:table-row table:style-name="Tabela3.1">
          <table:table-cell table:style-name="Tabela3.A1" office:value-type="string">
            <text:p text:style-name="P26"/>
          </table:table-cell>
          <table:table-cell table:style-name="Tabela3.B1" office:value-type="string">
            <text:p text:style-name="P25"/>
          </table:table-cell>
        </table:table-row>
      </table:table>
      <text:p text:style-name="P23"/>
      <text:p text:style-name="P3">.........................dnia ....................... <text:s text:c="17"/>.........................................................</text:p>
      <text:p text:style-name="P3"><text:s text:c="65"/><text:span text:style-name="T28">( podpis osoby upoważnionej do składania oświadczeń w imieniu Wykonawcy.)</text:span></text:p>
      <text:p text:style-name="P13"/>
      <text:p text:style-name="P13"/>
      <text:p text:style-name="P13">*zaznaczyć odpowiedni kwadrat</text:p>
      <text:p text:style-name="P16"><text:s/><text:span text:style-name="T36">Dokument należy wypełnić <text:s/>i podpisać kwalifikowanym podpisem elektronicznym <text:s/>lub podpisem zaufanym <text:s/>lub podpisem osobistym </text:span><text:s text:c="124"/></text:p>
      <text:p text:style-name="P16"/>
      <text:p text:style-name="P16"><text:soft-page-break/></text:p>
      <text:p text:style-name="P32"><text:s text:c="98"/><text:span text:style-name="T1"><text:s text:c="11"/>Załącznik Nr 2</text:span></text:p>
      <text:p text:style-name="P16"/>
      <text:p text:style-name="P16"/>
      <text:p text:style-name="P13"/>
      <text:p text:style-name="P53"><text:span text:style-name="T29"><text:s text:c="8"/>z nazwą (firmą)</text:span><text:span text:style-name="T30"><text:tab/> <text:s text:c="6"/></text:span><text:span text:style-name="T28"><text:tab/>, <text:tab/></text:span></text:p>
      <text:p text:style-name="P54"><text:span text:style-name="T31">;' </text:span><text:span text:style-name="T32">adresem Wykonawcy</text:span></text:p>
      <text:p text:style-name="P55"><text:tab/>miejscowość<text:tab/>dnia</text:p>
      <text:p text:style-name="P3">ZOR 271.01.2021</text:p>
      <text:p text:style-name="P56">Formularz wyceny</text:p>
      <text:p text:style-name="P96"><text:span text:style-name="T13">Przedmiot zamówienia</text:span><text:span text:style-name="T14">: Sukcesywna dostawa oleju napędowego dla Zakładu Obsługi Rolnictwa w Troszynie</text:span></text:p>
      <text:p text:style-name="P57"/>
      <text:p text:style-name="P5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60">Lp.</text:p>
          </table:table-cell>
          <table:table-cell table:style-name="Tabela4.B1" office:value-type="string">
            <text:p text:style-name="P60">Asortyment</text:p>
          </table:table-cell>
          <table:table-cell table:style-name="Tabela4.B1" office:value-type="string">
            <text:p text:style-name="P61">Jm.</text:p>
          </table:table-cell>
          <table:table-cell table:style-name="Tabela4.B1" office:value-type="string">
            <text:p text:style-name="P62">Ilość</text:p>
          </table:table-cell>
          <table:table-cell table:style-name="Tabela4.E1" table:number-columns-spanned="2" office:value-type="string">
            <text:p text:style-name="P69"><text:span text:style-name="T37">Cena jednostkowa wraz z </text:span><text:span text:style-name="T15">marżą</text:span></text:p>
            <text:p text:style-name="P70">(zł/1000 litrów)</text:p>
          </table:table-cell>
          <table:covered-table-cell/>
          <table:table-cell table:style-name="Tabela4.G1" table:number-columns-spanned="2" office:value-type="string">
            <text:p text:style-name="P62">Wartość ogółem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18"/>
            <text:p text:style-name="P3"/>
          </table:table-cell>
          <table:table-cell table:style-name="Tabela4.B2" office:value-type="string">
            <text:p text:style-name="P9"/>
            <text:p text:style-name="P3"/>
          </table:table-cell>
          <table:table-cell table:style-name="Tabela4.B2" office:value-type="string">
            <text:p text:style-name="P9"/>
            <text:p text:style-name="P3"/>
          </table:table-cell>
          <table:table-cell table:style-name="Tabela4.B2" office:value-type="string">
            <text:p text:style-name="P9"/>
            <text:p text:style-name="P3"/>
          </table:table-cell>
          <table:table-cell table:style-name="Tabela4.E1" office:value-type="string">
            <text:p text:style-name="P63">netto</text:p>
          </table:table-cell>
          <table:table-cell table:style-name="Tabela4.E1" office:value-type="string">
            <text:p text:style-name="P63">brutto</text:p>
          </table:table-cell>
          <table:table-cell table:style-name="Tabela4.E1" office:value-type="string">
            <text:p text:style-name="P63">netto</text:p>
          </table:table-cell>
          <table:table-cell table:style-name="Tabela4.G1" office:value-type="string">
            <text:p text:style-name="P62">brutto</text:p>
          </table:table-cell>
        </table:table-row>
        <table:table-row table:style-name="Tabela4.3">
          <table:table-cell table:style-name="Tabela4.A3" office:value-type="string">
            <text:p text:style-name="P64">1</text:p>
          </table:table-cell>
          <table:table-cell table:style-name="Tabela4.E1" office:value-type="string">
            <text:p text:style-name="P64">2</text:p>
          </table:table-cell>
          <table:table-cell table:style-name="Tabela4.E1" office:value-type="string">
            <text:p text:style-name="P64">3</text:p>
          </table:table-cell>
          <table:table-cell table:style-name="Tabela4.E1" office:value-type="string">
            <text:p text:style-name="P64">4</text:p>
          </table:table-cell>
          <table:table-cell table:style-name="Tabela4.E1" office:value-type="string">
            <text:p text:style-name="P64">5</text:p>
          </table:table-cell>
          <table:table-cell table:style-name="Tabela4.E1" office:value-type="string">
            <text:p text:style-name="P64">6</text:p>
          </table:table-cell>
          <table:table-cell table:style-name="Tabela4.E1" office:value-type="string">
            <text:p text:style-name="P64">7</text:p>
          </table:table-cell>
          <table:table-cell table:style-name="Tabela4.G1" office:value-type="string">
            <text:p text:style-name="P64">8</text:p>
          </table:table-cell>
        </table:table-row>
        <table:table-row table:style-name="Tabela4.4">
          <table:table-cell table:style-name="Tabela4.A3" office:value-type="string">
            <text:p text:style-name="P65">1</text:p>
          </table:table-cell>
          <table:table-cell table:style-name="Tabela4.E1" office:value-type="string">
            <text:p text:style-name="P59">Olej napędowy</text:p>
          </table:table-cell>
          <table:table-cell table:style-name="Tabela4.E1" office:value-type="string">
            <text:p text:style-name="P65">litr</text:p>
          </table:table-cell>
          <table:table-cell table:style-name="Tabela4.E1" office:value-type="string">
            <text:p text:style-name="P66"><text:span text:style-name="T38">50.</text:span><text:span text:style-name="T39"> </text:span><text:span text:style-name="T38">000</text:span></text:p>
          </table:table-cell>
          <table:table-cell table:style-name="Tabela4.E1" office:value-type="string">
            <text:p text:style-name="P68"/>
          </table:table-cell>
          <table:table-cell table:style-name="Tabela4.E1" office:value-type="string">
            <text:p text:style-name="P68"/>
          </table:table-cell>
          <table:table-cell table:style-name="Tabela4.E1" office:value-type="string">
            <text:p text:style-name="P68"/>
          </table:table-cell>
          <table:table-cell table:style-name="Tabela4.G1" office:value-type="string">
            <text:p text:style-name="P68"/>
          </table:table-cell>
        </table:table-row>
        <table:table-row table:style-name="Tabela4.5">
          <table:table-cell table:style-name="Tabela4.A3" table:number-columns-spanned="6" office:value-type="string">
            <text:p text:style-name="P67">W tym podatek VAT<text:tab/>%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1" table:number-columns-spanned="2" office:value-type="string">
            <text:p text:style-name="P68"/>
          </table:table-cell>
          <table:covered-table-cell/>
        </table:table-row>
        <table:table-row table:style-name="Tabela4.6">
          <table:table-cell table:style-name="Tabela4.A6" table:number-columns-spanned="8" office:value-type="string">
            <text:p text:style-name="P59">Słowni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><text:s text:c="8"/><text:tab/><text:tab/><text:tab/><text:tab/><text:tab/><text:tab/><text:tab/><text:tab/><text:tab/><text:tab/><text:tab/><text:tab/> <text:s text:c="6"/></text:p>
      <text:p text:style-name="P72"><text:span text:style-name="T40">.............................................., dnia ..................................... <text:s text:c="7"/></text:span><text:tab/>.......................................</text:p>
      <text:p text:style-name="P3"><text:span text:style-name="T33"><text:s text:c="166"/>podpis/y </text:span><text:span text:style-name="T34">osoby</text:span></text:p>
      <text:p text:style-name="P14"><text:s text:c="137"/>upowaźnionej/ych <text:s/>do reprezentowania <text:s/>Wykonawcy</text:p>
      <text:p text:style-name="P14"/>
      <text:p text:style-name="P27"/>
      <text:p text:style-name="P27"/>
      <text:p text:style-name="P27"/>
      <text:p text:style-name="P73"><text:span text:style-name="T1"><text:s/></text:span><text:span text:style-name="T6">Dokument należy wypełnić <text:s/>i podpisać kwalifikowanym podpisem elektronicznym <text:s/>lub podpisem zaufanym <text:s/>lub podpisem osobistym </text:span><text:span text:style-name="T7"><text:s/></text:span><text:span text:style-name="T21"><text:s/></text:span></text:p>
      <text:p text:style-name="P110"/>
      <text:p text:style-name="P34"/>
      <text:p text:style-name="P34"/>
      <text:p text:style-name="P75"><draw:connector text:anchor-type="char" draw:z-index="7" draw:name="Łącznik prosty 1" draw:style-name="gr2" draw:text-style-name="P113" draw:type="line" svg:x1="-0.465cm" svg:y1="0.381cm" svg:x2="5.844cm" svg:y2="0.385cm" svg:d="M-466 381l6310 4"><text:p/></draw:connector></text:p>
      <text:p text:style-name="P76"><text:span text:style-name="T34"><text:s/>nazwa (firmą) </text:span><text:span text:style-name="T33">i adresem Wykonawcy</text:span></text:p>
      <text:h text:style-name="P1" text:outline-level="3"><text:s text:c="94"/>Załącznik Nr 3</text:h>
      <text:p text:style-name="P3">ZOR 271.01.2021</text:p>
      <text:p text:style-name="P77"><text:s text:c="10"/>OŚWIADCZENIE O WYSOKOŚCI CEN PRODUCENTA PALIW NA DZIEŃ</text:p>
      <text:p text:style-name="P78"><text:span text:style-name="T13"><text:s text:c="11"/></text:span><text:span text:style-name="T41"><text:s/></text:span><text:span text:style-name="T3"><text:s/></text:span><text:span text:style-name="T9">23.08.2021 r </text:span><text:span text:style-name="T8">NAZWA PRODUCENTA.............................................................</text:span></text:p>
      <text:p text:style-name="P74">Przedmiot zamówienia: <text:span text:style-name="T15">Sukcesywna</text:span> <text:span text:style-name="T15">dostawa oleju napędowego dla Zakładu Obsługi Rolnictwa w Troszynie</text:span></text:p>
      <text:p text:style-name="P7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60">Lp.</text:p>
          </table:table-cell>
          <table:table-cell table:style-name="Tabela5.B1" office:value-type="string">
            <text:p text:style-name="P60">Asortyment</text:p>
          </table:table-cell>
          <table:table-cell table:style-name="Tabela5.B1" office:value-type="string">
            <text:p text:style-name="P60">Jm</text:p>
          </table:table-cell>
          <table:table-cell table:style-name="Tabela5.B1" office:value-type="string">
            <text:p text:style-name="P62">Ilość</text:p>
          </table:table-cell>
          <table:table-cell table:style-name="Tabela5.E1" table:number-columns-spanned="2" office:value-type="string">
            <text:p text:style-name="P80">Cena jednostkowa</text:p>
            <text:p text:style-name="P81">(zł / 1000litrów)</text:p>
          </table:table-cell>
          <table:covered-table-cell/>
          <table:table-cell table:style-name="Tabela5.G1" table:number-columns-spanned="2" office:value-type="string">
            <text:p text:style-name="P62">Wartość ogółem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18"/>
            <text:p text:style-name="P3"/>
          </table:table-cell>
          <table:table-cell table:style-name="Tabela5.B2" office:value-type="string">
            <text:p text:style-name="P9"/>
            <text:p text:style-name="P3"/>
          </table:table-cell>
          <table:table-cell table:style-name="Tabela5.B2" office:value-type="string">
            <text:p text:style-name="P9"/>
            <text:p text:style-name="P3"/>
          </table:table-cell>
          <table:table-cell table:style-name="Tabela5.B2" office:value-type="string">
            <text:p text:style-name="P9"/>
            <text:p text:style-name="P3"/>
          </table:table-cell>
          <table:table-cell table:style-name="Tabela5.E1" office:value-type="string">
            <text:p text:style-name="P62">netto</text:p>
          </table:table-cell>
          <table:table-cell table:style-name="Tabela5.E1" office:value-type="string">
            <text:p text:style-name="P62">brutto</text:p>
          </table:table-cell>
          <table:table-cell table:style-name="Tabela5.E1" office:value-type="string">
            <text:p text:style-name="P62">netto</text:p>
          </table:table-cell>
          <table:table-cell table:style-name="Tabela5.G1" office:value-type="string">
            <text:p text:style-name="P62">brutto</text:p>
          </table:table-cell>
        </table:table-row>
        <table:table-row table:style-name="Tabela5.3">
          <table:table-cell table:style-name="Tabela5.A3" office:value-type="string">
            <text:p text:style-name="P64">1</text:p>
          </table:table-cell>
          <table:table-cell table:style-name="Tabela5.E1" office:value-type="string">
            <text:p text:style-name="P64">2</text:p>
          </table:table-cell>
          <table:table-cell table:style-name="Tabela5.E1" office:value-type="string">
            <text:p text:style-name="P64">3</text:p>
          </table:table-cell>
          <table:table-cell table:style-name="Tabela5.E1" office:value-type="string">
            <text:p text:style-name="P64">4</text:p>
          </table:table-cell>
          <table:table-cell table:style-name="Tabela5.E1" office:value-type="string">
            <text:p text:style-name="P64">5</text:p>
          </table:table-cell>
          <table:table-cell table:style-name="Tabela5.E1" office:value-type="string">
            <text:p text:style-name="P64">6</text:p>
          </table:table-cell>
          <table:table-cell table:style-name="Tabela5.E1" office:value-type="string">
            <text:p text:style-name="P64">7</text:p>
          </table:table-cell>
          <table:table-cell table:style-name="Tabela5.G1" office:value-type="string">
            <text:p text:style-name="P64">8</text:p>
          </table:table-cell>
        </table:table-row>
        <table:table-row table:style-name="Tabela5.4">
          <table:table-cell table:style-name="Tabela5.A3" office:value-type="string">
            <text:p text:style-name="P65">1</text:p>
          </table:table-cell>
          <table:table-cell table:style-name="Tabela5.E1" office:value-type="string">
            <text:p text:style-name="P59">Olej napędowy</text:p>
          </table:table-cell>
          <table:table-cell table:style-name="Tabela5.E1" office:value-type="string">
            <text:p text:style-name="P65">litr</text:p>
          </table:table-cell>
          <table:table-cell table:style-name="Tabela5.E1" office:value-type="string">
            <text:p text:style-name="P66"><text:span text:style-name="T39">50 </text:span><text:span text:style-name="T38">000</text:span></text:p>
          </table:table-cell>
          <table:table-cell table:style-name="Tabela5.E1" office:value-type="string">
            <text:p text:style-name="P68"/>
          </table:table-cell>
          <table:table-cell table:style-name="Tabela5.E1" office:value-type="string">
            <text:p text:style-name="P68"/>
          </table:table-cell>
          <table:table-cell table:style-name="Tabela5.E1" office:value-type="string">
            <text:p text:style-name="P68"/>
          </table:table-cell>
          <table:table-cell table:style-name="Tabela5.G1" office:value-type="string">
            <text:p text:style-name="P68"/>
          </table:table-cell>
        </table:table-row>
        <table:table-row table:style-name="Tabela5.5">
          <table:table-cell table:style-name="Tabela5.A3" table:number-columns-spanned="6" office:value-type="string">
            <text:p text:style-name="P66">Wartość net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1" table:number-columns-spanned="2" office:value-type="string">
            <text:p text:style-name="P68"/>
          </table:table-cell>
          <table:covered-table-cell/>
        </table:table-row>
        <table:table-row table:style-name="Tabela5.5">
          <table:table-cell table:style-name="Tabela5.A3" table:number-columns-spanned="6" office:value-type="string">
            <text:p text:style-name="P66">Podatek VAT <text:s text:c="11"/>%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1" table:number-columns-spanned="2" office:value-type="string">
            <text:p text:style-name="P68"/>
          </table:table-cell>
          <table:covered-table-cell/>
        </table:table-row>
        <table:table-row table:style-name="Tabela5.7">
          <table:table-cell table:style-name="Tabela5.A3" table:number-columns-spanned="6" office:value-type="string">
            <text:p text:style-name="P66">Wartość brut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1" table:number-columns-spanned="2" office:value-type="string">
            <text:p text:style-name="P68"/>
          </table:table-cell>
          <table:covered-table-cell/>
        </table:table-row>
      </table:table>
      <text:p text:style-name="P71"/>
      <text:p text:style-name="P82"/>
      <text:p text:style-name="P83">dnia</text:p>
      <text:p text:style-name="P84"><text:span text:style-name="T33"><text:s text:c="140"/>podpis/y </text:span><text:span text:style-name="T34">osoby</text:span></text:p>
      <text:p text:style-name="P85"><text:s text:c="120"/>upowaźnionej /ych do reprezentowania Wykonawcy</text:p>
      <text:p text:style-name="P13"/>
      <text:p text:style-name="P13"/>
      <text:p text:style-name="P15"><text:s text:c="69"/></text:p>
      <text:p text:style-name="P15"/>
      <text:p text:style-name="P15"/>
      <text:p text:style-name="P15"/>
      <text:p text:style-name="P15"/>
      <text:p text:style-name="P15"/>
      <text:p text:style-name="P15"/>
      <text:p text:style-name="P33"><text:span text:style-name="T10">Dokument należy wypełnić <text:s/>i podpisać kwalifikowanym podpisem elektronicznym <text:s/>lub podpisem zaufanym <text:s/>lub podpisem osobistym</text:span><text:span text:style-name="T42"> </text:span><text:s text:c="2"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"><text:span text:style-name="T35"><text:s/></text:span><text:span text:style-name="T16">Załącznik <text:s/>Nr 4</text:span></text:p>
      <text:p text:style-name="P3">wzór oświadczenia o spełnianiu warunków udziału w postępowaniu oraz <text:s/>o braku <text:s/>postawa do wykluczenia <text:s/>z postępowania </text:p>
      <text:p text:style-name="P3"/>
      <text:p text:style-name="P3"/>
      <text:h text:style-name="P97" text:outline-level="2"><text:span text:style-name="T12"><text:s text:c="67"/></text:span><text:span text:style-name="T1"><text:s text:c="2"/></text:span><text:span text:style-name="T5">ZAMAWIAJĄCY:</text:span></text:h>
      <text:p text:style-name="P5"/>
      <text:h text:style-name="P98" text:outline-level="2"><text:s text:c="80"/>Nabywca:</text:h>
      <text:p text:style-name="P3"><text:s text:c="80"/>Gmina Troszyn</text:p>
      <text:p text:style-name="P3"><text:s text:c="80"/>ul. Juliusza Słowackiego13;</text:p>
      <text:p text:style-name="P3"><text:s text:c="80"/>07-405 Troszyn</text:p>
      <text:p text:style-name="P3"><text:s text:c="80"/>NIP <text:s/>7582165888</text:p>
      <text:p text:style-name="P3"/>
      <text:p text:style-name="P3"><text:s text:c="80"/>Odbiorca:</text:p>
      <text:h text:style-name="P2" text:outline-level="4"><text:s text:c="80"/>Zakład Obsługi Rolnictwa w Troszynie</text:h>
      <text:p text:style-name="P3"><text:s text:c="80"/>ul. Polna 15 ;07-405 Troszyn</text:p>
      <text:p text:style-name="P23"><text:s text:c="83"/></text:p>
      <text:p text:style-name="P87">Nazwa Wykonawcy:</text:p>
      <text:p text:style-name="P12">………………………………………………………………</text:p>
      <text:p text:style-name="P12">(pełna nazwa/firma, adres, w zależności od podmiotu: NIP/PESEL, KRS/CEiDG)</text:p>
      <text:p text:style-name="P4">reprezentowany przez:</text:p>
      <text:p text:style-name="P12">………………………………………………………………</text:p>
      <text:p text:style-name="P12">(imię, nazwisko, stanowisko/podstawa do <text:s/>reprezentacji)</text:p>
      <text:p text:style-name="P86"/>
      <text:p text:style-name="P88"><text:s text:c="51"/><text:span text:style-name="T1"><text:s/>OŚWIADCZENIE WYKONAWCY</text:span></text:p>
      <text:p text:style-name="P100">składane na podstawie <text:s/>art 125 ust1 ustawy <text:s/>z dnia 11 września 2019r</text:p>
      <text:p text:style-name="P99">Prawo zamówień publicznych <text:s/>(dalej jako: ustawa Pzp)</text:p>
      <text:p text:style-name="P99">DOTYCZĄCE</text:p>
      <text:p text:style-name="P99">SPEŁNIANIA WARUNKÓW UDZIAŁU W POSTĘPOWANIU</text:p>
      <text:p text:style-name="P7"/>
      <text:p text:style-name="P12">Na potrzeby postępowania o udzielenie zamówienia publicznego pn. <text:span text:style-name="T15">„Sukcesywna</text:span> <text:span text:style-name="T15">dostawa oleju napędowego dla Zakładu Obsługi Rolnictwa w <text:s text:c="2"/>Troszynie” </text:span>prowadzonego przez Zakład Obsługi Rolnictwa <text:s/>w Troszynie <text:s/><text:span text:style-name="T43">, </text:span>oświadczam, co następuje:</text:p>
      <text:p text:style-name="P12"/>
      <text:p text:style-name="P19">INFORMACJA DOTYCZĄCA WYKONAWCY</text:p>
      <text:p text:style-name="P12"/>
      <text:p text:style-name="P12">Oświadczam, że spełniam warunki udziału w postępowaniu określone przez Zamawiającego w Specyfikacji Istotnych Warunków Zamówienia.</text:p>
      <text:p text:style-name="P12"/>
      <text:p text:style-name="P12"/>
      <text:p text:style-name="P12">…………….……. ,dnia ………….……. r. <text:tab/><text:tab/>…………………………………………</text:p>
      <text:p text:style-name="P90">(podpis)</text:p>
      <text:p text:style-name="P19">INFORMACJA</text:p>
      <text:p text:style-name="P19">W ZWIĄZKU Z POLEGANIEM NA</text:p>
      <text:p text:style-name="P19">ZASOBACH INNYCH PODMIOTÓW</text:p>
      <text:p text:style-name="P12"/>
      <text:p text:style-name="P12">Oświadczam, że w celu wykazania spełniania warunków udziału w postępowaniu, określonych przez Zamawiającego w Specyfikacji Istotnych Warunków Zamówienia, polegam na zasobach następującego/ych podmiotu/ów: ……………………………………….</text:p>
      <text:p text:style-name="P12"><text:soft-page-break/>……………………………………………………………………………………………………………….…………………………………….., w następującym zakresie: …………………....................</text:p>
      <text:p text:style-name="P12">………………………………………………………………………………..…………………</text:p>
      <text:p text:style-name="P12">(wskazać podmiot i określić odpowiedni zakres dla wskazanego podmiotu).</text:p>
      <text:p text:style-name="P12"/>
      <text:p text:style-name="P12"/>
      <text:p text:style-name="P12"><text:bookmark text:name="_GoBack1"/>…………….…….,dnia ………….……. r. <text:tab/><text:tab/>…………………………………………</text:p>
      <text:p text:style-name="P90">(podpis)</text:p>
      <text:p text:style-name="P12"/>
      <text:p text:style-name="P12"/>
      <text:p text:style-name="P19">OŚWIADCZENIE DOTYCZĄCE PODANYCH INFORMACJI</text:p>
      <text:p text:style-name="P12"/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2"/>
      <text:p text:style-name="P12"/>
      <text:p text:style-name="P12">…………….…….,dnia ………….……. r. <text:tab/><text:tab/>…………………………………………</text:p>
      <text:p text:style-name="P90">(podpis)</text:p>
      <text:p text:style-name="P24"/>
      <text:p text:style-name="P24"/>
      <text:p text:style-name="P24"/>
      <text:p text:style-name="P19">BEZPŁATNE I OGÓLNODOSTEPNE <text:s/>BAZY DANYCH</text:p>
      <text:p text:style-name="P19"/>
      <text:p text:style-name="P20">Na podstawie <text:s/><text:span text:style-name="T45">§ 13ust 2 Rozporządzenia <text:s/>Ministra Rozwoju,Pracy i Technologii z dnia 23 grudnia 2020r w sprawie podmiotowych środków dowodowych oraz innych dokumentów <text:s/>i oświadczeń , jakich może żądać zamawiający <text:s/>od wykonawcy (Dz.U.2020r, poz 2415) <text:s/>wskazuje dane do bezpłatnych ogólnodostepnych baz danych, umożliwiające dostęp do odpisu lub informacji z Krajowego Rejestru <text:s/>Sądowego, Centralnej Ewidencji i Informacji o Działalności gospodarczej lub innego właściwego rejestru:</text:span></text:p>
      <text:p text:style-name="P21">...............................................................................................................................................................</text:p>
      <text:p text:style-name="P21"/>
      <text:p text:style-name="P21"/>
      <text:p text:style-name="P21"/>
      <text:p text:style-name="P21">..................................dnia ......................r <text:s text:c="20"/>..............................................................</text:p>
      <text:p text:style-name="P12"><text:s text:c="109"/>(podpis)</text:p>
      <text:p text:style-name="P24"><text:s text:c="95"/></text:p>
      <text:p text:style-name="P24"/>
      <text:p text:style-name="P24"><text:s text:c="7"/><text:span text:style-name="T2"><text:s/></text:span><text:span text:style-name="T3"><text:s/>DOTYCZĄCE PRZESŁANEK <text:s/>WYKLUCZENIA Z POSTĘPOWANIA</text:span></text:p>
      <text:p text:style-name="P17"/>
      <text:p text:style-name="P12">Na potrzeby postępowania o udzielenie zamówienia publicznego pn. "<text:span text:style-name="T16"> Sukcesywna dostawa oleju napędowego dla Zakładu Obsługi Rolnictwa w Troszynie <text:s/></text:span><text:span text:style-name="T15">”, </text:span>prowadzonego przez Zakład Obsługi Rolnictwa w Troszynie <text:s/>, oświadczam, co następuje:</text:p>
      <text:p text:style-name="P12"/>
      <text:p text:style-name="P19">OŚWIADCZENIA DOTYCZĄCE WYKONAWCY:</text:p>
      <text:p text:style-name="P12"/>
      <text:p text:style-name="P12">Oświadczam, że nie podlegam wykluczeniu z postępowania na podstawie <text:line-break/>art. 108 ust 1 <text:s/>ustawy Pzp.</text:p>
      <text:p text:style-name="P12">Oświadczam, że nie podlegam wykluczeniu z postępowania na podstawie <text:line-break/>art. 109 ust 1 pkt 4 ustawy Pzp.</text:p>
      <text:p text:style-name="P12"/>
      <text:p text:style-name="P12"/>
      <text:p text:style-name="P12">…………….…….,dnia ………….……. r. <text:tab/><text:tab/>…………………………………………</text:p>
      <text:p text:style-name="P90">(podpis)</text:p>
      <text:p text:style-name="P36"><text:soft-page-break/></text:p>
      <text:p text:style-name="P36"/>
      <text:p text:style-name="P93">Oświadczam, że zachodzą w stosunku do mnie podstawy wykluczenia z postępowania na podstawie art. …………. ustawy Pzp(podać mającą zastosowanie podstawę wykluczenia spośród wymienionych w art. 108 ust. 1 <text:s/>lub art. 109 ust1pkt4 <text:s/>ustawy Pzp). Jednocześnie oświadczam, że w związku z ww. okolicznością, na podstawie art. 110 ust. 2 ustawy Pzp podjąłem następujące środki naprawcze: ……………………….………………................................................................................</text:p>
      <text:p text:style-name="P12">………………………………………………………………………………………….........................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2"/>
      <text:p text:style-name="P19"/>
      <text:p text:style-name="P12">…………….……. ,dnia …………………. r.<text:tab/>…………………………………………</text:p>
      <text:p text:style-name="P90">(podpis)</text:p>
      <text:p text:style-name="P36"/>
      <text:p text:style-name="P12"/>
      <text:p text:style-name="P19">OŚWIADCZENIE DOTYCZĄCE PODANYCH INFORMACJI:</text:p>
      <text:p text:style-name="P12"/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2"/>
      <text:p text:style-name="P12"/>
      <text:p text:style-name="P12">…………….……. ,dnia …………………. r.<text:tab/>…………………………………………</text:p>
      <text:p text:style-name="P90">(podpis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>Dokument należy wypełnić <text:s/>i podpisać kwalifikowanym podpisem elektronicznym <text:s/>lub podpisem zaufanym <text:s/>lub podpisem osobistym </text:p>
      <text:p text:style-name="P4"/>
      <text:p text:style-name="P37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2"/>
      <text:p text:style-name="P12"><text:span text:style-name="T46">*</text:span><text:span text:style-name="T47">UWAGA: <text:tab/>niniejsze oświadczenie składa,Wykonawca ubiegający się o udzielenie zamówienia. W przypadku Wykonawców wspólnie ubiegających się o udzielenie zamówienia składa je każdy z Wykonawców wspólnie ubiegających się o udzielenie zamówienie. </text:span></text:p>
      <text:p text:style-name="P39"/>
      <text:p text:style-name="P5"><text:soft-page-break/></text:p>
      <text:p text:style-name="P3"><text:span text:style-name="T35"><text:s/></text:span><text:span text:style-name="T16">Załącznik <text:s/>Nr 6</text:span></text:p>
      <text:p text:style-name="P3">wzór oświadczenia podmiotu udostępniającego zasoby, <text:s/>potwierdzające brak podstaw <text:s/>wykluczenia tego podmiotu oraz <text:s/>odpowiednio <text:s/>spełnianie warunków udziału w postępowaniu w zakresie , jakim Wykonawca <text:s/>powołuje <text:s/>się na jego zasoby.</text:p>
      <text:p text:style-name="P3"/>
      <text:p text:style-name="P23"/>
      <text:h text:style-name="P97" text:outline-level="2"><text:span text:style-name="T12"><text:s text:c="67"/></text:span><text:span text:style-name="T1"><text:s text:c="2"/></text:span><text:span text:style-name="T5">ZAMAWIAJĄCY:</text:span></text:h>
      <text:p text:style-name="P5"/>
      <text:h text:style-name="P98" text:outline-level="2"><text:s text:c="80"/>Nabywca:</text:h>
      <text:p text:style-name="P3"><text:s text:c="80"/>Gmina Troszyn</text:p>
      <text:p text:style-name="P3"><text:s text:c="80"/>ul. Juliusza Słowackiego13;</text:p>
      <text:p text:style-name="P3"><text:s text:c="80"/>07-405 Troszyn</text:p>
      <text:p text:style-name="P3"><text:s text:c="80"/>NIP <text:s/>7582165888</text:p>
      <text:p text:style-name="P3"/>
      <text:p text:style-name="P3"><text:s text:c="80"/>Odbiorca:</text:p>
      <text:h text:style-name="P2" text:outline-level="4"><text:s text:c="80"/>Zakład Obsługi Rolnictwa w Troszynie</text:h>
      <text:p text:style-name="P3"><text:s text:c="80"/>ul. Polna 15 ;07-405 Troszyn</text:p>
      <text:p text:style-name="P3"><text:s text:c="83"/></text:p>
      <text:p text:style-name="P87">Nazwa Wykonawcy:</text:p>
      <text:p text:style-name="P12">………………………………………………………………</text:p>
      <text:p text:style-name="P12">(pełna nazwa/firma, adres, w zależności od podmiotu: NIP/PESEL, KRS/CEiDG)</text:p>
      <text:p text:style-name="P4">reprezentowany przez:</text:p>
      <text:p text:style-name="P12">………………………………………………………………</text:p>
      <text:p text:style-name="P12">(imię, nazwisko, stanowisko/podstawa do <text:s/>reprezentacji)</text:p>
      <text:p text:style-name="P12"/>
      <text:p text:style-name="P24"/>
      <text:p text:style-name="P89"><text:span text:style-name="T16"><text:s text:c="6"/></text:span><text:span text:style-name="T5"><text:s text:c="4"/></text:span><text:span text:style-name="T11"><text:s/></text:span><text:span text:style-name="T5"><text:s/>OŚWIADCZENIE PODMIOTU TRZECIEGO </text:span></text:p>
      <text:p text:style-name="P100">składane na podstawie <text:s/>art 125 ust1 ustawy <text:s/>z dnia 11 września 2019r</text:p>
      <text:p text:style-name="P99">Prawo zamówień publicznych <text:s/>(dalej jako: ustawa Pzp)</text:p>
      <text:p text:style-name="P99">DOTYCZĄCE</text:p>
      <text:p text:style-name="P99">SPEŁNIANIA WARUNKÓW UDZIAŁU W POSTĘPOWANIU</text:p>
      <text:p text:style-name="P7"/>
      <text:p text:style-name="P12">Na potrzeby postępowania o udzielenie zamówienia publicznego pn. <text:span text:style-name="T15">„Sukcesywna</text:span> <text:span text:style-name="T15">dostawa oleju napędowego dla Zakładu Obsługi Rolnictwa w <text:s text:c="2"/>Troszynie” </text:span>prowadzonego przez Zakład Obsługi Rolnictwa <text:s/>w Troszynie <text:s/><text:span text:style-name="T43">, </text:span>oświadczam, co następuje:</text:p>
      <text:p text:style-name="P24"/>
      <text:p text:style-name="P24"/>
      <text:p text:style-name="P12">Oświadczam, że spełniam warunki udziału w postępowaniu określone przez Zamawiającego w Specyfikacji Istotnych Warunków Zamówienia w zakresie, w jakim Wykonawca powołuje się na <text:s/>te zasoby.</text:p>
      <text:p text:style-name="P12"/>
      <text:p text:style-name="P12"/>
      <text:p text:style-name="P12">…………….……. ,dnia ………….……. r. <text:tab/><text:tab/>…………………………………………</text:p>
      <text:p text:style-name="P12"/>
      <text:p text:style-name="P90">(podpis)</text:p>
      <text:p text:style-name="P92"/>
      <text:p text:style-name="P6">DOTYCZĄCE PRZESŁANEK WYKLUCZENIA Z POSTĘPOWANIA</text:p>
      <text:p text:style-name="P6"/>
      <text:p text:style-name="P8"><text:span text:style-name="T48">Na potrzeby postępowania <text:s/>o udzielenie zamówienia <text:s/>publicznego pn.</text:span> <text:s/>„Sukcesywna dostawa oleju napędowego dla Zakładu Obsługi Rolnictwa w <text:s text:c="2"/>Troszynie” <text:span text:style-name="T48">prowadzonego przez Zakład Obsługi Rolnictwa <text:s/>w Troszynie <text:s/></text:span><text:span text:style-name="T44">, </text:span><text:span text:style-name="T48">oświadczam, co następuje:</text:span></text:p>
      <text:p text:style-name="P22"><text:soft-page-break/></text:p>
      <text:p text:style-name="P22">Oświadczam ,że nie podlegam wykluczeniu z postępowania <text:s/>na podstawie <text:s/>art 108 ust.1 ustawy Pzp</text:p>
      <text:p text:style-name="P22">Oświadczam ,że nie podlegam wykluczeniu z postępowania <text:s/>na podstawie <text:s/>art 109 ust.1pkt 4 <text:s/>ustawy Pzp</text:p>
      <text:p text:style-name="P12"/>
      <text:p text:style-name="P12"><text:bookmark text:name="_GoBack11"/>…………….…….,dnia ………….……. r. <text:tab/><text:tab/>…………………………………………</text:p>
      <text:p text:style-name="P90">(podpis)</text:p>
      <text:p text:style-name="P91"/>
      <text:p text:style-name="P28"/>
      <text:p text:style-name="P19">OŚWIADCZENIE DOTYCZĄCE PODANYCH INFORMACJI</text:p>
      <text:p text:style-name="P12"/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2"/>
      <text:p text:style-name="P12"/>
      <text:p text:style-name="P12">…………….…….,dnia ………….……. r. <text:tab/><text:tab/>…………………………………………</text:p>
      <text:p text:style-name="P90">(podpis)</text:p>
      <text:p text:style-name="P12"/>
      <text:p text:style-name="P12"/>
      <text:p text:style-name="P29"/>
      <text:p text:style-name="P30">..</text:p>
      <text:p text:style-name="P24"/>
      <text:p text:style-name="P24"><text:s text:c="7"/><text:span text:style-name="T13"><text:s/></text:span></text:p>
      <text:p text:style-name="P36"/>
      <text:p text:style-name="P36"/>
      <text:p text:style-name="P36"/>
      <text:p text:style-name="P36"/>
      <text:p text:style-name="P36"/>
      <text:p text:style-name="P4">Dokument należy wypełnić <text:s/>i podpisać kwalifikowanym podpisem elektronicznym <text:s/>lub podpisem zaufanym <text:s/>lub podpisem osobistym </text:p>
      <text:p text:style-name="P37"/>
      <text:p text:style-name="P37"/>
      <text:p text:style-name="P36"/>
      <text:p text:style-name="P36"/>
      <text:p text:style-name="P36"/>
      <text:p text:style-name="P38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"><text:soft-page-break/><text:span text:style-name="T16"><text:s/>Załącznik Nr 5 </text:span>-Wzór <text:s/>oświadczenia <text:s/></text:p>
      <text:p text:style-name="P3">o przynależności /braku przynależności do grupy kapitałowej</text:p>
      <text:p text:style-name="P23"/>
      <text:p text:style-name="P31"><text:s text:c="77"/><text:span text:style-name="T1"><text:s text:c="2"/>ZAMAWIAJĄCY:</text:span></text:p>
      <text:p text:style-name="P5"/>
      <text:h text:style-name="P98" text:outline-level="2"><text:s text:c="80"/>Nabywca:</text:h>
      <text:p text:style-name="P3"><text:s text:c="80"/>Gmina Troszyn</text:p>
      <text:p text:style-name="P3"><text:s text:c="80"/>ul. Juliusza Słowackiego13;</text:p>
      <text:p text:style-name="P3"><text:s text:c="80"/>07-405 Troszyn</text:p>
      <text:p text:style-name="P3"><text:s text:c="80"/>NIP <text:s/>7582165888</text:p>
      <text:p text:style-name="P3"/>
      <text:p text:style-name="P3"><text:s text:c="80"/>Odbiorca:</text:p>
      <text:h text:style-name="P2" text:outline-level="4"><text:s text:c="80"/>Zakład Obsługi Rolnictwa w Troszynie</text:h>
      <text:p text:style-name="P3"><text:s text:c="80"/>ul. Polna 15 ;07-405 Troszyn</text:p>
      <text:p text:style-name="P3"/>
      <text:p text:style-name="P12">………………………………………………………………</text:p>
      <text:p text:style-name="P12">(pełna nazwa/firma, adres, w zależności od podmiotu:<text:span text:style-name="T43"> </text:span>NIP/PESEL, KRS/CEiDG)</text:p>
      <text:p text:style-name="P4">reprezentowany przez:</text:p>
      <text:p text:style-name="P12">………………………………………………………………</text:p>
      <text:p text:style-name="P12">(imię, nazwisko, stanowisko/podstawa do <text:s/>reprezentacji)</text:p>
      <text:p text:style-name="P12"/>
      <text:p text:style-name="P12"/>
      <text:p text:style-name="P6">Oświadczenie wykonawcy*</text:p>
      <text:p text:style-name="P6">DOTYCZĄCE GRUPY KAPITAŁOWEJ</text:p>
      <text:p text:style-name="P3"><text:s text:c="13"/>(składane na podstawie art. 108 ust1 pkt5 ustawy Pzp na wezwanie <text:s/>Zamawiającego)</text:p>
      <text:p text:style-name="P3"/>
      <text:p text:style-name="P12">Na potrzeby postępowania o udzielenie zamówienia publicznego pn.<text:span text:style-name="T16">„Sukcesywna dostawa oleju napędowego dla Zakładu Obsługi Rolnictwa w Troszynie” </text:span>oświadczam, że:</text:p>
      <text:p text:style-name="P24"/>
      <text:p text:style-name="P12"><text:span text:style-name="T19"><draw:control text:anchor-type="as-char" draw:z-index="5" draw:style-name="gr1" draw:text-style-name="P112" svg:width="0.32cm" svg:height="0.32cm" draw:control="control6"/></text:span><text:span text:style-name="T20"> </text:span><text:span text:style-name="T16"><text:s text:c="2"/>Nie należę</text:span> <text:s text:c="2"/>do tej samej grupy kapitałowej <text:s/>w rozumieniu ustawy z dnia 16 lutego 2007 r o ochronie konkurencji i konsumentów (t.j Dz.U z 2020 r poz 1076 z póź zm.) w stosunku do Wykonawców , którzy złożyli odrębne oferty w niniejszym postępowaniu o udzielenie zamówienia publicznego *</text:p>
      <text:list xml:id="list3194975665286194731" text:style-name="L1">
        <text:list-header>
          <text:p text:style-name="P111"/>
        </text:list-header>
      </text:list>
      <text:p text:style-name="P12"><text:span text:style-name="T19"><draw:control text:anchor-type="as-char" draw:z-index="6" draw:style-name="gr1" draw:text-style-name="P112" svg:width="0.32cm" svg:height="0.32cm" draw:control="control7"/></text:span><text:span text:style-name="T20"> <text:s text:c="2"/></text:span><text:span text:style-name="T16">Należę</text:span> do tej samej grupy kapitałowej <text:s/>w rozumieniu ustawy z dnia 16 lutego 2007 r o ochronie konkurencji i konsumentów (t.j Dz.U z 2020 r poz 1076 z póź zm.) z innym Wykonawcą , który złożył odrębną ofertę <text:s/>w niniejszym postępowaniu o udzielenie zamówienia publicznego *</text:p>
      <text:p text:style-name="P12"/>
      <text:p text:style-name="P12">1………………………………………………….;</text:p>
      <text:p text:style-name="P12">2………………………………………………….;</text:p>
      <text:p text:style-name="P12">3………………………………………………….;</text:p>
      <text:p text:style-name="P12"/>
      <text:p text:style-name="P12"/>
      <text:p text:style-name="P12">Jednocześnie przedkładam <text:s/>następujące dokumenty lub informacje potwierdzające <text:s/>przygotowanie oferty niezależnie od innego Wykonawcy należącego do tej samej grupy kapitałowej.</text:p>
      <text:p text:style-name="P12">1..............................................................................</text:p>
      <text:p text:style-name="P12">2.............................................................................</text:p>
      <text:p text:style-name="P12"/>
      <text:p text:style-name="P12">…………….……., dnia …………………. r. <text:tab/>…………………………………………..</text:p>
      <text:p text:style-name="P90">(podpis)</text:p>
      <text:p text:style-name="P12">*zaznaczyć odpowiedni kwadrat</text:p>
      <text:p text:style-name="P12"/>
      <text:p text:style-name="P103">Dokument należy wypełnić <text:s/>i podpisać kwalifikowanym podpisem elektronicznym <text:s/>lub podpisem zaufanym <text:s/>lub podpisem osobisty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TimesNewRomanPS-BoldMT, 'Times" svg:font-family="'TimesNewRomanPS-BoldMT, 'Times'" style:font-family-generic="roma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1.709cm" fo:margin-right="0cm" fo:hyphenation-ladder-count="no-limit" fo:text-indent="-0.439cm" style:auto-text-indent="false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408cm" fo:margin-right="0cm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hyphenation-ladder-count="no-limit" fo:keep-with-next="always"/>
      <style:text-properties fo:hyphenate="false" fo:hyphenation-remain-char-count="2" fo:hyphenation-push-char-count="2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8z0" style:family="text">
      <style:text-properties fo:color="#000000" fo:font-weight="bold" style:font-weight-asian="bold" style:font-weight-complex="bold"/>
    </style:style>
    <style:style style:name="WW8Num8z1" style:family="text"/>
    <style:style style:name="WW8Num8z2" style:family="text">
      <style:text-properties style:font-name="Times New Roman" style:font-name-asian="Times New Roman" style:font-name-complex="Times New Roman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7cm" fo:margin-bottom="2.819cm" fo:margin-left="1.838cm" fo:margin-right="1.95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23T09:15:51.06</meta:creation-date>
    <meta:document-statistic meta:table-count="4" meta:image-count="0" meta:object-count="0" meta:page-count="10" meta:paragraph-count="260" meta:word-count="1733" meta:character-count="19084"/>
    <dc:date>2021-08-23T09:17:10.68</dc:date>
    <meta:editing-duration>PT1M20S</meta:editing-duration>
    <meta:editing-cycles>1</meta:editing-cycles>
    <meta:generator>OpenOffice/4.1.3$Win32 OpenOffice.org_project/413m1$Build-9783</meta:generator>
  </office:meta>
</office:document-meta>
</file>