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02.12.2021 r.</text:p>
      <text:p text:style-name="P1"/>
      <text:p text:style-name="P4"/>
      <text:p text:style-name="P4"/>
      <text:p text:style-name="P4"/>
      <text:p text:style-name="P1"/>
      <text:p text:style-name="P8">Dotyczy: postępowanie przetargowe w trybie przetargu podstawowego nr 13/2021 na dostawę artykułów żywnościowych.</text:p>
      <text:p text:style-name="P4"/>
      <text:p text:style-name="P1"/>
      <text:p text:style-name="P5">ZAWIADOMIENIE O ODRZUCENIU OFERTY</text:p>
      <text:p text:style-name="P3"/>
      <text:p text:style-name="P3"/>
      <text:p text:style-name="P3"><text:tab/>Działając na podstawie art. 226 ust. 1 pkt 6 ustawy Prawo zamówień publicznych, zamawiający zawiadamia, iż w postępowaniu o udzielenie zamówienia publicznego, prowadzonym w trybie przetargu podstawowego, którego przedmiotem jest „Dostawa artykułów żywnościowych – pakiet nr 3 – pieczywo”</text:p>
      <text:p text:style-name="P3"/>
      <text:p text:style-name="P3">Odrzucono ofertę Wykonawcy:</text:p>
      <text:p text:style-name="P3"/>
      <text:list xml:id="list5542396489142315928" text:style-name="L1">
        <text:list-item>
          <text:p text:style-name="P10">AGA s.c. A.Kominek, P.Wydro, ul. Stargardzka 34, 74-200 Pyrzyce.</text:p>
        </text:list-item>
      </text:list>
      <text:p text:style-name="P6"/>
      <text:p text:style-name="P6"/>
      <text:p text:style-name="P5">Uzasadnienie odrzucenia.</text:p>
      <text:p text:style-name="P6"/>
      <text:p text:style-name="P7">Podstawą odrzucenia oferty Wykonawcy jest art. 226 ust. 1 pkt 6 ustawy Prawo zamówień publicznych, zamawiający odrzuca ofertę Wykonawcy w pakiecie nr 3 – pieczywo, ponieważ oferta nie została sporządzona lub przekazana w sposób zgodny z wymaganiami technicznymi oraz organizacyjnymi sporządzania lub przekazywania ofert przy użyciu środków komunikacji elektronicznej określonymi przez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2T08:52:18.20</meta:creation-date>
    <dc:date>2021-12-02T09:56:21.77</dc:date>
    <meta:editing-duration>PT8M5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127" meta:character-count="975"/>
  </office:meta>
</office:document-meta>
</file>