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enturyGothic" svg:font-family="CenturyGothic, 'Arial Unicode MS'"/>
    <style:font-face style:name="Arial3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OpenSymbol4" svg:font-family="OpenSymbol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767cm" fo:margin-right="0cm" fo:text-align="justify" style:justify-single-word="false" fo:orphans="2" fo:widows="2" fo:text-indent="0cm" style:auto-text-indent="false" fo:background-color="#ffffff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2" style:family="paragraph" style:parent-style-name="Akapit_20_z_20_listą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Akapit_20_z_20_listą">
      <style:paragraph-properties style:line-height-at-least="0.353cm"/>
      <style:text-properties style:font-name="Arial" fo:font-size="12pt" fo:language="pl" fo:country="PL" style:font-size-asian="12pt" style:font-name-complex="Times New Roman" style:font-size-complex="12pt"/>
    </style:style>
    <style:style style:name="P4" style:family="paragraph" style:parent-style-name="Akapit_20_z_20_listą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5" style:family="paragraph" style:parent-style-name="Akapit_20_z_20_listą">
      <style:paragraph-properties style:line-height-at-least="0.353cm" fo:text-align="justify" style:justify-single-word="false"/>
      <style:text-properties fo:color="#000000" style:font-name="Arial" fo:font-size="12pt" fo:language="pl" fo:country="PL" style:font-name-asian="Arial" style:font-size-asian="12pt" style:font-name-complex="Times New Roman" style:font-size-complex="12pt"/>
    </style:style>
    <style:style style:name="P6" style:family="paragraph" style:parent-style-name="Akapit_20_z_20_listą">
      <style:paragraph-properties style:line-height-at-least="0.353cm" fo:text-align="justify" style:justify-single-word="false"/>
      <style:text-properties fo:color="#000000" style:font-name="Arial" fo:font-size="12pt" fo:language="pl" fo:country="PL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Akapit_20_z_20_listą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l" fo:country="PL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12pt" fo:language="pl" fo:country="PL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Arial" fo:font-size="12pt" fo:language="pl" fo:country="PL" style:font-name-asian="Times New Roman" style:font-size-asian="12pt" style:font-name-complex="Times New Roman" style:font-size-complex="12pt"/>
    </style:style>
    <style:style style:name="P14" style:family="paragraph" style:parent-style-name="List_20_Paragraph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l" fo:country="PL" style:font-name-asian="Aria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17" style:family="paragraph" style:parent-style-name="Akapit_20_z_20_listą">
      <style:paragraph-properties fo:margin-left="0.635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635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19" style:family="paragraph" style:parent-style-name="List_20_Paragraph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/>
      <style:text-properties fo:color="#000000" style:font-name="Arial" fo:font-size="12pt" fo:language="pl" fo:country="PL" fo:font-weight="bold" style:font-name-asian="Arial" style:font-size-asian="12pt" style:font-weight-asian="bold" style:font-name-complex="Times New Roman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" fo:font-size="12pt" fo:language="pl" fo:country="PL" style:font-name-asian="Arial" style:font-size-asian="12pt" style:font-name-complex="Times New Roman" style:font-size-complex="12pt"/>
    </style:style>
    <style:style style:name="P22" style:family="paragraph" style:parent-style-name="List_20_Paragraph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Arial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style:font-size-asian="12pt" style:font-size-complex="12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Arial" fo:language="pl" fo:country="PL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pl" fo:country="PL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2pt" fo:language="pl" fo:country="PL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3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1.27cm" fo:margin-right="0cm" style:line-height-at-least="0.353cm" fo:text-align="center" style:justify-single-word="false" fo:text-indent="0cm" style:auto-text-indent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38" style:family="paragraph" style:parent-style-name="Text_20_body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ext_20_body">
      <style:text-properties style:font-name="Arial" fo:language="pl" fo:country="PL"/>
    </style:style>
    <style:style style:name="P40" style:family="paragraph" style:parent-style-name="Text_20_body">
      <style:text-properties style:font-name="Arial" fo:language="pl" fo:country="PL" style:font-name-asian="Arial2" style:font-size-complex="12pt"/>
    </style:style>
    <style:style style:name="P41" style:family="paragraph" style:parent-style-name="Text_20_body" style:list-style-name="WW8Num3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Arial" fo:font-size="12pt" fo:language="pl" fo:country="PL" style:font-size-asian="12pt" style:font-name-complex="Times New Roman" style:font-size-complex="12pt"/>
    </style:style>
    <style:style style:name="P4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use-window-font-color="true" style:font-name="Arial" fo:font-size="12pt" fo:language="pl" fo:country="PL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43" style:family="paragraph" style:parent-style-name="Standard" style:list-style-name="WW8Num7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WW8Num2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45" style:family="paragraph" style:parent-style-name="Standard" style:list-style-name="WW8Num4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size-complex="12pt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47" style:family="paragraph" style:parent-style-name="Standard" style:list-style-name="L2">
      <style:paragraph-properties style:line-height-at-least="0.353cm" fo:text-align="center" style:justify-single-word="false"/>
      <style:text-properties fo:color="#000000"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48" style:family="paragraph" style:parent-style-name="Standard" style:list-style-name="WW8Num9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Arial" fo:font-size="12pt" fo:language="pl" fo:country="PL" style:font-size-asian="12pt" style:font-size-complex="12pt"/>
    </style:style>
    <style:style style:name="P49" style:family="paragraph" style:parent-style-name="Standard" style:list-style-name="WW8Num9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50" style:family="paragraph" style:parent-style-name="Standard" style:list-style-name="WW8Num9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" fo:font-size="12pt" fo:language="pl" fo:country="PL" style:font-name-asian="Arial" style:font-size-asian="12pt" style:font-name-complex="Arial" style:font-size-complex="12pt"/>
    </style:style>
    <style:style style:name="P51" style:family="paragraph" style:parent-style-name="Akapit_20_z_20_listą" style:list-style-name="WW8Num6">
      <style:paragraph-properties style:line-height-at-least="0.353cm" fo:text-align="justify" style:justify-single-word="false">
        <style:tab-stops>
          <style:tab-stop style:position="1.259cm"/>
          <style:tab-stop style:position="1.67cm"/>
        </style:tab-stops>
      </style:paragraph-properties>
      <style:text-properties style:font-name="Arial" fo:font-size="12pt" fo:language="pl" fo:country="PL" style:font-size-asian="12pt" style:font-size-complex="12pt"/>
    </style:style>
    <style:style style:name="P52" style:family="paragraph" style:parent-style-name="Akapit_20_z_20_listą" style:list-style-name="WW8Num4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size-complex="12pt"/>
    </style:style>
    <style:style style:name="P53" style:family="paragraph" style:parent-style-name="Akapit_20_z_20_listą" style:list-style-name="L2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size-complex="12pt"/>
    </style:style>
    <style:style style:name="P54" style:family="paragraph" style:parent-style-name="Akapit_20_z_20_listą" style:list-style-name="WW8Num6">
      <style:paragraph-properties style:line-height-at-least="0.353cm" fo:text-align="justify" style:justify-single-word="false">
        <style:tab-stops>
          <style:tab-stop style:position="1.259cm"/>
          <style:tab-stop style:position="1.67cm"/>
        </style:tab-stops>
      </style:paragraph-properties>
      <style:text-properties style:font-name="Arial" fo:font-size="12pt" fo:language="pl" fo:country="PL" style:font-size-asian="12pt" style:font-name-complex="Times New Roman" style:font-size-complex="12pt"/>
    </style:style>
    <style:style style:name="P55" style:family="paragraph" style:parent-style-name="Akapit_20_z_20_listą" style:list-style-name="WW8Num3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56" style:family="paragraph" style:parent-style-name="Akapit_20_z_20_listą" style:list-style-name="WW8Num5">
      <style:paragraph-properties style:line-height-at-least="0.353cm"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57" style:family="paragraph" style:parent-style-name="Akapit_20_z_20_listą" style:list-style-name="WW8Num3">
      <style:paragraph-properties style:line-height-at-least="0.353cm" fo:text-align="justify" style:justify-single-word="false"/>
      <style:text-properties fo:color="#000000" style:font-name="Arial" fo:font-size="12pt" fo:language="pl" fo:country="PL" style:font-name-asian="Arial" style:font-size-asian="12pt" style:font-name-complex="Times New Roman" style:font-size-complex="12pt"/>
    </style:style>
    <style:style style:name="P58" style:family="paragraph" style:parent-style-name="Akapit_20_z_20_listą" style:list-style-name="WW8Num4">
      <style:paragraph-properties style:line-height-at-least="0.353cm" fo:text-align="justify" style:justify-single-word="false"/>
      <style:text-properties fo:color="#000000" style:font-name="Arial" fo:font-size="12pt" fo:language="pl" fo:country="PL" style:font-name-asian="Arial" style:font-size-asian="12pt" style:font-name-complex="Times New Roman" style:font-size-complex="12pt"/>
    </style:style>
    <style:style style:name="P59" style:family="paragraph" style:parent-style-name="Akapit_20_z_20_listą" style:list-style-name="WW8Num4">
      <style:paragraph-properties style:line-height-at-least="0.353cm" fo:text-align="justify" style:justify-single-word="false"/>
      <style:text-properties fo:color="#000000" style:font-name="Arial" fo:font-size="12pt" fo:language="pl" fo:country="PL" style:font-size-asian="12pt" style:font-name-complex="Times New Roman" style:font-size-complex="12pt"/>
    </style:style>
    <style:style style:name="P60" style:family="paragraph" style:parent-style-name="Akapit_20_z_20_listą" style:list-style-name="L2">
      <style:paragraph-properties style:line-height-at-least="0.353cm" fo:text-align="justify" style:justify-single-word="false"/>
      <style:text-properties fo:color="#000000" style:font-name="Arial" fo:font-size="12pt" fo:language="pl" fo:country="PL" style:font-size-asian="12pt" style:font-name-complex="Times New Roman" style:font-size-complex="12pt"/>
    </style:style>
    <style:style style:name="P61" style:family="paragraph" style:parent-style-name="Akapit_20_z_20_listą" style:list-style-name="WW8Num2">
      <style:paragraph-properties fo:margin-left="1.251cm" fo:margin-right="0cm" style:line-height-at-least="0.353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62" style:family="paragraph" style:parent-style-name="Akapit_20_z_20_listą" style:list-style-name="L1">
      <style:paragraph-properties fo:margin-left="0cm" fo:margin-right="0cm" style:line-height-at-least="0.353cm" fo:text-align="justify" style:justify-single-word="false" fo:text-indent="0cm" style:auto-text-indent="false"/>
    </style:style>
    <style:style style:name="P63" style:family="paragraph" style:parent-style-name="Akapit_20_z_20_listą" style:list-style-name="L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64" style:family="paragraph" style:parent-style-name="List_20_Paragraph" style:list-style-name="WW8Num9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use-window-font-color="true" style:letter-kerning="true" style:font-name-asian="SimSun" style:language-asian="zh" style:country-asian="CN" style:font-name-complex="Mangal1" style:language-complex="hi" style:country-complex="IN"/>
    </style:style>
    <style:style style:name="T2" style:family="text">
      <style:text-properties style:use-window-font-color="true"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asian="Arial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style:font-name="Arial" fo:font-size="12pt" fo:language="pl" fo:country="PL" style:text-underline-style="non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00" style:font-name="Arial" fo:font-size="12pt" fo:language="pl" fo:country="PL" style:font-name-asian="Times New Roman" style:font-size-asian="12pt" style:font-name-complex="Times New Roman" style:font-size-complex="12pt"/>
    </style:style>
    <style:style style:name="T10" style:family="text">
      <style:text-properties fo:color="#000000" fo:font-weight="normal" style:font-weight-asian="normal" style:font-name-complex="Arial2" style:font-weight-complex="normal"/>
    </style:style>
    <style:style style:name="T11" style:family="text">
      <style:text-properties fo:color="#000000" fo:font-weight="normal" style:font-weight-asian="normal" style:font-name-complex="Times New Roman" style:font-weight-complex="normal"/>
    </style:style>
    <style:style style:name="T12" style:family="text">
      <style:text-properties fo:color="#000000" style:letter-kerning="true" style:font-name-asian="Segoe UI1" style:language-asian="pl" style:country-asian="PL" style:font-name-complex="Tahoma1" style:language-complex="en" style:country-complex="US"/>
    </style:style>
    <style:style style:name="T13" style:family="text">
      <style:text-properties style:font-name-complex="Times New Roman"/>
    </style:style>
    <style:style style:name="T14" style:family="text">
      <style:text-properties style:font-name-asian="Arial" style:language-asian="pl" style:country-asian="PL"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style:font-name-asian="Arial2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ROJEKT</text:p>
      <text:p text:style-name="P32">UMOWA NR ....................</text:p>
      <text:p text:style-name="P23"/>
      <text:p text:style-name="P23"/>
      <text:p text:style-name="P26">zawarta ….................<text:span text:style-name="T1"> </text:span>roku w Trzciance, pomiędzy Gminą Trzcianka, ul. Sikorskiego 7, 64-980 Trzcianka, zwaną dalej Zamawiającym, reprezentowaną przez:</text:p>
      <text:p text:style-name="P26"/>
      <text:list xml:id="list2722755754" text:style-name="WW8Num7">
        <text:list-item>
          <text:p text:style-name="P43">Burmistrza Trzcianki – Krzysztofa W. Jaworskiego,</text:p>
        </text:list-item>
        <text:list-item>
          <text:p text:style-name="P43">przy kontrasygnacie Skarbnika – Joanny Zieńko,</text:p>
        </text:list-item>
      </text:list>
      <text:p text:style-name="P24">a</text:p>
      <text:p text:style-name="P27"/>
      <text:p text:style-name="P39"><text:span text:style-name="T17">…..............................................................................</text:span>NIP: ….......................................... , REGON: …................................................................... .</text:p>
      <text:p text:style-name="P40">zwanym dalej WYKONAWCĄ, reprezentowanym przez:</text:p>
      <text:p text:style-name="P40">…....................................................................................., </text:p>
      <text:p text:style-name="P38">o następującej treści:</text:p>
      <text:p text:style-name="P33"/>
      <text:p text:style-name="P33">§ 1</text:p>
      <text:p text:style-name="P33"/>
      <text:list xml:id="list3185417014" text:style-name="WW8Num2">
        <text:list-item>
          <text:list>
            <text:list-item>
              <text:p text:style-name="P44"><text:span text:style-name="T13">Podstawą zawarcia umowy jest wynik </text:span><text:span text:style-name="T16">postępowania o udzielenie zamówienia publicznego pod nazwą: </text:span><text:span text:style-name="T13"><text:s/>„odbiór i zagospodarowanie odpadów stałych z terenów administrowanych przez Zamawiającego, a także </text:span><text:span text:style-name="T4">usługi polegające na utrzymywaniu czystości <text:s/>i porządku terenów publicznych gminy <text:s/>Trzcianka”</text:span></text:p>
            </text:list-item>
            <text:list-item>
              <text:p text:style-name="P61">Integralnymi częściami umowy są:</text:p>
            </text:list-item>
          </text:list>
        </text:list-item>
      </text:list>
      <text:list xml:id="list3073193355" text:style-name="WW8Num6">
        <text:list-item>
          <text:p text:style-name="P51"><text:span text:style-name="T13">Specyfikacja Warunków Zamówienia z dnia ….............r. – „Odbiór <text:s text:c="41"/>i zagospodarowanie odpadów stałych z terenów administrowanych przez Zamawiającego, <text:s/>a także </text:span><text:span text:style-name="T4">usługi polegające na utrzymywaniu czystości <text:s/>i porządku terenów publicznych gminy <text:s/>Trzcianka</text:span><text:span text:style-name="T5">”</text:span><text:span text:style-name="T13">, stanowiąca załącznik nr 1 do umowy.</text:span></text:p>
        </text:list-item>
        <text:list-item>
          <text:p text:style-name="P54">oferta Wykonawcy, stanowiąca załącznik nr <text:s/>2 do umowy.</text:p>
        </text:list-item>
      </text:list>
      <text:p text:style-name="P17"/>
      <text:p text:style-name="P17">§ 2</text:p>
      <text:p text:style-name="P17"/>
      <text:p text:style-name="P5">Zamawiający zleca, a Wykonawca przyjmuje do realizacji wykonanie zadań, opisach w zał. nr 5 do SWZ</text:p>
      <text:p text:style-name="P34"/>
      <text:p text:style-name="P34">§ 3</text:p>
      <text:p text:style-name="P34"/>
      <text:p text:style-name="P3">Termin obowiązywania umowy: 1.01.2022 roku – 31.12.2022 roku.</text:p>
      <text:p text:style-name="P34"/>
      <text:p text:style-name="P34">§ 4</text:p>
      <text:p text:style-name="P34"/>
      <text:p text:style-name="P3">Zamawiającemu przysługuje prawo kontroli prawidłowości świadczenia usług.</text:p>
      <text:p text:style-name="P34"/>
      <text:p text:style-name="P34">§ 5</text:p>
      <text:p text:style-name="P34"/>
      <text:p text:style-name="P4">Wykonawca oświadcza, że jest ubezpieczony od odpowiedzialności cywilnej w zakresie działalności gospodarczej objętej niniejszą umową na sumę gwarancyjną <text:s/>co najmniej 300 000,00 zł. Wykonawca obowiązany jest dostarczyć Zamawiającemu kopię polisy potwierdzającą objęcie go ubezpieczeniem, o którym mowa wyżej, najpóźniej do dnia podpisania niniejszej umowy.</text:p>
      <text:p text:style-name="P35"><text:soft-page-break/></text:p>
      <text:p text:style-name="P34">§ 6</text:p>
      <text:p text:style-name="P34"/>
      <text:list xml:id="list2189261721" text:style-name="WW8Num3">
        <text:list-item>
          <text:p text:style-name="P41">Całkowita wartość przedmiotu umowy wynosi:</text:p>
          <text:p text:style-name="P41">netto …………..................................PLN (słownie...........……………............PLN), </text:p>
          <text:p text:style-name="P41">podatek VAT: ………….......PLN (słownie: ………............……………… PLN),</text:p>
          <text:p text:style-name="P41">Wartość umowy brutto:………....…....PLN (słownie: ………..................………. PLN)</text:p>
        </text:list-item>
        <text:list-item>
          <text:p text:style-name="P55">Wykonawca będzie otrzymywał wynagrodzenie za faktycznie wykonaną ilość usług poszczególnych rodzajów według cen jednostkowych brutto określonych przez Wykonawcę w ofercie przetargowej – załącznik nr 2 do umowy.</text:p>
        </text:list-item>
        <text:list-item>
          <text:p text:style-name="P55">Strony ustalają, że Wykonawca będzie wystawiał na koniec każdego miesiąca na rzecz Gminy Trzcianka, faktury za realizację zamówienia: tj.:</text:p>
          <text:list>
            <text:list-item>
              <text:p text:style-name="P55">wywóz odpadów komunalnych, z Urzędu Miejskiego Trzcianki (zmieszane, bio, metale i tworzywa sztuczne, papier oraz szkło);</text:p>
            </text:list-item>
            <text:list-item>
              <text:p text:style-name="P57">wywóz odpadów komunalnych, z terenu OSIR, oraz stara i nowa plaża nad jeziorem Sarcz (zmieszane, metale i tworzywa sztuczne, papier oraz szkło);</text:p>
            </text:list-item>
            <text:list-item>
              <text:p text:style-name="P57">wywóz odpadów komunalnych z terenu targowiska miejskiego;</text:p>
            </text:list-item>
            <text:list-item>
              <text:p text:style-name="P57">wywóz odpadów komunalnych z terenów pozostałych oraz dodatkowe zlecenia;</text:p>
            </text:list-item>
            <text:list-item>
              <text:p text:style-name="P57">utrzymanie czystości i porządku na ulicach, chodnikach i parkingach, przystankach autobusowych;</text:p>
            </text:list-item>
            <text:list-item>
              <text:p text:style-name="P57">utrzymanie czystości chodników przy budynkach komunalnych oraz wywóz popiołu.</text:p>
            </text:list-item>
          </text:list>
        </text:list-item>
      </text:list>
      <text:p text:style-name="P29"/>
      <text:p text:style-name="P30"/>
      <text:p text:style-name="P25">§ 7</text:p>
      <text:p text:style-name="P25"/>
      <text:p text:style-name="P7"><text:span text:style-name="T13">Zamawiający zobowiązuje się do zapłaty prawidłowo wystawionej faktury </text:span><text:span text:style-name="T6">w terminie 30 dni </text:span><text:span text:style-name="T13">od daty otrzymania oryginału faktury wraz z dokumentami potwierdzającymi ilość zrealizowanych wywozów odpadów komunalnych z poszczególnych punktów.</text:span></text:p>
      <text:p text:style-name="P35"/>
      <text:p text:style-name="P34"/>
      <text:p text:style-name="P34">§ 8</text:p>
      <text:p text:style-name="P34"/>
      <text:list xml:id="list2529277298" text:style-name="WW8Num4">
        <text:list-item>
          <text:p text:style-name="P52"><text:span text:style-name="T7"><text:s/></text:span><text:span text:style-name="T6">Obwiązującą formą odszkodowania będą kary umowne.</text:span></text:p>
        </text:list-item>
        <text:list-item>
          <text:p text:style-name="P58">Zamawiający ma prawo naliczenia wykonawcy kary umownej, w przypadku gdy nastąpi opóźnienie w realizacji przedmiotu umowy, w wysokości 80,00 zł brutto za każdy dzień opóźnienia.</text:p>
        </text:list-item>
        <text:list-item>
          <text:p text:style-name="P58">Każdej ze stron będzie przysługiwała kara umowna w wysokości 5 000,00 zł (słownie: pięć tysięcy złotych) za odstąpienie od umowy z przyczyn leżących po drugiej stronie, <text:s/>z wyłączeniem § 9 ust. 1 pkt 1.1. </text:p>
        </text:list-item>
        <text:list-item>
          <text:p text:style-name="P59">Zamawiający ma prawo potrącenia należnej kary umownej z bieżących faktur.</text:p>
        </text:list-item>
        <text:list-item>
          <text:p text:style-name="P59">W przypadku szkody przewyższającej wysokość zastrzeżonych kar umownych, strony mogą dochodzić odszkodowania na zasadach ogólnych.</text:p>
        </text:list-item>
        <text:list-item>
          <text:p text:style-name="P59">Wykonawca ma prawo domagać się zapłaty odsetek ustawowych za zwłokę w zapłacie faktury. </text:p>
        </text:list-item>
        <text:list-item>
          <text:p text:style-name="P45"><text:span text:style-name="T10">L</text:span><text:span text:style-name="T11">imit kar umownych, jakich Zamawiający może żądać od Wykonawcy z wszystkich tytułów przewidzianych w niniejszej Umowie, wynosi 30% wartości wynagrodzenia <text:s/>umownego brutto, określonego w § 4 umowy.</text:span></text:p>
        </text:list-item>
      </text:list>
      <text:p text:style-name="P15"/>
      <text:p text:style-name="P20"/>
      <text:p text:style-name="P20"><text:soft-page-break/></text:p>
      <text:p text:style-name="P20">§ 9</text:p>
      <text:p text:style-name="P21"/>
      <text:list xml:id="list1471228857" text:style-name="WW8Num5">
        <text:list-item>
          <text:p text:style-name="P56">Zamawiającemu przysługuje prawo odstąpienia lub rozwiązania umowy, gdy:</text:p>
          <text:list>
            <text:list-item>
              <text:p text:style-name="P56">Wystąpi istotna zmiana okoliczności powodująca, że wykonanie umowy nie leży <text:s text:c="19"/>w interesie publicznym, w szczególności w interesie Zamawiającego lub jest niemożliwa do wykonania z przyczyn niezależnych od niego, czego nie można było przewidzieć w chwili zawarcia umowy; odstąpienie od umowy w tym wypadku może nastąpić w terminie 30 dni od powzięcia wiadomości <text:s text:c="29"/>o powyższych okolicznościach.</text:p>
            </text:list-item>
            <text:list-item>
              <text:p text:style-name="P56">Wykonawca nie rozpoczął świadczenia usług niezwłocznie od dnia podpisania umowy bez uzasadnionych przyczyn lub nie kontynuuje ich, pomimo wezwania Zamawiającego złożonego na piśmie; odstąpienie lub rozwiązanie umowy następuje wówczas bez zachowania okresu wypowiedzenia.</text:p>
            </text:list-item>
            <text:list-item>
              <text:p text:style-name="P56">Wykonawca świadczy usługi w sposób niezgodny z warunkami umowy <text:s text:c="26"/>i przyjętym harmonogramem; rozwiązanie umowy następuje wówczas bez zachowania okresu wypowiedzenia.</text:p>
            </text:list-item>
          </text:list>
        </text:list-item>
        <text:list-item>
          <text:p text:style-name="P56">Odstąpienie lub rozwiązanie umowy musi nastąpić w formie pisemnej pod rygorem nieważności i powinno zawierać uzasadnienie. </text:p>
        </text:list-item>
        <text:list-item>
          <text:p text:style-name="P56">Strony mogą odstąpić od umowy także w przypadkach określonych w Kodeksie Cywilnym.</text:p>
        </text:list-item>
      </text:list>
      <text:p text:style-name="P8"/>
      <text:p text:style-name="P25">§ 10</text:p>
      <text:p text:style-name="P25"/>
      <text:p text:style-name="P8">Wykonawca ponosi pełną odpowiedzialność za szkody wynikłe w trakcie lub w wyniku prowadzonych przez niego usług.</text:p>
      <text:p text:style-name="P9"/>
      <text:p text:style-name="P10">§ 11</text:p>
      <text:p text:style-name="P10"/>
      <text:p text:style-name="P13">Podczas realizacji zadania strony reprezentowane będą przez upoważnionych pracowników: </text:p>
      <text:p text:style-name="P2"/>
      <text:list xml:id="list3203411401" text:style-name="L1">
        <text:list-item>
          <text:p text:style-name="P62"><text:span text:style-name="T9">z ramienia Zamawiającego – Katarzyna Sokalska tel.: 67 352 73 05, e-mail: <text:tab/></text:span><text:a xlink:type="simple" xlink:href="mailto:ksokalska@trzcianka.pl" text:style-name="Internet_20_link" text:visited-style-name="Visited_20_Internet_20_Link"><text:span text:style-name="Internet_20_link"><text:span text:style-name="T8">ksokalska@trzcianka.pl</text:span></text:span></text:a></text:p>
        </text:list-item>
        <text:list-item>
          <text:p text:style-name="P63"><text:span text:style-name="T7">z ramienia Wykonawcy – </text:span><text:span text:style-name="T12">…..............</text:span><text:span text:style-name="T7">tel. ….........</text:span><text:span text:style-name="T12">, </text:span><text:span text:style-name="T7">e-mail: </text:span><text:span text:style-name="T12">............................</text:span></text:p>
        </text:list-item>
      </text:list>
      <text:p text:style-name="P11"/>
      <text:p text:style-name="P31">§ 12</text:p>
      <text:p text:style-name="P31"/>
      <text:p text:style-name="P12">Spory mogące wynikać przy wykonywaniu niniejszej umowy strony zobowiązują się rozstrzygać polubownie. W razie braku możliwości polubownego załatwienia sporów będą one rozstrzygane przez sąd właściwy dla siedziby Zamawiającego.</text:p>
      <text:p text:style-name="P18"/>
      <text:p text:style-name="P31">§ 13</text:p>
      <text:p text:style-name="P31"/>
      <text:p text:style-name="P19">1.<text:tab/>Wykonawca będzie wykonywał następujące części przedmiotu Umowy przy pomocy podwykonawców:</text:p>
      <text:p text:style-name="P14"><text:span text:style-name="T3"><text:s text:c="7"/></text:span><text:span text:style-name="T2">…................................................................</text:span></text:p>
      <text:list xml:id="list2821273924" text:style-name="WW8Num9">
        <text:list-item>
          <text:p text:style-name="P64">Wykonawca oświadcza, że wymienione w ust. 1 części przedmiotu Umowy będzie wykonywał przy pomocy następujących podwykonawców:</text:p>
        </text:list-item>
      </text:list>
      <text:p text:style-name="P1">......................................................................</text:p>
      <text:list xml:id="list111618211241609" text:continue-numbering="true" text:style-name="WW8Num9">
        <text:list-item>
          <text:p text:style-name="P48"><text:span text:style-name="T14">Za działania bądź zaniechania podwykonawców całkowitą odpowiedzialność wobec </text:span><text:span text:style-name="T15">Zamawiającego i osób trzecich ponosi Wykonawca.</text:span></text:p>
        </text:list-item>
      </text:list>
      <text:p text:style-name="P22"><text:soft-page-break/></text:p>
      <text:list xml:id="list111618912223401" text:continue-numbering="true" text:style-name="WW8Num9">
        <text:list-item>
          <text:p text:style-name="P48"><text:span text:style-name="T14">Powierzenie wykonywania innych, niż wymienione w ust. 1, części przedmiotu umowy </text:span><text:span text:style-name="T15">podwykonawcy a także zmiana podwykonawcy wskazanego w ust. 2 może nastąpić na pisemny wniosek Wykonawcy i muszą być przez Zamawiającego zaakceptowane na piśmie.</text:span></text:p>
        </text:list-item>
      </text:list>
      <text:p text:style-name="P36"/>
      <text:list xml:id="list111618293575171" text:continue-numbering="true" text:style-name="WW8Num9">
        <text:list-item>
          <text:p text:style-name="P49">W przypadku, o którym mowa w ust. 4, Wykonawca przedłoży Zamawiającemu informację dotyczącą podwykonawcy, któremu zamierza powierzyć wykonywanie części przedmiotu umowy, nie później niż na 7 dni przed planowanym powierzeniem.</text:p>
        </text:list-item>
      </text:list>
      <text:p text:style-name="P36"/>
      <text:list xml:id="list111617338373780" text:continue-numbering="true" text:style-name="WW8Num9">
        <text:list-item>
          <text:p text:style-name="P50">Zmiana podwykonawcy wskazanego w umowie lub zmiana zakresu przedmiotu umowy, wykonywanego przez podwykonawcę, wymaga zmiany umowy.</text:p>
        </text:list-item>
      </text:list>
      <text:p text:style-name="P31"/>
      <text:p text:style-name="P31">§ 14</text:p>
      <text:p text:style-name="P31"/>
      <text:p text:style-name="P28">Nie dopuszcza się możliwości wprowadzania istotnych zmian postanowień zawartej umowy w stosunku do treść oferty, na podstawie której dokonano wyboru Wykonawcy, chyba że zachodzi co najmniej jedna z okoliczności wymienionych w art. 455 ust. 2 ustawy pzp. Zmiana postanowień umowy wymaga formy pisemnej pod rygorem nieważności. </text:p>
      <text:list xml:id="list1921781118" text:style-name="WW8Num1">
        <text:list-header>
          <text:p text:style-name="P46"/>
        </text:list-header>
      </text:list>
      <text:p text:style-name="P37"/>
      <text:p text:style-name="P16">§ 15</text:p>
      <text:p text:style-name="P37"/>
      <text:list xml:id="list3703903773" text:style-name="L2">
        <text:list-item>
          <text:p text:style-name="P60">W sprawach nieuregulowanych niniejszą umową mają zastosowanie przepisy: </text:p>
          <text:p text:style-name="P53"><text:span text:style-name="T7"><text:s/></text:span><text:span text:style-name="T6">- ustawy z dnia 11 września 2019 <text:s/>r. Prawo zamówień publicznych (Dz.U z 2021 r., poz. 1129 ze zm.) </text:span></text:p>
          <text:p text:style-name="P53"><text:span text:style-name="T7"><text:s/></text:span><text:span text:style-name="T6">- ustawy z dnia 23 kwietnia 1964 r. Kodeksu Cywilnego (Dz.U z 2020r., poz. 1740 ze zm.)</text:span></text:p>
          <text:p text:style-name="P53"/>
        </text:list-item>
        <text:list-item>
          <text:p text:style-name="P60">Wszelkie zmiany i uzupełnienia treści umowy wymagają pod rygorem nieważności formy pisemnej.</text:p>
          <text:p text:style-name="P47"/>
        </text:list-item>
        <text:list-item>
          <text:p text:style-name="P60">Umowę niniejszą sporządzono w czterech jednobrzmiących egzemplarzach, trzy dla Zamawiającego oraz jeden dla Wykonawcy.</text:p>
        </text:list-item>
      </text:list>
      <text:p text:style-name="P12"/>
      <text:p text:style-name="P12"/>
      <text:p text:style-name="P12"/>
      <text:p text:style-name="P6"/>
      <text:p text:style-name="P6">Wykaz załączników:</text:p>
      <text:p text:style-name="P6">Załącznik nr 1 – Specyfikacja Warunków Zamówienia</text:p>
      <text:p text:style-name="P6">Załącznik nr 2 – ofert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enturyGothic" svg:font-family="CenturyGothic, 'Arial Unicode MS'"/>
    <style:font-face style:name="Arial3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OpenSymbol4" svg:font-family="OpenSymbol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kst_20_podstawowy_20_33" style:display-name="Tekst podstawowy 3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4" style:display-name="Tekst podstawowy 34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_20_Spacing" style:display-name="No Spacing" style:family="paragraph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true" style:font-name-asian="Calibri2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fo:color="#000000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6z1" style:family="text">
      <style:text-properties style:font-name-asian="Arial" style:font-family-asian="Arial" style:font-family-generic-asian="swiss" style:font-pitch-asian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3z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>
      <style:text-properties fo:color="#ff66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5z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WW8Num19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weight="normal" style:font-weight-asian="normal"/>
    </style:style>
    <style:style style:name="WW8Num29z0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8z0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1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Visited_20_Internet_20_Link" style:display-name="Visited Internet Link" style:family="text" style:parent-style-name="Domyślna_20_czcionka_20_akapitu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9pt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WW8Num2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OpenSymbol3" style:font-family-complex="OpenSymbol, 'Arial Unicode MS'" style:font-pitch-complex="variable" style:font-size-complex="12pt" style:font-weight-complex="normal"/>
    </style:style>
    <style:style style:name="WW8Num40z2" style:family="text"/>
    <style:style style:name="WW8Num40z0" style:family="text">
      <style:text-properties style:font-name="Arial" fo:font-family="Arial" style:font-family-generic="swiss" style:font-pitch="variable" fo:font-size="12pt" style:font-size-asian="12pt" style:font-name-complex="OpenSymbol4" style:font-family-complex="OpenSymbol" style:font-pitch-complex="variable" style:font-size-complex="12pt"/>
    </style:style>
    <style:style style:name="Domyślna_20_czcionka_20_akapitu" style:display-name="Domyślna czcionka akapitu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WW8Num15z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size="12pt" style:font-name-asian="CenturyGothic" style:font-family-asian="CenturyGothic, 'Arial Unicode MS'" style:font-size-asian="12pt" style:language-asian="pl" style:country-asian="PL" style:font-size-complex="12pt"/>
    </style:style>
    <style:style style:name="WW8Num34z0" style:family="text">
      <style:text-properties fo:color="#000000" fo:font-size="12pt" style:font-size-asian="12pt" style:language-asian="zxx" style:country-asian="none" style:font-size-complex="12pt" style:language-complex="zxx" style:country-complex="none" style:font-weight-complex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49cm" fo:margin-left="1.19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794cm" fo:margin-left="1.93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4.946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6.216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6.851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8.12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4.946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5.581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6.851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7.486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4.946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1.905cm" fo:margin-left="5.581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6.851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4cm" fo:margin-left="7.486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175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63cm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0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9:57:11.94</meta:creation-date>
    <meta:print-date>2020-12-01T10:46:07.21</meta:print-date>
    <dc:date>2021-12-15T09:09:50.29</dc:date>
    <meta:editing-duration>PT1H2M19S</meta:editing-duration>
    <meta:editing-cycles>13</meta:editing-cycles>
    <meta:generator>LibreOffice/6.1.6.3$Windows_X86_64 LibreOffice_project/5896ab1714085361c45cf540f76f60673dd96a72</meta:generator>
    <meta:document-statistic meta:table-count="0" meta:image-count="0" meta:object-count="0" meta:page-count="4" meta:paragraph-count="81" meta:word-count="1038" meta:character-count="8171" meta:non-whitespace-character-count="7097"/>
  </office:meta>
</office:document-meta>
</file>