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TableColumn33" style:family="table-column">
      <style:table-column-properties style:column-width="1.5715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2.1659in"/>
    </style:style>
    <style:style style:name="Table32" style:family="table">
      <style:table-properties style:width="5.9034in" fo:margin-left="0in" table:align="left"/>
    </style:style>
    <style:style style:name="TableRow36" style:family="table-row">
      <style:table-row-properties style:min-row-height="0.4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US" style:language-complex="ar" style:country-complex="SA"/>
    </style:style>
    <style:style style:name="P43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US" style:language-complex="ar" style:country-complex="S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ableColumn139" style:family="table-column">
      <style:table-column-properties style:column-width="0.3527in" style:use-optimal-column-width="false"/>
    </style:style>
    <style:style style:name="TableColumn140" style:family="table-column">
      <style:table-column-properties style:column-width="2.5638in" style:use-optimal-column-width="false"/>
    </style:style>
    <style:style style:name="TableColumn141" style:family="table-column">
      <style:table-column-properties style:column-width="0.552in" style:use-optimal-column-width="false"/>
    </style:style>
    <style:style style:name="TableColumn142" style:family="table-column">
      <style:table-column-properties style:column-width="1.177in" style:use-optimal-column-width="false"/>
    </style:style>
    <style:style style:name="TableColumn143" style:family="table-column">
      <style:table-column-properties style:column-width="0.7916in" style:use-optimal-column-width="false"/>
    </style:style>
    <style:style style:name="TableColumn144" style:family="table-column">
      <style:table-column-properties style:column-width="1.3333in" style:use-optimal-column-width="false"/>
    </style:style>
    <style:style style:name="Table138" style:family="table">
      <style:table-properties style:width="6.7708in" fo:margin-left="-0.081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48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1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5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1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56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58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1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64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68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70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72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language="pl" fo:country="PL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widows="0" fo:orphans="0" fo:text-align="justify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8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19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9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93" style:family="table-cell">
      <style:table-cell-properties fo:border="0.0069in solid #000000" style:writing-mode="lr-tb" fo:padding-top="0in" fo:padding-left="0.0715in" fo:padding-bottom="0in" fo:padding-right="0.075in"/>
    </style:style>
    <style:style style:name="P19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P19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language="pl" fo:country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0" style:parent-style-name="Standard" style:family="paragraph">
      <style:paragraph-properties fo:text-align="justify"/>
      <style:text-properties fo:language="pl" fo:country="PL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OFERTOWY</text:p>
      <text:p text:style-name="P5">w postępowaniu o udzielenie zamówienia prowadzonym</text:p>
      <text:p text:style-name="P6">bez zastosowania przepisów ustawy z dnia 11 września 2019 r. Prawo zamówień publicznych</text:p>
      <text:p text:style-name="P7">(Dz. U. z 2019 r., poz. 2019 z późn. zm.)</text:p>
      <text:p text:style-name="P8"/>
      <text:p text:style-name="P9">1. Nazwa i adres ZAMAWIAJĄCEGO:</text:p>
      <text:p text:style-name="P10">Powiat Jaworski</text:p>
      <text:p text:style-name="P11">Starostwo<text:s/>Powiatowe w Jaworze</text:p>
      <text:p text:style-name="P12">ul. Wrocławska 26</text:p>
      <text:p text:style-name="P13">59-400 Jawor</text:p>
      <text:p text:style-name="P14">NIP 6951525969</text:p>
      <text:p text:style-name="P15"/>
      <text:p text:style-name="P16">2. Nazwa przedmiotu zamówienia:</text:p>
      <text:p text:style-name="P17"><text:span text:style-name="T18">Zakup sprzętu pomiarowego i informatycznego oraz oprogramowania: zasilacz awaryjny UP</text:span><text:span text:style-name="T19">C</text:span></text:p>
      <text:p text:style-name="P20"><text:span text:style-name="T21"><text:tab/></text:span></text:p>
      <text:p text:style-name="P22">3. Nazwa i adres WYKONAWCY:</text:p>
      <text:p text:style-name="P23">………………………………………………………………………………………………….</text:p>
      <text:p text:style-name="P24">NIP: …………..……………, tel. ……………………………. fax …………………………..</text:p>
      <text:p text:style-name="P25">e-mail …………………………………………...…</text:p>
      <text:p text:style-name="P26"><text:span text:style-name="T27">4. Wymagania związane z wykonaniem przedmiotu zamówienia:<text:s/></text:span><text:span text:style-name="T28">(zgodnie z treścią zaproszenia do złożenia oferty)</text:span></text:p>
      <text:p text:style-name="P29">Zgodnie z opisanym w zaproszeniu do złożenia oferty w szczegółowym opisie przedmiotu <text:s text:c="10"/>zamówienia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arametr</text:p>
          </table:table-cell>
          <table:table-cell table:style-name="TableCell39">
            <text:p text:style-name="P40">Wymagania minimalne</text:p>
          </table:table-cell>
          <table:table-cell table:style-name="TableCell41">
            <text:p text:style-name="P42"/>
            <text:p text:style-name="P43">Oferowane przez wykonawcę</text:p>
          </table:table-cell>
        </table:table-row>
        <table:table-row table:style-name="TableRow44">
          <table:table-cell table:style-name="TableCell45">
            <text:p text:style-name="P46">Moc pozorna</text:p>
          </table:table-cell>
          <table:table-cell table:style-name="TableCell47">
            <text:p text:style-name="P48">2000 V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oc skuteczna</text:p>
          </table:table-cell>
          <table:table-cell table:style-name="TableCell54">
            <text:p text:style-name="P55">1800 W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opologia</text:p>
          </table:table-cell>
          <table:table-cell table:style-name="TableCell61">
            <text:p text:style-name="P62">Line interactiv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Yp przebiegu</text:p>
          </table:table-cell>
          <table:table-cell table:style-name="TableCell68">
            <text:p text:style-name="P69">Sinusoid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zas przełączenia baterii</text:p>
          </table:table-cell>
          <table:table-cell table:style-name="TableCell75">
            <text:p text:style-name="P76">10m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budowa<text:s/></text:p>
          </table:table-cell>
          <table:table-cell table:style-name="TableCell82">
            <text:p text:style-name="P83">Rack 19”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Ilość gniazd</text:p>
          </table:table-cell>
          <table:table-cell table:style-name="TableCell89">
            <text:p text:style-name="P90">4xSchuko i 1x IEC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terfejsy komunikacyjne</text:p>
          </table:table-cell>
          <table:table-cell table:style-name="TableCell96">
            <text:p text:style-name="P97">USB I RJ-4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ygnalizacja pracy</text:p>
          </table:table-cell>
          <table:table-cell table:style-name="TableCell103">
            <text:p text:style-name="P104">Wyświetlacz LCD I dźwiękow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zas<text:s/>podtrzymania dla 50%</text:p>
          </table:table-cell>
          <table:table-cell table:style-name="TableCell110">
            <text:p text:style-name="P111">15 min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zas podtrzymania dla 100%</text:p>
          </table:table-cell>
          <table:table-cell table:style-name="TableCell117">
            <text:p text:style-name="P118">3 mi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warancja<text:s/></text:p>
          </table:table-cell>
          <table:table-cell table:style-name="TableCell124">
            <text:p text:style-name="P125">36 miesięcy<text:s/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5. Oferuję wykonanie zamówienia za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p.</text:p>
          </table:table-cell>
          <table:table-cell table:style-name="TableCell148">
            <text:p text:style-name="P149">Przedmiot zamówienia</text:p>
          </table:table-cell>
          <table:table-cell table:style-name="TableCell150">
            <text:p text:style-name="P151">Ilość</text:p>
            <text:p text:style-name="P152">szt.</text:p>
          </table:table-cell>
          <table:table-cell table:style-name="TableCell153">
            <text:p text:style-name="P154">Wartość netto</text:p>
            <text:p text:style-name="P155">zł</text:p>
          </table:table-cell>
          <table:table-cell table:style-name="TableCell156">
            <text:p text:style-name="P157">Podatek VAT zł</text:p>
          </table:table-cell>
          <table:table-cell table:style-name="TableCell158">
            <text:p text:style-name="P159">Kwota brutto</text:p>
            <text:p text:style-name="P160">zł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.</text:p>
          </table:table-cell>
          <table:table-cell table:style-name="TableCell170">
            <text:p text:style-name="P171">4.</text:p>
          </table:table-cell>
          <table:table-cell table:style-name="TableCell172">
            <text:p text:style-name="P173">5. (kol.<text:s/>3+kol.4)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Zasilacz awaryjny UPC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>RAZEM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Całkowitą cenę netto<text:s/></text:span><text:span text:style-name="T202">za całość zamówienia: ……………………………………….………..… zł</text:span></text:p>
      <text:p text:style-name="P203">słownie netto: …………………………………………………………………………..………... zł</text:p>
      <text:p text:style-name="P204"><text:span text:style-name="T205">Całkowitą cenę brutto<text:s/></text:span><text:span text:style-name="T206">za całość zamówienia:<text:s/></text:span><text:span text:style-name="T207">……………………………………….……….... zł</text:span></text:p>
      <text:p text:style-name="P208">słownie brutto: ……………………………………………………………………..…..………... zł</text:p>
      <text:p text:style-name="P209">Podatek VAT: …………………………………………………………………………….……… zł</text:p>
      <text:p text:style-name="P210"/>
      <text:p text:style-name="P211">6. Oferuję ponadto:</text:p>
      <text:p text:style-name="P212">1) Termin wykonania zamówienia:<text:s/>do 01.10.2023 r.</text:p>
      <text:p text:style-name="P213">2) Warunki płatności: 14 dni od daty<text:s/>dostarczenia do zamawiającego faktury.</text:p>
      <text:p text:style-name="P214">3) Gwarancja: ……………………………………………………………………………..……</text:p>
      <text:p text:style-name="P215">4) Itp.: ………………………………………………………………………………..……...….</text:p>
      <text:p text:style-name="P216"/>
      <text:p text:style-name="P217"/>
      <text:p text:style-name="P218">7. Oświadczam, że:</text:p>
      <text:p text:style-name="P219">1) zdobyliśmy wszelkie informacje, konieczne do przygotowania niniejszej oferty<text:s/>i wykonania zamówienia, oraz że wyceniliśmy wszystkie niezbędne prace i materiały do prawidłowego wykonania zamówienia;</text:p>
      <text:p text:style-name="P220"/>
      <text:p text:style-name="P221">2) zapoznaliśmy się z opisem przedmiotu zamówienia i nie wnoszę do niego zastrzeżeń, w razie wybrania naszej oferty zobowiązujemy się do realizacji zamówienia na warunkach określonych w zaproszeniu do złożenia oferty;</text:p>
      <text:p text:style-name="P222">3) posiadamy uprawnienia do wykonywania określonej działalności lub czynności, zgodnie z przedmiotem zamówienia, jeżeli ustawy nakładają obowiązek posiadania takich uprawnień.</text:p>
      <text:p text:style-name="P223"/>
      <text:p text:style-name="P224"/>
      <text:p text:style-name="P225"/>
      <text:p text:style-name="P226"/>
      <text:p text:style-name="P227">……………………………….<text:tab/><text:tab/><text:tab/><text:tab/>……….……..……………………</text:p>
      <text:p text:style-name="Standard"><text:span text:style-name="T228">Miejscowość, data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Kalinowska</meta:initial-creator>
    <dc:creator>Jerzy Krakowski</dc:creator>
    <meta:creation-date>2023-08-24T05:31:00Z</meta:creation-date>
    <dc:date>2023-08-29T08:20:00Z</dc:date>
    <meta:print-date>2021-12-21T10:35:00Z</meta:print-date>
    <meta:template xlink:href="Normal" xlink:type="simple"/>
    <meta:editing-cycles>8</meta:editing-cycles>
    <meta:editing-duration>PT600S</meta:editing-duration>
    <meta:document-statistic meta:page-count="1" meta:paragraph-count="5" meta:word-count="386" meta:character-count="2703" meta:row-count="19" meta:non-whitespace-character-count="2322"/>
  </office:meta>
</office:document-meta>
</file>