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Arial" style:font-name-asian="Calibri" style:font-name-complex="Arial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line-height="120%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4" style:parent-style-name="Normalny" style:list-style-name="LFO1" style:family="paragraph">
      <style:paragraph-properties fo:text-align="justify" fo:line-height="120%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Arial" style:font-name-asian="Calibri" style:font-name-complex="Arial" fo:font-size="10pt" style:font-size-asian="10pt" style:font-size-complex="10pt"/>
    </style:style>
    <style:style style:name="P37" style:parent-style-name="Akapitzlistą" style:list-style-name="LFO2" style:family="paragraph">
      <style:paragraph-properties fo:text-align="justify" fo:line-height="120%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list-style-name="LFO2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44" style:parent-style-name="Normalny" style:list-style-name="LFO2" style:family="paragraph">
      <style:paragraph-properties fo:text-align="justify" fo:line-height="120%"/>
    </style:style>
    <style:style style:name="T4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46" style:parent-style-name="Normalny" style:list-style-name="LFO2" style:family="paragraph">
      <style:paragraph-properties fo:text-align="justify" fo:line-height="120%"/>
    </style:style>
    <style:style style:name="T4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49" style:parent-style-name="Normalny" style:list-style-name="LFO2" style:family="paragraph">
      <style:paragraph-properties fo:text-align="justify" fo:line-height="120%"/>
    </style:style>
    <style:style style:name="T5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52" style:parent-style-name="Normalny" style:list-style-name="LFO2" style:family="paragraph">
      <style:paragraph-properties fo:text-align="justify" fo:line-height="120%"/>
    </style:style>
    <style:style style:name="T5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55" style:parent-style-name="Normalny" style:list-style-name="LFO2" style:family="paragraph">
      <style:paragraph-properties fo:text-align="justify" fo:line-height="120%"/>
    </style:style>
    <style:style style:name="T5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57" style:parent-style-name="Normalny" style:list-style-name="LFO2" style:family="paragraph">
      <style:paragraph-properties fo:text-align="justify" fo:line-height="120%"/>
    </style:style>
    <style:style style:name="T5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59" style:parent-style-name="Normalny" style:list-style-name="LFO2" style:family="paragraph">
      <style:paragraph-properties fo:text-align="justify" fo:line-height="120%"/>
    </style:style>
    <style:style style:name="T6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61" style:parent-style-name="Normalny" style:list-style-name="LFO2" style:family="paragraph">
      <style:paragraph-properties fo:text-align="justify" fo:line-height="120%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68" style:parent-style-name="Akapitzlistą" style:list-style-name="LFO3" style:family="paragraph">
      <style:paragraph-properties fo:text-align="justify" fo:line-height="120%"/>
    </style:style>
    <style:style style:name="T6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line-height="12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line-height="120%" fo:margin-left="0.25in">
        <style:tab-stops/>
      </style:paragraph-properties>
    </style:style>
    <style:style style:name="T7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76" style:parent-style-name="Normalny" style:list-style-name="LFO3" style:family="paragraph">
      <style:paragraph-properties fo:text-align="justify" fo:line-height="120%"/>
    </style:style>
    <style:style style:name="T7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0" style:parent-style-name="Normalny" style:list-style-name="LFO3" style:family="paragraph">
      <style:paragraph-properties fo:text-align="justify" fo:line-height="120%"/>
    </style:style>
    <style:style style:name="T8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3" style:parent-style-name="Normalny" style:family="paragraph">
      <style:paragraph-properties fo:text-align="justify" fo:line-height="12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line-height="12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line-height="120%" fo:margin-left="0.7416in" fo:text-indent="0.2416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6" style:parent-style-name="Normalny" style:family="paragraph">
      <style:paragraph-properties fo:text-align="justify" fo:line-height="120%" fo:margin-left="0.7416in" fo:text-indent="0.2416in">
        <style:tab-stops/>
      </style:paragraph-properties>
    </style:style>
    <style:style style:name="T8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line-height="120%" fo:margin-left="0.5in" fo:text-indent="0.4833in">
        <style:tab-stops/>
      </style:paragraph-properties>
    </style:style>
    <style:style style:name="T9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20%" fo:margin-left="0.25in">
        <style:tab-stops/>
      </style:paragraph-properties>
    </style:style>
    <style:style style:name="T9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93" style:parent-style-name="Normalny" style:list-style-name="LFO3" style:family="paragraph">
      <style:paragraph-properties fo:text-align="justify" fo:line-height="120%"/>
    </style:style>
    <style:style style:name="T9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98" style:parent-style-name="Normalny" style:list-style-name="LFO3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99" style:parent-style-name="Normalny" style:list-style-name="LFO3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00" style:parent-style-name="Normalny" style:list-style-name="LFO3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01" style:parent-style-name="Normalny" style:list-style-name="LFO3" style:family="paragraph">
      <style:paragraph-properties fo:text-align="justify" fo:line-height="120%"/>
    </style:style>
    <style:style style:name="T10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06" style:parent-style-name="Normalny" style:list-style-name="LFO3" style:family="paragraph">
      <style:paragraph-properties fo:text-align="justify" fo:line-height="120%"/>
    </style:style>
    <style:style style:name="T10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10" style:parent-style-name="Akapitzlistą" style:list-style-name="LFO4" style:family="paragraph">
      <style:paragraph-properties fo:text-align="justify" fo:line-height="120%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line-height="120%" fo:margin-left="0.2958in">
        <style:tab-stops/>
      </style:paragraph-properties>
    </style:style>
    <style:style style:name="T11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line-height="120%" fo:margin-left="0.2958in">
        <style:tab-stops/>
      </style:paragraph-properties>
    </style:style>
    <style:style style:name="T11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23" style:parent-style-name="Akapitzlistą" style:family="paragraph">
      <style:paragraph-properties fo:text-align="justify" fo:line-height="120%" fo:margin-left="0.2958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Akapitzlistą" style:family="paragraph">
      <style:paragraph-properties fo:text-align="justify" fo:line-height="120%" fo:margin-left="0.2958in">
        <style:tab-stops/>
      </style:paragraph-properties>
    </style:style>
    <style:style style:name="P1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28" style:parent-style-name="Akapitzlistą" style:list-style-name="LFO5" style:family="paragraph">
      <style:paragraph-properties fo:text-align="justify" fo:line-height="120%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31" style:parent-style-name="Akapitzlistą" style:list-style-name="LFO6" style:family="paragraph">
      <style:paragraph-properties fo:text-align="justify" fo:line-height="120%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33" style:parent-style-name="Akapitzlistą" style:list-style-name="LFO6" style:family="paragraph">
      <style:paragraph-properties fo:text-align="justify" fo:line-height="120%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38" style:parent-style-name="Normalny" style:list-style-name="LFO6" style:family="paragraph">
      <style:paragraph-properties fo:text-align="justify" fo:line-height="120%" fo:margin-left="0.2222in" fo:text-indent="0.0534in">
        <style:tab-stops/>
      </style:paragraph-properties>
    </style:style>
    <style:style style:name="T13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Akapitzlistą" style:list-style-name="LFO6" style:family="paragraph">
      <style:paragraph-properties fo:text-align="justify" fo:line-height="120%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Akapitzlistą" style:list-style-name="LFO7" style:family="paragraph">
      <style:paragraph-properties fo:text-align="justify" fo:line-height="120%"/>
    </style:style>
    <style:style style:name="T15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4" style:parent-style-name="Akapitzlistą" style:list-style-name="LFO7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55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56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57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58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59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1" style:parent-style-name="Akapitzlistą" style:list-style-name="LFO8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2" style:parent-style-name="Akapitzlistą" style:list-style-name="LFO7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6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7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8" style:parent-style-name="Normalny" style:list-style-name="LFO10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69" style:parent-style-name="Normalny" style:list-style-name="LFO10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0" style:parent-style-name="Normalny" style:list-style-name="LFO10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1" style:parent-style-name="Normalny" style:list-style-name="LFO10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2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3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4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5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6" style:parent-style-name="Normalny" style:list-style-name="LFO9" style:family="paragraph">
      <style:paragraph-properties fo:text-align="justify" fo:line-height="120%"/>
      <style:text-properties style:font-name="Arial" style:font-name-asian="Calibri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style:font-name="Arial" style:font-name-asian="Calibri" style:font-name-complex="Arial" fo:font-size="10pt" style:font-size-asian="10pt" style:font-size-complex="10pt"/>
    </style:style>
    <style:style style:name="P178" style:parent-style-name="Normalny" style:family="paragraph">
      <style:text-properties style:font-name="Arial" style:font-name-asian="Calibri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81" style:parent-style-name="Akapitzlistą" style:list-style-name="LFO11" style:family="paragraph">
      <style:paragraph-properties fo:text-align="justify" fo:line-height="120%"/>
    </style:style>
    <style:style style:name="T18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86" style:parent-style-name="Normalny" style:list-style-name="LFO11" style:family="paragraph">
      <style:paragraph-properties fo:text-align="justify" fo:line-height="120%"/>
    </style:style>
    <style:style style:name="T18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0" style:parent-style-name="Normalny" style:list-style-name="LFO11" style:family="paragraph">
      <style:paragraph-properties fo:text-align="justify" fo:line-height="120%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2" style:parent-style-name="Normalny" style:list-style-name="LFO11" style:family="paragraph">
      <style:paragraph-properties fo:text-align="justify" fo:line-height="120%"/>
    </style:style>
    <style:style style:name="T19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7" style:parent-style-name="Normalny" style:family="paragraph">
      <style:paragraph-properties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213" style:parent-style-name="Akapitzlistą" style:list-style-name="LFO6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4" style:parent-style-name="Akapitzlistą" style:list-style-name="LFO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5 do SWZ</text:p>
      <text:p text:style-name="P2">UMOWA NR …………………………</text:p>
      <text:p text:style-name="P3"/>
      <text:p text:style-name="P4"/>
      <text:p text:style-name="P5"><text:span text:style-name="T6">zawarta w dniu …………………………… w Świętochłowicach</text:span><text:span text:style-name="T7">,<text:s/></text:span><text:span text:style-name="T8">pomiędzy<text:s/></text:span><text:span text:style-name="T9">Gminą Świętochłowice - Urzędem Miejskim <text:s/>w Świętochłowicach, ul. Katowicka 54, 41-600 Świętochłowice NIP: 627-27-48-738, którą reprezentują:<text:s/></text:span></text:p>
      <text:p text:style-name="P10">Prezydent<text:s/>Miasta Świętochłowice - p. Daniel Beger <text:s/>przy kontrasygnacie Skarbnika Miasta<text:line-break/>p. Moniki Tetli <text:s/>zwaną <text:s/>w dalszej części umowy <text:s/>„Zamawiającym” <text:s/></text:p>
      <text:p text:style-name="P11"><text:span text:style-name="T12">a<text:s/></text:span><text:span text:style-name="T13">………………………………………………………………………………………………………………………………………………… NIP:…………………………………………………………………., Regon: ……….. reprezento</text:span><text:span text:style-name="T14">waną przez ………………………………………….. , zwanym w dalszej części umowy „Wykonawcą”,</text:span></text:p>
      <text:p text:style-name="P15"/>
      <text:p text:style-name="P16"><text:bookmark-start text:name="_Hlk117754315"/><text:span text:style-name="T17">Niniejsza umowa została zawarta w wyniku przeprowadzonego postępowania o udzielenie zamówienia<text:s/></text:span><text:bookmark-start text:name="_Hlk52144122"/><text:bookmark-start text:name="_Hlk98404836"/><text:span text:style-name="T18">pn.<text:s/></text:span><text:span text:style-name="T19">„</text:span><text:bookmark-end text:name="_Hlk52144122"/><text:bookmark-end text:name="_Hlk98404836"/><text:span text:style-name="T20">Zakup i dostawa ergonomicznego sprzętu biurowego oraz komputerowego”</text:span><text:span text:style-name="T21"><text:s text:c="2"/></text:span><text:span text:style-name="T22">dla części <text:s/></text:span><text:span text:style-name="T23">1</text:span><text:span text:style-name="T24"><text:s/>zamówienia <text:s/>pn.</text:span><text:span text:style-name="T25"><text:s/>„zakup i dostawa ergonomicznego sprzętu biurowego: ergonomicznych foteli biurowych, ergonomicznych biurek oraz ergonomicznych podnóżków’’</text:span><text:span text:style-name="T26"><text:s/></text:span><text:span text:style-name="T27">w trybie podstawowym z możliwością prowadzenia negocjacji na podstawie art. 275 pkt 2 ustawy z dnia 11.09.2019 r. Prawo zamówień publicznych (tekst jedn. DZ. U. z 2022 r. poz. 1710 z późn. zm), zwanej dalej „Ustawą pzp” <text:s/></text:span><text:bookmark-end text:name="_Hlk117754315"/></text:p>
      <text:p text:style-name="P28"/>
      <text:p text:style-name="P29">§ 1</text:p>
      <text:list text:style-name="LFO1" text:continue-numbering="true">
        <text:list-item>
          <text:p text:style-name="P30"><text:span text:style-name="T31">Zamawiający zleca, a Wykonawca zobowiązuje się do dostawy ergonomicznego sprzętu biurowego dla potrzeb Urzędu Miejskiego w Świętochłowicach, zgodnie ze złożoną ofertą<text:s/></text:span><text:span text:style-name="T32"><text:line-break/></text:span><text:span text:style-name="T33">z dnia ……………………………………….. r. stanowiącą załącznik nr 1</text:span></text:p>
        </text:list-item>
        <text:list-item>
          <text:p text:style-name="P34"><text:span text:style-name="T35">Dostawa sprzętu biurowego nastąpi w nieprzekraczalnym terminie do ………………………………. r. <text:s text:c="52"/></text:span></text:p>
        </text:list-item>
      </text:list>
      <text:p text:style-name="P36">§ 2</text:p>
      <text:list text:style-name="LFO2" text:continue-numbering="true">
        <text:list-item>
          <text:p text:style-name="P37"><text:span text:style-name="T38">Wykonawca zobowiązuje się przygotować i dostarczyć s</text:span><text:span text:style-name="T39">przęt<text:s/></text:span><text:span text:style-name="T40">biurowy na własny koszt,<text:s/></text:span><text:span text:style-name="T41"><text:line-break/></text:span><text:span text:style-name="T42">w fabrycznych opakowaniach zgodnie z opisem przedmiotu zamówienia, stanowiącym załącznik nr 2 do umowy do budynku Urzędu Miejskiego w Świętochłowicach przy ul. Katowickiej 54.</text:span></text:p>
        </text:list-item>
        <text:list-item>
          <text:p text:style-name="P43">Wykonawca zapewni na przedmiotowe sprzęty gwarancję na<text:s/>okres minimum 24 miesięcy od daty dostawy danej partii do siedziby Zamawiającego.<text:s/></text:p>
        </text:list-item>
        <text:list-item>
          <text:p text:style-name="P44"><text:span text:style-name="T45">Sprzęty, o których mowa w załączniku nr 1 <text:s/>winny posiadać najwyższą jakość, sprawność oraz wydajność.<text:s/></text:span></text:p>
        </text:list-item>
        <text:list-item>
          <text:p text:style-name="P46"><text:span text:style-name="T47">Zawiadomienie o reklamacji dostarczonej partii sprzętów biurowych odb</text:span><text:span text:style-name="T48">ywać się będzie drogą elektroniczną na adres wskazany w § 4pkt 1 adres e-mailowy. <text:s/>Zamawiający jest uprawniony do sprawdzenia jakościowego i ilościowego dostarczonych sprzętów biurowych przy dostawie towaru.</text:span></text:p>
        </text:list-item>
        <text:list-item>
          <text:p text:style-name="P49"><text:span text:style-name="T50">W przypadku stwierdzenia wad lub braków,<text:s/></text:span><text:span text:style-name="T51">Zamawiający zawiadomi o reklamacji Wykonawcę, który udzieli odpowiedzi w ciągu 7 dni roboczych od jej otrzymania. <text:s/></text:span></text:p>
        </text:list-item>
        <text:list-item>
          <text:p text:style-name="P52"><text:span text:style-name="T53">W przypadku bezskutecznego upływu powyższego terminu, reklamacja będzie uważana za uznaną w całości, z obowiązkiem załatwienia jej zgodnie z</text:span><text:span text:style-name="T54"><text:s/>żądaniem Zamawiającego.</text:span></text:p>
        </text:list-item>
        <text:list-item>
          <text:p text:style-name="P55"><text:span text:style-name="T56">Wykonawca jest obowiązany usunąć wadę <text:s/>lub uzupełnić braki w terminie 7 dni roboczych od dnia upływu terminów wskazanych w pkt. 7.</text:span></text:p>
        </text:list-item>
        <text:list-item>
          <text:p text:style-name="P57"><text:span text:style-name="T58">Wybór sposobu usunięcia wad przysługuje Zamawiającemu.</text:span></text:p>
        </text:list-item>
        <text:list-item>
          <text:p text:style-name="P59"><text:span text:style-name="T60">Koszty reklamacji obciążają Wykonawcę.</text:span></text:p>
        </text:list-item>
        <text:list-item>
          <text:p text:style-name="P61"><text:span text:style-name="T62">W przy</text:span><text:span text:style-name="T63">padku stwierdzenia wad nienadających się do usunięcia lub nieusunięcia przez Wykonawcę wad lub nie uzupełnienia braków w terminie i w sposób wskazany zgodnie z procedurą określoną w pkt. 5 – 8, Zamawiający uprawniony jest do odstąpienia od umowy ze skutkie</text:span><text:span text:style-name="T64">m natychmiastowym.</text:span></text:p>
        </text:list-item>
      </text:list>
      <text:p text:style-name="P65"/>
      <text:p text:style-name="P66"><text:span text:style-name="T67">§ 3</text:span></text:p>
      <text:list text:style-name="LFO3" text:continue-numbering="true">
        <text:list-item>
          <text:p text:style-name="P68"><text:span text:style-name="T69">Wykonawcy będzie przysługiwać za dostarczone sprzęty wynagrodzenie do wysokości nieprzekraczającej kwoty …………………………….. zł netto (słownie: …………………………………</text:span></text:p>
        </text:list-item>
      </text:list>
      <text:soft-page-break/>
      <text:p text:style-name="P70">……………………………………………………..), …………………………….. zł brutto (słownie: ……..</text:p>
      <text:p text:style-name="P71"><text:span text:style-name="T72">…………………………………………</text:span><text:span text:style-name="T73">…………………………………) w tym należny podatek<text:s/></text:span><text:span text:style-name="T74"><text:line-break/></text:span><text:span text:style-name="T75">VAT 23 % w wysokości ………………………………………… zł <text:s/>i będzie zgodne ze złożoną ofertą z dnia ………..</text:span></text:p>
      <text:list text:style-name="LFO3" text:continue-numbering="true">
        <text:list-item>
          <text:p text:style-name="P76"><text:span text:style-name="T77">Ceny jednostkowe poszczególnych sprzętów wskazane w załączniku nr 1 do umowy<text:s/></text:span><text:span text:style-name="T78"><text:line-break/></text:span><text:span text:style-name="T79">są stałe.</text:span></text:p>
        </text:list-item>
        <text:list-item>
          <text:p text:style-name="P80"><text:span text:style-name="T81">Należne Wykonawcy wynagrodzenie będzie pł</text:span><text:span text:style-name="T82">acone na podstawie wystawionej faktury przez Wykonawcę. Wykonawca wystawi fakturę po odbiorze przez Zamawiającego dostarczonych sprzętów biurowych na podstawie protokołu końcowego. . <text:s/></text:span></text:p>
        </text:list-item>
      </text:list>
      <text:p text:style-name="P83">Dane do faktury:<text:s/></text:p>
      <text:p text:style-name="P84">Nabywca: Gmina Świętochłowice</text:p>
      <text:p text:style-name="P85">ul. Katowicka 54</text:p>
      <text:p text:style-name="P86"><text:span text:style-name="T87">41 –<text:s/></text:span><text:span text:style-name="T88">600 Świętochłowice,<text:s/></text:span></text:p>
      <text:p text:style-name="P89"><text:span text:style-name="T90">NIP: 627 27 48 738,<text:s/></text:span></text:p>
      <text:p text:style-name="P91"><text:span text:style-name="T92">Odbiorca: Urząd Miejski.</text:span></text:p>
      <text:list text:style-name="LFO3" text:continue-numbering="true">
        <text:list-item>
          <text:p text:style-name="P93"><text:span text:style-name="T94">Wynagrodzenie przysługujące Wykonawcy płatne będzie przelewem na jego konto<text:s/></text:span><text:span text:style-name="T95"><text:line-break/></text:span><text:span text:style-name="T96">o nr …………………………………………………………………………………………………………… w terminie do 30 dni licząc od dnia otrzymania faktury przez Zama</text:span><text:span text:style-name="T97">wiającego. Należne wynagrodzenie będzie płatne z budżetu Wydziału Organizacyjnego 75023§4210. Za datę zapłaty należności uważa się datę wysłania przez Zamawiającego polecenia przelewu bankowego.</text:span></text:p>
        </text:list-item>
        <text:list-item>
          <text:p text:style-name="P98">Wykonawca oświadcza, że wskazany w ust. 4 nr rachunku bankowego znajduje się w wykazie podmiotów zarejestrowanych jako podatnicy VAT, niezarejestrowanych oraz wykreślonych <text:s/><text:line-break/>i przywróconych do rejestru VAT (tzw. ”biała lista podatników VAT”).</text:p>
        </text:list-item>
        <text:list-item>
          <text:p text:style-name="P99">O każdorazowej zmianie numeru rachunku bankowego Wykonawca powiadomi Zamawiającego na piśmie podpisanym przez osobę, która została upoważniona na podstawie odpowiedniego wpisu w rejestrze lub pełnomocnictwa ustanowionego przez Wykonawcę. Ewentualna zmiana numeru rachunku bankowego wymaga formy pisemnego aneksu do umowy.</text:p>
        </text:list-item>
        <text:list-item>
          <text:p text:style-name="P100">W przypadku, jeśli podany przez Wykonawcę numer Rachunku bankowego nie jest wskazany<text:s/><text:line-break/>w wykazie, o którym mowa w ust.5 lub zostanie z tego wykazu usunięty lub zastąpiony innym, Wykonawca w terminie 5 dni od powzięcia informacji o takim fakcie dostosuje numer rachunku do numeru wskazanego w wymienionym wykazie. W przypadku bezskutecznego upływu 5-dniowego terminu Zamawiający może według własnego wyboru albo dokonać zapłaty na numer rachunku podany w wykazie, o którym mowa w ust.5 (a w przypadku wskazania w wykazie kilku numerów- na pierwszy numer rachunku wskazany na liście, jednocześnie informując Wykonawcę o numerze rachunku, na który dokonana została zapłata) albo wstrzymać zapłatę wynagrodzenia do czasu,<text:s/><text:line-break/>aż Wykonawca wskaże prawidłowy numer rachunku widniejący w<text:s/>wykazie, o którym mowa w ust.5. Na powyższe sposoby zapłaty Wykonawca wyraża niniejszym nieodwołalną zgodę, a w przypadku wstrzymania zapłaty o którym mowa powyżej, Wykonawcy nie będą należne odsetki ani odszkodowanie od Zamawiającego.<text:s/></text:p>
        </text:list-item>
        <text:list-item>
          <text:p text:style-name="P101"><text:span text:style-name="T102">Za zwłokę w zapłac</text:span><text:span text:style-name="T103">ie należności wynikającej z faktury Wykonawca jest uprawniony<text:s/></text:span><text:span text:style-name="T104"><text:line-break/></text:span><text:span text:style-name="T105">do żądania zapłaty odsetek ustawowych za opóźnienie w terminach zapłaty transakcji handlowych.</text:span></text:p>
        </text:list-item>
        <text:list-item>
          <text:p text:style-name="P106"><text:span text:style-name="T107">Nie dopuszcza się możliwości cesji wierzytelności.</text:span></text:p>
        </text:list-item>
      </text:list>
      <text:p text:style-name="P108"><text:span text:style-name="T109"><text:s/>§ 4</text:span></text:p>
      <text:list text:style-name="LFO4" text:continue-numbering="true">
        <text:list-item>
          <text:p text:style-name="P110"><text:span text:style-name="T111">Do wzajemnego współdziałania przy wykonani</text:span><text:span text:style-name="T112">u umowy strony wyznaczają:<text:s/></text:span></text:p>
        </text:list-item>
      </text:list>
      <text:p text:style-name="P113"><text:span text:style-name="T114">-……………………………………. tel. ………………………, e-mail: ……………………………………<text:s/></text:span><text:span text:style-name="T115"><text:line-break/></text:span><text:span text:style-name="T116"><text:s/>reprezentującego Zamawiającego oraz<text:s/></text:span></text:p>
      <text:p text:style-name="P117"><text:span text:style-name="T118">-………………………………………………………. tel. ………………… <text:s/>e-mail:<text:s/></text:span><text:span text:style-name="T119">………………………</text:span><text:span text:style-name="T120"><text:line-break/></text:span><text:span text:style-name="T121"><text:s/>lub …………………………………………………<text:s/></text:span><text:span text:style-name="T122">reprezentującego Wykonawcę</text:span></text:p>
      <text:p text:style-name="P123"/>
      <text:p text:style-name="P124"/>
      <text:p text:style-name="P125"/>
      <text:p text:style-name="P126"><text:span text:style-name="T127">§ 5</text:span></text:p>
      <text:list text:style-name="LFO5" text:continue-numbering="true">
        <text:list-item>
          <text:p text:style-name="P128"><text:span text:style-name="T129">Wykonawca<text:s/></text:span><text:span text:style-name="T130">zapłaci Zamawiającemu karę umowną w przypadku:</text:span></text:p>
        </text:list-item>
      </text:list>
      <text:list text:style-name="LFO6" text:continue-numbering="true">
        <text:list-item>
          <text:p text:style-name="P131"><text:span text:style-name="T132">Odstąpienia od umowy lub jej wypowiedzenia wskutek okoliczności od Zamawiającego niezależnych w wysokości 10% wynagrodzenia brutto, określonego w § 3 ust. 1 niewykonanego zakresu umowy,</text:span></text:p>
        </text:list-item>
        <text:list-item>
          <text:p text:style-name="P133"><text:span text:style-name="T134">Za zwłokę w<text:s/></text:span><text:span text:style-name="T135">wykonaniu przedmiotu umowy w terminie określonym w § 2 ust. 3<text:s/></text:span><text:span text:style-name="T136"><text:line-break/></text:span><text:span text:style-name="T137">w wysokości 0,05% wynagrodzenia brutto określonego § 3 ust. 1 za każdy rozpoczęty dzień <text:s text:c="2"/>zwłoki,</text:span></text:p>
        </text:list-item>
        <text:list-item>
          <text:p text:style-name="P138"><text:span text:style-name="T139">Za zwłokę w usunięciu wad lub braków przedmiotu umowy w terminie określonym<text:s/></text:span><text:span text:style-name="T140"><text:line-break/></text:span><text:span text:style-name="T141"><text:s text:c="8"/>w § 2 ust.</text:span><text:span text:style-name="T142"><text:s/>8 w wysokości 0,05 % wynagrodzenia brutto określonego § 3 ust. 1 za każdy <text:s text:c="2"/></text:span><text:span text:style-name="T143"><text:line-break/></text:span><text:span text:style-name="T144"><text:s text:c="8"/>rozpoczęty dzień zwłoki.</text:span></text:p>
        </text:list-item>
        <text:list-item>
          <text:p text:style-name="P145"><text:span text:style-name="T146">Wykonawca zapłaci Zamawiającemu kary umowne w terminie do 7 dni od daty otrzymania noty <text:s text:c="3"/>księgowej na rachunek bankowy wskazany w wezwaniu. W r</text:span><text:span text:style-name="T147">azie opóźnienia w zapłacie Zamawiający dokona potrącenia kar umownych z przysługującego Wykonawcy wynagrodzenia.</text:span></text:p>
        </text:list-item>
      </text:list>
      <text:p text:style-name="P148"/>
      <text:p text:style-name="P149"><text:span text:style-name="T150">§ 6</text:span></text:p>
      <text:list text:style-name="LFO7" text:continue-numbering="true">
        <text:list-item>
          <text:p text:style-name="P151"><text:span text:style-name="T152">Zmiana postanowień niniejszej umowy wymaga formy pisemnej, pod rygorem nieważności, za wyjątkiem zmiany pracowników oraz zmiany klasyfikac</text:span><text:span text:style-name="T153">ji płatności, które nie wymagają aneksowania.<text:s/></text:span></text:p>
        </text:list-item>
        <text:list-item>
          <text:p text:style-name="P154">Strony dopuszczają możliwość zmiany Umowy po uprzednim sporządzeniu protokołu konieczności, przy zachowaniu ryczałtowego charakteru ceny Umowy, poprzez podpisanie aneksu do Umowy, w następujących przypadkach:</text:p>
        </text:list-item>
      </text:list>
      <text:list text:style-name="LFO8" text:continue-numbering="true">
        <text:list-item>
          <text:p text:style-name="P155"><text:bookmark-start text:name="_Hlk117753961"/><text:bookmark-start text:name="_Hlk134516811"/>zmiany terminu realizacji przedmiotu Umowy ze względu na przyczyny leżące po stronie Zamawiającego, dotyczące w szczególności kluczowych zmian w harmonogramie projektu mających na celu zapewnienie prawidłowej realizacji projektu,</text:p>
        </text:list-item>
        <text:list-item>
          <text:p text:style-name="P156">zmian terminu realizacji przedmiotu Umowy ze względu na wprowadzenie zmian do umowy o dofinansowanie lub zmian warunków realizacji projektu<text:s/></text:p>
        </text:list-item>
        <text:list-item>
          <text:p text:style-name="P157">zmian terminu realizacji przedmiotu Umowy z przyczyn leżących po stronie producenta sprzętu lub dystrybutora lub dostawcy na których bazował<text:s/>Wykonawca, dotyczących <text:s/>udokumentowanych przez Wykonawcę problemów związanych z produkcją lub dostawą sprzętu.</text:p>
        </text:list-item>
        <text:list-item>
          <text:p text:style-name="P158">wydłużenia terminu gwarancji, w sytuacji przedłużenia jej przez <text:s/>producenta/Wykonawcę,</text:p>
        </text:list-item>
        <text:list-item>
          <text:p text:style-name="P159">zmiany określonego typu, modelu, nazwy, producenta w zakresie przedmiotu Umowy bądź jego elementów, poprawy jakości lub innych parametrów charakterystycznych dla danego elementu dostawy lub zmiany technologii na równoważną lub lepszą w szczególności w przypadku zakończenia jego produkcji lub wstrzymania lub wycofania go z produkcji po przedstawianiu przez Wykonawcę <text:s/>stosownych dokumentów od producenta lub dystrybutora, z tym że cena wskazana w § 3 nie może ulec podwyższeniu, a parametry techniczne nie mogą być gorsze niż wskazane w <text:s/>treści oferty,</text:p>
        </text:list-item>
        <text:list-item>
          <text:p text:style-name="P160">aktualizacji zaoferowanych przez Wykonawcę rozwiązań z uwagi na postęp technologiczny lub zmiany obowiązujących przepisów.</text:p>
        </text:list-item>
        <text:list-item>
          <text:p text:style-name="P161">z innych przyczyn niezależnych od Stron, w tym spowodowanych przez siłę wyższą.<text:bookmark-end text:name="_Hlk117753961"/></text:p>
        </text:list-item>
      </text:list>
      <text:list text:style-name="LFO7" text:continue-numbering="true">
        <text:list-item>
          <text:p text:style-name="P162"><text:bookmark-end text:name="_Hlk134516811"/>Zamiany wskazane w ust.1 pkt. e) , f) oraz g) mogą również objąć zmianę terminu realizacji przedmiotu Umowy przy czym Wykonawca jest zobowiązany przedłożyć dokumenty i informacje które uzasadniają powyższą zmianę <text:s/></text:p>
        </text:list-item>
      </text:list>
      <text:p text:style-name="P163"/>
      <text:p text:style-name="P164"><text:span text:style-name="T165">§ 7</text:span></text:p>
      <text:list text:style-name="LFO9" text:continue-numbering="true">
        <text:list-item>
          <text:p text:style-name="P166">Oprócz przypadków wymienionych w Kodeksie cywilnym oraz ustawie pzp Stronom przysługuje prawo<text:s/>odstąpienia od niniejszej Umowy w razie zaistnienia okoliczności wskazanych w ust. 2.</text:p>
        </text:list-item>
        <text:list-item>
          <text:p text:style-name="P167">Zamawiający może odstąpić od Umowy, nie wcześniej niż w terminie 7 dni od dnia powzięcia wiadomości o zaistnieniu jednej z poniższych okoliczności oraz nie później niż do<text:s/>dnia upływu okresu gwarancji (rękojmi) na przedmiot Umowy, to jest gdy:</text:p>
        </text:list-item>
      </text:list>
      <text:list text:style-name="LFO10" text:continue-numbering="true">
        <text:list-item>
          <text:p text:style-name="P168">zostanie podjęta likwidacja Wykonawcy albo nastąpi rozwiązanie Wykonawcy bez przeprowadzania likwidacji, bądź nastąpi zakończenie prowadzenia działalności gospodarczej przez Wykonawcę<text:s/>albo wykreślenie Wykonawcy jako przedsiębiorcy z CEIDG,</text:p>
        </text:list-item>
        <text:list-item>
          <text:p text:style-name="P169">został wydany nakaz zajęcia majątku Wykonawcy, w stopniu uniemożliwiającym wykonanie Umowy,</text:p>
        </text:list-item>
        <text:list-item>
          <text:p text:style-name="P170">Wykonawca dostarczył sprzęt <text:s/>nieodpowiadający treści Umowy lub nie wykonał Umowy zgodnie z jej postanowieniami lub nie przeprowadził jakiejkolwiek usługi towarzyszącej.</text:p>
        </text:list-item>
        <text:list-item>
          <text:p text:style-name="P171">wartość naliczonych Wykonawcy kar umownych przekroczyła 10% wartości wynagrodzenia określonego w § 3 ust. 1.</text:p>
        </text:list-item>
      </text:list>
      <text:list text:style-name="LFO9" text:continue-numbering="true">
        <text:list-item>
          <text:p text:style-name="P172">Ponadto Zamawiający może odstąpić od Umowy w terminie 30 dni, licząc od dnia powzięcia wiadomości o zaistnieniu okoliczności - gdy Wykonawca przekroczył termin wykonania Umowy o 14 dni, bez konieczności wyznaczania Wykonawcy dodatkowego terminu na realizację.</text:p>
        </text:list-item>
        <text:list-item>
          <text:p text:style-name="P173">Wykonawcy nie przysługuje odszkodowanie z tytułu odstąpienia przez <text:s/>Zamawiającego<text:s/>od Umowy z powodu okoliczności leżących po stronie Wykonawcy albo w razie odstąpienia od Umowy na podstawie ust. 2 -3 <text:s/>niniejszego paragrafu Umowy.</text:p>
        </text:list-item>
        <text:list-item>
          <text:p text:style-name="P174">Odstąpienie od Umowy powinno nastąpić w formie pisemnej pod rygorem nieważności oraz zawierać uzasadnienie.</text:p>
        </text:list-item>
        <text:list-item>
          <text:p text:style-name="P175">Zamawiający zastrzega sobie prawo do częściowego odstąpienia od Umowy, tj. w zakresie niewykonanej lub nieprawidłowo wykonanej części przedmiotu Umowy. W takim przypadku wszystkie postanowienia Umowy w zakresie prawidłowo jej wykonanej części pozostają w<text:s/>mocy.</text:p>
        </text:list-item>
        <text:list-item>
          <text:p text:style-name="P176">Odstąpienie od Umowy nie wpływa na skuteczność roszczeń o zapłatę kar umownych.<text:s/></text:p>
        </text:list-item>
      </text:list>
      <text:p text:style-name="P177"/>
      <text:p text:style-name="P178"/>
      <text:p text:style-name="P179"><text:span text:style-name="T180">§ 8</text:span></text:p>
      <text:list text:style-name="LFO11" text:continue-numbering="true">
        <text:list-item>
          <text:p text:style-name="P181"><text:span text:style-name="T182">Wszelkie spory między stronami, których nie da się rozstrzygnąć polubownie wynikłe<text:s/></text:span><text:span text:style-name="T183"><text:line-break/></text:span><text:span text:style-name="T184">w związku albo na podstawie niniejszej umowy, będą rozstrzygane przez Sąd Powsz</text:span><text:span text:style-name="T185">echny miejscowo właściwy dla siedziby Zamawiającego.</text:span></text:p>
        </text:list-item>
        <text:list-item>
          <text:p text:style-name="P186"><text:span text:style-name="T187">Wszelkie zmiany i uzupełnienia treści umowy mogą być dokonywane wyłącznie<text:s/></text:span><text:span text:style-name="T188"><text:line-break/></text:span><text:span text:style-name="T189">w formie aneksu podpisanego przez obie strony.</text:span></text:p>
        </text:list-item>
        <text:list-item>
          <text:p text:style-name="P190"><text:span text:style-name="T191">W sprawach nieuregulowanych umową zastosowanie mają przepisy Kodeksy cywilnego.</text:span></text:p>
        </text:list-item>
        <text:list-item>
          <text:p text:style-name="P192"><text:span text:style-name="T193">U</text:span><text:span text:style-name="T194">mowę sporządzono w dwóch jednobrzmiących egzemplarzach po jednym dla każdej<text:s/></text:span><text:span text:style-name="T195"><text:line-break/></text:span><text:span text:style-name="T196">ze stron.</text:span></text:p>
        </text:list-item>
      </text:list>
      <text:p text:style-name="P197"/>
      <text:p text:style-name="P198"/>
      <text:p text:style-name="P199"/>
      <text:p text:style-name="P200"><text:span text:style-name="T201"><text:s text:c="4"/>ZAMAWIAJĄCY: <text:s text:c="79"/>WYKONAWCA: <text:s text:c="59"/></text:span><text:span text:style-name="T202"><text:s text:c="95"/></text:span></text:p>
      <text:p text:style-name="P203"><text:span text:style-name="T204"><text:s/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Załącznik: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oferta z dnia…………...</text:p>
                    </text:list-item>
                    <text:list-item>
                      <text:p text:style-name="P214">szczegółowy opis zamówieni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Calibri" style:font-name-complex="Calibri"/>
    </style:style>
    <style:style style:name="WW_CharLFO2LVL1" style:family="text">
      <style:text-properties style:font-name="Trebuchet MS" style:font-name-asian="Calibri" style:font-name-complex="Calibri"/>
    </style:style>
    <style:style style:name="WW_CharLFO3LVL1" style:family="text">
      <style:text-properties style:font-name="Trebuchet MS" style:font-name-asian="Calibri" style:font-name-complex="Calibri"/>
    </style:style>
    <style:style style:name="WW_CharLFO4LVL1" style:family="text">
      <style:text-properties style:font-name="Trebuchet MS" style:font-name-asian="Calibri" style:font-name-complex="Calibri"/>
    </style:style>
    <style:style style:name="WW_CharLFO5LVL1" style:family="text">
      <style:text-properties style:font-name="Trebuchet MS" style:font-name-asian="Calibri" style:font-name-complex="Calibri"/>
    </style:style>
    <style:style style:name="WW_CharLFO6LVL1" style:family="text">
      <style:text-properties style:font-name="Trebuchet MS" style:font-name-asian="Calibri" style:font-name-complex="Calibri"/>
    </style:style>
    <style:style style:name="WW_CharLFO6LVL4" style:family="text">
      <style:text-properties style:font-name="Arial" style:font-name-asian="Calibri" style:font-name-complex="Arial"/>
    </style:style>
    <style:style style:name="WW_CharLFO7LVL1" style:family="text">
      <style:text-properties style:font-name="Trebuchet MS" style:font-name-asian="Calibri" style:font-name-complex="Calibri"/>
    </style:style>
    <style:style style:name="WW_CharLFO9LVL1" style:family="text">
      <style:text-properties style:font-name="Trebuchet MS" style:font-name-asian="Calibri" style:font-name-complex="Calibri"/>
    </style:style>
    <style:style style:name="WW_CharLFO11LVL1" style:family="text">
      <style:text-properties style:font-name="Trebuchet MS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ta Nocuń</meta:initial-creator>
    <dc:creator>Michał Palusiński</dc:creator>
    <meta:creation-date>2023-05-04T09:14:00Z</meta:creation-date>
    <dc:date>2023-05-09T07:29:00Z</dc:date>
    <meta:print-date>2022-04-28T07:07:00Z</meta:print-date>
    <meta:template xlink:href="Normal" xlink:type="simple"/>
    <meta:editing-cycles>4</meta:editing-cycles>
    <meta:editing-duration>PT360S</meta:editing-duration>
    <meta:document-statistic meta:page-count="4" meta:paragraph-count="24" meta:word-count="1741" meta:character-count="12169" meta:row-count="87" meta:non-whitespace-character-count="10452"/>
  </office:meta>
</office:document-meta>
</file>