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font-weight="bold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.529cm" fo:background-color="#cef1fc" fo:padding-left="0.37cm" fo:padding-right="0.926cm" fo:padding-top="0.212cm" fo:padding-bottom="0.212cm" fo:border="0.002cm solid #9ee3f9">
        <style:background-image/>
      </style:paragraph-properties>
    </style:style>
    <style:style style:name="P7" style:family="paragraph" style:parent-style-name="Text_20_body">
      <style:paragraph-properties fo:margin-top="0cm" fo:margin-bottom="0.529cm" fo:padding-left="0.37cm" fo:padding-right="0.926cm" fo:padding-top="0.212cm" fo:padding-bottom="0.049cm" fo:border="0.002cm solid #f1d875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 style:list-style-name="L4"/>
    <style:style style:name="P12" style:family="paragraph" style:parent-style-name="Text_20_body" style:list-style-name="L5"/>
    <style:style style:name="P13" style:family="paragraph" style:parent-style-name="Text_20_body" style:list-style-name="L1">
      <style:paragraph-properties fo:margin-top="0cm" fo:margin-bottom="0cm"/>
    </style:style>
    <style:style style:name="P14" style:family="paragraph" style:parent-style-name="Text_20_body" style:list-style-name="L2">
      <style:paragraph-properties fo:margin-top="0cm" fo:margin-bottom="0cm"/>
    </style:style>
    <style:style style:name="P15" style:family="paragraph" style:parent-style-name="Text_20_body" style:list-style-name="L3">
      <style:paragraph-properties fo:margin-top="0cm" fo:margin-bottom="0cm"/>
    </style:style>
    <style:style style:name="P16" style:family="paragraph" style:parent-style-name="Text_20_body" style:list-style-name="L4">
      <style:paragraph-properties fo:margin-top="0cm" fo:margin-bottom="0cm"/>
    </style:style>
    <style:style style:name="P17" style:family="paragraph" style:parent-style-name="Text_20_body" style:list-style-name="L5">
      <style:paragraph-properties fo:margin-top="0cm" fo:margin-bottom="0cm"/>
    </style:style>
    <style:style style:name="T1" style:family="text">
      <style:text-properties fo:color="#12718f"/>
    </style:style>
    <style:style style:name="T2" style:family="text">
      <style:text-properties fo:color="#bf7900" fo:background-color="#fffbdc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foreground">
        <text:p text:style-name="Standard"/>
      </text:section>
      <text:section text:style-name="Sect1" text:name="jsContainer">
        <text:p text:style-name="Standard"/>
      </text:section>
      <text:section text:style-name="Sect1" text:name="boxComponent">
        <text:p text:style-name="Standard"/>
      </text:section>
      <text:h text:style-name="Heading_20_1" text:outline-level="1"><text:bookmark text:name="firstHeader"/>Dostawy - 230410-2023</text:h>
      <text:list xml:id="list8477978698386994525" text:style-name="L1">
        <text:list-item>
          <text:p text:style-name="P13"><text:bookmark text:name="goToSitemap"/><text:a xlink:type="simple" xlink:href="javascript:%24do%28%27gp%27%2C%27pid%3DsiteMap%27%2Ctrue%2Cfalse%2C%27_self%27%29%3B" text:style-name="Internet_20_link" text:visited-style-name="Visited_20_Internet_20_Link">Mapa witryny </text:a></text:p>
        </text:list-item>
        <text:list-item>
          <text:p text:style-name="P13"><text:bookmark text:name="goToAboutted"/><text:a xlink:type="simple" xlink:href="javascript:%24do%28%27gp%27%2C%27pid%3DaboutTed%27%2Ctrue%2Cfalse%2C%27_self%27%29%3B" text:style-name="Internet_20_link" text:visited-style-name="Visited_20_Internet_20_Link">O TED </text:a></text:p>
        </text:list-item>
        <text:list-item>
          <text:p text:style-name="P13"><text:a xlink:type="simple" xlink:href="https://ted.europa.eu/TED/misc/helpPage.do?helpPageId=displayNotice" text:style-name="Internet_20_link" text:visited-style-name="Visited_20_Internet_20_Link">Pomoc </text:a></text:p>
        </text:list-item>
        <text:list-item>
          <text:p text:style-name="P13"><text:bookmark text:name="goToLegalnotice"/><text:a xlink:type="simple" xlink:href="javascript:%24do%28%27gp%27%2C%27pid%3DlegalNotice%27%2Ctrue%2Cfalse%2C%27_self%27%29%3B" text:style-name="Internet_20_link" text:visited-style-name="Visited_20_Internet_20_Link">Informacja prawna </text:a></text:p>
        </text:list-item>
        <text:list-item>
          <text:p text:style-name="P13"><text:bookmark text:name="goToCookiechoice"/><text:a xlink:type="simple" xlink:href="javascript:%24do%28%27gp%27%2C%27pid%3DcookieChoice%27%2Ctrue%2Cfalse%2C%27_self%27%29%3B" text:style-name="Internet_20_link" text:visited-style-name="Visited_20_Internet_20_Link">Pliki cookie </text:a></text:p>
        </text:list-item>
        <text:list-item>
          <text:p text:style-name="P13"><text:bookmark text:name="goToContact"/><text:a xlink:type="simple" xlink:href="javascript:%24do%28%27gp%27%2C%27pid%3Dcontact%27%2Ctrue%2Cfalse%2C%27_self%27%29%3B" text:style-name="Internet_20_link" text:visited-style-name="Visited_20_Internet_20_Link">Kontakt </text:a></text:p>
        </text:list-item>
      </text:list>
      <text:section text:style-name="Sect1" text:name="language">
        <text:list xml:id="list29712833" text:continue-numbering="true" text:style-name="L1">
          <text:list-item>
            <text:p text:style-name="P8"/>
          </text:list-item>
        </text:list>
      </text:section>
      <text:list xml:id="list29703475" text:continue-numbering="true" text:style-name="L1">
        <text:list-item>
          <text:p text:style-name="P8"/>
        </text:list-item>
      </text:list>
      <text:p text:style-name="P3"><draw:a xlink:type="simple" xlink:href="https://ted.europa.eu/TED/"><draw:frame draw:style-name="fr1" draw:name="grafika1" text:anchor-type="as-char" svg:width="2.067cm" svg:height="1.069cm" draw:z-index="0"><draw:image xlink:href="https://ted.europa.eu/static/images/ted-logo-left_prod.png" xlink:type="simple" xlink:show="embed" xlink:actuate="onLoad"/><svg:title>Przejdź do strony głównej TED</svg:title></draw:frame></draw:a><draw:a xlink:type="simple" xlink:href="https://ted.europa.eu/TED/"><draw:frame draw:style-name="fr1" draw:name="grafika2" text:anchor-type="as-char" svg:width="2.067cm" svg:height="1.069cm" draw:z-index="1"><draw:image xlink:href="https://ted.europa.eu/static/images/ted-logo-right.png" xlink:type="simple" xlink:show="embed" xlink:actuate="onLoad"/><svg:title>Przejdź do strony głównej TED</svg:title></draw:frame></draw:a>Suplement do Dziennika Urzędowego Unii Europejskiej </text:p>
      <text:section text:style-name="Sect1" text:name="quick-search">
        <text:p text:style-name="P3"/>
      </text:section>
      <text:section text:style-name="Sect1" text:name="quick-search-other">
        <text:p text:style-name="P3"><text:bookmark text:name="goToSearch"/><text:a xlink:type="simple" xlink:href="javascript:%24do%28%27gp%27%2C%27pid%3Dsearch%27%2Ctrue%2Cfalse%2C%27_self%27%29%3B" text:style-name="Internet_20_link" text:visited-style-name="Visited_20_Internet_20_Link">Wyszukiwanie zaawansowane </text:a> /  <text:bookmark text:name="goToExpertsearch"/><text:a xlink:type="simple" xlink:href="javascript:%24do%28%27gp%27%2C%27pid%3DexpertSearch%27%2Ctrue%2Cfalse%2C%27_self%27%29%3B" text:style-name="Internet_20_link" text:visited-style-name="Visited_20_Internet_20_Link">Zapytanie zaawansowane </text:a></text:p>
      </text:section>
      <text:list xml:id="list7198587335120585208" text:style-name="L2">
        <text:list-item>
          <text:p text:style-name="P14"><text:a xlink:type="simple" xlink:href="http://europa.eu/index_pl.htm" text:style-name="Internet_20_link" text:visited-style-name="Visited_20_Internet_20_Link">EUROPA</text:a> </text:p>
        </text:list-item>
        <text:list-item>
          <text:p text:style-name="P14"><text:bookmark text:name="goToBrowsebymap"/><text:a xlink:type="simple" xlink:href="javascript:%24do%28%27gp%27%2C%27pid%3DbrowseByMap%27%2Ctrue%2Cfalse%2C%27_self%27%29%3B" text:style-name="Internet_20_link" text:visited-style-name="Visited_20_Internet_20_Link">TED Strona główna </text:a></text:p>
        </text:list-item>
        <text:list-item>
          <text:p text:style-name="P9">Wyświetlanie ogłoszenia TED w bieżącym języku </text:p>
        </text:list-item>
      </text:list>
      <text:list xml:id="list9105309771524241687" text:style-name="L3">
        <text:list-item>
          <text:p text:style-name="P15"><text:bookmark text:name="goToBrowsebymap1"/><text:a xlink:type="simple" xlink:href="javascript:%24do%28%27gp%27%2C%27pid%3DbrowseByMap%27%2Ctrue%2Cfalse%2C%27_self%27%29%3B" text:style-name="Internet_20_link" text:visited-style-name="Visited_20_Internet_20_Link">TED </text:a></text:p>
        </text:list-item>
        <text:list-item>
          <text:p text:style-name="P15"><text:a xlink:type="simple" xlink:href="https://simap.ted.europa.eu/pl" text:style-name="Internet_20_link" text:visited-style-name="Visited_20_Internet_20_Link">SIMAP</text:a> </text:p>
        </text:list-item>
        <text:list-item>
          <text:p text:style-name="P15"><text:a xlink:type="simple" xlink:href="https://enotices.ted.europa.eu/changeLanguage.do?language=pl" text:style-name="Internet_20_link" text:visited-style-name="Visited_20_Internet_20_Link">eNotices</text:a> </text:p>
        </text:list-item>
        <text:list-item>
          <text:p text:style-name="P10"><text:a xlink:type="simple" xlink:href="https://etendering.ted.europa.eu/general/page.html?name=home&amp;locale=pl" text:style-name="Internet_20_link" text:visited-style-name="Visited_20_Internet_20_Link">eTendering (elektroniczny proces ofertyzacji)</text:a> </text:p>
        </text:list-item>
      </text:list>
      <text:section text:style-name="Sect1" text:name="main">
        <text:p text:style-name="Text_20_body"/>
        <text:section text:style-name="Sect1" text:name="middle-column">
          <text:p text:style-name="Text_20_body"> </text:p>
          <text:p text:style-name="P6"><text:span text:style-name="T1">Are you an ambitious procurement expert with recent publications? Check out the </text:span><text:a xlink:type="simple" xlink:href="https://simap.ted.europa.eu/web/simap/ted-ambassador-award" office:target-frame-name="_blank" xlink:show="new" text:style-name="Internet_20_link" text:visited-style-name="Visited_20_Internet_20_Link">TED Ambassador award</text:a><text:span text:style-name="T1">, our competition that aims to identify and reward research in the field of public procurement. Apply </text:span><text:a xlink:type="simple" xlink:href="https://ec.europa.eu/eusurvey/runner/TEDaward23" office:target-frame-name="_blank" xlink:show="new" text:style-name="Internet_20_link" text:visited-style-name="Visited_20_Internet_20_Link">here</text:a><text:span text:style-name="T1"> by 28 April 2023.</text:span></text:p>
          <text:p text:style-name="P7"><text:a xlink:type="simple" xlink:href="https://ec.europa.eu/info/strategy/priorities-2019-2024/stronger-europe-world/eu-solidarity-ukraine_pl" office:target-frame-name="_blank" xlink:show="new" text:style-name="Internet_20_link" text:visited-style-name="Visited_20_Internet_20_Link"><text:span text:style-name="T2">Solidarność UE z Ukrainą</text:span></text:a></text:p>
          <text:p text:style-name="P7"><text:a xlink:type="simple" xlink:href="https://prozorro.gov.ua/page/plus#register" office:target-frame-name="_blank" xlink:show="new" text:style-name="Internet_20_link" text:visited-style-name="Visited_20_Internet_20_Link"><text:span text:style-name="T2">Prozorro+: ukraińska platforma zamówień publicznych</text:span></text:a></text:p>
          <text:h text:style-name="Heading_20_2" text:outline-level="2"><text:bookmark text:name="page-title"/>Dostawy - 230410-2023</text:h>
          <text:section text:style-name="Sect1" text:name="help-page-button">
            <text:p text:style-name="Text_20_body"/>
          </text:section>
          <text:list xml:id="list5539262297875295978" text:style-name="L4">
            <text:list-item>
              <text:p text:style-name="P16"><text:bookmark text:name="notice-tabs"/>Język oryginału </text:p>
            </text:list-item>
            <text:list-item>
              <text:p text:style-name="P11"><text:a xlink:type="simple" xlink:href="https://ted.europa.eu/udl?uri=TED:NOTICE:230410-2023:DATA:PL:HTML&amp;tabId=3" text:style-name="Internet_20_link" text:visited-style-name="Visited_20_Internet_20_Link">Dane </text:a></text:p>
            </text:list-item>
          </text:list>
          <text:section text:style-name="Sect1" text:name="notice-actions">
            <text:p text:style-name="Text_20_body"/>
          </text:section>
        </text:section>
      </text:section>
      <text:section text:style-name="Sect1" text:name="Sekcja1">
        <text:p text:style-name="Text_20_body"><text:bookmark text:name="notice-actions"/></text:p>
      </text:section>
      <text:section text:style-name="Sect1" text:name="noticeDisplayFrame">
        <text:p text:style-name="Text_20_body"/>
        <text:section text:style-name="Sect1" text:name="mainContent">
          <text:p text:style-name="Text_20_body"><text:soft-page-break/></text:p>
          <text:section text:style-name="Sect1" text:name="docContent">
            <text:p text:style-name="Text_20_body"/>
            <text:section text:style-name="Sect1" text:name="fullDocument">
              <text:p text:style-name="Text_20_body"/>
              <text:section text:style-name="Sect1" text:name="docHeader">
                <text:p text:style-name="Text_20_body">18/04/2023    S76</text:p>
              </text:section>
              <text:list xml:id="list8767095031040676638" text:style-name="L5">
                <text:list-item>
                  <text:p text:style-name="P17"><text:bookmark text:name="docToc"/><text:a xlink:type="simple" xlink:href="https://ted.europa.eu/udl?uri=TED:NOTICE:230410-2023:TEXT:PL:HTML#id0-I." text:style-name="Internet_20_link" text:visited-style-name="Visited_20_Internet_20_Link">I.</text:a></text:p>
                </text:list-item>
                <text:list-item>
                  <text:p text:style-name="P17"><text:a xlink:type="simple" xlink:href="https://ted.europa.eu/udl?uri=TED:NOTICE:230410-2023:TEXT:PL:HTML#id1-II." text:style-name="Internet_20_link" text:visited-style-name="Visited_20_Internet_20_Link">II.</text:a></text:p>
                </text:list-item>
                <text:list-item>
                  <text:p text:style-name="P17"><text:a xlink:type="simple" xlink:href="https://ted.europa.eu/udl?uri=TED:NOTICE:230410-2023:TEXT:PL:HTML#id2-III." text:style-name="Internet_20_link" text:visited-style-name="Visited_20_Internet_20_Link">III.</text:a></text:p>
                </text:list-item>
                <text:list-item>
                  <text:p text:style-name="P17"><text:a xlink:type="simple" xlink:href="https://ted.europa.eu/udl?uri=TED:NOTICE:230410-2023:TEXT:PL:HTML#id3-IV." text:style-name="Internet_20_link" text:visited-style-name="Visited_20_Internet_20_Link">IV.</text:a></text:p>
                </text:list-item>
                <text:list-item>
                  <text:p text:style-name="P12"><text:a xlink:type="simple" xlink:href="https://ted.europa.eu/udl?uri=TED:NOTICE:230410-2023:TEXT:PL:HTML#id4-VI." text:style-name="Internet_20_link" text:visited-style-name="Visited_20_Internet_20_Link">VI.</text:a></text:p>
                </text:list-item>
              </text:list>
              <text:p text:style-name="P1">Polska-Pyrzyce: Implanty ortopedyczne</text:p>
              <text:p text:style-name="P1">2023/S 076-230410</text:p>
              <text:p text:style-name="P1">Ogłoszenie o zamówieniu</text:p>
              <text:p text:style-name="P1">Dostawy</text:p>
              <text:p text:style-name="P4">Podstawa prawna:</text:p>
              <text:p text:style-name="Text_20_body">Dyrektywa 2014/24/UE</text:p>
              <text:p text:style-name="Text_20_body"><text:bookmark text:name="id0-I."/>Sekcja I: Instytucja zamawiająca</text:p>
              <text:p text:style-name="P3"><text:span text:style-name="T3">I.1)</text:span><text:span text:style-name="T4">Nazwa i adresy</text:span></text:p>
              <text:p text:style-name="P3"><text:span text:style-name="T3">Oficjalna nazwa: Szpital Powiatowy w Pyrzycach<text:line-break/>Adres pocztowy: ul. Jana Pawła II 2<text:line-break/>Miejscowość: Pyrzyce<text:line-break/>Kod NUTS: PL427 Szczecinecko-pyrzycki<text:line-break/>Kod pocztowy: 74-200<text:line-break/>Państwo: Polska<text:line-break/>Osoba do kontaktów: Bożena Wyciszkiewicz<text:line-break/>E-mail: </text:span><text:a xlink:type="simple" xlink:href="mailto:zaopatrzenie@szpital.pyrzyce.net.pl?subject=TED" text:style-name="Internet_20_link" text:visited-style-name="Visited_20_Internet_20_Link">zaopatrzenie@szpital.pyrzyce.net.pl</text:a><text:span text:style-name="T3"><text:line-break/>Tel.: +91 15702573<text:line-break/>Faks: +91 15793226<text:line-break/></text:span><text:span text:style-name="T4">Adresy internetowe: </text:span><text:span text:style-name="T3"><text:line-break/>Główny adres: </text:span><text:a xlink:type="simple" xlink:href="http://www.szpital.pyrzyce.net.pl/" office:target-frame-name="_blank" xlink:show="new" text:style-name="Internet_20_link" text:visited-style-name="Visited_20_Internet_20_Link">www.szpital.pyrzyce.net.pl</text:a><text:span text:style-name="T3"><text:line-break/>Adres profilu nabywcy: </text:span><text:a xlink:type="simple" xlink:href="https://enotices.ted.europa.eu/enotices/forms2/nf2/s1?token=xjiYgqzT0directive201424DIRECTIVE9yBPtAGEb0nutsUpdatedfalseNUTSuPDATED9gbhKHRPl0nId-1NiD9sHNIdALE0lgplLG9UIQkXyPO0uId58619UiD9lRqufMKd0cancel0CANCEL9FYPXrjSb0portalSessionId56CCABDFEAD646A64" office:target-frame-name="_blank" xlink:show="new" text:style-name="Internet_20_link" text:visited-style-name="Visited_20_Internet_20_Link">https://enotices.ted.europa.eu/enotices/forms2/nf2/s1?token=xjiYgqzT0directive201424DIRECTIVE9yBPtAGEb0nutsUpdatedfalseNUTSuPDATED9gbhKHRPl0nId-1NiD9sHNIdALE0lgplLG9UIQkXyPO0uId58619UiD9lRqufMKd0cancel0CANCEL9FYPXrjSb0portalSessionId56CCABDFEAD646A64</text:a></text:p>
              <text:p text:style-name="P3"><text:span text:style-name="T3">I.3)</text:span><text:span text:style-name="T4">Komunikacja</text:span></text:p>
              <text:p text:style-name="P3"><text:span text:style-name="T3">Nieograniczony, pełny i bezpośredni dostęp do dokumentów zamówienia można uzyskać bezpłatnie pod adresem: </text:span><text:a xlink:type="simple" xlink:href="https://enotices.ted.europa.eu/enotices/forms2/nf2/s1?token=xjiYgqzT0directive201424DIRECTIVE9yBPtAGEb0nutsUpdatedfalseNUTSuPDATED9gbhKHRPl0nId-1NiD9sHNIdALE0lgplLG9UIQkXyPO0uId58619UiD9lRqufMKd0cancel0CANCEL9FYPXrjSb0portalSessionId56CCABDFEAD646A64" office:target-frame-name="_blank" xlink:show="new" text:style-name="Internet_20_link" text:visited-style-name="Visited_20_Internet_20_Link">https://enotices.ted.europa.eu/enotices/forms2/nf2/s1?token=xjiYgqzT0directive201424DIRECTIVE9yBPtAGEb0nutsUpdatedfalseNUTSuPDATED9gbhKHRPl0nId-1NiD9sHNIdALE0lgplLG9UIQkXyPO0uId58619UiD9lRqufMKd0cancel0CANCEL9FYPXrjSb0portalSessionId56CCABDFEAD646A64</text:a></text:p>
              <text:p text:style-name="P5">Więcej informacji można uzyskać pod adresem podanym powyżej</text:p>
              <text:p text:style-name="P3"><text:span text:style-name="T3">Oferty lub wnioski o dopuszczenie do udziału w postępowaniu należy przesyłać drogą elektroniczną za pośrednictwem: </text:span><text:a xlink:type="simple" xlink:href="https://platformazakupowa.pl/" office:target-frame-name="_blank" xlink:show="new" text:style-name="Internet_20_link" text:visited-style-name="Visited_20_Internet_20_Link">https://platformazakupowa.pl</text:a></text:p>
              <text:p text:style-name="P3"><text:span text:style-name="T3">I.4)</text:span><text:span text:style-name="T4">Rodzaj instytucji zamawiającej</text:span></text:p>
              <text:p text:style-name="P5">Podmiot prawa publicznego</text:p>
              <text:p text:style-name="P3"><text:span text:style-name="T3">I.5)</text:span><text:span text:style-name="T4">Główny przedmiot działalności</text:span></text:p>
              <text:p text:style-name="P2"><text:soft-page-break/>Zdrowie</text:p>
              <text:p text:style-name="Text_20_body"><text:bookmark text:name="id1-II."/>Sekcja II: Przedmiot</text:p>
              <text:p text:style-name="P3"><text:span text:style-name="T3">II.1)</text:span><text:span text:style-name="T4">Wielkość lub zakres zamówienia</text:span></text:p>
              <text:p text:style-name="Text_20_body"><text:span text:style-name="T3">II.1.1)</text:span><text:span text:style-name="T4">Nazwa:</text:span></text:p>
              <text:p text:style-name="P2">Dostawa implantów do zespoleń kości</text:p>
              <text:p text:style-name="P5">Numer referencyjny: 6/23</text:p>
              <text:p text:style-name="P3"><text:span text:style-name="T3">II.1.2)</text:span><text:span text:style-name="T4">Główny kod CPV</text:span></text:p>
              <text:p text:style-name="P5">33183100 Implanty ortopedyczne</text:p>
              <text:p text:style-name="P3"><text:span text:style-name="T3">II.1.3)</text:span><text:span text:style-name="T4">Rodzaj zamówienia</text:span></text:p>
              <text:p text:style-name="P5">Dostawy</text:p>
              <text:p text:style-name="Text_20_body"><text:span text:style-name="T3">II.1.4)</text:span><text:span text:style-name="T4">Krótki opis:</text:span></text:p>
              <text:p text:style-name="P2">Dostawa implantów do zespoleń kości</text:p>
              <text:p text:style-name="P3"><text:span text:style-name="T3">II.1.5)</text:span><text:span text:style-name="T4">Szacunkowa całkowita wartość</text:span></text:p>
              <text:p text:style-name="P3"><text:span text:style-name="T3">II.1.6)</text:span><text:span text:style-name="T4">Informacje o częściach</text:span></text:p>
              <text:p text:style-name="P5">To zamówienie podzielone jest na części: nie</text:p>
              <text:p text:style-name="P3"><text:span text:style-name="T3">II.2)</text:span><text:span text:style-name="T4">Opis</text:span></text:p>
              <text:p text:style-name="P3"><text:span text:style-name="T3">II.2.3)</text:span><text:span text:style-name="T4">Miejsce świadczenia usług</text:span></text:p>
              <text:p text:style-name="P5">Kod NUTS: PL427 Szczecinecko-pyrzycki</text:p>
              <text:p text:style-name="P2">Główne miejsce lub lokalizacja realizacji: </text:p>
              <text:p text:style-name="P2">Szpital Powiatowy w Pyrzycach</text:p>
              <text:p text:style-name="Text_20_body"><text:span text:style-name="T3">II.2.4)</text:span><text:span text:style-name="T4">Opis zamówienia:</text:span></text:p>
              <text:p text:style-name="P2">Dostawa implantów do zespoleń kości</text:p>
              <text:p text:style-name="P3"><text:span text:style-name="T3">II.2.5)</text:span><text:span text:style-name="T4">Kryteria udzielenia zamówienia</text:span></text:p>
              <text:p text:style-name="P5">Cena nie jest jedynym kryterium udzielenia zamówienia; wszystkie kryteria są wymienione tylko w dokumentacji zamówienia</text:p>
              <text:p text:style-name="P3"><text:span text:style-name="T3">II.2.6)</text:span><text:span text:style-name="T4">Szacunkowa wartość</text:span></text:p>
              <text:p text:style-name="P3"><text:span text:style-name="T3">II.2.7)</text:span><text:span text:style-name="T4">Okres obowiązywania zamówienia, umowy ramowej lub dynamicznego systemu zakupów</text:span></text:p>
              <text:p text:style-name="P5">Okres w miesiącach: 12</text:p>
              <text:p text:style-name="P5">Niniejsze zamówienie podlega wznowieniu: tak</text:p>
              <text:p text:style-name="P2">Opis wznowień: </text:p>
              <text:p text:style-name="P2">za okres około 12 miesięcy</text:p>
              <text:p text:style-name="P3"><text:span text:style-name="T3">II.2.10)</text:span><text:span text:style-name="T4">Informacje o ofertach wariantowych</text:span></text:p>
              <text:p text:style-name="P5">Dopuszcza się składanie ofert wariantowych: nie</text:p>
              <text:p text:style-name="P3"><text:span text:style-name="T3">II.2.11)</text:span><text:span text:style-name="T4">Informacje o opcjach</text:span></text:p>
              <text:p text:style-name="P5">Opcje: nie</text:p>
              <text:p text:style-name="P3"><text:span text:style-name="T3">II.2.13)</text:span><text:span text:style-name="T4">Informacje o funduszach Unii Europejskiej</text:span></text:p>
              <text:p text:style-name="P5">Zamówienie dotyczy projektu/programu finansowanego ze środków Unii Europejskiej: nie</text:p>
              <text:p text:style-name="Text_20_body"><text:span text:style-name="T3">II.2.14)</text:span><text:span text:style-name="T4">Informacje dodatkowe</text:span></text:p>
              <text:p text:style-name="Text_20_body"><text:bookmark text:name="id2-III."/>Sekcja III: Informacje o charakterze prawnym, ekonomicznym, finansowym i technicznym</text:p>
              <text:p text:style-name="P3"><text:span text:style-name="T3">III.1)</text:span><text:span text:style-name="T4">Warunki udziału</text:span></text:p>
              <text:p text:style-name="P3"><text:span text:style-name="T3">III.1.1)</text:span><text:span text:style-name="T4">Zdolność do prowadzenia działalności zawodowej, w tym wymogi związane z wpisem do rejestru zawodowego lub handlowego</text:span></text:p>
              <text:p text:style-name="P2">Wykaz i krótki opis warunków: </text:p>
              <text:p text:style-name="P2">zgodnie z zapisami SWZ</text:p>
              <text:p text:style-name="P3"><text:soft-page-break/><text:span text:style-name="T3">III.1.2)</text:span><text:span text:style-name="T4">Sytuacja ekonomiczna i finansowa</text:span></text:p>
              <text:p text:style-name="P2">Wykaz i krótki opis kryteriów kwalifikacji: </text:p>
              <text:p text:style-name="P2">Zgodnie z zapisami SWZ</text:p>
              <text:p text:style-name="P3"><text:span text:style-name="T3">III.1.3)</text:span><text:span text:style-name="T4">Zdolność techniczna i kwalifikacje zawodowe</text:span></text:p>
              <text:p text:style-name="P2">Wykaz i krótki opis kryteriów kwalifikacji: </text:p>
              <text:p text:style-name="P2">zgodnie z zapisami SWZ</text:p>
              <text:p text:style-name="P3"><text:span text:style-name="T3">III.2)</text:span><text:span text:style-name="T4">Warunki dotyczące zamówienia</text:span></text:p>
              <text:p text:style-name="Text_20_body"><text:span text:style-name="T3">III.2.2)</text:span><text:span text:style-name="T4">Warunki realizacji umowy:</text:span></text:p>
              <text:p text:style-name="P2">zgodnie z zapisami w projekcie umowy</text:p>
              <text:p text:style-name="Text_20_body"><text:bookmark text:name="id3-IV."/>Sekcja IV: Procedura</text:p>
              <text:p text:style-name="P3"><text:span text:style-name="T3">IV.1)</text:span><text:span text:style-name="T4">Opis</text:span></text:p>
              <text:p text:style-name="P3"><text:span text:style-name="T3">IV.1.1)</text:span><text:span text:style-name="T4">Rodzaj procedury</text:span></text:p>
              <text:p text:style-name="P5">Procedura otwarta</text:p>
              <text:p text:style-name="P3"><text:span text:style-name="T3">IV.1.3)</text:span><text:span text:style-name="T4">Informacje na temat umowy ramowej lub dynamicznego systemu zakupów</text:span></text:p>
              <text:p text:style-name="P3"><text:span text:style-name="T3">IV.1.8)</text:span><text:span text:style-name="T4">Informacje na temat Porozumienia w sprawie zamówień rządowych (GPA)</text:span></text:p>
              <text:p text:style-name="P5">Zamówienie jest objęte Porozumieniem w sprawie zamówień rządowych: nie</text:p>
              <text:p text:style-name="P3"><text:span text:style-name="T3">IV.2)</text:span><text:span text:style-name="T4">Informacje administracyjne</text:span></text:p>
              <text:p text:style-name="P3"><text:span text:style-name="T3">IV.2.2)</text:span><text:span text:style-name="T4">Termin składania ofert lub wniosków o dopuszczenie do udziału</text:span></text:p>
              <text:p text:style-name="P5">Data: 18/05/2023</text:p>
              <text:p text:style-name="P5">Czas lokalny: 10:30</text:p>
              <text:p text:style-name="P3"><text:span text:style-name="T3">IV.2.3)</text:span><text:span text:style-name="T4">Szacunkowa data wysłania zaproszeń do składania ofert lub do udziału wybranym kandydatom</text:span></text:p>
              <text:p text:style-name="P3"><text:span text:style-name="T3">IV.2.4)</text:span><text:span text:style-name="T4">Języki, w których można sporządzać oferty lub wnioski o dopuszczenie do udziału:</text:span></text:p>
              <text:p text:style-name="P5">Polski</text:p>
              <text:p text:style-name="P3"><text:span text:style-name="T3">IV.2.6)</text:span><text:span text:style-name="T4">Minimalny okres, w którym oferent będzie związany ofertą</text:span></text:p>
              <text:p text:style-name="P5">Oferta musi zachować ważność do: 15/08/2023</text:p>
              <text:p text:style-name="P3"><text:span text:style-name="T3">IV.2.7)</text:span><text:span text:style-name="T4">Warunki otwarcia ofert</text:span></text:p>
              <text:p text:style-name="P5">Data: 18/05/2023</text:p>
              <text:p text:style-name="P5">Czas lokalny: 11:00</text:p>
              <text:p text:style-name="P2">Miejsce: </text:p>
              <text:p text:style-name="Text_20_body"><text:a xlink:type="simple" xlink:href="https://platformazakupowa.pl/" office:target-frame-name="_blank" xlink:show="new" text:style-name="Internet_20_link" text:visited-style-name="Visited_20_Internet_20_Link"><text:span text:style-name="T3">https://platformazakupowa.pl</text:span></text:a></text:p>
              <text:p text:style-name="Text_20_body"><text:bookmark text:name="id4-VI."/>Sekcja VI: Informacje uzupełniające</text:p>
              <text:p text:style-name="P3"><text:span text:style-name="T3">VI.1)</text:span><text:span text:style-name="T4">Informacje o powtarzającym się charakterze zamówienia</text:span></text:p>
              <text:p text:style-name="P5">Jest to zamówienie o charakterze powtarzającym się: tak</text:p>
              <text:p text:style-name="P2">Przewidywany termin publikacji kolejnych ogłoszeń: </text:p>
              <text:p text:style-name="P2">za okres około 12 miesięcy</text:p>
              <text:p text:style-name="P3"><text:span text:style-name="T3">VI.3)</text:span><text:span text:style-name="T4">Informacje dodatkowe:</text:span></text:p>
              <text:p text:style-name="P3"><text:span text:style-name="T3">VI.4)</text:span><text:span text:style-name="T4">Procedury odwoławcze</text:span></text:p>
              <text:p text:style-name="P3"><text:span text:style-name="T3">VI.4.1)</text:span><text:span text:style-name="T4">Organ odpowiedzialny za procedury odwoławcze</text:span></text:p>
              <text:p text:style-name="P5">Oficjalna nazwa: Prezes Izby odwoławczej<text:line-break/>Miejscowość: Warszawa<text:line-break/>Państwo: Polska</text:p>
              <text:p text:style-name="P3"><text:span text:style-name="T3">VI.5)</text:span><text:span text:style-name="T4">Data wysłania niniejszego ogłoszenia:</text:span></text:p>
              <text:p text:style-name="P5">13/04/2023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8T09:05:50.32</meta:creation-date>
    <dc:date>2023-04-18T09:06:22.04</dc:date>
    <meta:editing-duration>PT32S</meta:editing-duration>
    <meta:editing-cycles>1</meta:editing-cycles>
    <meta:generator>OpenOffice/4.1.2$Win32 OpenOffice.org_project/412m3$Build-9782</meta:generator>
    <meta:document-statistic meta:table-count="0" meta:image-count="2" meta:object-count="0" meta:page-count="4" meta:paragraph-count="128" meta:word-count="608" meta:character-count="5323"/>
  </office:meta>
</office:document-meta>
</file>