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line-height="115%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size-complex="12pt"/>
    </style:style>
    <style:style style:name="P5" style:parent-style-name="Nagłówek2" style:family="paragraph">
      <style:paragraph-properties fo:text-align="justify" fo:line-height="115%"/>
      <style:text-properties style:font-size-complex="12pt"/>
    </style:style>
    <style:style style:name="P6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 fo:font-size="5pt" style:font-size-asian="5pt" style:font-size-complex="5pt"/>
    </style:style>
    <style:style style:name="P7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9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3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4" style:parent-style-name="Textbody" style:family="paragraph">
      <style:paragraph-properties fo:text-align="justify" fo:line-height="250%"/>
    </style:style>
    <style:style style:name="T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7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 fo:line-height="115%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9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0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1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33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34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35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36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line-height="115%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1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4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weight-complex="bold" fo:font-size="12pt" style:font-size-asian="12pt" style:font-size-complex="12pt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ableColumn59" style:family="table-column">
      <style:table-column-properties style:column-width="0.45in" style:use-optimal-column-width="false"/>
    </style:style>
    <style:style style:name="TableColumn60" style:family="table-column">
      <style:table-column-properties style:column-width="2.7805in" style:use-optimal-column-width="false"/>
    </style:style>
    <style:style style:name="TableColumn61" style:family="table-column">
      <style:table-column-properties style:column-width="3.2277in" style:use-optimal-column-width="false"/>
    </style:style>
    <style:style style:name="Table58" style:family="table">
      <style:table-properties style:width="6.4583in" fo:margin-left="-0.078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P70" style:parent-style-name="Standard" style:family="paragraph">
      <style:paragraph-properties fo:text-align="center" fo:line-height="115%"/>
    </style:style>
    <style:style style:name="T71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P8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4" style:parent-style-name="Normalny" style:family="paragraph">
      <style:paragraph-properties fo:line-height="115%"/>
    </style:style>
    <style:style style:name="T95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7" style:parent-style-name="Normalny" style:family="paragraph">
      <style:paragraph-properties fo:line-height="115%"/>
    </style:style>
    <style:style style:name="T98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line-height="115%"/>
    </style:style>
    <style:style style:name="T101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3" style:parent-style-name="Normalny" style:family="paragraph">
      <style:paragraph-properties fo:line-height="115%"/>
    </style:style>
    <style:style style:name="T104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6" style:parent-style-name="Normalny" style:family="paragraph">
      <style:paragraph-properties fo:line-height="115%"/>
    </style:style>
    <style:style style:name="T107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 style:font-weight-complex="bold"/>
    </style:style>
    <style:style style:name="T10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0" style:parent-style-name="Normalny" style:family="paragraph">
      <style:paragraph-properties fo:text-align="justify" fo:margin-bottom="0.0833in" fo:line-height="115%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fo:text-align="justify" fo:margin-bottom="0.0833in" fo:line-height="115%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paragraph-properties fo:text-align="justify" fo:margin-bottom="0.0784in" fo:line-height="115%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11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4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5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0.75in"/>
        </style:tab-stops>
      </style:paragraph-properties>
    </style:style>
    <style:style style:name="T12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8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family="paragraph">
      <style:paragraph-properties fo:text-align="justify" style:vertical-align="auto" fo:line-height="250%" fo:margin-left="0.25in">
        <style:tab-stops>
          <style:tab-stop style:type="left" style:position="-4.2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37" style:parent-style-name="Normalny" style:family="paragraph">
      <style:paragraph-properties fo:text-align="end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text-align="end" fo:line-height="115%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O – CENOWY</text:h>
      <text:p text:style-name="Standard"/>
      <text:h text:style-name="P5" text:outline-level="2">Dane dotyczące Wykonawcy:<text:s/></text:h>
      <text:p text:style-name="P6"/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P9">Nazwa: ......................................................................................................................................</text:p>
      <text:p text:style-name="P10">Siedziba: .................................................... kod ......................... ul. .........................................</text:p>
      <text:p text:style-name="P11">Województwo: ...........................................................................................................................</text:p>
      <text:p text:style-name="P12">http://..........................................................................................................................................</text:p>
      <text:p text:style-name="P13">Nr NIP: ................................................... Nr REGON: ..............................................................</text:p>
      <text:p text:style-name="P14"><text:span text:style-name="T15">Nr telefonu: ….…………………………………<text:s/></text:span><text:span text:style-name="T16">e-mail: .........................................................</text:span></text:p>
      <text:p text:style-name="P17">Osoba upoważniona do kontaktów: ...........................................................................................</text:p>
      <text:p text:style-name="P18">Osoba/osoby upoważnione do podpisania umowy: …………………………………………...</text:p>
      <text:p text:style-name="P19">Osoba upoważniona do kontaktów w czasie trwania umowy: ..................................................</text:p>
      <text:p text:style-name="P20"><text:span text:style-name="T21">Dane (tel., e-mail), Wykonawca podaje dobrowolnie, w celu usprawnienia kontaktu z Zamawiającym w zakresie prowadzonego postępowania.<text:s/></text:span></text:p>
      <text:p text:style-name="P22"/>
      <text:h text:style-name="P23" text:outline-level="2"><text:span text:style-name="T24">Z</text:span><text:span text:style-name="T25">obowiązania Wykonawcy:</text:span></text:h>
      <text:p text:style-name="Standard"/>
      <text:p text:style-name="P26">W odpowiedzi na ogłoszone postępowanie o udzielenie zamówienia publicznego pn.</text:p>
      <text:p text:style-name="P27">Zagospodarowanie terenu Piekarskiego Centrum Medycznego<text:s/></text:p>
      <text:p text:style-name="P28">Nr sprawy: ZP – 13/2022</text:p>
      <text:p text:style-name="P29"/>
      <text:p text:style-name="P30"/>
      <text:p text:style-name="P31">1. Oferujemy realizację zamówienia za cenę:</text:p>
      <text:p text:style-name="P32"/>
      <text:h text:style-name="P33" text:outline-level="1">netto: ……………………………… zł</text:h>
      <text:h text:style-name="P34" text:outline-level="1">VAT (23 %)</text:h>
      <text:p text:style-name="P35">brutto: ……………………………. zł</text:p>
      <text:soft-page-break/>
      <text:p text:style-name="P36">2. Wybór oferty prowadzić będzie do powstania u Zamawiającego obowiązku podatkowego w zakresie następujących towarów/usług: ……………………………………………..................</text:p>
      <text:p text:style-name="P37">Wypełnić o ile wybór oferty prowadziłby do powstania u Zamawiającego obowiązku podatkowego zgodnie z przepisami o podatku od towaru i usług w przeciwnym razie zostawić niewypełnione.</text:p>
      <text:p text:style-name="P38"/>
      <text:p text:style-name="P39">2.1 Wartość ww. towarów lub usług bez kwoty podatku wynosi: ……………………………</text:p>
      <text:p text:style-name="P40"><text:span text:style-name="T41">Wypełnić o ile wypełniono pkt 2.<text:s/></text:span></text:p>
      <text:p text:style-name="P42">2.2 Stawka podatku od towarów i usług, która zgodnie z wiedzą Wykonawcy będzie miała zastosowanie: …………………………………………………………………………………..</text:p>
      <text:p text:style-name="P43"><text:span text:style-name="T44">Wypełnić o ile wypełniono pkt 2.<text:s/></text:span></text:p>
      <text:p text:style-name="P45"/>
      <text:p text:style-name="P46">3. Oświadczamy, że:</text:p>
      <text:p text:style-name="P47">3.1 Zamówienie zrealizujemy w terminach i na zasadach określonych Specyfikacji Warunków Zamówienia.</text:p>
      <text:p text:style-name="P48">3.2 Zapoznaliśmy się ze Specyfikacją Warunków Zamówienia i nie wnosimy do niej zastrzeżeń oraz zdobyliśmy konieczne informacje potrzebne do właściwego przygotowania oferty oraz wykonania zamówienia.</text:p>
      <text:p text:style-name="P49">3.3 Uważamy się za związanych niniejszą ofertą na czas wskazany w Specyfikacji Warunków Zamówienia.</text:p>
      <text:p text:style-name="P50">3.4 Akceptujemy projektowane postanowienia umowne i zobowiązujemy się w przypadku wybrania naszej oferty, do zawarcia umowy w terminie wyznaczonym przez Zamawiającego.</text:p>
      <text:p text:style-name="P51"/>
      <text:p text:style-name="P52"><text:span text:style-name="T53">3.5 Zrealizujemy całość zadania samodzielnie<text:s/></text:span><text:span text:style-name="T54">(zaznaczyć właściwe)</text:span></text:p>
      <text:p text:style-name="P55"><text:span text:style-name="T56">3.5.1 Niżej podaną część / zakres zamówienia wykonywać będą w naszym imieniu podwykonawcy<text:s/></text:span><text:span text:style-name="T57">(zaznaczyć właściwe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<text:span text:style-name="T67">Część/zakres zamówienia</text:span></text:p>
          </table:table-cell>
          <table:table-cell table:style-name="TableCell68">
            <text:p text:style-name="P69">Nazwa (firma) podwykonawcy</text:p>
            <text:p text:style-name="P70"><text:span text:style-name="T71">(o ile są znane)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6. Jesteśmy:</text:span><text:span text:style-name="T89"><text:s/></text:span><text:span text:style-name="T90">(zaznaczyć właściwe)</text:span></text:p>
      <text:p text:style-name="P91"><text:span text:style-name="T92"></text:span><text:span text:style-name="T93"><text:s/>mikroprzedsiębiorstwem;</text:span></text:p>
      <text:p text:style-name="P94"><text:span text:style-name="T95"></text:span><text:span text:style-name="T96"><text:s/>małym przedsiębiorstwem;</text:span></text:p>
      <text:p text:style-name="P97"><text:span text:style-name="T98"></text:span><text:span text:style-name="T99"><text:s/>średnim przedsiębiorstwem;</text:span></text:p>
      <text:p text:style-name="P100"><text:span text:style-name="T101"></text:span><text:span text:style-name="T102"><text:s/>jednoosobowa działalność;</text:span></text:p>
      <text:p text:style-name="P103"><text:span text:style-name="T104"></text:span><text:span text:style-name="T105"><text:s/>osoba fizyczna nieprowadząca działalności gospodarczej;</text:span></text:p>
      <text:p text:style-name="P106"><text:span text:style-name="T107"></text:span><text:span text:style-name="T108"><text:s/></text:span><text:span text:style-name="T109">inny rodzaj: ………………………….</text:span></text:p>
      <text:p text:style-name="P110">W przypadku Wykonawców składających ofertę wspólną należy wypełnić dla każdego podmiotu osobno.<text:s/></text:p>
      <text:p text:style-name="P111"/>
      <text:p text:style-name="P112">- Mikroprzedsiębiorstwo: przedsiębiorstwo, które zatrudnia mniej niż 10 osób i którego roczny obrót lub roczna suma bilansowa nie przekracza 2 milionów EURO.</text:p>
      <text:p text:style-name="P113">- Małe przedsiębiorstwo: przedsiębiorstwo, które zatrudnia mniej niż 50 osób i katorgo roczny obrót lub roczna suma bilansowa nie przekracza 10 milionów EURO.<text:s/></text:p>
      <text:p text:style-name="P11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5"/>
      <text:soft-page-break/>
      <text:p text:style-name="P116"><text:span text:style-name="T117">3.7 Wypełniliśmy obowiązki informacyjne przewidziane w art. 13 lub art. 14 RODO</text:span><text:span text:style-name="T118">1</text:span><text:span text:style-name="T119"><text:s/>wobec osób fizycznych, od których dane osobowe bezpośrednio lub pośrednio pozyskaliśmy w celu ubiegania się o udzielenie zamówienia publicznego w przedmiotowym postępowaniu</text:span><text:span text:style-name="T120">2</text:span><text:span text:style-name="T121">.</text:span></text:p>
      <text:p text:style-name="P122"><text:span text:style-name="T123">1<text:s/></text:span><text:span text:style-name="T12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5"><text:span text:style-name="T126">2<text:s/></text:span><text:span text:style-name="T12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8"/>
      <text:p text:style-name="P129">Załączniki:</text:p>
      <text:list text:style-name="WW8Num13">
        <text:list-item text:start-value="1">
          <text:p text:style-name="P130">………………………….......................................…...</text:p>
        </text:list-item>
        <text:list-item>
          <text:p text:style-name="P131">………………………………………………………..</text:p>
        </text:list-item>
        <text:list-item>
          <text:p text:style-name="P132">………………………………………………………..</text:p>
        </text:list-item>
        <text:list-item>
          <text:p text:style-name="P133">………………………………………………………..</text:p>
        </text:list-item>
        <text:list-item>
          <text:p text:style-name="P134">………………………………………………………...</text:p>
        </text:list-item>
      </text:list>
      <text:p text:style-name="P135"/>
      <text:p text:style-name="P136">……………………………………….</text:p>
      <text:p text:style-name="P137">Data; kwalifikowany podpis elektroniczny</text:p>
      <text:p text:style-name="P138"><text:span text:style-name="T139">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10-07T11:10:00Z</dc:date>
    <meta:print-date>2022-02-07T09:02:00Z</meta:print-date>
    <meta:template xlink:href="Normal" xlink:type="simple"/>
    <meta:editing-cycles>88</meta:editing-cycles>
    <meta:editing-duration>PT7740S</meta:editing-duration>
    <meta:document-statistic meta:page-count="3" meta:paragraph-count="10" meta:word-count="765" meta:character-count="5347" meta:row-count="38" meta:non-whitespace-character-count="4592"/>
  </office:meta>
</office:document-meta>
</file>