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 " style:num-format="1" text:start-value="3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13" style:parent-style-name="Nagłówek4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paragraph-properties>
        <style:tab-stops>
          <style:tab-stop style:type="left" style:position="3.7812in"/>
          <style:tab-stop style:type="left" style:position="4.2812in"/>
        </style:tab-stops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>
        <style:tab-stops>
          <style:tab-stop style:type="left" style:position="3.7812in"/>
          <style:tab-stop style:type="left" style:position="4.2812in"/>
        </style:tab-stops>
      </style:paragraph-properties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Spistreści5" style:family="paragraph">
      <style:paragraph-properties fo:margin-bottom="0.0833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P48" style:parent-style-name="Normalny" style:family="paragraph">
      <style:paragraph-properties fo:text-align="start" style:vertical-align="auto" fo:margin-bottom="0in" fo:line-height="100%"/>
      <style:text-properties fo:font-size="12pt" style:font-size-asian="12pt" style:font-size-complex="12pt"/>
    </style:style>
    <style:style style:name="P49" style:parent-style-name="Normalny" style:family="paragraph">
      <style:paragraph-properties fo:text-align="start" style:vertical-align="auto" fo:margin-bottom="0in" fo:line-height="100%"/>
      <style:text-properties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7" style:parent-style-name="Normalny" style:family="paragraph">
      <style:text-properties fo:font-size="12pt" style:font-size-asian="12pt" style:font-size-complex="12pt"/>
    </style:style>
    <style:style style:name="P58" style:parent-style-name="Normalny" style:family="paragraph">
      <style:paragraph-properties fo:line-height="150%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61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62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63" style:parent-style-name="Normalny" style:family="paragraph">
      <style:paragraph-properties style:vertical-align="auto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style:vertical-align="auto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70" style:parent-style-name="Tekstpodstawowy2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71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72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73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74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75" style:parent-style-name="Normalny" style:family="paragraph">
      <style:paragraph-properties fo:margin-left="0.25in">
        <style:tab-stops/>
      </style:paragraph-properties>
    </style:style>
    <style:style style:name="P76" style:parent-style-name="Normalny" style:family="paragraph">
      <style:paragraph-properties fo:margin-left="0.25in">
        <style:tab-stops/>
      </style:paragraph-properties>
    </style:style>
    <style:style style:name="P77" style:parent-style-name="Normalny" style:family="paragraph">
      <style:paragraph-properties fo:margin-left="0.25in" fo:margin-right="-0.0013in">
        <style:tab-stops/>
      </style:paragraph-properties>
    </style:style>
    <style:style style:name="P78" style:parent-style-name="Normalny" style:family="paragraph">
      <style:paragraph-properties fo:margin-left="0.25in" fo:margin-right="-0.0013in">
        <style:tab-stops/>
      </style:paragraph-properties>
    </style:style>
    <style:style style:name="P79" style:parent-style-name="Normalny" style:family="paragraph">
      <style:paragraph-properties fo:margin-right="-0.3937in"/>
    </style:style>
    <style:style style:name="P80" style:parent-style-name="Normalny" style:family="paragraph">
      <style:paragraph-properties fo:margin-right="-0.3937in" fo:text-indent="0.25in"/>
    </style:style>
    <style:style style:name="P81" style:parent-style-name="Normalny" style:family="paragraph">
      <style:paragraph-properties fo:margin-left="0.25in">
        <style:tab-stops/>
      </style:paragraph-properties>
    </style:style>
    <style:style style:name="P82" style:parent-style-name="Tekstblokowy" style:family="paragraph">
      <style:paragraph-properties fo:margin-top="0in" fo:margin-bottom="0in" fo:margin-right="-0.0013in"/>
      <style:text-properties style:font-name="Calibri" style:font-name-complex="Calibri" fo:font-size="11pt" style:font-size-asian="11pt" style:font-size-complex="11pt"/>
    </style:style>
    <style:style style:name="P83" style:parent-style-name="Tekstblokowy" style:family="paragraph">
      <style:paragraph-properties fo:margin-top="0in" fo:margin-bottom="0in" fo:margin-left="0.1972in" fo:margin-right="-0.0013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85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86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 fo:color="#000000"/>
    </style:style>
    <style:style style:name="P87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 fo:color="#000000"/>
    </style:style>
    <style:style style:name="P88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 fo:color="#000000"/>
    </style:style>
    <style:style style:name="P89" style:parent-style-name="Tekstblokowy" style:family="paragraph">
      <style:paragraph-properties fo:margin-left="0.1972in" fo:margin-right="-0.0013in" fo:text-indent="-0.1972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Tekstblokowy" style:family="paragraph">
      <style:paragraph-properties fo:margin-left="0.1972in" fo:margin-right="-0.001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margin-left="0.1972in" fo:text-indent="-0.1972in">
        <style:tab-stops/>
      </style:paragraph-properties>
      <style:text-properties style:font-name-complex="Calibri"/>
    </style:style>
    <style:style style:name="P96" style:parent-style-name="Tekstblokowy" style:family="paragraph">
      <style:paragraph-properties fo:margin-left="0.1972in" fo:margin-right="-0.001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margin-top="0.0833in" fo:margin-bottom="0.0833in"/>
      <style:text-properties style:font-name-complex="Calibri"/>
    </style:style>
    <style:style style:name="P98" style:parent-style-name="Normalny" style:family="paragraph">
      <style:paragraph-properties fo:margin-top="0.0833in" fo:margin-bottom="0.0833in"/>
      <style:text-properties style:font-name-complex="Calibri"/>
    </style:style>
    <style:style style:name="P99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00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01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02" style:parent-style-name="Tekstblokowy" style:family="paragraph">
      <style:paragraph-properties fo:margin-top="0in" fo:margin-bottom="0in" fo:margin-left="0.1972in" fo:margin-right="-0.0013in" fo:text-indent="-0.204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Tekstblokowy" style:family="paragraph">
      <style:paragraph-properties fo:margin-top="0in" fo:margin-bottom="0in" fo:margin-left="0.1972in" fo:margin-right="-0.001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Tekstblokowy" style:family="paragraph">
      <style:paragraph-properties fo:margin-top="0in" fo:margin-bottom="0in" fo:margin-left="0.1972in" fo:margin-right="-0.001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Tekstblokowy" style:family="paragraph">
      <style:paragraph-properties fo:margin-top="0in" fo:margin-bottom="0in" fo:margin-left="0.1972in" fo:margin-right="-0.001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Tekstblokowy" style:family="paragraph">
      <style:paragraph-properties fo:margin-top="0in" fo:margin-bottom="0in" fo:margin-left="0.1972in" fo:margin-right="-0.001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Tekstblokowy" style:family="paragraph">
      <style:paragraph-properties fo:margin-left="0in" fo:margin-right="-0.0013in" fo:text-indent="0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2" style:parent-style-name="Tekstblokowy" style:family="paragraph">
      <style:paragraph-properties fo:margin-left="0in" fo:margin-right="-0.0013in" fo:text-indent="0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13" style:parent-style-name="Normalny" style:family="paragraph">
      <style:paragraph-properties fo:text-align="center" fo:margin-top="0.0833in" fo:margin-bottom="0.0833in"/>
    </style:style>
    <style:style style:name="T114" style:parent-style-name="Domyślnaczcionkaakapitu" style:family="text">
      <style:text-properties style:font-name-complex="Calibri" fo:font-weight="bold" style:font-weight-asian="bold" fo:color="#000000"/>
    </style:style>
    <style:style style:name="T115" style:parent-style-name="Domyślnaczcionkaakapitu" style:family="text">
      <style:text-properties style:font-name-complex="Calibri" fo:font-weight="bold" style:font-weight-asian="bold"/>
    </style:style>
    <style:style style:name="P116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17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18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 fo:color="#000000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 fo:font-style="italic" style:font-style-asian="italic"/>
    </style:style>
    <style:style style:name="T123" style:parent-style-name="Domyślnaczcionkaakapitu" style:family="text">
      <style:text-properties style:font-name-complex="Calibri" fo:font-style="italic" style:font-style-asian="italic"/>
    </style:style>
    <style:style style:name="T124" style:parent-style-name="Domyślnaczcionkaakapitu" style:family="text">
      <style:text-properties style:font-name-complex="Calibri"/>
    </style:style>
    <style:style style:name="P125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/>
    </style:style>
    <style:style style:name="P126" style:parent-style-name="Normalny" style:family="paragraph">
      <style:paragraph-properties fo:margin-left="0.5in" fo:text-indent="-0.2041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27" style:parent-style-name="Lista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ormalny" style:family="paragraph">
      <style:paragraph-properties fo:margin-top="0.0833in" fo:margin-bottom="0.0833in"/>
      <style:text-properties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center" fo:margin-top="0.0833in" fo:margin-bottom="0.0833in"/>
    </style:style>
    <style:style style:name="T13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33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34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/>
    </style:style>
    <style:style style:name="P135" style:parent-style-name="Normalny" style:family="paragraph">
      <style:paragraph-properties style:vertical-align="auto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-complex="Calibri"/>
    </style:style>
    <style:style style:name="P136" style:parent-style-name="Normalny" style:family="paragraph">
      <style:paragraph-properties style:vertical-align="auto" fo:margin-bottom="0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 fo:color="#000000"/>
    </style:style>
    <style:style style:name="T140" style:parent-style-name="Domyślnaczcionkaakapitu" style:family="text">
      <style:text-properties style:font-name-complex="Calibri"/>
    </style:style>
    <style:style style:name="P141" style:parent-style-name="Normalny" style:family="paragraph">
      <style:paragraph-properties style:vertical-align="auto" fo:margin-bottom="0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 fo:color="#000000"/>
    </style:style>
    <style:style style:name="T146" style:parent-style-name="Domyślnaczcionkaakapitu" style:family="text">
      <style:text-properties style:font-name-complex="Calibri"/>
    </style:style>
    <style:style style:name="P147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 fo:color="#000000"/>
    </style:style>
    <style:style style:name="T151" style:parent-style-name="Domyślnaczcionkaakapitu" style:family="text">
      <style:text-properties style:font-name-complex="Calibri"/>
    </style:style>
    <style:style style:name="P152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951in"/>
        </style:tab-stops>
      </style:paragraph-properties>
      <style:text-properties style:font-name-complex="Calibri"/>
    </style:style>
    <style:style style:name="P153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951in"/>
        </style:tab-stops>
      </style:paragraph-properties>
      <style:text-properties style:font-name-complex="Calibri"/>
    </style:style>
    <style:style style:name="P154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 fo:color="#000000"/>
    </style:style>
    <style:style style:name="P155" style:parent-style-name="Normalny" style:family="paragraph">
      <style:paragraph-properties fo:text-align="center" fo:margin-top="0.0833in" fo:margin-bottom="0.0833in"/>
    </style:style>
    <style:style style:name="T156" style:parent-style-name="Domyślnaczcionkaakapitu" style:family="text">
      <style:text-properties style:font-name-complex="Calibri" fo:font-weight="bold" style:font-weight-asian="bold" fo:color="#000000"/>
    </style:style>
    <style:style style:name="T157" style:parent-style-name="Domyślnaczcionkaakapitu" style:family="text">
      <style:text-properties style:font-name-complex="Calibri" fo:font-weight="bold" style:font-weight-asian="bold"/>
    </style:style>
    <style:style style:name="P158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59" style:parent-style-name="Normalny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-complex="Calibri"/>
    </style:style>
    <style:style style:name="P160" style:parent-style-name="Lista2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Lista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Lista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-complex="Calibri"/>
    </style:style>
    <style:style style:name="P164" style:parent-style-name="Normalny" style:family="paragraph">
      <style:paragraph-properties style:vertical-align="auto" fo:margin-bottom="0in" fo:line-height="100%" fo:margin-left="0.5in" fo:text-indent="-0.2041in">
        <style:tab-stops>
          <style:tab-stop style:type="left" style:position="0in"/>
        </style:tab-stops>
      </style:paragraph-properties>
      <style:text-properties style:font-name-complex="Calibri"/>
    </style:style>
    <style:style style:name="P165" style:parent-style-name="Normalny" style:family="paragraph">
      <style:paragraph-properties style:vertical-align="auto" fo:margin-bottom="0in" fo:line-height="100%" fo:margin-left="0.5in" fo:text-indent="-0.2041in">
        <style:tab-stops>
          <style:tab-stop style:type="left" style:position="0in"/>
        </style:tab-stops>
      </style:paragraph-properties>
      <style:text-properties style:font-name-complex="Calibri"/>
    </style:style>
    <style:style style:name="P166" style:parent-style-name="Normalny" style:family="paragraph">
      <style:paragraph-properties style:vertical-align="auto" fo:margin-bottom="0in" fo:line-height="100%" fo:margin-left="0.5in" fo:text-indent="-0.2041in">
        <style:tab-stops>
          <style:tab-stop style:type="left" style:position="0in"/>
        </style:tab-stops>
      </style:paragraph-properties>
      <style:text-properties style:font-name-complex="Calibri"/>
    </style:style>
    <style:style style:name="P167" style:parent-style-name="Normalny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-complex="Calibri"/>
    </style:style>
    <style:style style:name="P168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169" style:parent-style-name="Normalny" style:family="paragraph">
      <style:paragraph-properties fo:text-align="center" fo:margin-top="0.0833in" fo:margin-bottom="0.0833in"/>
    </style:style>
    <style:style style:name="T170" style:parent-style-name="Domyślnaczcionkaakapitu" style:family="text">
      <style:text-properties style:font-name-complex="Calibri" fo:font-weight="bold" style:font-weight-asian="bold" fo:color="#000000"/>
    </style:style>
    <style:style style:name="T171" style:parent-style-name="Domyślnaczcionkaakapitu" style:family="text">
      <style:text-properties style:font-name-complex="Calibri" fo:font-weight="bold" style:font-weight-asian="bold"/>
    </style:style>
    <style:style style:name="P172" style:parent-style-name="Normalny" style:family="paragraph">
      <style:paragraph-properties fo:text-align="center" fo:margin-top="0.0833in"/>
      <style:text-properties style:font-name-complex="Calibri" fo:font-weight="bold" style:font-weight-asian="bold"/>
    </style:style>
    <style:style style:name="P173" style:parent-style-name="Normalny" style:family="paragraph">
      <style:paragraph-properties fo:text-align="center" fo:margin-top="0.0833in"/>
      <style:text-properties style:font-name-complex="Calibri" fo:font-weight="bold" style:font-weight-asian="bold"/>
    </style:style>
    <style:style style:name="P174" style:parent-style-name="Normalny" style:family="paragraph">
      <style:paragraph-properties style:vertical-align="auto" fo:margin-top="0.0833in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/>
    </style:style>
    <style:style style:name="P175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6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7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8" style:parent-style-name="Normalny" style:family="paragraph">
      <style:paragraph-properties style:vertical-align="auto" fo:margin-top="0.0833in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 fo:color="#000000"/>
    </style:style>
    <style:style style:name="P179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0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1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2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3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4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5" style:parent-style-name="Tekstpodstawowy" style:family="paragraph">
      <style:paragraph-properties fo:text-align="justify" fo:margin-top="0.0833in" fo:margin-left="0.334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6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87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88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89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90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91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92" style:parent-style-name="Tekstpodstawowy2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3" style:parent-style-name="Normalny" style:family="paragraph">
      <style:paragraph-properties fo:text-align="center" fo:margin-top="0.0833in"/>
      <style:text-properties style:font-name-complex="Calibri" fo:font-weight="bold" style:font-weight-asian="bold"/>
    </style:style>
    <style:style style:name="P194" style:parent-style-name="Normalny" style:family="paragraph">
      <style:paragraph-properties fo:text-align="center" fo:margin-top="0.0833in"/>
      <style:text-properties style:font-name-complex="Calibri" fo:font-weight="bold" style:font-weight-asian="bold"/>
    </style:style>
    <style:style style:name="P195" style:parent-style-name="Tekstpodstawowy2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96" style:parent-style-name="Tekstpodstawowy2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7" style:parent-style-name="Tekstpodstawowy2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8" style:parent-style-name="Tekstpodstawowy2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9" style:parent-style-name="Tekstpodstawowy2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0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/>
    </style:style>
    <style:style style:name="P201" style:parent-style-name="Tekstblokowy" style:family="paragraph">
      <style:paragraph-properties fo:margin-left="0.25in" fo:margin-righ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Tekstblokowy" style:family="paragraph">
      <style:paragraph-properties fo:margin-left="0.25in" fo:margin-right="-0.0013in">
        <style:tab-stops/>
      </style:paragraph-properties>
      <style:text-properties fo:font-size="8pt" style:font-size-asian="8pt" style:font-size-complex="8pt"/>
    </style:style>
    <style:style style:name="P203" style:parent-style-name="Tekstpodstawowy2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text-align="center" fo:margin-top="0.0833in"/>
      <style:text-properties style:font-name-complex="Calibri" fo:font-weight="bold" style:font-weight-asian="bold"/>
    </style:style>
    <style:style style:name="P205" style:parent-style-name="Tekstblokowy" style:family="paragraph">
      <style:paragraph-properties fo:text-align="start" fo:margin-left="0in" fo:margin-right="0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9" style:parent-style-name="Tekstblokowy" style:family="paragraph">
      <style:paragraph-properties fo:text-align="start" fo:margin-right="0in"/>
      <style:text-properties style:font-name="Calibri" style:font-name-complex="Calibri" style:font-weight-complex="bold" fo:font-size="11pt" style:font-size-asian="11pt" style:font-size-complex="11pt"/>
    </style:style>
    <style:style style:name="P210" style:parent-style-name="Tekstblokowy" style:family="paragraph">
      <style:paragraph-properties fo:text-align="start" fo:margin-right="0in" fo:text-indent="0in"/>
      <style:text-properties style:font-name="Calibri" style:font-name-complex="Calibri" style:font-weight-complex="bold" fo:font-size="11pt" style:font-size-asian="11pt" style:font-size-complex="11pt"/>
    </style:style>
    <style:style style:name="P211" style:parent-style-name="Tekstblokowy" style:family="paragraph">
      <style:paragraph-properties fo:text-align="start" fo:margin-right="0in"/>
      <style:text-properties style:font-name="Calibri" style:font-name-complex="Calibri" style:font-weight-complex="bold" fo:font-size="11pt" style:font-size-asian="11pt" style:font-size-complex="11pt"/>
    </style:style>
    <style:style style:name="P212" style:parent-style-name="Tekstpodstawowy2" style:family="paragraph">
      <style:paragraph-properties fo:text-align="justify" fo:margin-top="0.0833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13" style:parent-style-name="Normalny" style:family="paragraph">
      <style:paragraph-properties fo:text-align="center" fo:margin-top="0.0833in"/>
    </style:style>
    <style:style style:name="T21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6" style:parent-style-name="Normalny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217" style:parent-style-name="Akapitzlistą" style:family="paragraph">
      <style:paragraph-properties fo:widows="2" fo:orphans="2" style:vertical-align="auto" fo:line-height="115%" fo:margin-left="0in">
        <style:tab-stops>
          <style:tab-stop style:type="left" style:position="0.4916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18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-complex="Calibri"/>
    </style:style>
    <style:style style:name="P219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-complex="Calibri"/>
    </style:style>
    <style:style style:name="P220" style:parent-style-name="Normalny" style:family="paragraph">
      <style:paragraph-properties fo:margin-left="0.1972in" fo:text-indent="-0.1972in">
        <style:tab-stops/>
      </style:paragraph-properties>
      <style:text-properties style:font-name-complex="Calibri" fo:font-size="6pt" style:font-size-asian="6pt" style:font-size-complex="10pt"/>
    </style:style>
    <style:style style:name="P221" style:parent-style-name="Normalny" style:family="paragraph">
      <style:paragraph-properties style:text-autospace="none" style:vertical-align="auto" fo:margin-bottom="0in" fo:line-height="100%"/>
      <style:text-properties fo:font-size="12pt" style:font-size-asian="12pt" style:font-size-complex="12pt"/>
    </style:style>
    <style:style style:name="P222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23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24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25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26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27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28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29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T23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P232" style:parent-style-name="Normalny" style:family="paragraph">
      <style:paragraph-properties fo:margin-top="0.0833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33" style:parent-style-name="Normalny" style:family="paragraph">
      <style:paragraph-properties fo:margin-top="0.0833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34" style:parent-style-name="Tekstpodstawowy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235" style:parent-style-name="Tekstpodstawowy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236" style:parent-style-name="Tekstpodstawowy2" style:family="paragraph">
      <style:text-properties style:font-weight-complex="normal" fo:font-size="12pt" style:font-size-asian="12pt" style:font-size-complex="12pt"/>
    </style:style>
    <style:style style:name="P237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38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Normalny" style:family="paragraph">
      <style:paragraph-properties style:vertical-align="auto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1" style:parent-style-name="Normalny" style:family="paragraph">
      <style:paragraph-properties style:vertical-align="auto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2" style:parent-style-name="Zwykłytekst" style:family="paragraph">
      <style:paragraph-properties fo:text-align="justify" fo:margin-top="0.0833in"/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4">załącznik nr 5 Wzór umowy</text:h>
      <text:h text:style-name="P13" text:outline-level="4">UMOWA NR : ZPEW-ZP/5/2021 <text:s text:c="42"/></text:h>
      <text:p text:style-name="P14"/>
      <text:p text:style-name="P15">NINIEJSZA UMOWA W SPRAWIE ZAMÓWIENIA PUBLICZNEGO (zwana dalej “Umową”) zostaje zawarta<text:s/>dnia ……………………. r. w Lwówku Śląskim</text:p>
      <text:p text:style-name="P16"/>
      <text:p text:style-name="P17">POMIĘDZY:</text:p>
      <text:p text:style-name="P18"/>
      <text:p text:style-name="P19">Powiat Lwówecki -Zespół Placówek Edukacyjno-Wychowawczych<text:s/></text:p>
      <text:p text:style-name="P20">ul. Szpitalna 4<text:s/></text:p>
      <text:p text:style-name="P21">59-600 Lwówek Śląski</text:p>
      <text:p text:style-name="P22">NIP 616-14-10-172</text:p>
      <text:p text:style-name="P23"/>
      <text:p text:style-name="P24">reprezentowany przez :</text:p>
      <text:p text:style-name="P25"><text:bookmark-start text:name="BETWEEN"/><text:bookmark-end text:name="BETWEEN"/></text:p>
      <text:p text:style-name="P26">Dyrektora<text:tab/><text:tab/>-<text:tab/>Marka Sokołowskiego</text:p>
      <text:p text:style-name="P27"/>
      <text:p text:style-name="P28">(zwanym dalej “Zamawiającym”)</text:p>
      <text:p text:style-name="P29">przy<text:s/>kontrasygnacie<text:s/></text:p>
      <text:p text:style-name="P30"/>
      <text:p text:style-name="P31">Głównego Księgowego – Bożeny Szafran<text:s/></text:p>
      <text:p text:style-name="P32">a</text:p>
      <text:p text:style-name="P33"/>
      <text:p text:style-name="P34">……………………………………………………….</text:p>
      <text:p text:style-name="P35"><text:tab/><text:tab/></text:p>
      <text:p text:style-name="P36">reprezentowaną przez :</text:p>
      <text:p text:style-name="P37"><text:tab/><text:tab/><text:tab/><text:tab/><text:tab/>…………………</text:p>
      <text:p text:style-name="P38">(zwanym dalej “Wykonawcą”)</text:p>
      <text:p text:style-name="P39"/>
      <text:p text:style-name="P40"><text:bookmark-start text:name="AND"/><text:bookmark-end text:name="AND"/></text:p>
      <text:p text:style-name="P41"><text:tab/>Zamawiający przeprowadził postępowanie o udzielenie zamówienia publicznego na dostawy zgodnie z tym jak<text:s/>zostały one określone w Specyfikacji <text:s/>Warunków Zamówienia załączonych do niniejszej Umowy;</text:p>
      <text:p text:style-name="P42"><text:tab/>Oferta Wykonawcy została wybrana przez Zamawiającego;</text:p>
      <text:p text:style-name="P43"/>
      <text:p text:style-name="P44"><text:bookmark-start text:name="RECITALS"/><text:bookmark-end text:name="RECITALS"/>W związku z powyższym Strony niniejszym uzgadniają, co następuje:</text:p>
      <text:p text:style-name="P45"/>
      <text:p text:style-name="P46">Następujące dokumenty wymienione poniżej stanowią integralną część Umowy:</text:p>
      <text:p text:style-name="P47"/>
      <text:list text:style-name="LFO1" text:continue-numbering="true">
        <text:list-item>
          <text:p text:style-name="P48">Ogólne Warunki Umowy;</text:p>
        </text:list-item>
        <text:list-item>
          <text:p text:style-name="P49">Następujące załączniki:</text:p>
        </text:list-item>
      </text:list>
      <text:p text:style-name="P50"/>
      <text:p text:style-name="P51">Załącznik 1: Specyfikacja <text:s/>Warunków Zamówienia na dostawy opału ZPEW.</text:p>
      <text:p text:style-name="P52">Załącznik 2: Oferta Wykonawcy z dnia ……………… r. na dostawy opału dla ZPEW<text:s/><text:line-break/>w Lwówku Śląskim.</text:p>
      <text:p text:style-name="P53">Wzajemne prawa<text:s/>i zobowiązania Wykonawcy i Zamawiającego odpowiadać będą ustaleniom przyjętym w Umowie.</text:p>
      <text:p text:style-name="P54"/>
      <text:p text:style-name="P55"/>
      <text:p text:style-name="P56"/>
      <text:p text:style-name="P57">W wyniku dokonania przez Zamawiającego wyboru oferty Wykonawcy w trybie podstawowym <text:s/>bez negocjacji na podstawie przepisów ustawy z dnia 11 <text:s/>września 2019 r. Prawo<text:s/>zamówień publicznych, ogłoszonego w Biuletynie Zamówień Publicznych <text:s/>………………………. została zawarta umowa o następującej treści:</text:p>
      <text:p text:style-name="P58"/>
      <text:p text:style-name="P59"><text:s text:c="20"/></text:p>
      <text:p text:style-name="P60">§ 1</text:p>
      <text:p text:style-name="P61">Przedmiot umowy</text:p>
      <text:p text:style-name="P62"/>
      <text:list text:style-name="LFO2">
        <text:list-item text:start-value="1">
          <text:p text:style-name="P63">Przedmiotem niniejszej umowy jest:<text:s/></text:p>
        </text:list-item>
      </text:list>
      <text:soft-page-break/>
      <text:p text:style-name="P64"><text:span text:style-name="T65">dostawa opału na potrzeby ZPEW</text:span><text:span text:style-name="T66"><text:s/>w Lwówku Śląskim</text:span><text:span text:style-name="T67">, <text:s/></text:span><text:span text:style-name="T68">zgodnie <text:s/>z <text:s/>wymaganiami określonymi przez Zamawiającego, na warunkach wskazanych w ofercie z dnia …………………. stanowiącą załącznik nr 1 do umowy.</text:span></text:p>
      <text:list text:style-name="LFO2" text:continue-numbering="true">
        <text:list-item>
          <text:p text:style-name="P69">Wykonawca zobowiązuje się do wykonania przedmiotu umowy zgodnie z, obowiązującymi przepisami i polskimi normami oraz oddania przedmiotu niniejszej umowy Zamawiającemu w terminie w niej uzgodnionym.</text:p>
        </text:list-item>
      </text:list>
      <text:p text:style-name="P70">3. Nie dopuszcza się mieszania opału o różnej kaloryczności w celu uzyskania kaloryczności średniej.<text:s/></text:p>
      <text:p text:style-name="P71"/>
      <text:p text:style-name="P72">§ 2</text:p>
      <text:p text:style-name="P73">Wartość zamówienia</text:p>
      <text:p text:style-name="P74"/>
      <text:p text:style-name="Normalny">1. <text:s/>Strony umowy ustalają, że wartość jednostkowa:</text:p>
      <text:p text:style-name="P75">jednej tony węgla orzech II wynosi (brutto) ………..…... zł</text:p>
      <text:p text:style-name="P76">jednej tony węgla ekogroszek wynosi (brutto) ………..… zł</text:p>
      <text:p text:style-name="Normalny">2. <text:s/>Strony ustalają, że wartość całego zamówienia wynosi:</text:p>
      <text:p text:style-name="P77">cena netto ogółem …………………… zł, słownie: …………………………………………………...</text:p>
      <text:p text:style-name="P78">wartość podatku<text:s/>VAT: ……………… zł</text:p>
      <text:p text:style-name="P79"><text:s text:c="5"/>słownie: ………………………………………………………………….</text:p>
      <text:p text:style-name="P80">cena brutto (z podatkiem VAT) ogółem <text:s/>……………………………. zł,</text:p>
      <text:p text:style-name="P81">słownie: ………………………………………………………………………………………….</text:p>
      <text:list text:style-name="LFO2" text:continue-numbering="true">
        <text:list-item>
          <text:p text:style-name="P82">Zamawiający zapłaci Wykonawcy za dostawę do <text:s/>ton węgla orzech II i do <text:s/>ton węgla ekogroszek cenę nie<text:s/>wyższą niż …………………………………….. zł (brutto).</text:p>
        </text:list-item>
        <text:list-item>
          <text:p text:style-name="P83">Strony zgodnie nie dopuszczają możliwości zmiany ceny jednostkowej węgla orzech II i ekogroszek tzn. jej podwyższenia albo obniżenia.</text:p>
        </text:list-item>
      </text:list>
      <text:p text:style-name="P84"/>
      <text:p text:style-name="P85"/>
      <text:p text:style-name="P86">§ 3</text:p>
      <text:p text:style-name="P87">Wydawanie towaru</text:p>
      <text:p text:style-name="P88"/>
      <text:p text:style-name="P89"><text:span text:style-name="T90">1. Wydawanie towaru następować będzie partiami stosownie</text:span><text:span text:style-name="T91"><text:s/>do potrzeb Zamawiającego, <text:s/>począwszy od dnia zawarcia umowy do dnia<text:s/></text:span><text:span text:style-name="T92">31. 12. 2022 r</text:span><text:span text:style-name="T93">., na podstawie pisemnego zamówienia lub telefonicznego zamówienia, w którym określona zostanie ilość i termin dostawy.</text:span></text:p>
      <text:p text:style-name="P94">2. Wielkość i termin wydawania każdej partii towaru<text:s/>wynikać będzie z jednostronnych dyspozycji Zamawiającego, wyrażonych na piśmie (faxem) lub telefonicznie.<text:s/></text:p>
      <text:soft-page-break/>
      <text:p text:style-name="P95">3. Wykonawca zobowiązuje się do przygotowania towaru do wydania niezwłocznie po <text:s text:c="5"/>złożeniu dyspozycji przez Zamawiającego</text:p>
      <text:p text:style-name="P96">4. Wykonawca zobowiązuje<text:s/>się dostarczyć zamówiony towar do Zamawiającego w ciągu 7 dni roboczych od dnia otrzymania zamówienia.</text:p>
      <text:p text:style-name="P97">5. Wykonawca dostarcza towar własnym transportem z punktu dystrybucji do Zamawiającego</text:p>
      <text:p text:style-name="P98"/>
      <text:p text:style-name="P99">§ 4</text:p>
      <text:p text:style-name="P100">Zapłata</text:p>
      <text:p text:style-name="P101"/>
      <text:list text:style-name="LFO4" text:continue-numbering="true">
        <text:list-item>
          <text:p text:style-name="P102">Zapłata nastąpi przelewem bankowym w ciągu 14 dni<text:s/>od otrzymania faktury, na rachunek Wykonawcy.</text:p>
        </text:list-item>
        <text:list-item>
          <text:p text:style-name="P103">Wykonawca wystawiał będzie faktury w ciągu 3 dni od dnia pokwitowania przyjęcia przez Zamawiającego zamówionej partii towaru.</text:p>
        </text:list-item>
      </text:list>
      <text:p text:style-name="P104"/>
      <text:p text:style-name="P105">§5</text:p>
      <text:p text:style-name="P106">Badanie towaru</text:p>
      <text:p text:style-name="P107"/>
      <text:list text:style-name="LFO5" text:continue-numbering="true">
        <text:list-item>
          <text:p text:style-name="P108">Zamawiający zobowiązuje się do zbadania towaru w sposób zwyczajowo przyjęty w dniu sprzedaży. Podczas pobierania próbek obecny będzie przedstawiciel zamawiającego i Wykonawcy- osoba dowożąca opał. <text:s/></text:p>
        </text:list-item>
        <text:list-item>
          <text:p text:style-name="P109">W razie stwierdzenia wad Zamawiający złoży stosowną reklamację Wykonawcy, który udzieli odpowiedzi na nią w ciągu 3 dni,<text:s/>a po bezskutecznym upływie tego terminu reklamacja uważana będzie za uznaną w całości zgodnie z żądaniem Zamawiającego.</text:p>
        </text:list-item>
        <text:list-item>
          <text:p text:style-name="P110">W razie stwierdzenia wad koszt badania próbek pokrywa Wykonawca w przeciwnym wypadku Zamawiający.</text:p>
        </text:list-item>
      </text:list>
      <text:p text:style-name="P111"/>
      <text:p text:style-name="P112"/>
      <text:p text:style-name="P113"><text:span text:style-name="T114">§ </text:span><text:span text:style-name="T115">6</text:span></text:p>
      <text:p text:style-name="P116">Zabezpieczenie należytego<text:s/>wykonania umowy</text:p>
      <text:p text:style-name="P117"/>
      <text:list text:style-name="LFO6">
        <text:list-item text:start-value="1">
          <text:p text:style-name="P118"><text:span text:style-name="T119">Strony potwierdzają, że przed zawarciem umowy Wykonawca wniósł zabezpieczenie należytego wykonania umowy w wysokości 4% wynagrodzenia ofertowego (ceny ofertowej brutto), o którym mowa w<text:s/></text:span><text:span text:style-name="T120">§2</text:span><text:span text:style-name="T121"><text:s/>tj. …………………. zł (</text:span><text:span text:style-name="T122">słownie złotych:<text:s/></text:span><text:span text:style-name="T123">………………………………………………………………………………………....</text:span><text:span text:style-name="T124">) w formie <text:s/>zgodnej z ustawą Prawo Zamówień Publicznych</text:span></text:p>
        </text:list-item>
        <text:list-item>
          <text:p text:style-name="P125">Zabezpieczenie należytego wykonania umowy zostanie zwrócone Wykonawcy w następujących terminach:</text:p>
        </text:list-item>
      </text:list>
      <text:p text:style-name="P126">1)<text:tab/>100% wysokości zabezpieczenia – w ciągu 30 dni od dnia zakończenia umowy.</text:p>
      <text:soft-page-break/>
      <text:list text:style-name="LFO6" text:continue-numbering="true">
        <text:list-item>
          <text:p text:style-name="P127">Zamawiający wstrzyma się ze zwrotem części zabezpieczenia należytego wykonania umowy, o której mowa w ust. 2 pkt 1, w przypadku, kiedy Wykonawca nie usunął w terminie stwierdzonych w trakcie odbioru wad lub jest w trakcie usuwania tych wad.</text:p>
        </text:list-item>
      </text:list>
      <text:p text:style-name="P128"/>
      <text:p text:style-name="P129"><text:span text:style-name="T130">§ </text:span><text:span text:style-name="T131">7</text:span></text:p>
      <text:p text:style-name="P132">Kary umowne</text:p>
      <text:p text:style-name="P133"/>
      <text:list text:style-name="LFO8" text:continue-numbering="true">
        <text:list-item>
          <text:p text:style-name="P134">Wykonawca zapłaci Zamawiającemu kary umowne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35">Za zwłokę w wykonywania przedmiotu umowy –<text:s/><text:line-break/>w wysokości 0,5% wynagrodzenia brutto, określonego w §2 za każdy dzień zwłoki</text:p>
                </text:list-item>
                <text:list-item>
                  <text:p text:style-name="P136"><text:span text:style-name="T137">Za opóźnienie w usunięciu wad stwierdzonych w okresie gwarancji i rękojmi –</text:span><text:span text:style-name="T138"><text:s/>w wysokości 0,5% wynagrodzenia brutto, określonego w<text:s/></text:span><text:span text:style-name="T139">§2</text:span><text:span text:style-name="T140"><text:s/>za każdy dzień opóźnienia liczonego od dnia wyznaczonego na usunięcie wad,</text:span></text:p>
                </text:list-item>
                <text:list-item>
                  <text:p text:style-name="P141"><text:span text:style-name="T142">Za odstąpienie od umowy z przyczyn zależnych od Wykonawcy –<text:s/></text:span><text:span text:style-name="T143"><text:line-break/></text:span><text:span text:style-name="T144">w wysokości 5% wynagrodzenia brutto, określonego w<text:s/></text:span><text:span text:style-name="T145">§2</text:span><text:span text:style-name="T146">,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47"><text:span text:style-name="T148">Zamawiaj</text:span><text:span text:style-name="T149">ący zapłaci Wykonawcy kary umowne za odstąpienie od umowy z przyczyn zależnych od Zamawiającego w wysokości 5% wynagrodzenia brutto, określonego w<text:s/></text:span><text:span text:style-name="T150">§2</text:span><text:span text:style-name="T151">.<text:s/></text:span></text:p>
            </text:list-item>
            <text:list-item>
              <text:p text:style-name="P152">Strony zastrzegają sobie prawo do odszkodowania na zasadach ogólnych, o ile wartość faktycznie poniesionych szkód przekracza wysokość kar umownych.</text:p>
            </text:list-item>
            <text:list-item>
              <text:p text:style-name="P153">Wykonawca nie może zbywać na rzecz osób trzecich wierzytelności powstałych w wyniku realizacji niniejszej umowy.</text:p>
            </text:list-item>
          </text:list>
        </text:list-item>
      </text:list>
      <text:p text:style-name="P154"/>
      <text:p text:style-name="P155"><text:span text:style-name="T156">§ </text:span><text:span text:style-name="T157">8</text:span></text:p>
      <text:p text:style-name="P158">Umowne prawo odstąpienia od umowy</text:p>
      <text:list text:style-name="LFO11">
        <text:list-item text:start-value="1">
          <text:p text:style-name="P159">Zamawiającemu przysługuje prawo odstąpienia od umowy, gdy:</text:p>
        </text:list-item>
      </text:list>
      <text:list text:style-name="LFO13" text:continue-numbering="true">
        <text:list-item>
          <text:p text:style-name="P160">Wykonawca przerwał z przyczyn leżących po stronie Wykonawcy realizację przedmiotu umowy i przerwa ta trwa dłużej niż 30 dni,</text:p>
        </text:list-item>
        <text:list-item>
          <text:p text:style-name="P161">Wystąpi istotna zmiana okoliczności powodująca, że wykonanie umowy nie leży w interesie publicznym, czego nie można było przewidzieć<text:s/>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  </text:list-item>
        <text:list-item>
          <text:p text:style-name="P162">Wykonawca realizuje dostawy przewidziane niniejszą umową w sposób niezgodny z niniejszą umową,<text:s/></text:p>
        </text:list-item>
      </text:list>
      <text:list text:style-name="LFO14">
        <text:list-item text:start-value="2">
          <text:p text:style-name="P163">Wykonawcy przysługuje prawo odstąpienia od umowy, jeżeli Zamawiający:</text:p>
        </text:list-item>
      </text:list>
      <text:list text:style-name="LFO16">
        <text:list-item text:start-value="1">
          <text:p text:style-name="P164">Nie wywiązuje się z obowiązku zapłaty faktur VAT mimo dodatkowego wezwania w terminie 1<text:s/>miesiąca od upływu terminu zapłaty, określonego w niniejszej umowie,</text:p>
        </text:list-item>
        <text:list-item>
          <text:p text:style-name="P165">Odmawia bez wskazania uzasadnionej przyczyny odbioru towaru.<text:s/></text:p>
        </text:list-item>
        <text:list-item>
          <text:p text:style-name="P166">Zawiadomi Wykonawcę, iż wobec zaistnienia uprzednio nieprzewidzianych okoliczności nie będzie mógł spełnić swoich zobowiązań<text:s/>umownych wobec Wykonawcy.</text:p>
        </text:list-item>
      </text:list>
      <text:list text:style-name="LFO18">
        <text:list-item text:start-value="3">
          <text:p text:style-name="P167">Odstąpienie od umowy, o którym mowa w ust. 1 i 2, powinno nastąpić w formie pisemnej pod rygorem nieważności takiego oświadczenia i powinno zawierać uzasadnienie.</text:p>
        </text:list-item>
      </text:list>
      <text:p text:style-name="P168"/>
      <text:soft-page-break/>
      <text:p text:style-name="P169"><text:span text:style-name="T170">§ </text:span><text:span text:style-name="T171">9</text:span></text:p>
      <text:p text:style-name="P172">Umowy o podwykonawstwo</text:p>
      <text:p text:style-name="P173"/>
      <text:list text:style-name="LFO20" text:continue-numbering="true">
        <text:list-item>
          <text:p text:style-name="P174">Wykonawca może powierzyć, zgodnie z ofertą Wykonawcy, wykonanie części dostaw podwykonawcom pod warunkiem, że posiadają oni kwalifikacje do ich wykonania.<text:s/></text:p>
        </text:list-item>
        <text:list-item>
          <text:p text:style-name="P175">Wykonawca zwraca się z wnioskiem do Zamawiającego o wyrażenie zgody na podwykonawcę, który będzie uczestniczył w realizacji przedmiotu<text:s/>umowy. Wraz z wnioskiem Wykonawca przedstawia umowę lub jej projekt. Umowa lub projekt umowy pomiędzy Wykonawcą a podwykonawcą powinien w szczególności zastrzegać spełnienie przez podwykonawcę wymagań związanych z gwarancją i rękojmią.</text:p>
        </text:list-item>
        <text:list-item>
          <text:p text:style-name="P176">Zamawiający może zażądać od Wykonawcy przedstawienia dokumentów potwierdzających kwalifikacje podwykonawcy. Zamawiający wyznacza termin na dostarczenie powyższych dokumentów, termin ten jednak nie może być krótszy niż 3 dni.</text:p>
        </text:list-item>
        <text:list-item>
          <text:p text:style-name="P177">Zamawiający w terminie 14 dni od otrzymania wniosku<text:s/>może zgłosić sprzeciw lub zastrzeżenia i żądać zmiany wskazanego podwykonawcy z podaniem uzasadnienia.</text:p>
        </text:list-item>
        <text:list-item>
          <text:p text:style-name="P178">Jeżeli Zamawiający w terminie 14 dni od przedstawienia mu przez Wykonawcę umowy<text:s/><text:line-break/>z podwykonawcą lub jej projektu wraz z częścią dokumentacji dotyczącą wykonania dostaw określonych w umowie, nie zgłosi na piśmie sprzeciwu lub zastrzeżeń, uważa się, że wyraził zgodę na zawarcie umowy.</text:p>
        </text:list-item>
        <text:list-item>
          <text:p text:style-name="P179">Umowa pomiędzy Wykonawcą a podwykonawcą powinna być zawarta w formie pisemnej pod rygorem nieważności.<text:s/></text:p>
        </text:list-item>
        <text:list-item>
          <text:p text:style-name="P180">W przypadku powierzenia przez Wykonawcę realizacji dostaw Podwykonawcy, Wykonawca jest zobowiązany do dokonania we własnym zakresie zapłaty wynagrodzenia należnego Podwykonawcy z zachowaniem terminów płatności określonych w umowie z Podwykonawcą.<text:s/></text:p>
        </text:list-item>
        <text:list-item>
          <text:p text:style-name="P181">Jeżeli w terminie określonym<text:s/>w umowie z Podwykonawcą Wykonawca nie dokona w całości lub w części zapłaty wynagrodzenia Podwykonawcy, a Podwykonawca zwróci się z żądaniem zapłaty tego wynagrodzenia bezpośrednio przez Zamawiającego na podstawie art. 647¹ § 5 kc i udokumentuje zasadność<text:s/>takiego żądania fakturą zaakceptowaną przez Wykonawcę i dokumentami potwierdzającymi wykonanie fakturowanych dostaw, Zamawiający zapłaci na rzecz Podwykonawcy kwotę będącą przedmiotem jego żądania.<text:s/></text:p>
        </text:list-item>
        <text:list-item>
          <text:p text:style-name="P182">Zamawiający dokona potrącenia powyższej kwoty z kolejnej<text:s/>płatności przysługującej Wykonawcy.<text:s/></text:p>
        </text:list-item>
        <text:list-item>
          <text:p text:style-name="P183">Do zawarcia przez podwykonawcę umowy z dalszym podwykonawcą jest wymagana zgoda Zamawiającego i Wykonawcy.<text:s/></text:p>
        </text:list-item>
        <text:list-item>
          <text:p text:style-name="P184">Wykonanie dostaw w podwykonawstwie nie zwalnia Wykonawcy z odpowiedzialności za wykonanie obowiązków wynikających z umowy i obowiązujących przepisów prawa. Wykonawca odpowiada za działania i zaniechania podwykonawców jak za własne.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§ 10</text:p>
      <text:p text:style-name="P193">Gwarancja wykonawcy i uprawnienia z tytułu rękojmi</text:p>
      <text:p text:style-name="P194"/>
      <text:list text:style-name="LFO21" text:continue-numbering="true">
        <text:list-item>
          <text:p text:style-name="P195">Wykonawca udziela Zamawiającemu gwarancji jakości przedmiotu umowy na<text:s/>okres ………….. miesięcy dla każdej partii dostarczonego towaru.</text:p>
        </text:list-item>
        <text:list-item>
          <text:p text:style-name="P196">W okresie gwarancji Wykonawca zobowiązuje się do bezpłatnego usunięcia wad towaru w terminie 7 dni licząc od daty pisemnego (listem lub faksem) powiadomienia przez Zamawiającego.<text:s/></text:p>
        </text:list-item>
        <text:list-item>
          <text:p text:style-name="P197">Wady, które wystąpiły w okresie gwarancyjnym nie zawinione przez Zamawiającego, Wykonawca usunie w ciągu 7 dni roboczych od daty otrzymania zgłoszenia.</text:p>
        </text:list-item>
        <text:list-item>
          <text:p text:style-name="P198">Zamawiający ma prawo dochodzić uprawnień z tytułu rękojmi za wady, niezależnie od uprawnień wynikających z gwarancji.</text:p>
        </text:list-item>
        <text:list-item>
          <text:p text:style-name="P199">Jeżeli Wykonawca nie usunie wad w terminie 14 dni od daty wyznaczonej przez Zamawiającego na ich usunięcie, to Zamawiający może zlecić usunięcie wad stronie trzeciej na koszt Wykonawcy. W tym przypadku koszty usuwania wad będą pokrywane w pierwszej kolejności z zatrzymanej kwoty będącej zabezpieczeniem należytego wykonania umowy.</text:p>
        </text:list-item>
        <text:list-item>
          <text:p text:style-name="P200">Okres gwarancji ulega wydłużeniu o czas potrzebny na usunięcie wad.</text:p>
        </text:list-item>
      </text:list>
      <text:p text:style-name="P201"/>
      <text:p text:style-name="P202"/>
      <text:p text:style-name="P203">§ 11</text:p>
      <text:p text:style-name="P204">Osoby uprawnione do odbioru towaru</text:p>
      <text:p text:style-name="P205"><text:span text:style-name="T206"><text:tab/></text:span><text:span text:style-name="T207">1. Osobami upoważnionymi ze strony Zamawiającego do odbioru towaru są</text:span><text:span text:style-name="T208">:<text:s/></text:span></text:p>
      <text:p text:style-name="P209">Główny Księgowy ZPEW<text:tab/><text:tab/><text:tab/><text:tab/>- Bożena Szafran<text:s/><text:tab/></text:p>
      <text:p text:style-name="P210">lub<text:tab/></text:p>
      <text:p text:style-name="P211">Kierownik gospodarczo-administracyjny ZPEW<text:tab/>- Jacek Szawłowski<text:s/></text:p>
      <text:p text:style-name="P212"/>
      <text:p text:style-name="P213"><text:span text:style-name="T214">§ </text:span><text:span text:style-name="T215">12</text:span></text:p>
      <text:p text:style-name="P216">Zmiana umowy</text:p>
      <text:p text:style-name="P217"/>
      <text:list text:style-name="LFO22" text:continue-numbering="true">
        <text:list-item>
          <text:p text:style-name="P218">Zmiana postanowień zawartej umowy może nastąpić za zgodą obu stron wyrażoną na piśmie pod rygorem nieważności takiej<text:s/>zmiany.</text:p>
        </text:list-item>
        <text:list-item>
          <text:p text:style-name="P219">Zamawiający przewiduje możliwość zmiany postanowień umowy w stosunku do treści oferty<text:s/><text:line-break/>w przypadku, gdy nastąpi zmiana powszechnie obowiązujących przepisów prawa w zakresie mającym wpływ na realizację przedmiotu umowy.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§ 13</text:p>
      <text:p text:style-name="P228">Postanowienia końcowe</text:p>
      <text:p text:style-name="P229"/>
      <text:p text:style-name="Tekstpodstawowy2"><text:span text:style-name="T230">1. <text:s/>Niniejsza umowa obowiązuje do dnia<text:s/></text:span><text:span text:style-name="T231">31.12.2022 r.</text:span></text:p>
      <text:p text:style-name="P232">2. Wszelkie spory, mogące wyniknąć z tytułu niniejszej umowy, będą rozstrzygane przez sąd właściwy miejscowo dla siedziby Zamawiającego.</text:p>
      <text:p text:style-name="P233">3. W sprawach nieuregulowanych niniejszą umową stosuje się przepisy ustaw: ustawy z dnia 11.09.2019 r. Prawo zamówień publicznych oraz Kodeksu cywilnego o ile przepisy ustawy Prawo zamówień publicznych nie stanowią inaczej.</text:p>
      <text:p text:style-name="P234">4. Umowę sporządzono w dwóch jednobrzmiących egzemplarzach po jednym egzemplarzu dla każdej ze stron.</text:p>
      <text:p text:style-name="P235"/>
      <text:p text:style-name="P236"/>
      <text:p text:style-name="P237"/>
      <text:p text:style-name="P238">Integralną część umowy stanowią załączniki:</text:p>
      <text:p text:style-name="P239"/>
      <text:list text:style-name="LFO23">
        <text:list-item text:start-value="1">
          <text:p text:style-name="P240">Oferta Wykonawcy<text:s/></text:p>
        </text:list-item>
        <text:list-item>
          <text:p text:style-name="P241">SWZ</text:p>
        </text:list-item>
      </text:list>
      <text:p text:style-name="P24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Zamawiający: <text:s text:c="111"/>Wykonawca:</text:p>
      <text:p text:style-name="Normalny">……………………….<text:s/><text:s text:c="106"/>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start" style:vertical-align="auto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text-align="start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start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 style:language-asian="pl" style:country-asian="PL"/>
    </style:style>
    <style:style style:name="Stopka" style:display-name="Stopka" style:family="paragraph" style:parent-style-name="Normalny">
      <style:paragraph-properties fo:text-align="start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a" style:display-name="Lista" style:family="paragraph" style:parent-style-name="Normalny">
      <style:paragraph-properties fo:text-align="start" style:vertical-align="auto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blokowy" style:display-name="Tekst blokowy" style:family="paragraph" style:parent-style-name="Normalny">
      <style:paragraph-properties style:vertical-align="auto" fo:margin-top="0.0833in" fo:margin-bottom="0.0833in" fo:line-height="100%" fo:margin-left="0.2958in" fo:margin-right="0.0395in" fo:text-indent="-0.295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text-align="start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a2" style:display-name="Lista 2" style:family="paragraph" style:parent-style-name="Normalny">
      <style:paragraph-properties fo:text-align="start" style:vertical-align="auto"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wykłytekst" style:display-name="Zwykły tekst" style:family="paragraph" style:parent-style-name="Normalny">
      <style:paragraph-properties fo:text-align="start" style:vertical-align="auto" fo:margin-bottom="0in" fo:line-height="100%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Spistreści5" style:display-name="Spis treści 5" style:family="paragraph" style:parent-style-name="Normalny" style:next-style-name="Normalny" style:auto-update="true">
      <style:paragraph-properties style:vertical-align="auto" fo:margin-top="0.0833in" fo:margin-bottom="0.1944in" fo:line-height="100%">
        <style:tab-stops>
          <style:tab-stop style:type="left" style:position="0.9847in"/>
          <style:tab-stop style:type="right" style:leader-style="dotted" style:leader-text="." style:position="6.2993in"/>
        </style:tab-stops>
      </style:paragraph-properties>
      <style:text-properties style:font-name="Arial" style:font-name-asian="Times New Roman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widows="0" fo:orphans="0" fo:text-align="start" fo:margin-bottom="0in" fo:line-height="100%" fo:margin-left="0.5in">
        <style:tab-stops/>
      </style:paragraph-properties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9LVL3" style:family="text">
      <style:text-properties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1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Calibri" style:font-name-complex="Calibri" fo:font-size="10pt" style:font-size-asian="10pt" style:font-size-complex="10.5pt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 " style:num-format="1" text:start-value="3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8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agłówek" style:family="paragraph">
      <style:paragraph-properties fo:text-align="center"/>
      <style:text-properties fo:font-style="italic" style:font-style-asian="italic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</style:style>
    <style:style style:name="T11" style:parent-style-name="Numerstrony" style:family="text">
      <style:text-properties fo:font-style="italic" style:font-style-asian="italic"/>
    </style:style>
    <style:style style:name="T12" style:parent-style-name="Numerstrony" style:family="text">
      <style:text-properties fo:font-style="italic" style:font-style-asian="itali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espół Placówek Edukacyjno-Wychowawczych</text:p>
        <text:p text:style-name="P3"><text:span text:style-name="T4">„Sukcesywna dostawa opału do Zespołu<text:s/></text:span><text:span text:style-name="T5">Placówek-Edukacyjno-Wychowawczych w Lwówku Śląskim</text:span><text:span text:style-name="T6"><text:line-break/></text:span><text:span text:style-name="T7"><text:s/>w 2022 roku</text:span>”</text:p>
        <text:p text:style-name="P8">znak sprawy: ZPEW-ZP-5/2021</text:p>
        <text:p text:style-name="Nagłówek"/>
      </style:header>
      <style:footer>
        <text:p text:style-name="Stopka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P9"><text:span text:style-name="Numerstrony">--------------------------------------------</text:span></text:p><text:p text:style-name="P10"><text:span text:style-name="T11">Strona<text:s/></text:span><text:span text:style-name="T12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08T13:03:00Z</meta:creation-date>
    <dc:date>2021-12-13T12:06:00Z</dc:date>
    <meta:template xlink:href="Normal" xlink:type="simple"/>
    <meta:editing-cycles>2</meta:editing-cycles>
    <meta:editing-duration>PT1740S</meta:editing-duration>
    <meta:document-statistic meta:page-count="8" meta:paragraph-count="24" meta:word-count="1789" meta:character-count="12501" meta:row-count="89" meta:non-whitespace-character-count="10736"/>
  </office:meta>
</office:document-meta>
</file>