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arszawa, 12.04.2023 r.</text:p>
      <text:p text:style-name="Normalny"/>
      <text:p text:style-name="P2">UWAGA. ZMIANA SWZ.</text:p>
      <text:p text:style-name="Normalny">Pełnomocnik Zamawiającego informuje, że zapis w dziale XIII SWZ pkt. 9 brzmi:</text:p>
      <text:p text:style-name="Normalny">W Załączniku nr 1 do SWZ, tj. Szczegółowym Opisie Przedmiotu Zamówienia wskazano w przypadku których punktów poboru zużycie opodatkowane jest akcyzą (1,28 zł/1GJ).</text:p>
      <text:p text:style-name="Normalny">Powinien brzmieć:</text:p>
      <text:p text:style-name="Normalny">W Załączniku nr 1 do SWZ, tj. Szczegółowym Opisie Przedmiotu Zamówienia wskazano w przypadku których punktów poboru zużycie opodatkowane jest akcyzą (<text:span text:style-name="T3">1,38</text:span><text:s/>zł/1GJ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4-12T11:36:00Z</meta:creation-date>
    <dc:date>2023-04-12T11:41:00Z</dc:date>
    <meta:template xlink:href="Normal" xlink:type="simple"/>
    <meta:editing-cycles>1</meta:editing-cycles>
    <meta:editing-duration>PT180S</meta:editing-duration>
    <meta:document-statistic meta:page-count="1" meta:paragraph-count="1" meta:word-count="67" meta:character-count="468" meta:row-count="3" meta:non-whitespace-character-count="402"/>
  </office:meta>
</office:document-meta>
</file>