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 fo:background-color="#FFFFFF"/>
      <style:text-properties style:font-name="Times New Roman" style:font-name-asian="Times New Roman" style:font-name-complex="Times New Roman" fo:color="#444444" fo:font-size="10pt" style:font-size-asian="10pt" style:font-size-complex="10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 fo:margin-left="0in" fo:margin-right="0.0833in" fo:background-color="#FFFFFF">
        <style:tab-stops>
          <style:tab-stop style:type="left" style:position="0.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 fo:margin-left="0in" fo:margin-right="0.0833in" fo:background-color="#FFFFFF">
        <style:tab-stops>
          <style:tab-stop style:type="left" style:position="0.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 fo:margin-left="0in" fo:margin-right="0.0833in" fo:background-color="#FFFFFF">
        <style:tab-stops>
          <style:tab-stop style:type="left" style:position="0.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 fo:margin-left="0in" fo:margin-right="0.0833in" fo:background-color="#FFFFFF"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margin-left="0in" fo:margin-right="0.0833in" fo:background-color="#FFFFFF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44444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line-height="100%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 fo:background-color="#FFFFFF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 fo:background-color="#FFFFFF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 fo:background-color="#FFFFFF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 fo:background-color="#FFFFFF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fo:line-height="100%" fo:background-color="#FFFFFF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 fo:background-color="#FFFFFF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 fo:background-color="#FFFFFF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 fo:background-color="#FFFFFF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 fo:background-color="#FFFFFF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margin-bottom="0in" fo:line-height="100%" fo:background-color="#FFFFFF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margin-bottom="0in" fo:line-height="100%" fo:background-color="#FFFFFF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margin-bottom="0in" fo:line-height="100%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 fo:background-color="#FFFFFF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line-height="100%" fo:background-color="#FFFFFF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bottom="0in" fo:line-height="100%" fo:background-color="#FFFFFF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in" fo:line-height="100%" fo:background-color="#FFFFFF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bottom="0in" fo:line-height="100%" fo:background-color="#FFFFFF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 fo:line-height="100%" fo:background-color="#FFFFFF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margin-bottom="0in" fo:line-height="100%" fo:background-color="#FFFFFF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margin-bottom="0in" fo:line-height="100%" fo:background-color="#FFFFFF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margin-bottom="0in" fo:line-height="100%" fo:background-color="#FFFFFF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margin-bottom="0in" fo:line-height="100%" fo:background-color="#FFFFFF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margin-bottom="0in" fo:line-height="100%" fo:background-color="#FFFFFF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margin-bottom="0in" fo:line-height="100%" fo:background-color="#FFFFFF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margin-bottom="0in" fo:line-height="100%" fo:background-color="#FFFFFF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margin-bottom="0in" fo:line-height="100%" fo:background-color="#FFFFFF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margin-bottom="0in" fo:line-height="100%" fo:background-color="#FFFFFF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margin-bottom="0in" fo:line-height="100%" fo:background-color="#FFFFFF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 fo:background-color="#FFFFFF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bottom="0in" fo:line-height="100%" fo:background-color="#FFFFFF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margin-bottom="0in" fo:line-height="100%" fo:background-color="#FFFFFF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 fo:background-color="#FFFFFF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 fo:background-color="#FFFFFF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 fo:background-color="#FFFFFF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 fo:background-color="#FFFFFF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 fo:background-color="#FFFFFF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 fo:background-color="#FFFFFF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 fo:background-color="#FFFFFF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 fo:background-color="#FFFFFF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 fo:background-color="#FFFFFF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 fo:background-color="#FFFFFF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 fo:background-color="#FFFFFF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100%" fo:background-color="#FFFFFF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100%" fo:background-color="#FFFFFF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margin-bottom="0in" fo:line-height="100%" fo:background-color="#FFFFFF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in" fo:line-height="100%" fo:background-color="#FFFFFF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margin-bottom="0in" fo:line-height="100%" fo:background-color="#FFFFFF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 fo:background-color="#FFFFFF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margin-bottom="0in" fo:line-height="100%" fo:background-color="#FFFFFF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margin-bottom="0in" fo:line-height="100%" fo:background-color="#FFFFFF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margin-bottom="0in" fo:line-height="100%" fo:background-color="#FFFFFF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margin-bottom="0in" fo:line-height="100%" fo:background-color="#FFFFFF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margin-bottom="0in" fo:line-height="100%" fo:background-color="#FFFFFF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margin-bottom="0in" fo:line-height="100%" fo:background-color="#FFFFFF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 fo:background-color="#FFFFFF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margin-bottom="0in" fo:line-height="100%" fo:background-color="#FFFFFF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 fo:background-color="#FFFFFF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 fo:background-color="#FFFFFF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margin-bottom="0in" fo:line-height="100%" fo:background-color="#FFFFFF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 fo:background-color="#FFFFFF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 fo:background-color="#FFFFFF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 fo:background-color="#FFFFFF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 fo:background-color="#FFFFFF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 fo:background-color="#FFFFFF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margin-bottom="0in" fo:line-height="100%" fo:background-color="#FFFFFF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 fo:background-color="#FFFFFF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margin-bottom="0in" fo:line-height="100%" fo:background-color="#FFFFFF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 fo:background-color="#FFFFFF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margin-bottom="0in" fo:line-height="100%" fo:background-color="#FFFFFF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margin-bottom="0in" fo:line-height="100%" fo:background-color="#FFFFFF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100%" fo:background-color="#FFFFFF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 fo:background-color="#FFFFFF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margin-bottom="0in" fo:line-height="100%" fo:background-color="#FFFFFF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margin-bottom="0in" fo:line-height="100%" fo:background-color="#FFFFFF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margin-bottom="0in" fo:line-height="100%" fo:background-color="#FFFFFF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 fo:background-color="#FFFFFF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 fo:background-color="#FFFFFF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margin-bottom="0in" fo:line-height="100%" fo:background-color="#FFFFFF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margin-bottom="0in" fo:line-height="100%" fo:background-color="#FFFFFF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bottom="0in" fo:line-height="100%" fo:background-color="#FFFFFF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 fo:background-color="#FFFFFF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margin-bottom="0in" fo:line-height="100%" fo:background-color="#FFFFFF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margin-bottom="0in" fo:line-height="100%" fo:background-color="#FFFFFF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margin-bottom="0in" fo:line-height="100%" fo:background-color="#FFFFFF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 fo:line-height="100%" fo:background-color="#FFFFFF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margin-bottom="0in" fo:line-height="100%" fo:background-color="#FFFFFF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margin-bottom="0in" fo:line-height="100%" fo:background-color="#FFFFFF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margin-bottom="0in" fo:line-height="100%" fo:background-color="#FFFFFF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margin-bottom="0in" fo:line-height="100%" fo:background-color="#FFFFFF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margin-bottom="0in" fo:line-height="100%" fo:background-color="#FFFFFF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margin-bottom="0in" fo:line-height="100%" fo:background-color="#FFFFFF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00%" fo:background-color="#FFFFFF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00%" fo:background-color="#FFFFFF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in" fo:line-height="100%" fo:background-color="#FFFFFF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in" fo:line-height="100%" fo:background-color="#FFFFFF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in" fo:line-height="100%" fo:background-color="#FFFFFF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margin-bottom="0in" fo:line-height="100%" fo:background-color="#FFFFFF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margin-bottom="0in" fo:line-height="100%" fo:background-color="#FFFFFF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 fo:background-color="#FFFFFF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 fo:line-height="100%" fo:background-color="#FFFFFF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 fo:background-color="#FFFFFF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 fo:line-height="100%" fo:background-color="#FFFFFF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 fo:line-height="100%" fo:background-color="#FFFFFF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margin-bottom="0in" fo:line-height="100%" fo:background-color="#FFFFFF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in" fo:line-height="100%" fo:background-color="#FFFFFF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margin-bottom="0in" fo:line-height="100%" fo:background-color="#FFFFFF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margin-bottom="0in" fo:line-height="100%" fo:background-color="#FFFFFF"/>
    </style:style>
    <style:style style:name="T5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margin-bottom="0in" fo:line-height="100%" fo:background-color="#FFFFFF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fo:margin-bottom="0in" fo:line-height="100%" fo:background-color="#FFFFFF"/>
    </style:style>
    <style:style style:name="T5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margin-bottom="0in" fo:line-height="100%" fo:background-color="#FFFFFF"/>
    </style:style>
    <style:style style:name="T5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fo:margin-bottom="0in" fo:line-height="100%" fo:background-color="#FFFFFF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margin-bottom="0in" fo:line-height="100%" fo:background-color="#FFFFFF"/>
    </style:style>
    <style:style style:name="T5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margin-bottom="0in" fo:line-height="100%" fo:background-color="#FFFFFF"/>
    </style:style>
    <style:style style:name="T55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margin-bottom="0in" fo:line-height="100%" fo:background-color="#FFFFFF"/>
    </style:style>
    <style:style style:name="T5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fo:margin-bottom="0in" fo:line-height="100%" fo:background-color="#FFFFFF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margin-bottom="0in" fo:line-height="100%" fo:background-color="#FFFFFF"/>
    </style:style>
    <style:style style:name="T5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fo:margin-bottom="0in" fo:line-height="100%" fo:background-color="#FFFFFF"/>
    </style:style>
    <style:style style:name="T5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margin-bottom="0in" fo:line-height="100%" fo:background-color="#FFFFFF"/>
    </style:style>
    <style:style style:name="T5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fo:margin-bottom="0in" fo:line-height="100%" fo:background-color="#FFFFFF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fo:margin-bottom="0in" fo:line-height="100%" fo:background-color="#FFFFFF"/>
    </style:style>
    <style:style style:name="T5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fo:margin-bottom="0in" fo:line-height="100%" fo:background-color="#FFFFFF"/>
    </style:style>
    <style:style style:name="T5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margin-bottom="0in" fo:line-height="100%" fo:background-color="#FFFFFF"/>
    </style:style>
    <style:style style:name="T5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fo:margin-bottom="0in" fo:line-height="100%" fo:background-color="#FFFFFF"/>
    </style:style>
    <style:style style:name="T5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fo:margin-bottom="0in" fo:line-height="100%" fo:background-color="#FFFFFF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fo:margin-bottom="0in" fo:line-height="100%" fo:background-color="#FFFFFF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fo:margin-bottom="0in" fo:line-height="100%" fo:background-color="#FFFFFF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14" style:parent-style-name="Normalny" style:family="paragraph">
      <style:paragraph-properties fo:margin-bottom="0in" fo:line-height="100%" fo:background-color="#FFFFFF"/>
    </style:style>
    <style:style style:name="T6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18" style:parent-style-name="Normalny" style:family="paragraph">
      <style:paragraph-properties fo:margin-bottom="0in" fo:line-height="100%" fo:background-color="#FFFFFF"/>
    </style:style>
    <style:style style:name="T6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22" style:parent-style-name="Normalny" style:family="paragraph">
      <style:paragraph-properties fo:margin-bottom="0in" fo:line-height="100%" fo:background-color="#FFFFFF"/>
    </style:style>
    <style:style style:name="T6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26" style:parent-style-name="Normalny" style:family="paragraph">
      <style:paragraph-properties fo:margin-bottom="0in" fo:line-height="100%" fo:background-color="#FFFFFF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fo:margin-bottom="0in" fo:line-height="100%" fo:background-color="#FFFFFF"/>
    </style:style>
    <style:style style:name="T6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3" style:parent-style-name="Normalny" style:family="paragraph">
      <style:paragraph-properties fo:margin-bottom="0in" fo:line-height="100%" fo:background-color="#FFFFFF"/>
    </style:style>
    <style:style style:name="T6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6" style:parent-style-name="Normalny" style:family="paragraph">
      <style:paragraph-properties fo:margin-bottom="0in" fo:line-height="100%" fo:background-color="#FFFFFF"/>
    </style:style>
    <style:style style:name="T6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41" style:parent-style-name="Normalny" style:family="paragraph">
      <style:paragraph-properties fo:margin-bottom="0in" fo:line-height="100%" fo:background-color="#FFFFFF"/>
    </style:style>
    <style:style style:name="T6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margin-bottom="0in" fo:line-height="100%" fo:background-color="#FFFFFF"/>
    </style:style>
    <style:style style:name="T6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51" style:parent-style-name="Normalny" style:family="paragraph">
      <style:paragraph-properties fo:margin-bottom="0in" fo:line-height="100%" fo:background-color="#FFFFFF"/>
    </style:style>
    <style:style style:name="T6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55" style:parent-style-name="Normalny" style:family="paragraph">
      <style:paragraph-properties fo:margin-bottom="0in" fo:line-height="100%" fo:background-color="#FFFFFF"/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margin-bottom="0in" fo:line-height="100%" fo:background-color="#FFFFFF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4" style:parent-style-name="Normalny" style:family="paragraph">
      <style:paragraph-properties fo:margin-bottom="0in" fo:line-height="100%" fo:background-color="#FFFFFF"/>
    </style:style>
    <style:style style:name="T6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9" style:parent-style-name="Normalny" style:family="paragraph">
      <style:paragraph-properties fo:margin-bottom="0in" fo:line-height="100%" fo:background-color="#FFFFFF"/>
    </style:style>
    <style:style style:name="T6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margin-bottom="0in" fo:line-height="100%" fo:background-color="#FFFFFF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7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77" style:parent-style-name="Normalny" style:family="paragraph">
      <style:paragraph-properties fo:margin-bottom="0in" fo:line-height="100%" fo:background-color="#FFFFFF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81" style:parent-style-name="Normalny" style:family="paragraph">
      <style:paragraph-properties fo:margin-bottom="0in" fo:line-height="100%" fo:background-color="#FFFFFF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margin-bottom="0in" fo:line-height="100%" fo:background-color="#FFFFFF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8" style:parent-style-name="Normalny" style:family="paragraph">
      <style:paragraph-properties fo:margin-bottom="0in" fo:line-height="100%" fo:background-color="#FFFFFF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margin-bottom="0in" fo:line-height="100%" fo:background-color="#FFFFFF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96" style:parent-style-name="Normalny" style:family="paragraph">
      <style:paragraph-properties fo:margin-bottom="0in" fo:line-height="100%" fo:background-color="#FFFFFF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fo:margin-bottom="0in" fo:line-height="100%" fo:background-color="#FFFFFF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margin-bottom="0in" fo:line-height="100%" fo:background-color="#FFFFFF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margin-bottom="0in" fo:line-height="100%" fo:background-color="#FFFFFF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margin-bottom="0in" fo:line-height="100%" fo:background-color="#FFFFFF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9" style:parent-style-name="Normalny" style:family="paragraph">
      <style:paragraph-properties fo:margin-bottom="0in" fo:line-height="100%" fo:background-color="#FFFFFF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4" style:parent-style-name="Normalny" style:family="paragraph">
      <style:paragraph-properties fo:margin-bottom="0in" fo:line-height="100%" fo:background-color="#FFFFFF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8" style:parent-style-name="Normalny" style:family="paragraph">
      <style:paragraph-properties fo:margin-bottom="0in" fo:line-height="100%" fo:background-color="#FFFFFF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margin-bottom="0in" fo:line-height="100%" fo:background-color="#FFFFFF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6" style:parent-style-name="Normalny" style:family="paragraph">
      <style:paragraph-properties fo:margin-bottom="0in" fo:line-height="100%" fo:background-color="#FFFFFF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40" style:parent-style-name="Normalny" style:family="paragraph">
      <style:paragraph-properties fo:margin-bottom="0in" fo:line-height="100%" fo:background-color="#FFFFFF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margin-bottom="0in" fo:line-height="100%" fo:background-color="#FFFFFF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6" style:parent-style-name="Normalny" style:family="paragraph">
      <style:paragraph-properties fo:margin-bottom="0in" fo:line-height="100%" fo:background-color="#FFFFFF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margin-bottom="0in" fo:line-height="100%" fo:background-color="#FFFFFF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5" style:parent-style-name="Normalny" style:family="paragraph">
      <style:paragraph-properties fo:margin-bottom="0in" fo:line-height="100%" fo:background-color="#FFFFFF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margin-bottom="0in" fo:line-height="100%" fo:background-color="#FFFFFF"/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5" style:parent-style-name="Normalny" style:family="paragraph">
      <style:paragraph-properties fo:margin-bottom="0in" fo:line-height="100%" fo:background-color="#FFFFFF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71" style:parent-style-name="Normalny" style:family="paragraph">
      <style:paragraph-properties fo:margin-bottom="0in" fo:line-height="100%" fo:background-color="#FFFFFF"/>
    </style:style>
    <style:style style:name="T7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fo:margin-bottom="0in" fo:line-height="100%" fo:background-color="#FFFFFF"/>
    </style:style>
    <style:style style:name="T7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7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79" style:parent-style-name="Normalny" style:family="paragraph">
      <style:paragraph-properties fo:margin-bottom="0in" fo:line-height="100%" fo:background-color="#FFFFFF"/>
    </style:style>
    <style:style style:name="T7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margin-bottom="0in" fo:line-height="100%" fo:background-color="#FFFFFF"/>
    </style:style>
    <style:style style:name="T7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8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margin-bottom="0in" fo:line-height="100%" fo:background-color="#FFFFFF"/>
    </style:style>
    <style:style style:name="T7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margin-bottom="0in" fo:line-height="100%" fo:background-color="#FFFFFF"/>
    </style:style>
    <style:style style:name="T7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fo:margin-bottom="0in" fo:line-height="100%" fo:background-color="#FFFFFF"/>
    </style:style>
    <style:style style:name="T7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8" style:parent-style-name="Normalny" style:family="paragraph">
      <style:paragraph-properties fo:margin-bottom="0in" fo:line-height="100%" fo:background-color="#FFFFFF"/>
    </style:style>
    <style:style style:name="T7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fo:margin-bottom="0in" fo:line-height="100%" fo:background-color="#FFFFFF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margin-bottom="0in" fo:line-height="100%" fo:background-color="#FFFFFF"/>
    </style:style>
    <style:style style:name="T8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10" style:parent-style-name="Normalny" style:family="paragraph">
      <style:paragraph-properties fo:margin-bottom="0in" fo:line-height="100%" fo:background-color="#FFFFFF"/>
    </style:style>
    <style:style style:name="T8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16" style:parent-style-name="Normalny" style:family="paragraph">
      <style:paragraph-properties fo:margin-bottom="0in" fo:line-height="100%" fo:background-color="#FFFFFF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fo:margin-bottom="0in" fo:line-height="100%" fo:background-color="#FFFFFF"/>
    </style:style>
    <style:style style:name="T8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6" style:parent-style-name="Normalny" style:family="paragraph">
      <style:paragraph-properties fo:margin-bottom="0in" fo:line-height="100%" fo:background-color="#FFFFFF"/>
    </style:style>
    <style:style style:name="T8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29" style:parent-style-name="Normalny" style:family="paragraph">
      <style:paragraph-properties fo:margin-bottom="0in" fo:line-height="100%" fo:background-color="#FFFFFF"/>
    </style:style>
    <style:style style:name="T8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34" style:parent-style-name="Normalny" style:family="paragraph">
      <style:paragraph-properties fo:margin-bottom="0in" fo:line-height="100%" fo:background-color="#FFFFFF"/>
    </style:style>
    <style:style style:name="T8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3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38" style:parent-style-name="Normalny" style:family="paragraph">
      <style:paragraph-properties fo:margin-bottom="0in" fo:line-height="100%" fo:background-color="#FFFFFF"/>
    </style:style>
    <style:style style:name="T8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42" style:parent-style-name="Normalny" style:family="paragraph">
      <style:paragraph-properties fo:margin-bottom="0in" fo:line-height="100%" fo:background-color="#FFFFFF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46" style:parent-style-name="Normalny" style:family="paragraph">
      <style:paragraph-properties fo:margin-bottom="0in" fo:line-height="100%" fo:background-color="#FFFFFF"/>
    </style:style>
    <style:style style:name="T8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50" style:parent-style-name="Normalny" style:family="paragraph">
      <style:paragraph-properties fo:margin-bottom="0in" fo:line-height="100%" fo:background-color="#FFFFFF"/>
    </style:style>
    <style:style style:name="T8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3" style:parent-style-name="Normalny" style:family="paragraph">
      <style:paragraph-properties fo:margin-bottom="0in" fo:line-height="100%" fo:background-color="#FFFFFF"/>
    </style:style>
    <style:style style:name="T8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6" style:parent-style-name="Normalny" style:family="paragraph">
      <style:paragraph-properties fo:margin-bottom="0in" fo:line-height="100%" fo:background-color="#FFFFFF"/>
    </style:style>
    <style:style style:name="T8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61" style:parent-style-name="Normalny" style:family="paragraph">
      <style:paragraph-properties fo:margin-bottom="0in" fo:line-height="100%" fo:background-color="#FFFFFF"/>
    </style:style>
    <style:style style:name="T8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65" style:parent-style-name="Normalny" style:family="paragraph">
      <style:paragraph-properties fo:margin-bottom="0in" fo:line-height="100%" fo:background-color="#FFFFFF"/>
    </style:style>
    <style:style style:name="T8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71" style:parent-style-name="Normalny" style:family="paragraph">
      <style:paragraph-properties fo:margin-bottom="0in" fo:line-height="100%" fo:background-color="#FFFFFF"/>
    </style:style>
    <style:style style:name="T8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75" style:parent-style-name="Normalny" style:family="paragraph">
      <style:paragraph-properties fo:margin-bottom="0in" fo:line-height="100%" fo:background-color="#FFFFFF"/>
    </style:style>
    <style:style style:name="T8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81" style:parent-style-name="Normalny" style:family="paragraph">
      <style:paragraph-properties fo:margin-bottom="0in" fo:line-height="100%" fo:background-color="#FFFFFF"/>
    </style:style>
    <style:style style:name="T8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fo:margin-bottom="0in" fo:line-height="100%" fo:background-color="#FFFFFF"/>
    </style:style>
    <style:style style:name="T8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89" style:parent-style-name="Normalny" style:family="paragraph">
      <style:paragraph-properties fo:margin-bottom="0in" fo:line-height="100%" fo:background-color="#FFFFFF"/>
    </style:style>
    <style:style style:name="T8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9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93" style:parent-style-name="Normalny" style:family="paragraph">
      <style:paragraph-properties fo:margin-bottom="0in" fo:line-height="100%" fo:background-color="#FFFFFF"/>
    </style:style>
    <style:style style:name="T8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9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97" style:parent-style-name="Normalny" style:family="paragraph">
      <style:paragraph-properties fo:margin-bottom="0in" fo:line-height="100%" fo:background-color="#FFFFFF"/>
    </style:style>
    <style:style style:name="T8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01" style:parent-style-name="Normalny" style:family="paragraph">
      <style:paragraph-properties fo:margin-bottom="0in" fo:line-height="100%" fo:background-color="#FFFFFF"/>
    </style:style>
    <style:style style:name="T9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05" style:parent-style-name="Normalny" style:family="paragraph">
      <style:paragraph-properties fo:margin-bottom="0in" fo:line-height="100%" fo:background-color="#FFFFFF"/>
    </style:style>
    <style:style style:name="T9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08" style:parent-style-name="Normalny" style:family="paragraph">
      <style:paragraph-properties fo:margin-bottom="0in" fo:line-height="100%" fo:background-color="#FFFFFF"/>
    </style:style>
    <style:style style:name="T9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1" style:parent-style-name="Normalny" style:family="paragraph">
      <style:paragraph-properties fo:margin-bottom="0in" fo:line-height="100%" fo:background-color="#FFFFFF"/>
    </style:style>
    <style:style style:name="T9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16" style:parent-style-name="Normalny" style:family="paragraph">
      <style:paragraph-properties fo:margin-bottom="0in" fo:line-height="100%" fo:background-color="#FFFFFF"/>
    </style:style>
    <style:style style:name="T9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20" style:parent-style-name="Normalny" style:family="paragraph">
      <style:paragraph-properties fo:margin-bottom="0in" fo:line-height="100%" fo:background-color="#FFFFFF"/>
    </style:style>
    <style:style style:name="T9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26" style:parent-style-name="Normalny" style:family="paragraph">
      <style:paragraph-properties fo:margin-bottom="0in" fo:line-height="100%" fo:background-color="#FFFFFF"/>
    </style:style>
    <style:style style:name="T9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margin-bottom="0in" fo:line-height="100%" fo:background-color="#FFFFFF"/>
    </style:style>
    <style:style style:name="T9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36" style:parent-style-name="Normalny" style:family="paragraph">
      <style:paragraph-properties fo:margin-bottom="0in" fo:line-height="100%" fo:background-color="#FFFFFF"/>
    </style:style>
    <style:style style:name="T9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9" style:parent-style-name="Normalny" style:family="paragraph">
      <style:paragraph-properties fo:margin-bottom="0in" fo:line-height="100%" fo:background-color="#FFFFFF"/>
    </style:style>
    <style:style style:name="T9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44" style:parent-style-name="Normalny" style:family="paragraph">
      <style:paragraph-properties fo:margin-bottom="0in" fo:line-height="100%" fo:background-color="#FFFFFF"/>
    </style:style>
    <style:style style:name="T9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48" style:parent-style-name="Normalny" style:family="paragraph">
      <style:paragraph-properties fo:margin-bottom="0in" fo:line-height="100%" fo:background-color="#FFFFFF"/>
    </style:style>
    <style:style style:name="T9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52" style:parent-style-name="Normalny" style:family="paragraph">
      <style:paragraph-properties fo:margin-bottom="0in" fo:line-height="100%" fo:background-color="#FFFFFF"/>
    </style:style>
    <style:style style:name="T9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56" style:parent-style-name="Normalny" style:family="paragraph">
      <style:paragraph-properties fo:margin-bottom="0in" fo:line-height="100%" fo:background-color="#FFFFFF"/>
    </style:style>
    <style:style style:name="T9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margin-bottom="0in" fo:line-height="100%" fo:background-color="#FFFFFF"/>
    </style:style>
    <style:style style:name="T9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margin-bottom="0in" fo:line-height="100%" fo:background-color="#FFFFFF"/>
    </style:style>
    <style:style style:name="T9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fo:margin-bottom="0in" fo:line-height="100%" fo:background-color="#FFFFFF"/>
    </style:style>
    <style:style style:name="T9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71" style:parent-style-name="Normalny" style:family="paragraph">
      <style:paragraph-properties fo:margin-bottom="0in" fo:line-height="100%" fo:background-color="#FFFFFF"/>
    </style:style>
    <style:style style:name="T9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75" style:parent-style-name="Normalny" style:family="paragraph">
      <style:paragraph-properties fo:margin-bottom="0in" fo:line-height="100%" fo:background-color="#FFFFFF"/>
    </style:style>
    <style:style style:name="T9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margin-bottom="0in" fo:line-height="100%" fo:background-color="#FFFFFF"/>
    </style:style>
    <style:style style:name="T9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85" style:parent-style-name="Normalny" style:family="paragraph">
      <style:paragraph-properties fo:margin-bottom="0in" fo:line-height="100%" fo:background-color="#FFFFFF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91" style:parent-style-name="Normalny" style:family="paragraph">
      <style:paragraph-properties fo:margin-bottom="0in" fo:line-height="100%" fo:background-color="#FFFFFF"/>
    </style:style>
    <style:style style:name="T9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4" style:parent-style-name="Normalny" style:family="paragraph">
      <style:paragraph-properties fo:margin-bottom="0in" fo:line-height="100%" fo:background-color="#FFFFFF"/>
    </style:style>
    <style:style style:name="T9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99" style:parent-style-name="Normalny" style:family="paragraph">
      <style:paragraph-properties fo:margin-bottom="0in" fo:line-height="100%" fo:background-color="#FFFFFF"/>
    </style:style>
    <style:style style:name="T10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3" style:parent-style-name="Normalny" style:family="paragraph">
      <style:paragraph-properties fo:margin-bottom="0in" fo:line-height="100%" fo:background-color="#FFFFFF"/>
    </style:style>
    <style:style style:name="T10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7" style:parent-style-name="Normalny" style:family="paragraph">
      <style:paragraph-properties fo:margin-bottom="0in" fo:line-height="100%" fo:background-color="#FFFFFF"/>
    </style:style>
    <style:style style:name="T10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in" fo:line-height="100%" fo:background-color="#FFFFFF"/>
    </style:style>
    <style:style style:name="T10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15" style:parent-style-name="Normalny" style:family="paragraph">
      <style:paragraph-properties fo:margin-bottom="0in" fo:line-height="100%" fo:background-color="#FFFFFF"/>
    </style:style>
    <style:style style:name="T10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18" style:parent-style-name="Normalny" style:family="paragraph">
      <style:paragraph-properties fo:margin-bottom="0in" fo:line-height="100%" fo:background-color="#FFFFFF"/>
    </style:style>
    <style:style style:name="T10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1" style:parent-style-name="Normalny" style:family="paragraph">
      <style:paragraph-properties fo:margin-bottom="0in" fo:line-height="100%" fo:background-color="#FFFFFF"/>
    </style:style>
    <style:style style:name="T10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26" style:parent-style-name="Normalny" style:family="paragraph">
      <style:paragraph-properties fo:margin-bottom="0in" fo:line-height="100%" fo:background-color="#FFFFFF"/>
    </style:style>
    <style:style style:name="T10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margin-bottom="0in" fo:line-height="100%" fo:background-color="#FFFFFF"/>
    </style:style>
    <style:style style:name="T10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 fo:background-color="#FFFFFF"/>
    </style:style>
    <style:style style:name="T10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0" style:parent-style-name="Normalny" style:family="paragraph">
      <style:paragraph-properties fo:margin-bottom="0in" fo:line-height="100%" fo:background-color="#FFFFFF"/>
    </style:style>
    <style:style style:name="T10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margin-bottom="0in" fo:line-height="100%" fo:background-color="#FFFFFF"/>
    </style:style>
    <style:style style:name="T10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 fo:background-color="#FFFFFF"/>
    </style:style>
    <style:style style:name="T10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54" style:parent-style-name="Normalny" style:family="paragraph">
      <style:paragraph-properties fo:margin-bottom="0in" fo:line-height="100%" fo:background-color="#FFFFFF"/>
    </style:style>
    <style:style style:name="T105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margin-bottom="0in" fo:line-height="100%" fo:background-color="#FFFFFF"/>
    </style:style>
    <style:style style:name="T10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62" style:parent-style-name="Normalny" style:family="paragraph">
      <style:paragraph-properties fo:margin-bottom="0in" fo:line-height="100%" fo:background-color="#FFFFFF"/>
    </style:style>
    <style:style style:name="T10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66" style:parent-style-name="Normalny" style:family="paragraph">
      <style:paragraph-properties fo:margin-bottom="0in" fo:line-height="100%" fo:background-color="#FFFFFF"/>
    </style:style>
    <style:style style:name="T10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70" style:parent-style-name="Normalny" style:family="paragraph">
      <style:paragraph-properties fo:margin-bottom="0in" fo:line-height="100%" fo:background-color="#FFFFFF"/>
    </style:style>
    <style:style style:name="T10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margin-bottom="0in" fo:line-height="100%" fo:background-color="#FFFFFF"/>
    </style:style>
    <style:style style:name="T10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76" style:parent-style-name="Normalny" style:family="paragraph">
      <style:paragraph-properties fo:margin-bottom="0in" fo:line-height="100%" fo:background-color="#FFFFFF"/>
    </style:style>
    <style:style style:name="T10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81" style:parent-style-name="Normalny" style:family="paragraph">
      <style:paragraph-properties fo:margin-bottom="0in" fo:line-height="100%" fo:background-color="#FFFFFF"/>
    </style:style>
    <style:style style:name="T10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85" style:parent-style-name="Normalny" style:family="paragraph">
      <style:paragraph-properties fo:margin-bottom="0in" fo:line-height="100%" fo:background-color="#FFFFFF"/>
    </style:style>
    <style:style style:name="T10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margin-bottom="0in" fo:line-height="100%" fo:background-color="#FFFFFF"/>
    </style:style>
    <style:style style:name="T10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margin-bottom="0in" fo:line-height="100%" fo:background-color="#FFFFFF"/>
    </style:style>
    <style:style style:name="T10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1" style:parent-style-name="Normalny" style:family="paragraph">
      <style:paragraph-properties fo:margin-bottom="0in" fo:line-height="100%" fo:background-color="#FFFFFF"/>
    </style:style>
    <style:style style:name="T11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margin-bottom="0in" fo:line-height="100%" fo:background-color="#FFFFFF"/>
    </style:style>
    <style:style style:name="T11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9" style:parent-style-name="Normalny" style:family="paragraph">
      <style:paragraph-properties fo:margin-bottom="0in" fo:line-height="100%" fo:background-color="#FFFFFF"/>
    </style:style>
    <style:style style:name="T11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 fo:background-color="#FFFFFF"/>
    </style:style>
    <style:style style:name="T11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1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17" style:parent-style-name="Normalny" style:family="paragraph">
      <style:paragraph-properties fo:margin-bottom="0in" fo:line-height="100%" fo:background-color="#FFFFFF"/>
    </style:style>
    <style:style style:name="T11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21" style:parent-style-name="Normalny" style:family="paragraph">
      <style:paragraph-properties fo:margin-bottom="0in" fo:line-height="100%" fo:background-color="#FFFFFF"/>
    </style:style>
    <style:style style:name="T11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25" style:parent-style-name="Normalny" style:family="paragraph">
      <style:paragraph-properties fo:margin-bottom="0in" fo:line-height="100%" fo:background-color="#FFFFFF"/>
    </style:style>
    <style:style style:name="T11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margin-bottom="0in" fo:line-height="100%" fo:background-color="#FFFFFF"/>
    </style:style>
    <style:style style:name="T11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31" style:parent-style-name="Normalny" style:family="paragraph">
      <style:paragraph-properties fo:margin-bottom="0in" fo:line-height="100%" fo:background-color="#FFFFFF"/>
    </style:style>
    <style:style style:name="T11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36" style:parent-style-name="Normalny" style:family="paragraph">
      <style:paragraph-properties fo:margin-bottom="0in" fo:line-height="100%" fo:background-color="#FFFFFF"/>
    </style:style>
    <style:style style:name="T11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40" style:parent-style-name="Normalny" style:family="paragraph">
      <style:paragraph-properties fo:margin-bottom="0in" fo:line-height="100%" fo:background-color="#FFFFFF"/>
    </style:style>
    <style:style style:name="T11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46" style:parent-style-name="Normalny" style:family="paragraph">
      <style:paragraph-properties fo:margin-bottom="0in" fo:line-height="100%" fo:background-color="#FFFFFF"/>
    </style:style>
    <style:style style:name="T11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50" style:parent-style-name="Normalny" style:family="paragraph">
      <style:paragraph-properties fo:margin-bottom="0in" fo:line-height="100%" fo:background-color="#FFFFFF"/>
    </style:style>
    <style:style style:name="T11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56" style:parent-style-name="Normalny" style:family="paragraph">
      <style:paragraph-properties fo:margin-bottom="0in" fo:line-height="100%" fo:background-color="#FFFFFF"/>
    </style:style>
    <style:style style:name="T11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9" style:parent-style-name="Normalny" style:family="paragraph">
      <style:paragraph-properties fo:margin-bottom="0in" fo:line-height="100%" fo:background-color="#FFFFFF"/>
    </style:style>
    <style:style style:name="T1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6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64" style:parent-style-name="Normalny" style:family="paragraph">
      <style:paragraph-properties fo:margin-bottom="0in" fo:line-height="100%" fo:background-color="#FFFFFF"/>
    </style:style>
    <style:style style:name="T11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6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68" style:parent-style-name="Normalny" style:family="paragraph">
      <style:paragraph-properties fo:margin-bottom="0in" fo:line-height="100%" fo:background-color="#FFFFFF"/>
    </style:style>
    <style:style style:name="T11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72" style:parent-style-name="Normalny" style:family="paragraph">
      <style:paragraph-properties fo:margin-bottom="0in" fo:line-height="100%" fo:background-color="#FFFFFF"/>
    </style:style>
    <style:style style:name="T11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76" style:parent-style-name="Normalny" style:family="paragraph">
      <style:paragraph-properties fo:margin-bottom="0in" fo:line-height="100%" fo:background-color="#FFFFFF"/>
    </style:style>
    <style:style style:name="T11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80" style:parent-style-name="Normalny" style:family="paragraph">
      <style:paragraph-properties fo:margin-bottom="0in" fo:line-height="100%" fo:background-color="#FFFFFF"/>
    </style:style>
    <style:style style:name="T11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3" style:parent-style-name="Normalny" style:family="paragraph">
      <style:paragraph-properties fo:margin-bottom="0in" fo:line-height="100%" fo:background-color="#FFFFFF"/>
    </style:style>
    <style:style style:name="T11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6" style:parent-style-name="Normalny" style:family="paragraph">
      <style:paragraph-properties fo:margin-bottom="0in" fo:line-height="100%" fo:background-color="#FFFFFF"/>
    </style:style>
    <style:style style:name="T11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91" style:parent-style-name="Normalny" style:family="paragraph">
      <style:paragraph-properties fo:margin-bottom="0in" fo:line-height="100%" fo:background-color="#FFFFFF"/>
    </style:style>
    <style:style style:name="T11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95" style:parent-style-name="Normalny" style:family="paragraph">
      <style:paragraph-properties fo:margin-bottom="0in" fo:line-height="100%" fo:background-color="#FFFFFF"/>
    </style:style>
    <style:style style:name="T11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01" style:parent-style-name="Normalny" style:family="paragraph">
      <style:paragraph-properties fo:margin-bottom="0in" fo:line-height="100%" fo:background-color="#FFFFFF"/>
    </style:style>
    <style:style style:name="T12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05" style:parent-style-name="Normalny" style:family="paragraph">
      <style:paragraph-properties fo:margin-bottom="0in" fo:line-height="100%" fo:background-color="#FFFFFF"/>
    </style:style>
    <style:style style:name="T12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11" style:parent-style-name="Normalny" style:family="paragraph">
      <style:paragraph-properties fo:margin-bottom="0in" fo:line-height="100%" fo:background-color="#FFFFFF"/>
    </style:style>
    <style:style style:name="T12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4" style:parent-style-name="Normalny" style:family="paragraph">
      <style:paragraph-properties fo:margin-bottom="0in" fo:line-height="100%" fo:background-color="#FFFFFF"/>
    </style:style>
    <style:style style:name="T12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19" style:parent-style-name="Normalny" style:family="paragraph">
      <style:paragraph-properties fo:margin-bottom="0in" fo:line-height="100%" fo:background-color="#FFFFFF"/>
    </style:style>
    <style:style style:name="T12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23" style:parent-style-name="Normalny" style:family="paragraph">
      <style:paragraph-properties fo:margin-bottom="0in" fo:line-height="100%" fo:background-color="#FFFFFF"/>
    </style:style>
    <style:style style:name="T12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2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27" style:parent-style-name="Normalny" style:family="paragraph">
      <style:paragraph-properties fo:margin-bottom="0in" fo:line-height="100%" fo:background-color="#FFFFFF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31" style:parent-style-name="Normalny" style:family="paragraph">
      <style:paragraph-properties fo:margin-bottom="0in" fo:line-height="100%" fo:background-color="#FFFFFF"/>
    </style:style>
    <style:style style:name="T12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35" style:parent-style-name="Normalny" style:family="paragraph">
      <style:paragraph-properties fo:margin-bottom="0in" fo:line-height="100%" fo:background-color="#FFFFFF"/>
    </style:style>
    <style:style style:name="T12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8" style:parent-style-name="Normalny" style:family="paragraph">
      <style:paragraph-properties fo:margin-bottom="0in" fo:line-height="100%" fo:background-color="#FFFFFF"/>
    </style:style>
    <style:style style:name="T12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1" style:parent-style-name="Normalny" style:family="paragraph">
      <style:paragraph-properties fo:margin-bottom="0in" fo:line-height="100%" fo:background-color="#FFFFFF"/>
    </style:style>
    <style:style style:name="T12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46" style:parent-style-name="Normalny" style:family="paragraph">
      <style:paragraph-properties fo:margin-bottom="0in" fo:line-height="100%" fo:background-color="#FFFFFF"/>
    </style:style>
    <style:style style:name="T12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50" style:parent-style-name="Normalny" style:family="paragraph">
      <style:paragraph-properties fo:margin-bottom="0in" fo:line-height="100%" fo:background-color="#FFFFFF"/>
    </style:style>
    <style:style style:name="T12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56" style:parent-style-name="Normalny" style:family="paragraph">
      <style:paragraph-properties fo:margin-bottom="0in" fo:line-height="100%" fo:background-color="#FFFFFF"/>
    </style:style>
    <style:style style:name="T12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60" style:parent-style-name="Normalny" style:family="paragraph">
      <style:paragraph-properties fo:margin-bottom="0in" fo:line-height="100%" fo:background-color="#FFFFFF"/>
    </style:style>
    <style:style style:name="T12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66" style:parent-style-name="Normalny" style:family="paragraph">
      <style:paragraph-properties fo:margin-bottom="0in" fo:line-height="100%" fo:background-color="#FFFFFF"/>
    </style:style>
    <style:style style:name="T12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69" style:parent-style-name="Normalny" style:family="paragraph">
      <style:paragraph-properties fo:margin-bottom="0in" fo:line-height="100%" fo:background-color="#FFFFFF"/>
    </style:style>
    <style:style style:name="T12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7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74" style:parent-style-name="Normalny" style:family="paragraph">
      <style:paragraph-properties fo:margin-bottom="0in" fo:line-height="100%" fo:background-color="#FFFFFF"/>
    </style:style>
    <style:style style:name="T12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7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78" style:parent-style-name="Normalny" style:family="paragraph">
      <style:paragraph-properties fo:margin-bottom="0in" fo:line-height="100%" fo:background-color="#FFFFFF"/>
    </style:style>
    <style:style style:name="T12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8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82" style:parent-style-name="Normalny" style:family="paragraph">
      <style:paragraph-properties fo:margin-bottom="0in" fo:line-height="100%" fo:background-color="#FFFFFF"/>
    </style:style>
    <style:style style:name="T12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86" style:parent-style-name="Normalny" style:family="paragraph">
      <style:paragraph-properties fo:margin-bottom="0in" fo:line-height="100%" fo:background-color="#FFFFFF"/>
    </style:style>
    <style:style style:name="T12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90" style:parent-style-name="Normalny" style:family="paragraph">
      <style:paragraph-properties fo:margin-bottom="0in" fo:line-height="100%" fo:background-color="#FFFFFF"/>
    </style:style>
    <style:style style:name="T12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93" style:parent-style-name="Normalny" style:family="paragraph">
      <style:paragraph-properties fo:margin-bottom="0in" fo:line-height="100%" fo:background-color="#FFFFFF"/>
    </style:style>
    <style:style style:name="T12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96" style:parent-style-name="Normalny" style:family="paragraph">
      <style:paragraph-properties fo:margin-bottom="0in" fo:line-height="100%" fo:background-color="#FFFFFF"/>
    </style:style>
    <style:style style:name="T12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01" style:parent-style-name="Normalny" style:family="paragraph">
      <style:paragraph-properties fo:margin-bottom="0in" fo:line-height="100%" fo:background-color="#FFFFFF"/>
    </style:style>
    <style:style style:name="T13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05" style:parent-style-name="Normalny" style:family="paragraph">
      <style:paragraph-properties fo:margin-bottom="0in" fo:line-height="100%" fo:background-color="#FFFFFF"/>
    </style:style>
    <style:style style:name="T13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11" style:parent-style-name="Normalny" style:family="paragraph">
      <style:paragraph-properties fo:margin-bottom="0in" fo:line-height="100%" fo:background-color="#FFFFFF"/>
    </style:style>
    <style:style style:name="T13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15" style:parent-style-name="Normalny" style:family="paragraph">
      <style:paragraph-properties fo:margin-bottom="0in" fo:line-height="100%" fo:background-color="#FFFFFF"/>
    </style:style>
    <style:style style:name="T13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21" style:parent-style-name="Normalny" style:family="paragraph">
      <style:paragraph-properties fo:margin-bottom="0in" fo:line-height="100%" fo:background-color="#FFFFFF"/>
    </style:style>
    <style:style style:name="T13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4" style:parent-style-name="Normalny" style:family="paragraph">
      <style:paragraph-properties fo:margin-bottom="0in" fo:line-height="100%" fo:background-color="#FFFFFF"/>
    </style:style>
    <style:style style:name="T13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29" style:parent-style-name="Normalny" style:family="paragraph">
      <style:paragraph-properties fo:margin-bottom="0in" fo:line-height="100%" fo:background-color="#FFFFFF"/>
    </style:style>
    <style:style style:name="T13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33" style:parent-style-name="Normalny" style:family="paragraph">
      <style:paragraph-properties fo:margin-bottom="0in" fo:line-height="100%" fo:background-color="#FFFFFF"/>
    </style:style>
    <style:style style:name="T13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37" style:parent-style-name="Normalny" style:family="paragraph">
      <style:paragraph-properties fo:margin-bottom="0in" fo:line-height="100%" fo:background-color="#FFFFFF"/>
    </style:style>
    <style:style style:name="T13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41" style:parent-style-name="Normalny" style:family="paragraph">
      <style:paragraph-properties fo:margin-bottom="0in" fo:line-height="100%" fo:background-color="#FFFFFF"/>
    </style:style>
    <style:style style:name="T13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45" style:parent-style-name="Normalny" style:family="paragraph">
      <style:paragraph-properties fo:margin-bottom="0in" fo:line-height="100%" fo:background-color="#FFFFFF"/>
    </style:style>
    <style:style style:name="T13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8" style:parent-style-name="Normalny" style:family="paragraph">
      <style:paragraph-properties fo:margin-bottom="0in" fo:line-height="100%" fo:background-color="#FFFFFF"/>
    </style:style>
    <style:style style:name="T13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1" style:parent-style-name="Normalny" style:family="paragraph">
      <style:paragraph-properties fo:margin-bottom="0in" fo:line-height="100%" fo:background-color="#FFFFFF"/>
    </style:style>
    <style:style style:name="T13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56" style:parent-style-name="Normalny" style:family="paragraph">
      <style:paragraph-properties fo:margin-bottom="0in" fo:line-height="100%" fo:background-color="#FFFFFF"/>
    </style:style>
    <style:style style:name="T13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60" style:parent-style-name="Normalny" style:family="paragraph">
      <style:paragraph-properties fo:margin-bottom="0in" fo:line-height="100%" fo:background-color="#FFFFFF"/>
    </style:style>
    <style:style style:name="T13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66" style:parent-style-name="Normalny" style:family="paragraph">
      <style:paragraph-properties fo:margin-bottom="0in" fo:line-height="100%" fo:background-color="#FFFFFF"/>
    </style:style>
    <style:style style:name="T13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70" style:parent-style-name="Normalny" style:family="paragraph">
      <style:paragraph-properties fo:margin-bottom="0in" fo:line-height="100%" fo:background-color="#FFFFFF"/>
    </style:style>
    <style:style style:name="T13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76" style:parent-style-name="Normalny" style:family="paragraph">
      <style:paragraph-properties fo:margin-bottom="0in" fo:line-height="100%" fo:background-color="#FFFFFF"/>
    </style:style>
    <style:style style:name="T13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79" style:parent-style-name="Normalny" style:family="paragraph">
      <style:paragraph-properties fo:margin-bottom="0in" fo:line-height="100%" fo:background-color="#FFFFFF"/>
    </style:style>
    <style:style style:name="T13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84" style:parent-style-name="Normalny" style:family="paragraph">
      <style:paragraph-properties fo:margin-bottom="0in" fo:line-height="100%" fo:background-color="#FFFFFF"/>
    </style:style>
    <style:style style:name="T13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88" style:parent-style-name="Normalny" style:family="paragraph">
      <style:paragraph-properties fo:margin-bottom="0in" fo:line-height="100%" fo:background-color="#FFFFFF"/>
    </style:style>
    <style:style style:name="T13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92" style:parent-style-name="Normalny" style:family="paragraph">
      <style:paragraph-properties fo:margin-bottom="0in" fo:line-height="100%" fo:background-color="#FFFFFF"/>
    </style:style>
    <style:style style:name="T13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396" style:parent-style-name="Normalny" style:family="paragraph">
      <style:paragraph-properties fo:margin-bottom="0in" fo:line-height="100%" fo:background-color="#FFFFFF"/>
    </style:style>
    <style:style style:name="T13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00" style:parent-style-name="Normalny" style:family="paragraph">
      <style:paragraph-properties fo:margin-bottom="0in" fo:line-height="100%" fo:background-color="#FFFFFF"/>
    </style:style>
    <style:style style:name="T14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03" style:parent-style-name="Normalny" style:family="paragraph">
      <style:paragraph-properties fo:margin-bottom="0in" fo:line-height="100%" fo:background-color="#FFFFFF"/>
    </style:style>
    <style:style style:name="T14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06" style:parent-style-name="Normalny" style:family="paragraph">
      <style:paragraph-properties fo:margin-bottom="0in" fo:line-height="100%" fo:background-color="#FFFFFF"/>
    </style:style>
    <style:style style:name="T14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11" style:parent-style-name="Normalny" style:family="paragraph">
      <style:paragraph-properties fo:margin-bottom="0in" fo:line-height="100%" fo:background-color="#FFFFFF"/>
    </style:style>
    <style:style style:name="T14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15" style:parent-style-name="Normalny" style:family="paragraph">
      <style:paragraph-properties fo:margin-bottom="0in" fo:line-height="100%" fo:background-color="#FFFFFF"/>
    </style:style>
    <style:style style:name="T14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21" style:parent-style-name="Normalny" style:family="paragraph">
      <style:paragraph-properties fo:margin-bottom="0in" fo:line-height="100%" fo:background-color="#FFFFFF"/>
    </style:style>
    <style:style style:name="T14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25" style:parent-style-name="Normalny" style:family="paragraph">
      <style:paragraph-properties fo:margin-bottom="0in" fo:line-height="100%" fo:background-color="#FFFFFF"/>
    </style:style>
    <style:style style:name="T14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31" style:parent-style-name="Normalny" style:family="paragraph">
      <style:paragraph-properties fo:margin-bottom="0in" fo:line-height="100%" fo:background-color="#FFFFFF"/>
    </style:style>
    <style:style style:name="T14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34" style:parent-style-name="Normalny" style:family="paragraph">
      <style:paragraph-properties fo:margin-bottom="0in" fo:line-height="100%" fo:background-color="#FFFFFF"/>
    </style:style>
    <style:style style:name="T14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3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39" style:parent-style-name="Normalny" style:family="paragraph">
      <style:paragraph-properties fo:margin-bottom="0in" fo:line-height="100%" fo:background-color="#FFFFFF"/>
    </style:style>
    <style:style style:name="T14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43" style:parent-style-name="Normalny" style:family="paragraph">
      <style:paragraph-properties fo:margin-bottom="0in" fo:line-height="100%" fo:background-color="#FFFFFF"/>
    </style:style>
    <style:style style:name="T14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47" style:parent-style-name="Normalny" style:family="paragraph">
      <style:paragraph-properties fo:margin-bottom="0in" fo:line-height="100%" fo:background-color="#FFFFFF"/>
    </style:style>
    <style:style style:name="T14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51" style:parent-style-name="Normalny" style:family="paragraph">
      <style:paragraph-properties fo:margin-bottom="0in" fo:line-height="100%" fo:background-color="#FFFFFF"/>
    </style:style>
    <style:style style:name="T14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55" style:parent-style-name="Normalny" style:family="paragraph">
      <style:paragraph-properties fo:margin-bottom="0in" fo:line-height="100%" fo:background-color="#FFFFFF"/>
    </style:style>
    <style:style style:name="T14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8" style:parent-style-name="Normalny" style:family="paragraph">
      <style:paragraph-properties fo:margin-bottom="0in" fo:line-height="100%" fo:background-color="#FFFFFF"/>
    </style:style>
    <style:style style:name="T14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1" style:parent-style-name="Normalny" style:family="paragraph">
      <style:paragraph-properties fo:margin-bottom="0in" fo:line-height="100%" fo:background-color="#FFFFFF"/>
    </style:style>
    <style:style style:name="T14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66" style:parent-style-name="Normalny" style:family="paragraph">
      <style:paragraph-properties fo:margin-bottom="0in" fo:line-height="100%" fo:background-color="#FFFFFF"/>
    </style:style>
    <style:style style:name="T14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70" style:parent-style-name="Normalny" style:family="paragraph">
      <style:paragraph-properties fo:margin-bottom="0in" fo:line-height="100%" fo:background-color="#FFFFFF"/>
    </style:style>
    <style:style style:name="T14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76" style:parent-style-name="Normalny" style:family="paragraph">
      <style:paragraph-properties fo:margin-bottom="0in" fo:line-height="100%" fo:background-color="#FFFFFF"/>
    </style:style>
    <style:style style:name="T14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80" style:parent-style-name="Normalny" style:family="paragraph">
      <style:paragraph-properties fo:margin-bottom="0in" fo:line-height="100%" fo:background-color="#FFFFFF"/>
    </style:style>
    <style:style style:name="T14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86" style:parent-style-name="Normalny" style:family="paragraph">
      <style:paragraph-properties fo:margin-bottom="0in" fo:line-height="100%" fo:background-color="#FFFFFF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89" style:parent-style-name="Normalny" style:family="paragraph">
      <style:paragraph-properties fo:margin-bottom="0in" fo:line-height="100%" fo:background-color="#FFFFFF"/>
    </style:style>
    <style:style style:name="T14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9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94" style:parent-style-name="Normalny" style:family="paragraph">
      <style:paragraph-properties fo:margin-bottom="0in" fo:line-height="100%" fo:background-color="#FFFFFF"/>
    </style:style>
    <style:style style:name="T14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9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98" style:parent-style-name="Normalny" style:family="paragraph">
      <style:paragraph-properties fo:margin-bottom="0in" fo:line-height="100%" fo:background-color="#FFFFFF"/>
    </style:style>
    <style:style style:name="T14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0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02" style:parent-style-name="Normalny" style:family="paragraph">
      <style:paragraph-properties fo:margin-bottom="0in" fo:line-height="100%" fo:background-color="#FFFFFF"/>
    </style:style>
    <style:style style:name="T15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06" style:parent-style-name="Normalny" style:family="paragraph">
      <style:paragraph-properties fo:margin-bottom="0in" fo:line-height="100%" fo:background-color="#FFFFFF"/>
    </style:style>
    <style:style style:name="T15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10" style:parent-style-name="Normalny" style:family="paragraph">
      <style:paragraph-properties fo:margin-bottom="0in" fo:line-height="100%" fo:background-color="#FFFFFF"/>
    </style:style>
    <style:style style:name="T15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3" style:parent-style-name="Normalny" style:family="paragraph">
      <style:paragraph-properties fo:margin-bottom="0in" fo:line-height="100%" fo:background-color="#FFFFFF"/>
    </style:style>
    <style:style style:name="T15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6" style:parent-style-name="Normalny" style:family="paragraph">
      <style:paragraph-properties fo:margin-bottom="0in" fo:line-height="100%" fo:background-color="#FFFFFF"/>
    </style:style>
    <style:style style:name="T15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21" style:parent-style-name="Normalny" style:family="paragraph">
      <style:paragraph-properties fo:margin-bottom="0in" fo:line-height="100%" fo:background-color="#FFFFFF"/>
    </style:style>
    <style:style style:name="T15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25" style:parent-style-name="Normalny" style:family="paragraph">
      <style:paragraph-properties fo:margin-bottom="0in" fo:line-height="100%" fo:background-color="#FFFFFF"/>
    </style:style>
    <style:style style:name="T15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31" style:parent-style-name="Normalny" style:family="paragraph">
      <style:paragraph-properties fo:margin-bottom="0in" fo:line-height="100%" fo:background-color="#FFFFFF"/>
    </style:style>
    <style:style style:name="T15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35" style:parent-style-name="Normalny" style:family="paragraph">
      <style:paragraph-properties fo:margin-bottom="0in" fo:line-height="100%" fo:background-color="#FFFFFF"/>
    </style:style>
    <style:style style:name="T15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41" style:parent-style-name="Normalny" style:family="paragraph">
      <style:paragraph-properties fo:margin-bottom="0in" fo:line-height="100%" fo:background-color="#FFFFFF"/>
    </style:style>
    <style:style style:name="T15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44" style:parent-style-name="Normalny" style:family="paragraph">
      <style:paragraph-properties fo:margin-bottom="0in" fo:line-height="100%" fo:background-color="#FFFFFF"/>
    </style:style>
    <style:style style:name="T15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4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49" style:parent-style-name="Normalny" style:family="paragraph">
      <style:paragraph-properties fo:margin-bottom="0in" fo:line-height="100%" fo:background-color="#FFFFFF"/>
    </style:style>
    <style:style style:name="T15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5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53" style:parent-style-name="Normalny" style:family="paragraph">
      <style:paragraph-properties fo:margin-bottom="0in" fo:line-height="100%" fo:background-color="#FFFFFF"/>
    </style:style>
    <style:style style:name="T15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5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57" style:parent-style-name="Normalny" style:family="paragraph">
      <style:paragraph-properties fo:margin-bottom="0in" fo:line-height="100%" fo:background-color="#FFFFFF"/>
    </style:style>
    <style:style style:name="T15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61" style:parent-style-name="Normalny" style:family="paragraph">
      <style:paragraph-properties fo:margin-bottom="0in" fo:line-height="100%" fo:background-color="#FFFFFF"/>
    </style:style>
    <style:style style:name="T15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65" style:parent-style-name="Normalny" style:family="paragraph">
      <style:paragraph-properties fo:margin-bottom="0in" fo:line-height="100%" fo:background-color="#FFFFFF"/>
    </style:style>
    <style:style style:name="T15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68" style:parent-style-name="Normalny" style:family="paragraph">
      <style:paragraph-properties fo:margin-bottom="0in" fo:line-height="100%" fo:background-color="#FFFFFF"/>
    </style:style>
    <style:style style:name="T15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71" style:parent-style-name="Normalny" style:family="paragraph">
      <style:paragraph-properties fo:margin-bottom="0in" fo:line-height="100%" fo:background-color="#FFFFFF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76" style:parent-style-name="Normalny" style:family="paragraph">
      <style:paragraph-properties fo:margin-bottom="0in" fo:line-height="100%" fo:background-color="#FFFFFF"/>
    </style:style>
    <style:style style:name="T15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80" style:parent-style-name="Normalny" style:family="paragraph">
      <style:paragraph-properties fo:margin-bottom="0in" fo:line-height="100%" fo:background-color="#FFFFFF"/>
    </style:style>
    <style:style style:name="T15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8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86" style:parent-style-name="Normalny" style:family="paragraph">
      <style:paragraph-properties fo:margin-bottom="0in" fo:line-height="100%" fo:background-color="#FFFFFF"/>
    </style:style>
    <style:style style:name="T15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90" style:parent-style-name="Normalny" style:family="paragraph">
      <style:paragraph-properties fo:margin-bottom="0in" fo:line-height="100%" fo:background-color="#FFFFFF"/>
    </style:style>
    <style:style style:name="T15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96" style:parent-style-name="Normalny" style:family="paragraph">
      <style:paragraph-properties fo:margin-bottom="0in" fo:line-height="100%" fo:background-color="#FFFFFF"/>
    </style:style>
    <style:style style:name="T15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99" style:parent-style-name="Normalny" style:family="paragraph">
      <style:paragraph-properties fo:margin-bottom="0in" fo:line-height="100%" fo:background-color="#FFFFFF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04" style:parent-style-name="Normalny" style:family="paragraph">
      <style:paragraph-properties fo:margin-bottom="0in" fo:line-height="100%" fo:background-color="#FFFFFF"/>
    </style:style>
    <style:style style:name="T16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08" style:parent-style-name="Normalny" style:family="paragraph">
      <style:paragraph-properties fo:margin-bottom="0in" fo:line-height="100%" fo:background-color="#FFFFFF"/>
    </style:style>
    <style:style style:name="T16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12" style:parent-style-name="Normalny" style:family="paragraph">
      <style:paragraph-properties fo:margin-bottom="0in" fo:line-height="100%" fo:background-color="#FFFFFF"/>
    </style:style>
    <style:style style:name="T16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16" style:parent-style-name="Normalny" style:family="paragraph">
      <style:paragraph-properties fo:margin-bottom="0in" fo:line-height="100%" fo:background-color="#FFFFFF"/>
    </style:style>
    <style:style style:name="T16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20" style:parent-style-name="Normalny" style:family="paragraph">
      <style:paragraph-properties fo:margin-bottom="0in" fo:line-height="100%" fo:background-color="#FFFFFF"/>
    </style:style>
    <style:style style:name="T16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3" style:parent-style-name="Normalny" style:family="paragraph">
      <style:paragraph-properties fo:margin-bottom="0in" fo:line-height="100%" fo:background-color="#FFFFFF"/>
    </style:style>
    <style:style style:name="T16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6" style:parent-style-name="Normalny" style:family="paragraph">
      <style:paragraph-properties fo:margin-bottom="0in" fo:line-height="100%" fo:background-color="#FFFFFF"/>
    </style:style>
    <style:style style:name="T16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31" style:parent-style-name="Normalny" style:family="paragraph">
      <style:paragraph-properties fo:margin-bottom="0in" fo:line-height="100%" fo:background-color="#FFFFFF"/>
    </style:style>
    <style:style style:name="T16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35" style:parent-style-name="Normalny" style:family="paragraph">
      <style:paragraph-properties fo:margin-bottom="0in" fo:line-height="100%" fo:background-color="#FFFFFF"/>
    </style:style>
    <style:style style:name="T16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41" style:parent-style-name="Normalny" style:family="paragraph">
      <style:paragraph-properties fo:margin-bottom="0in" fo:line-height="100%" fo:background-color="#FFFFFF"/>
    </style:style>
    <style:style style:name="T16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45" style:parent-style-name="Normalny" style:family="paragraph">
      <style:paragraph-properties fo:margin-bottom="0in" fo:line-height="100%" fo:background-color="#FFFFFF"/>
    </style:style>
    <style:style style:name="T16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51" style:parent-style-name="Normalny" style:family="paragraph">
      <style:paragraph-properties fo:margin-bottom="0in" fo:line-height="100%" fo:background-color="#FFFFFF"/>
    </style:style>
    <style:style style:name="T16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4" style:parent-style-name="Normalny" style:family="paragraph">
      <style:paragraph-properties fo:margin-bottom="0in" fo:line-height="100%" fo:background-color="#FFFFFF"/>
    </style:style>
    <style:style style:name="T165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59" style:parent-style-name="Normalny" style:family="paragraph">
      <style:paragraph-properties fo:margin-bottom="0in" fo:line-height="100%" fo:background-color="#FFFFFF"/>
    </style:style>
    <style:style style:name="T16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63" style:parent-style-name="Normalny" style:family="paragraph">
      <style:paragraph-properties fo:margin-bottom="0in" fo:line-height="100%" fo:background-color="#FFFFFF"/>
    </style:style>
    <style:style style:name="T16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67" style:parent-style-name="Normalny" style:family="paragraph">
      <style:paragraph-properties fo:margin-bottom="0in" fo:line-height="100%" fo:background-color="#FFFFFF"/>
    </style:style>
    <style:style style:name="T16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71" style:parent-style-name="Normalny" style:family="paragraph">
      <style:paragraph-properties fo:margin-bottom="0in" fo:line-height="100%" fo:background-color="#FFFFFF"/>
    </style:style>
    <style:style style:name="T16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75" style:parent-style-name="Normalny" style:family="paragraph">
      <style:paragraph-properties fo:margin-bottom="0in" fo:line-height="100%" fo:background-color="#FFFFFF"/>
    </style:style>
    <style:style style:name="T16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8" style:parent-style-name="Normalny" style:family="paragraph">
      <style:paragraph-properties fo:margin-bottom="0in" fo:line-height="100%" fo:background-color="#FFFFFF"/>
    </style:style>
    <style:style style:name="T16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1" style:parent-style-name="Normalny" style:family="paragraph">
      <style:paragraph-properties fo:margin-bottom="0in" fo:line-height="100%" fo:background-color="#FFFFFF"/>
    </style:style>
    <style:style style:name="T16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86" style:parent-style-name="Normalny" style:family="paragraph">
      <style:paragraph-properties fo:margin-bottom="0in" fo:line-height="100%" fo:background-color="#FFFFFF"/>
    </style:style>
    <style:style style:name="T16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90" style:parent-style-name="Normalny" style:family="paragraph">
      <style:paragraph-properties fo:margin-bottom="0in" fo:line-height="100%" fo:background-color="#FFFFFF"/>
    </style:style>
    <style:style style:name="T16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96" style:parent-style-name="Normalny" style:family="paragraph">
      <style:paragraph-properties fo:margin-bottom="0in" fo:line-height="100%" fo:background-color="#FFFFFF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00" style:parent-style-name="Normalny" style:family="paragraph">
      <style:paragraph-properties fo:margin-bottom="0in" fo:line-height="100%" fo:background-color="#FFFFFF"/>
    </style:style>
    <style:style style:name="T17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06" style:parent-style-name="Normalny" style:family="paragraph">
      <style:paragraph-properties fo:margin-bottom="0in" fo:line-height="100%" fo:background-color="#FFFFFF"/>
    </style:style>
    <style:style style:name="T17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9" style:parent-style-name="Normalny" style:family="paragraph">
      <style:paragraph-properties fo:margin-bottom="0in" fo:line-height="100%" fo:background-color="#FFFFFF"/>
    </style:style>
    <style:style style:name="T17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14" style:parent-style-name="Normalny" style:family="paragraph">
      <style:paragraph-properties fo:margin-bottom="0in" fo:line-height="100%" fo:background-color="#FFFFFF"/>
    </style:style>
    <style:style style:name="T17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18" style:parent-style-name="Normalny" style:family="paragraph">
      <style:paragraph-properties fo:margin-bottom="0in" fo:line-height="100%" fo:background-color="#FFFFFF"/>
    </style:style>
    <style:style style:name="T17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22" style:parent-style-name="Normalny" style:family="paragraph">
      <style:paragraph-properties fo:margin-bottom="0in" fo:line-height="100%" fo:background-color="#FFFFFF"/>
    </style:style>
    <style:style style:name="T17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26" style:parent-style-name="Normalny" style:family="paragraph">
      <style:paragraph-properties fo:margin-bottom="0in" fo:line-height="100%" fo:background-color="#FFFFFF"/>
    </style:style>
    <style:style style:name="T17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30" style:parent-style-name="Normalny" style:family="paragraph">
      <style:paragraph-properties fo:margin-bottom="0in" fo:line-height="100%" fo:background-color="#FFFFFF"/>
    </style:style>
    <style:style style:name="T17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3" style:parent-style-name="Normalny" style:family="paragraph">
      <style:paragraph-properties fo:margin-bottom="0in" fo:line-height="100%" fo:background-color="#FFFFFF"/>
    </style:style>
    <style:style style:name="T17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6" style:parent-style-name="Normalny" style:family="paragraph">
      <style:paragraph-properties fo:margin-bottom="0in" fo:line-height="100%" fo:background-color="#FFFFFF"/>
    </style:style>
    <style:style style:name="T17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1" style:parent-style-name="Normalny" style:family="paragraph">
      <style:paragraph-properties fo:margin-bottom="0in" fo:line-height="100%" fo:background-color="#FFFFFF"/>
    </style:style>
    <style:style style:name="T17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5" style:parent-style-name="Normalny" style:family="paragraph">
      <style:paragraph-properties fo:margin-bottom="0in" fo:line-height="100%" fo:background-color="#FFFFFF"/>
    </style:style>
    <style:style style:name="T17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51" style:parent-style-name="Normalny" style:family="paragraph">
      <style:paragraph-properties fo:margin-bottom="0in" fo:line-height="100%" fo:background-color="#FFFFFF"/>
    </style:style>
    <style:style style:name="T17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55" style:parent-style-name="Normalny" style:family="paragraph">
      <style:paragraph-properties fo:margin-bottom="0in" fo:line-height="100%" fo:background-color="#FFFFFF"/>
    </style:style>
    <style:style style:name="T17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61" style:parent-style-name="Normalny" style:family="paragraph">
      <style:paragraph-properties fo:margin-bottom="0in" fo:line-height="100%" fo:background-color="#FFFFFF"/>
    </style:style>
    <style:style style:name="T17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4" style:parent-style-name="Normalny" style:family="paragraph">
      <style:paragraph-properties fo:margin-bottom="0in" fo:line-height="100%" fo:background-color="#FFFFFF"/>
    </style:style>
    <style:style style:name="T17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69" style:parent-style-name="Normalny" style:family="paragraph">
      <style:paragraph-properties fo:margin-bottom="0in" fo:line-height="100%" fo:background-color="#FFFFFF"/>
    </style:style>
    <style:style style:name="T17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73" style:parent-style-name="Normalny" style:family="paragraph">
      <style:paragraph-properties fo:margin-bottom="0in" fo:line-height="100%" fo:background-color="#FFFFFF"/>
    </style:style>
    <style:style style:name="T17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77" style:parent-style-name="Normalny" style:family="paragraph">
      <style:paragraph-properties fo:margin-bottom="0in" fo:line-height="100%" fo:background-color="#FFFFFF"/>
    </style:style>
    <style:style style:name="T17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81" style:parent-style-name="Normalny" style:family="paragraph">
      <style:paragraph-properties fo:margin-bottom="0in" fo:line-height="100%" fo:background-color="#FFFFFF"/>
    </style:style>
    <style:style style:name="T17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85" style:parent-style-name="Normalny" style:family="paragraph">
      <style:paragraph-properties fo:margin-bottom="0in" fo:line-height="100%" fo:background-color="#FFFFFF"/>
    </style:style>
    <style:style style:name="T17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8" style:parent-style-name="Normalny" style:family="paragraph">
      <style:paragraph-properties fo:margin-bottom="0in" fo:line-height="100%" fo:background-color="#FFFFFF"/>
    </style:style>
    <style:style style:name="T17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1" style:parent-style-name="Normalny" style:family="paragraph">
      <style:paragraph-properties fo:margin-bottom="0in" fo:line-height="100%" fo:background-color="#FFFFFF"/>
    </style:style>
    <style:style style:name="T17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96" style:parent-style-name="Normalny" style:family="paragraph">
      <style:paragraph-properties fo:margin-bottom="0in" fo:line-height="100%" fo:background-color="#FFFFFF"/>
    </style:style>
    <style:style style:name="T17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00" style:parent-style-name="Normalny" style:family="paragraph">
      <style:paragraph-properties fo:margin-bottom="0in" fo:line-height="100%" fo:background-color="#FFFFFF"/>
    </style:style>
    <style:style style:name="T18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06" style:parent-style-name="Normalny" style:family="paragraph">
      <style:paragraph-properties fo:margin-bottom="0in" fo:line-height="100%" fo:background-color="#FFFFFF"/>
    </style:style>
    <style:style style:name="T18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10" style:parent-style-name="Normalny" style:family="paragraph">
      <style:paragraph-properties fo:margin-bottom="0in" fo:line-height="100%" fo:background-color="#FFFFFF"/>
    </style:style>
    <style:style style:name="T18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16" style:parent-style-name="Normalny" style:family="paragraph">
      <style:paragraph-properties fo:margin-bottom="0in" fo:line-height="100%" fo:background-color="#FFFFFF"/>
    </style:style>
    <style:style style:name="T18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9" style:parent-style-name="Normalny" style:family="paragraph">
      <style:paragraph-properties fo:margin-bottom="0in" fo:line-height="100%" fo:background-color="#FFFFFF"/>
    </style:style>
    <style:style style:name="T18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24" style:parent-style-name="Normalny" style:family="paragraph">
      <style:paragraph-properties fo:margin-bottom="0in" fo:line-height="100%" fo:background-color="#FFFFFF"/>
    </style:style>
    <style:style style:name="T18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28" style:parent-style-name="Normalny" style:family="paragraph">
      <style:paragraph-properties fo:margin-bottom="0in" fo:line-height="100%" fo:background-color="#FFFFFF"/>
    </style:style>
    <style:style style:name="T18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32" style:parent-style-name="Normalny" style:family="paragraph">
      <style:paragraph-properties fo:margin-bottom="0in" fo:line-height="100%" fo:background-color="#FFFFFF"/>
    </style:style>
    <style:style style:name="T18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36" style:parent-style-name="Normalny" style:family="paragraph">
      <style:paragraph-properties fo:margin-bottom="0in" fo:line-height="100%" fo:background-color="#FFFFFF"/>
    </style:style>
    <style:style style:name="T18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40" style:parent-style-name="Normalny" style:family="paragraph">
      <style:paragraph-properties fo:margin-bottom="0in" fo:line-height="100%" fo:background-color="#FFFFFF"/>
    </style:style>
    <style:style style:name="T18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43" style:parent-style-name="Normalny" style:family="paragraph">
      <style:paragraph-properties fo:margin-bottom="0in" fo:line-height="100%" fo:background-color="#FFFFFF"/>
    </style:style>
    <style:style style:name="T18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46" style:parent-style-name="Normalny" style:family="paragraph">
      <style:paragraph-properties fo:margin-bottom="0in" fo:line-height="100%" fo:background-color="#FFFFFF"/>
    </style:style>
    <style:style style:name="T18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51" style:parent-style-name="Normalny" style:family="paragraph">
      <style:paragraph-properties fo:margin-bottom="0in" fo:line-height="100%" fo:background-color="#FFFFFF"/>
    </style:style>
    <style:style style:name="T18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55" style:parent-style-name="Normalny" style:family="paragraph">
      <style:paragraph-properties fo:margin-bottom="0in" fo:line-height="100%" fo:background-color="#FFFFFF"/>
    </style:style>
    <style:style style:name="T18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61" style:parent-style-name="Normalny" style:family="paragraph">
      <style:paragraph-properties fo:margin-bottom="0in" fo:line-height="100%" fo:background-color="#FFFFFF"/>
    </style:style>
    <style:style style:name="T18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65" style:parent-style-name="Normalny" style:family="paragraph">
      <style:paragraph-properties fo:margin-bottom="0in" fo:line-height="100%" fo:background-color="#FFFFFF"/>
    </style:style>
    <style:style style:name="T18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71" style:parent-style-name="Normalny" style:family="paragraph">
      <style:paragraph-properties fo:margin-bottom="0in" fo:line-height="100%" fo:background-color="#FFFFFF"/>
    </style:style>
    <style:style style:name="T18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4" style:parent-style-name="Normalny" style:family="paragraph">
      <style:paragraph-properties fo:margin-bottom="0in" fo:line-height="100%" fo:background-color="#FFFFFF"/>
    </style:style>
    <style:style style:name="T18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79" style:parent-style-name="Normalny" style:family="paragraph">
      <style:paragraph-properties fo:margin-bottom="0in" fo:line-height="100%" fo:background-color="#FFFFFF"/>
    </style:style>
    <style:style style:name="T18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8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83" style:parent-style-name="Normalny" style:family="paragraph">
      <style:paragraph-properties fo:margin-bottom="0in" fo:line-height="100%" fo:background-color="#FFFFFF"/>
    </style:style>
    <style:style style:name="T18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8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87" style:parent-style-name="Normalny" style:family="paragraph">
      <style:paragraph-properties fo:margin-bottom="0in" fo:line-height="100%" fo:background-color="#FFFFFF"/>
    </style:style>
    <style:style style:name="T18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91" style:parent-style-name="Normalny" style:family="paragraph">
      <style:paragraph-properties fo:margin-bottom="0in" fo:line-height="100%" fo:background-color="#FFFFFF"/>
    </style:style>
    <style:style style:name="T18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95" style:parent-style-name="Normalny" style:family="paragraph">
      <style:paragraph-properties fo:margin-bottom="0in" fo:line-height="100%" fo:background-color="#FFFFFF"/>
    </style:style>
    <style:style style:name="T18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8" style:parent-style-name="Normalny" style:family="paragraph">
      <style:paragraph-properties fo:margin-bottom="0in" fo:line-height="100%" fo:background-color="#FFFFFF"/>
    </style:style>
    <style:style style:name="T18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01" style:parent-style-name="Normalny" style:family="paragraph">
      <style:paragraph-properties fo:margin-bottom="0in" fo:line-height="100%" fo:background-color="#FFFFFF"/>
    </style:style>
    <style:style style:name="T19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0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06" style:parent-style-name="Normalny" style:family="paragraph">
      <style:paragraph-properties fo:margin-bottom="0in" fo:line-height="100%" fo:background-color="#FFFFFF"/>
    </style:style>
    <style:style style:name="T19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10" style:parent-style-name="Normalny" style:family="paragraph">
      <style:paragraph-properties fo:margin-bottom="0in" fo:line-height="100%" fo:background-color="#FFFFFF"/>
    </style:style>
    <style:style style:name="T19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16" style:parent-style-name="Normalny" style:family="paragraph">
      <style:paragraph-properties fo:margin-bottom="0in" fo:line-height="100%" fo:background-color="#FFFFFF"/>
    </style:style>
    <style:style style:name="T19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20" style:parent-style-name="Normalny" style:family="paragraph">
      <style:paragraph-properties fo:margin-bottom="0in" fo:line-height="100%" fo:background-color="#FFFFFF"/>
    </style:style>
    <style:style style:name="T19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26" style:parent-style-name="Normalny" style:family="paragraph">
      <style:paragraph-properties fo:margin-bottom="0in" fo:line-height="100%" fo:background-color="#FFFFFF"/>
    </style:style>
    <style:style style:name="T19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29" style:parent-style-name="Normalny" style:family="paragraph">
      <style:paragraph-properties fo:margin-bottom="0in" fo:line-height="100%" fo:background-color="#FFFFFF"/>
    </style:style>
    <style:style style:name="T19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34" style:parent-style-name="Normalny" style:family="paragraph">
      <style:paragraph-properties fo:margin-bottom="0in" fo:line-height="100%" fo:background-color="#FFFFFF"/>
    </style:style>
    <style:style style:name="T19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38" style:parent-style-name="Normalny" style:family="paragraph">
      <style:paragraph-properties fo:margin-bottom="0in" fo:line-height="100%" fo:background-color="#FFFFFF"/>
    </style:style>
    <style:style style:name="T19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4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42" style:parent-style-name="Normalny" style:family="paragraph">
      <style:paragraph-properties fo:margin-bottom="0in" fo:line-height="100%" fo:background-color="#FFFFFF"/>
    </style:style>
    <style:style style:name="T19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46" style:parent-style-name="Normalny" style:family="paragraph">
      <style:paragraph-properties fo:margin-bottom="0in" fo:line-height="100%" fo:background-color="#FFFFFF"/>
    </style:style>
    <style:style style:name="T19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50" style:parent-style-name="Normalny" style:family="paragraph">
      <style:paragraph-properties fo:margin-bottom="0in" fo:line-height="100%" fo:background-color="#FFFFFF"/>
    </style:style>
    <style:style style:name="T19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53" style:parent-style-name="Normalny" style:family="paragraph">
      <style:paragraph-properties fo:margin-bottom="0in" fo:line-height="100%" fo:background-color="#FFFFFF"/>
    </style:style>
    <style:style style:name="T19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56" style:parent-style-name="Normalny" style:family="paragraph">
      <style:paragraph-properties fo:margin-bottom="0in" fo:line-height="100%" fo:background-color="#FFFFFF"/>
    </style:style>
    <style:style style:name="T19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61" style:parent-style-name="Normalny" style:family="paragraph">
      <style:paragraph-properties fo:margin-bottom="0in" fo:line-height="100%" fo:background-color="#FFFFFF"/>
    </style:style>
    <style:style style:name="T19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65" style:parent-style-name="Normalny" style:family="paragraph">
      <style:paragraph-properties fo:margin-bottom="0in" fo:line-height="100%" fo:background-color="#FFFFFF"/>
    </style:style>
    <style:style style:name="T19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71" style:parent-style-name="Normalny" style:family="paragraph">
      <style:paragraph-properties fo:margin-bottom="0in" fo:line-height="100%" fo:background-color="#FFFFFF"/>
    </style:style>
    <style:style style:name="T19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75" style:parent-style-name="Normalny" style:family="paragraph">
      <style:paragraph-properties fo:margin-bottom="0in" fo:line-height="100%" fo:background-color="#FFFFFF"/>
    </style:style>
    <style:style style:name="T19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81" style:parent-style-name="Normalny" style:family="paragraph">
      <style:paragraph-properties fo:margin-bottom="0in" fo:line-height="100%" fo:background-color="#FFFFFF"/>
    </style:style>
    <style:style style:name="T19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84" style:parent-style-name="Normalny" style:family="paragraph">
      <style:paragraph-properties fo:margin-bottom="0in" fo:line-height="100%" fo:background-color="#FFFFFF"/>
    </style:style>
    <style:style style:name="T19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8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89" style:parent-style-name="Normalny" style:family="paragraph">
      <style:paragraph-properties fo:margin-bottom="0in" fo:line-height="100%" fo:background-color="#FFFFFF"/>
    </style:style>
    <style:style style:name="T19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9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93" style:parent-style-name="Normalny" style:family="paragraph">
      <style:paragraph-properties fo:margin-bottom="0in" fo:line-height="100%" fo:background-color="#FFFFFF"/>
    </style:style>
    <style:style style:name="T19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9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97" style:parent-style-name="Normalny" style:family="paragraph">
      <style:paragraph-properties fo:margin-bottom="0in" fo:line-height="100%" fo:background-color="#FFFFFF"/>
    </style:style>
    <style:style style:name="T19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01" style:parent-style-name="Normalny" style:family="paragraph">
      <style:paragraph-properties fo:margin-bottom="0in" fo:line-height="100%" fo:background-color="#FFFFFF"/>
    </style:style>
    <style:style style:name="T20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05" style:parent-style-name="Normalny" style:family="paragraph">
      <style:paragraph-properties fo:margin-bottom="0in" fo:line-height="100%" fo:background-color="#FFFFFF"/>
    </style:style>
    <style:style style:name="T20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08" style:parent-style-name="Normalny" style:family="paragraph">
      <style:paragraph-properties fo:margin-bottom="0in" fo:line-height="100%" fo:background-color="#FFFFFF"/>
    </style:style>
    <style:style style:name="T20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11" style:parent-style-name="Normalny" style:family="paragraph">
      <style:paragraph-properties fo:margin-bottom="0in" fo:line-height="100%" fo:background-color="#FFFFFF"/>
    </style:style>
    <style:style style:name="T20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16" style:parent-style-name="Normalny" style:family="paragraph">
      <style:paragraph-properties fo:margin-bottom="0in" fo:line-height="100%" fo:background-color="#FFFFFF"/>
    </style:style>
    <style:style style:name="T20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20" style:parent-style-name="Normalny" style:family="paragraph">
      <style:paragraph-properties fo:margin-bottom="0in" fo:line-height="100%" fo:background-color="#FFFFFF"/>
    </style:style>
    <style:style style:name="T20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26" style:parent-style-name="Normalny" style:family="paragraph">
      <style:paragraph-properties fo:margin-bottom="0in" fo:line-height="100%" fo:background-color="#FFFFFF"/>
    </style:style>
    <style:style style:name="T20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30" style:parent-style-name="Normalny" style:family="paragraph">
      <style:paragraph-properties fo:margin-bottom="0in" fo:line-height="100%" fo:background-color="#FFFFFF"/>
    </style:style>
    <style:style style:name="T20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36" style:parent-style-name="Normalny" style:family="paragraph">
      <style:paragraph-properties fo:margin-bottom="0in" fo:line-height="100%" fo:background-color="#FFFFFF"/>
    </style:style>
    <style:style style:name="T20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39" style:parent-style-name="Normalny" style:family="paragraph">
      <style:paragraph-properties fo:margin-bottom="0in" fo:line-height="100%" fo:background-color="#FFFFFF"/>
    </style:style>
    <style:style style:name="T20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4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44" style:parent-style-name="Normalny" style:family="paragraph">
      <style:paragraph-properties fo:margin-bottom="0in" fo:line-height="100%" fo:background-color="#FFFFFF"/>
    </style:style>
    <style:style style:name="T20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4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48" style:parent-style-name="Normalny" style:family="paragraph">
      <style:paragraph-properties fo:margin-bottom="0in" fo:line-height="100%" fo:background-color="#FFFFFF"/>
    </style:style>
    <style:style style:name="T20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5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52" style:parent-style-name="Normalny" style:family="paragraph">
      <style:paragraph-properties fo:margin-bottom="0in" fo:line-height="100%" fo:background-color="#FFFFFF"/>
    </style:style>
    <style:style style:name="T20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56" style:parent-style-name="Normalny" style:family="paragraph">
      <style:paragraph-properties fo:margin-bottom="0in" fo:line-height="100%" fo:background-color="#FFFFFF"/>
    </style:style>
    <style:style style:name="T20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60" style:parent-style-name="Normalny" style:family="paragraph">
      <style:paragraph-properties fo:margin-bottom="0in" fo:line-height="100%" fo:background-color="#FFFFFF"/>
    </style:style>
    <style:style style:name="T20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63" style:parent-style-name="Normalny" style:family="paragraph">
      <style:paragraph-properties fo:margin-bottom="0in" fo:line-height="100%" fo:background-color="#FFFFFF"/>
    </style:style>
    <style:style style:name="T20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66" style:parent-style-name="Normalny" style:family="paragraph">
      <style:paragraph-properties fo:margin-bottom="0in" fo:line-height="100%" fo:background-color="#FFFFFF"/>
    </style:style>
    <style:style style:name="T20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7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71" style:parent-style-name="Normalny" style:family="paragraph">
      <style:paragraph-properties fo:margin-bottom="0in" fo:line-height="100%" fo:background-color="#FFFFFF"/>
    </style:style>
    <style:style style:name="T20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7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75" style:parent-style-name="Normalny" style:family="paragraph">
      <style:paragraph-properties fo:margin-bottom="0in" fo:line-height="100%" fo:background-color="#FFFFFF"/>
    </style:style>
    <style:style style:name="T20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7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81" style:parent-style-name="Normalny" style:family="paragraph">
      <style:paragraph-properties fo:margin-bottom="0in" fo:line-height="100%" fo:background-color="#FFFFFF"/>
    </style:style>
    <style:style style:name="T20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85" style:parent-style-name="Normalny" style:family="paragraph">
      <style:paragraph-properties fo:margin-bottom="0in" fo:line-height="100%" fo:background-color="#FFFFFF"/>
    </style:style>
    <style:style style:name="T20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1" style:parent-style-name="Normalny" style:family="paragraph">
      <style:paragraph-properties fo:margin-bottom="0in" fo:line-height="100%" fo:background-color="#FFFFFF"/>
    </style:style>
    <style:style style:name="T20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94" style:parent-style-name="Normalny" style:family="paragraph">
      <style:paragraph-properties fo:margin-bottom="0in" fo:line-height="100%" fo:background-color="#FFFFFF"/>
    </style:style>
    <style:style style:name="T20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9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9" style:parent-style-name="Normalny" style:family="paragraph">
      <style:paragraph-properties fo:margin-bottom="0in" fo:line-height="100%" fo:background-color="#FFFFFF"/>
    </style:style>
    <style:style style:name="T21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0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03" style:parent-style-name="Normalny" style:family="paragraph">
      <style:paragraph-properties fo:margin-bottom="0in" fo:line-height="100%" fo:background-color="#FFFFFF"/>
    </style:style>
    <style:style style:name="T21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0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07" style:parent-style-name="Normalny" style:family="paragraph">
      <style:paragraph-properties fo:margin-bottom="0in" fo:line-height="100%" fo:background-color="#FFFFFF"/>
    </style:style>
    <style:style style:name="T21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11" style:parent-style-name="Normalny" style:family="paragraph">
      <style:paragraph-properties fo:margin-bottom="0in" fo:line-height="100%" fo:background-color="#FFFFFF"/>
    </style:style>
    <style:style style:name="T21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15" style:parent-style-name="Normalny" style:family="paragraph">
      <style:paragraph-properties fo:margin-bottom="0in" fo:line-height="100%" fo:background-color="#FFFFFF"/>
    </style:style>
    <style:style style:name="T21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18" style:parent-style-name="Normalny" style:family="paragraph">
      <style:paragraph-properties fo:margin-bottom="0in" fo:line-height="100%" fo:background-color="#FFFFFF"/>
    </style:style>
    <style:style style:name="T21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21" style:parent-style-name="Normalny" style:family="paragraph">
      <style:paragraph-properties fo:margin-bottom="0in" fo:line-height="100%" fo:background-color="#FFFFFF"/>
    </style:style>
    <style:style style:name="T21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26" style:parent-style-name="Normalny" style:family="paragraph">
      <style:paragraph-properties fo:margin-bottom="0in" fo:line-height="100%" fo:background-color="#FFFFFF"/>
    </style:style>
    <style:style style:name="T21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30" style:parent-style-name="Normalny" style:family="paragraph">
      <style:paragraph-properties fo:margin-bottom="0in" fo:line-height="100%" fo:background-color="#FFFFFF"/>
    </style:style>
    <style:style style:name="T21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3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36" style:parent-style-name="Normalny" style:family="paragraph">
      <style:paragraph-properties fo:margin-bottom="0in" fo:line-height="100%" fo:background-color="#FFFFFF"/>
    </style:style>
    <style:style style:name="T21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40" style:parent-style-name="Normalny" style:family="paragraph">
      <style:paragraph-properties fo:margin-bottom="0in" fo:line-height="100%" fo:background-color="#FFFFFF"/>
    </style:style>
    <style:style style:name="T21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46" style:parent-style-name="Normalny" style:family="paragraph">
      <style:paragraph-properties fo:margin-bottom="0in" fo:line-height="100%" fo:background-color="#FFFFFF"/>
    </style:style>
    <style:style style:name="T21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49" style:parent-style-name="Normalny" style:family="paragraph">
      <style:paragraph-properties fo:margin-bottom="0in" fo:line-height="100%" fo:background-color="#FFFFFF"/>
    </style:style>
    <style:style style:name="T21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5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54" style:parent-style-name="Normalny" style:family="paragraph">
      <style:paragraph-properties fo:margin-bottom="0in" fo:line-height="100%" fo:background-color="#FFFFFF"/>
    </style:style>
    <style:style style:name="T215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5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58" style:parent-style-name="Normalny" style:family="paragraph">
      <style:paragraph-properties fo:margin-bottom="0in" fo:line-height="100%" fo:background-color="#FFFFFF"/>
    </style:style>
    <style:style style:name="T21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6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62" style:parent-style-name="Normalny" style:family="paragraph">
      <style:paragraph-properties fo:margin-bottom="0in" fo:line-height="100%" fo:background-color="#FFFFFF"/>
    </style:style>
    <style:style style:name="T21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66" style:parent-style-name="Normalny" style:family="paragraph">
      <style:paragraph-properties fo:margin-bottom="0in" fo:line-height="100%" fo:background-color="#FFFFFF"/>
    </style:style>
    <style:style style:name="T21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6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70" style:parent-style-name="Normalny" style:family="paragraph">
      <style:paragraph-properties fo:margin-bottom="0in" fo:line-height="100%" fo:background-color="#FFFFFF"/>
    </style:style>
    <style:style style:name="T21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73" style:parent-style-name="Normalny" style:family="paragraph">
      <style:paragraph-properties fo:margin-bottom="0in" fo:line-height="100%" fo:background-color="#FFFFFF"/>
    </style:style>
    <style:style style:name="T21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76" style:parent-style-name="Normalny" style:family="paragraph">
      <style:paragraph-properties fo:margin-bottom="0in" fo:line-height="100%" fo:background-color="#FFFFFF"/>
    </style:style>
    <style:style style:name="T21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8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81" style:parent-style-name="Normalny" style:family="paragraph">
      <style:paragraph-properties fo:margin-bottom="0in" fo:line-height="100%" fo:background-color="#FFFFFF"/>
    </style:style>
    <style:style style:name="T21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8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85" style:parent-style-name="Normalny" style:family="paragraph">
      <style:paragraph-properties fo:margin-bottom="0in" fo:line-height="100%" fo:background-color="#FFFFFF"/>
    </style:style>
    <style:style style:name="T21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91" style:parent-style-name="Normalny" style:family="paragraph">
      <style:paragraph-properties fo:margin-bottom="0in" fo:line-height="100%" fo:background-color="#FFFFFF"/>
    </style:style>
    <style:style style:name="T21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95" style:parent-style-name="Normalny" style:family="paragraph">
      <style:paragraph-properties fo:margin-bottom="0in" fo:line-height="100%" fo:background-color="#FFFFFF"/>
    </style:style>
    <style:style style:name="T21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01" style:parent-style-name="Normalny" style:family="paragraph">
      <style:paragraph-properties fo:margin-bottom="0in" fo:line-height="100%" fo:background-color="#FFFFFF"/>
    </style:style>
    <style:style style:name="T22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04" style:parent-style-name="Normalny" style:family="paragraph">
      <style:paragraph-properties fo:margin-bottom="0in" fo:line-height="100%" fo:background-color="#FFFFFF"/>
    </style:style>
    <style:style style:name="T22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0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09" style:parent-style-name="Normalny" style:family="paragraph">
      <style:paragraph-properties fo:margin-bottom="0in" fo:line-height="100%" fo:background-color="#FFFFFF"/>
    </style:style>
    <style:style style:name="T22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13" style:parent-style-name="Normalny" style:family="paragraph">
      <style:paragraph-properties fo:margin-bottom="0in" fo:line-height="100%" fo:background-color="#FFFFFF"/>
    </style:style>
    <style:style style:name="T22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1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17" style:parent-style-name="Normalny" style:family="paragraph">
      <style:paragraph-properties fo:margin-bottom="0in" fo:line-height="100%" fo:background-color="#FFFFFF"/>
    </style:style>
    <style:style style:name="T22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21" style:parent-style-name="Normalny" style:family="paragraph">
      <style:paragraph-properties fo:margin-bottom="0in" fo:line-height="100%" fo:background-color="#FFFFFF"/>
    </style:style>
    <style:style style:name="T22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25" style:parent-style-name="Normalny" style:family="paragraph">
      <style:paragraph-properties fo:margin-bottom="0in" fo:line-height="100%" fo:background-color="#FFFFFF"/>
    </style:style>
    <style:style style:name="T22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28" style:parent-style-name="Normalny" style:family="paragraph">
      <style:paragraph-properties fo:margin-bottom="0in" fo:line-height="100%" fo:background-color="#FFFFFF"/>
    </style:style>
    <style:style style:name="T22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31" style:parent-style-name="Normalny" style:family="paragraph">
      <style:paragraph-properties fo:margin-bottom="0in" fo:line-height="100%" fo:background-color="#FFFFFF"/>
    </style:style>
    <style:style style:name="T22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3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36" style:parent-style-name="Normalny" style:family="paragraph">
      <style:paragraph-properties fo:margin-bottom="0in" fo:line-height="100%" fo:background-color="#FFFFFF"/>
    </style:style>
    <style:style style:name="T22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3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40" style:parent-style-name="Normalny" style:family="paragraph">
      <style:paragraph-properties fo:margin-bottom="0in" fo:line-height="100%" fo:background-color="#FFFFFF"/>
    </style:style>
    <style:style style:name="T22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4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46" style:parent-style-name="Normalny" style:family="paragraph">
      <style:paragraph-properties fo:margin-bottom="0in" fo:line-height="100%" fo:background-color="#FFFFFF"/>
    </style:style>
    <style:style style:name="T22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50" style:parent-style-name="Normalny" style:family="paragraph">
      <style:paragraph-properties fo:margin-bottom="0in" fo:line-height="100%" fo:background-color="#FFFFFF"/>
    </style:style>
    <style:style style:name="T22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56" style:parent-style-name="Normalny" style:family="paragraph">
      <style:paragraph-properties fo:margin-bottom="0in" fo:line-height="100%" fo:background-color="#FFFFFF"/>
    </style:style>
    <style:style style:name="T22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59" style:parent-style-name="Normalny" style:family="paragraph">
      <style:paragraph-properties fo:margin-bottom="0in" fo:line-height="100%" fo:background-color="#FFFFFF"/>
    </style:style>
    <style:style style:name="T22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6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64" style:parent-style-name="Normalny" style:family="paragraph">
      <style:paragraph-properties fo:margin-bottom="0in" fo:line-height="100%" fo:background-color="#FFFFFF"/>
    </style:style>
    <style:style style:name="T22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6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68" style:parent-style-name="Normalny" style:family="paragraph">
      <style:paragraph-properties fo:margin-bottom="0in" fo:line-height="100%" fo:background-color="#FFFFFF"/>
    </style:style>
    <style:style style:name="T22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7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72" style:parent-style-name="Normalny" style:family="paragraph">
      <style:paragraph-properties fo:margin-bottom="0in" fo:line-height="100%" fo:background-color="#FFFFFF"/>
    </style:style>
    <style:style style:name="T22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7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76" style:parent-style-name="Normalny" style:family="paragraph">
      <style:paragraph-properties fo:margin-bottom="0in" fo:line-height="100%" fo:background-color="#FFFFFF"/>
    </style:style>
    <style:style style:name="T22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7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80" style:parent-style-name="Normalny" style:family="paragraph">
      <style:paragraph-properties fo:margin-bottom="0in" fo:line-height="100%" fo:background-color="#FFFFFF"/>
    </style:style>
    <style:style style:name="T22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83" style:parent-style-name="Normalny" style:family="paragraph">
      <style:paragraph-properties fo:margin-bottom="0in" fo:line-height="100%" fo:background-color="#FFFFFF"/>
    </style:style>
    <style:style style:name="T22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86" style:parent-style-name="Normalny" style:family="paragraph">
      <style:paragraph-properties fo:margin-bottom="0in" fo:line-height="100%" fo:background-color="#FFFFFF"/>
    </style:style>
    <style:style style:name="T22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91" style:parent-style-name="Normalny" style:family="paragraph">
      <style:paragraph-properties fo:margin-bottom="0in" fo:line-height="100%" fo:background-color="#FFFFFF"/>
    </style:style>
    <style:style style:name="T22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9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95" style:parent-style-name="Normalny" style:family="paragraph">
      <style:paragraph-properties fo:margin-bottom="0in" fo:line-height="100%" fo:background-color="#FFFFFF"/>
    </style:style>
    <style:style style:name="T22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9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01" style:parent-style-name="Normalny" style:family="paragraph">
      <style:paragraph-properties fo:margin-bottom="0in" fo:line-height="100%" fo:background-color="#FFFFFF"/>
    </style:style>
    <style:style style:name="T23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05" style:parent-style-name="Normalny" style:family="paragraph">
      <style:paragraph-properties fo:margin-bottom="0in" fo:line-height="100%" fo:background-color="#FFFFFF"/>
    </style:style>
    <style:style style:name="T23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11" style:parent-style-name="Normalny" style:family="paragraph">
      <style:paragraph-properties fo:margin-bottom="0in" fo:line-height="100%" fo:background-color="#FFFFFF"/>
    </style:style>
    <style:style style:name="T23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14" style:parent-style-name="Normalny" style:family="paragraph">
      <style:paragraph-properties fo:margin-bottom="0in" fo:line-height="100%" fo:background-color="#FFFFFF"/>
    </style:style>
    <style:style style:name="T23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19" style:parent-style-name="Normalny" style:family="paragraph">
      <style:paragraph-properties fo:margin-bottom="0in" fo:line-height="100%" fo:background-color="#FFFFFF"/>
    </style:style>
    <style:style style:name="T23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23" style:parent-style-name="Normalny" style:family="paragraph">
      <style:paragraph-properties fo:margin-bottom="0in" fo:line-height="100%" fo:background-color="#FFFFFF"/>
    </style:style>
    <style:style style:name="T23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2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27" style:parent-style-name="Normalny" style:family="paragraph">
      <style:paragraph-properties fo:margin-bottom="0in" fo:line-height="100%" fo:background-color="#FFFFFF"/>
    </style:style>
    <style:style style:name="T23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31" style:parent-style-name="Normalny" style:family="paragraph">
      <style:paragraph-properties fo:margin-bottom="0in" fo:line-height="100%" fo:background-color="#FFFFFF"/>
    </style:style>
    <style:style style:name="T23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3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35" style:parent-style-name="Normalny" style:family="paragraph">
      <style:paragraph-properties fo:margin-bottom="0in" fo:line-height="100%" fo:background-color="#FFFFFF"/>
    </style:style>
    <style:style style:name="T23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38" style:parent-style-name="Normalny" style:family="paragraph">
      <style:paragraph-properties fo:margin-bottom="0in" fo:line-height="100%" fo:background-color="#FFFFFF"/>
    </style:style>
    <style:style style:name="T23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41" style:parent-style-name="Normalny" style:family="paragraph">
      <style:paragraph-properties fo:margin-bottom="0in" fo:line-height="100%" fo:background-color="#FFFFFF"/>
    </style:style>
    <style:style style:name="T23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4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46" style:parent-style-name="Normalny" style:family="paragraph">
      <style:paragraph-properties fo:margin-bottom="0in" fo:line-height="100%" fo:background-color="#FFFFFF"/>
    </style:style>
    <style:style style:name="T23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4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50" style:parent-style-name="Normalny" style:family="paragraph">
      <style:paragraph-properties fo:margin-bottom="0in" fo:line-height="100%" fo:background-color="#FFFFFF"/>
    </style:style>
    <style:style style:name="T23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56" style:parent-style-name="Normalny" style:family="paragraph">
      <style:paragraph-properties fo:margin-bottom="0in" fo:line-height="100%" fo:background-color="#FFFFFF"/>
    </style:style>
    <style:style style:name="T23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60" style:parent-style-name="Normalny" style:family="paragraph">
      <style:paragraph-properties fo:margin-bottom="0in" fo:line-height="100%" fo:background-color="#FFFFFF"/>
    </style:style>
    <style:style style:name="T23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6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6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66" style:parent-style-name="Normalny" style:family="paragraph">
      <style:paragraph-properties fo:margin-bottom="0in" fo:line-height="100%" fo:background-color="#FFFFFF"/>
    </style:style>
    <style:style style:name="T23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69" style:parent-style-name="Normalny" style:family="paragraph">
      <style:paragraph-properties fo:margin-bottom="0in" fo:line-height="100%" fo:background-color="#FFFFFF"/>
    </style:style>
    <style:style style:name="T23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7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7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74" style:parent-style-name="Normalny" style:family="paragraph">
      <style:paragraph-properties fo:margin-bottom="0in" fo:line-height="100%" fo:background-color="#FFFFFF"/>
    </style:style>
    <style:style style:name="T23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7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78" style:parent-style-name="Normalny" style:family="paragraph">
      <style:paragraph-properties fo:margin-bottom="0in" fo:line-height="100%" fo:background-color="#FFFFFF"/>
    </style:style>
    <style:style style:name="T23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8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82" style:parent-style-name="Normalny" style:family="paragraph">
      <style:paragraph-properties fo:margin-bottom="0in" fo:line-height="100%" fo:background-color="#FFFFFF"/>
    </style:style>
    <style:style style:name="T23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86" style:parent-style-name="Normalny" style:family="paragraph">
      <style:paragraph-properties fo:margin-bottom="0in" fo:line-height="100%" fo:background-color="#FFFFFF"/>
    </style:style>
    <style:style style:name="T23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90" style:parent-style-name="Normalny" style:family="paragraph">
      <style:paragraph-properties fo:margin-bottom="0in" fo:line-height="100%" fo:background-color="#FFFFFF"/>
    </style:style>
    <style:style style:name="T23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93" style:parent-style-name="Normalny" style:family="paragraph">
      <style:paragraph-properties fo:margin-bottom="0in" fo:line-height="100%" fo:background-color="#FFFFFF"/>
    </style:style>
    <style:style style:name="T23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96" style:parent-style-name="Normalny" style:family="paragraph">
      <style:paragraph-properties fo:margin-bottom="0in" fo:line-height="100%" fo:background-color="#FFFFFF"/>
    </style:style>
    <style:style style:name="T23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9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0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01" style:parent-style-name="Normalny" style:family="paragraph">
      <style:paragraph-properties fo:margin-bottom="0in" fo:line-height="100%" fo:background-color="#FFFFFF"/>
    </style:style>
    <style:style style:name="T24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0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05" style:parent-style-name="Normalny" style:family="paragraph">
      <style:paragraph-properties fo:margin-bottom="0in" fo:line-height="100%" fo:background-color="#FFFFFF"/>
    </style:style>
    <style:style style:name="T24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0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11" style:parent-style-name="Normalny" style:family="paragraph">
      <style:paragraph-properties fo:margin-bottom="0in" fo:line-height="100%" fo:background-color="#FFFFFF"/>
    </style:style>
    <style:style style:name="T24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15" style:parent-style-name="Normalny" style:family="paragraph">
      <style:paragraph-properties fo:margin-bottom="0in" fo:line-height="100%" fo:background-color="#FFFFFF"/>
    </style:style>
    <style:style style:name="T24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21" style:parent-style-name="Normalny" style:family="paragraph">
      <style:paragraph-properties fo:margin-bottom="0in" fo:line-height="100%" fo:background-color="#FFFFFF"/>
    </style:style>
    <style:style style:name="T24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24" style:parent-style-name="Normalny" style:family="paragraph">
      <style:paragraph-properties fo:margin-bottom="0in" fo:line-height="100%" fo:background-color="#FFFFFF"/>
    </style:style>
    <style:style style:name="T24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2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2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29" style:parent-style-name="Normalny" style:family="paragraph">
      <style:paragraph-properties fo:margin-bottom="0in" fo:line-height="100%" fo:background-color="#FFFFFF"/>
    </style:style>
    <style:style style:name="T24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33" style:parent-style-name="Normalny" style:family="paragraph">
      <style:paragraph-properties fo:margin-bottom="0in" fo:line-height="100%" fo:background-color="#FFFFFF"/>
    </style:style>
    <style:style style:name="T24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3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37" style:parent-style-name="Normalny" style:family="paragraph">
      <style:paragraph-properties fo:margin-bottom="0in" fo:line-height="100%" fo:background-color="#FFFFFF"/>
    </style:style>
    <style:style style:name="T24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4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41" style:parent-style-name="Normalny" style:family="paragraph">
      <style:paragraph-properties fo:margin-bottom="0in" fo:line-height="100%" fo:background-color="#FFFFFF"/>
    </style:style>
    <style:style style:name="T24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4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45" style:parent-style-name="Normalny" style:family="paragraph">
      <style:paragraph-properties fo:margin-bottom="0.1041in" fo:line-height="100%" fo:background-color="#FFFFFF"/>
    </style:style>
    <style:style style:name="T24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48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49" style:parent-style-name="Normalny" style:family="paragraph">
      <style:paragraph-properties fo:margin-bottom="0in" fo:line-height="100%" fo:background-color="#FFFFFF"/>
    </style:style>
    <style:style style:name="T24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52" style:parent-style-name="Normalny" style:family="paragraph">
      <style:paragraph-properties fo:margin-bottom="0in" fo:line-height="100%" fo:background-color="#FFFFFF"/>
    </style:style>
    <style:style style:name="T24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5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5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57" style:parent-style-name="Normalny" style:family="paragraph">
      <style:paragraph-properties fo:margin-bottom="0in" fo:line-height="100%" fo:background-color="#FFFFFF"/>
    </style:style>
    <style:style style:name="T24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6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6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62" style:parent-style-name="Normalny" style:family="paragraph">
      <style:paragraph-properties fo:margin-bottom="0in" fo:line-height="100%" fo:background-color="#FFFFFF"/>
    </style:style>
    <style:style style:name="T24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6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6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67" style:parent-style-name="Normalny" style:family="paragraph">
      <style:paragraph-properties fo:margin-bottom="0in" fo:line-height="100%" fo:background-color="#FFFFFF"/>
    </style:style>
    <style:style style:name="T24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70" style:parent-style-name="Normalny" style:family="paragraph">
      <style:paragraph-properties fo:margin-bottom="0in" fo:line-height="100%" fo:background-color="#FFFFFF"/>
    </style:style>
    <style:style style:name="T24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73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74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75" style:parent-style-name="Normalny" style:family="paragraph">
      <style:paragraph-properties fo:margin-bottom="0in" fo:line-height="100%" fo:background-color="#FFFFFF"/>
    </style:style>
    <style:style style:name="T24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78" style:parent-style-name="Normalny" style:family="paragraph">
      <style:paragraph-properties fo:margin-bottom="0in" fo:line-height="100%" fo:background-color="#FFFFFF"/>
    </style:style>
    <style:style style:name="T24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8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82" style:parent-style-name="Normalny" style:family="paragraph">
      <style:paragraph-properties fo:margin-bottom="0in" fo:line-height="100%" fo:background-color="#FFFFFF"/>
    </style:style>
    <style:style style:name="T24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85" style:parent-style-name="Normalny" style:family="paragraph">
      <style:paragraph-properties fo:margin-bottom="0in" fo:line-height="100%" fo:background-color="#FFFFFF"/>
    </style:style>
    <style:style style:name="T24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89" style:parent-style-name="Normalny" style:family="paragraph">
      <style:paragraph-properties fo:margin-bottom="0in" fo:line-height="100%" fo:background-color="#FFFFFF"/>
    </style:style>
    <style:style style:name="T24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92" style:parent-style-name="Normalny" style:family="paragraph">
      <style:paragraph-properties fo:margin-bottom="0in" fo:line-height="100%" fo:background-color="#FFFFFF"/>
    </style:style>
    <style:style style:name="T24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9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9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497" style:parent-style-name="Normalny" style:family="paragraph">
      <style:paragraph-properties fo:margin-bottom="0in" fo:line-height="100%" fo:background-color="#FFFFFF"/>
    </style:style>
    <style:style style:name="T24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00" style:parent-style-name="Normalny" style:family="paragraph">
      <style:paragraph-properties fo:margin-bottom="0in" fo:line-height="100%" fo:background-color="#FFFFFF"/>
    </style:style>
    <style:style style:name="T25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0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04" style:parent-style-name="Normalny" style:family="paragraph">
      <style:paragraph-properties fo:margin-bottom="0in" fo:line-height="100%" fo:background-color="#FFFFFF"/>
    </style:style>
    <style:style style:name="T25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0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08" style:parent-style-name="Normalny" style:family="paragraph">
      <style:paragraph-properties fo:margin-bottom="0in" fo:line-height="100%" fo:background-color="#FFFFFF"/>
    </style:style>
    <style:style style:name="T25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5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6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517" style:parent-style-name="Normalny" style:family="paragraph">
      <style:paragraph-properties fo:margin-bottom="0in" fo:line-height="100%" fo:background-color="#FFFFFF"/>
    </style:style>
    <style:style style:name="T25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21" style:parent-style-name="Normalny" style:family="paragraph">
      <style:paragraph-properties fo:margin-bottom="0in" fo:line-height="100%" fo:background-color="#FFFFFF"/>
    </style:style>
    <style:style style:name="T25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24" style:parent-style-name="Normalny" style:family="paragraph">
      <style:paragraph-properties fo:margin-bottom="0in" fo:line-height="100%" fo:background-color="#FFFFFF"/>
    </style:style>
    <style:style style:name="T25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27" style:parent-style-name="Normalny" style:family="paragraph">
      <style:paragraph-properties fo:margin-bottom="0in" fo:line-height="100%" fo:background-color="#FFFFFF"/>
    </style:style>
    <style:style style:name="T25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30" style:parent-style-name="Normalny" style:family="paragraph">
      <style:paragraph-properties fo:margin-bottom="0in" fo:line-height="100%" fo:background-color="#FFFFFF"/>
    </style:style>
    <style:style style:name="T25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7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40" style:parent-style-name="Normalny" style:family="paragraph">
      <style:paragraph-properties fo:margin-bottom="0in" fo:line-height="100%" fo:background-color="#FFFFFF"/>
    </style:style>
    <style:style style:name="T25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43" style:parent-style-name="Normalny" style:family="paragraph">
      <style:paragraph-properties fo:margin-bottom="0in" fo:line-height="100%" fo:background-color="#FFFFFF"/>
    </style:style>
    <style:style style:name="T25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50" style:parent-style-name="Domyślnaczcionkaakapitu" style:family="text">
      <style:text-properties style:font-name="Times New Roman" style:font-name-asian="Times New Roman" style:font-name-complex="Times New Roman" fo:color="#3366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53" style:parent-style-name="Normalny" style:family="paragraph">
      <style:paragraph-properties fo:margin-bottom="0in" fo:line-height="100%" fo:background-color="#FFFFFF"/>
    </style:style>
    <style:style style:name="T25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56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57" style:parent-style-name="Normalny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23/10/2020    S207</text:p>
      <text:list text:style-name="LFO1" text:continue-numbering="true">
        <text:list-item>
          <text:p text:style-name="P2"><text:a xlink:href="https://ted.europa.eu/udl?uri=TED:NOTICE:502253-2020:TEXT:PL:HTML#id0-I." office:target-frame-name="_top" xlink:show="replace"><text:span text:style-name="T3">I.</text:span></text:a></text:p>
        </text:list-item>
        <text:list-item>
          <text:p text:style-name="P4"><text:a xlink:href="https://ted.europa.eu/udl?uri=TED:NOTICE:502253-2020:TEXT:PL:HTML#id1-II." office:target-frame-name="_top" xlink:show="replace"><text:span text:style-name="T5">II.</text:span></text:a></text:p>
        </text:list-item>
        <text:list-item>
          <text:p text:style-name="P6"><text:a xlink:href="https://ted.europa.eu/udl?uri=TED:NOTICE:502253-2020:TEXT:PL:HTML#id2-III." office:target-frame-name="_top" xlink:show="replace"><text:span text:style-name="T7">III.</text:span></text:a></text:p>
        </text:list-item>
        <text:list-item>
          <text:p text:style-name="P8"><text:a xlink:href="https://ted.europa.eu/udl?uri=TED:NOTICE:502253-2020:TEXT:PL:HTML#id3-IV." office:target-frame-name="_top" xlink:show="replace"><text:span text:style-name="T9">IV.</text:span></text:a></text:p>
        </text:list-item>
        <text:list-item>
          <text:p text:style-name="P10"><text:a xlink:href="https://ted.europa.eu/udl?uri=TED:NOTICE:502253-2020:TEXT:PL:HTML#id4-VI." office:target-frame-name="_top" xlink:show="replace"><text:span text:style-name="T11">VI.</text:span></text:a></text:p>
        </text:list-item>
      </text:list>
      <text:p text:style-name="P12">Polska-Miechów: Produkty farmaceutyczne</text:p>
      <text:p text:style-name="P13">2020/S 207-502253</text:p>
      <text:p text:style-name="P14">Ogłoszenie o zamówieniu</text:p>
      <text:p text:style-name="P15">Dostawy</text:p>
      <text:p text:style-name="P16">Podstawa prawna:</text:p>
      <text:p text:style-name="P17">Dyrektywa 2014/24/UE</text:p>
      <text:p text:style-name="P18">Sekcja I: Instytucja zamawiająca</text:p>
      <text:p text:style-name="P19"><text:span text:style-name="T20">I.1)</text:span><text:span text:style-name="T21">Nazwa i adresy</text:span></text:p>
      <text:p text:style-name="P22"><text:span text:style-name="T23">Oficjalna nazwa: Szpital św. Anny w Miechowie</text:span><text:span text:style-name="T24"><text:line-break/>Adres pocztowy: ul. Szpitalna 3</text:span><text:span text:style-name="T25"><text:line-break/>Miejscowość: Miechów</text:span><text:span text:style-name="T26"><text:line-break/>Kod NUTS: PL214 Krakowski</text:span><text:span text:style-name="T27"><text:line-break/>Kod pocztowy: 32-200</text:span><text:span text:style-name="T28"><text:line-break/>Państwo: Polska</text:span><text:span text:style-name="T29"><text:line-break/>Osoba do kontaktów: Anita Marczewska</text:span><text:span text:style-name="T30"><text:line-break/>E-mail: </text:span><text:a xlink:href="mailto:przetargi@szpital.miechow.pl?subject=TED" office:target-frame-name="_top" xlink:show="replace"><text:span text:style-name="T31">przetargi@szpital.miechow.pl</text:span></text:a><text:span text:style-name="T32"><text:line-break/>Tel.: +48 413820308</text:span><text:span text:style-name="T33"><text:line-break/>Faks: +48 413820342</text:span><text:span text:style-name="T34"><text:line-break/></text:span><text:span text:style-name="T35">Adresy internetowe:</text:span><text:span text:style-name="T36"><text:line-break/>Główny adres: </text:span><text:a xlink:href="http://www.szpital.miechow.pl/" office:target-frame-name="_blank" xlink:show="new"><text:span text:style-name="T37">http://www.szpital.miechow.pl</text:span></text:a></text:p>
      <text:p text:style-name="P38"><text:span text:style-name="T39">I.3)</text:span><text:span text:style-name="T40">Komunikacja</text:span></text:p>
      <text:p text:style-name="P41"><text:span text:style-name="T42">Nieograniczony, pełny i bezpośredni dostęp do dokumentów zamówienia można uzyskać bezpłatnie pod adresem: </text:span><text:a xlink:href="http://www.szpital.miechow.pl/" office:target-frame-name="_blank" xlink:show="new"><text:span text:style-name="T43">www.szpital.miechow.pl</text:span></text:a></text:p>
      <text:p text:style-name="P44">Więcej informacji można uzyskać pod adresem podanym powyżej</text:p>
      <text:p text:style-name="P45">Oferty lub wnioski o dopuszczenie do udziału w postępowaniu należy przesyłać na adres podany powyżej</text:p>
      <text:p text:style-name="P46"><text:span text:style-name="T47">I.4)</text:span><text:span text:style-name="T48">Rodzaj instytucji zamawiającej</text:span></text:p>
      <text:p text:style-name="P49">Inny rodzaj: Szpital</text:p>
      <text:p text:style-name="P50"><text:span text:style-name="T51">I.5)</text:span><text:span text:style-name="T52">Główny przedmiot działalności</text:span></text:p>
      <text:p text:style-name="P53">Zdrowie</text:p>
      <text:p text:style-name="P54">Sekcja II: Przedmiot</text:p>
      <text:p text:style-name="P55"><text:span text:style-name="T56">II.1)</text:span><text:span text:style-name="T57">Wielkość lub zakres zamówienia</text:span></text:p>
      <text:p text:style-name="P58"><text:span text:style-name="T59">II.1.1)</text:span><text:span text:style-name="T60">Nazwa:</text:span></text:p>
      <text:p text:style-name="P61">Dostawa leków do magazynu apteki Szpitala św. Anny w Miechowie.</text:p>
      <text:p text:style-name="P62">Numer referencyjny: 33/2020</text:p>
      <text:p text:style-name="P63"><text:span text:style-name="T64">II.1.2)</text:span><text:span text:style-name="T65">Główny kod CPV</text:span></text:p>
      <text:p text:style-name="P66">33600000 Produkty farmaceutyczne</text:p>
      <text:p text:style-name="P67"><text:span text:style-name="T68">II.1.3)</text:span><text:span text:style-name="T69">Rodzaj zamówienia</text:span></text:p>
      <text:p text:style-name="P70">Dostawy</text:p>
      <text:p text:style-name="P71"><text:span text:style-name="T72">II.1.4)</text:span><text:span text:style-name="T73">Krótki opis:</text:span></text:p>
      <text:p text:style-name="P74">Przedmiotem zamówienia jest sukcesywna dostawa leków do magazynu apteki Szpitala św. Anny w Miechowie na 2021 rok w okresie 12 miesięcy. Szczegółowy opis przedmiotu zamówienia znajduje się w załączniku nr 2 do SIWZ (formularz asortymentowo-cenowy)</text:p>
      <text:p text:style-name="P75"><text:span text:style-name="T76">II.1.5)</text:span><text:span text:style-name="T77">Szacunkowa całkowita wartość</text:span></text:p>
      <text:p text:style-name="P78"><text:span text:style-name="T79">II.1.6)</text:span><text:span text:style-name="T80">Informacje o częściach</text:span></text:p>
      <text:p text:style-name="P81">To zamówienie podzielone jest na części: tak</text:p>
      <text:p text:style-name="P82">Oferty można składać w odniesieniu do wszystkich części</text:p>
      <text:p text:style-name="P83"><text:span text:style-name="T84">II.2)</text:span><text:span text:style-name="T85">Opis</text:span></text:p>
      <text:soft-page-break/>
      <text:p text:style-name="P86"><text:span text:style-name="T87">II.2.1)</text:span><text:span text:style-name="T88">Nazwa:</text:span></text:p>
      <text:p text:style-name="P89">Grupa 1</text:p>
      <text:p text:style-name="P90">Część nr: 1</text:p>
      <text:p text:style-name="P91"><text:span text:style-name="T92">II.2.2)</text:span><text:span text:style-name="T93">Dodatkowy kod lub kody CPV</text:span></text:p>
      <text:p text:style-name="P94">33600000 Produkty farmaceutyczne</text:p>
      <text:p text:style-name="P95"><text:span text:style-name="T96">II.2.3)</text:span><text:span text:style-name="T97">Miejsce świadczenia usług</text:span></text:p>
      <text:p text:style-name="P98">Kod NUTS: PL214 Krakowski</text:p>
      <text:p text:style-name="P99">Główne miejsce lub lokalizacja realizacji:</text:p>
      <text:p text:style-name="P100">Szpital św. Anny w Miechowie</text:p>
      <text:p text:style-name="P101"><text:span text:style-name="T102">II.2.4)</text:span><text:span text:style-name="T103">Opis zamówienia:</text:span></text:p>
      <text:p text:style-name="P10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05"><text:span text:style-name="T106">II.2.5)</text:span><text:span text:style-name="T107">Kryteria udzielenia zamówienia</text:span></text:p>
      <text:p text:style-name="P108">Kryteria określone poniżej</text:p>
      <text:p text:style-name="P109">Kryterium jakości - Nazwa: termin płatności / Waga: 40 %</text:p>
      <text:p text:style-name="P110">Cena - Waga: 60 %</text:p>
      <text:p text:style-name="P111"><text:span text:style-name="T112">II.2.6)</text:span><text:span text:style-name="T113">Szacunkowa wartość</text:span></text:p>
      <text:p text:style-name="P114"><text:span text:style-name="T115">II.2.7)</text:span><text:span text:style-name="T116">Okres obowiązywania zamówienia, umowy ramowej lub dynamicznego systemu zakupów</text:span></text:p>
      <text:p text:style-name="P117">Okres w miesiącach: 12</text:p>
      <text:p text:style-name="P118">Niniejsze zamówienie podlega wznowieniu: nie</text:p>
      <text:p text:style-name="P119"><text:span text:style-name="T120">II.2.10)</text:span><text:span text:style-name="T121">Informacje o ofertach wariantowych</text:span></text:p>
      <text:p text:style-name="P122">Dopuszcza się składanie ofert wariantowych: nie</text:p>
      <text:p text:style-name="P123"><text:span text:style-name="T124">II.2.11)</text:span><text:span text:style-name="T125">Informacje o opcjach</text:span></text:p>
      <text:p text:style-name="P126">Opcje: nie</text:p>
      <text:p text:style-name="P127"><text:span text:style-name="T128">II.2.12)</text:span><text:span text:style-name="T129">Informacje na temat katalogów elektronicznych</text:span></text:p>
      <text:p text:style-name="P130">Oferty należy składać w postaci katalogów elektronicznych lub muszą zawierać katalog elektroniczny</text:p>
      <text:p text:style-name="P131"><text:span text:style-name="T132">II.2.13)</text:span><text:span text:style-name="T133">Informacje o funduszach Unii Europejskiej</text:span></text:p>
      <text:p text:style-name="P134">Zamówienie dotyczy projektu/programu finansowanego ze środków Unii Europejskiej: nie</text:p>
      <text:p text:style-name="P135"><text:span text:style-name="T136">II.2.14)</text:span><text:span text:style-name="T137">Informacje dodatkowe</text:span></text:p>
      <text:p text:style-name="P138"><text:span text:style-name="T139">II.2)</text:span><text:span text:style-name="T140">Opis</text:span></text:p>
      <text:p text:style-name="P141"><text:span text:style-name="T142">II.2.1)</text:span><text:span text:style-name="T143">Nazwa:</text:span></text:p>
      <text:p text:style-name="P144">Grupa 2</text:p>
      <text:p text:style-name="P145">Część nr: 2</text:p>
      <text:p text:style-name="P146"><text:span text:style-name="T147">II.2.2)</text:span><text:span text:style-name="T148">Dodatkowy kod lub kody CPV</text:span></text:p>
      <text:p text:style-name="P149">33600000 Produkty farmaceutyczne</text:p>
      <text:p text:style-name="P150"><text:span text:style-name="T151">II.2.3)</text:span><text:span text:style-name="T152">Miejsce świadczenia usług</text:span></text:p>
      <text:p text:style-name="P153">Kod NUTS: PL214 Krakowski</text:p>
      <text:p text:style-name="P154">Główne miejsce lub lokalizacja realizacji:</text:p>
      <text:p text:style-name="P155">Szpital św. Anny w Miechowie</text:p>
      <text:p text:style-name="P156"><text:span text:style-name="T157">II.2.4)</text:span><text:span text:style-name="T158">Opis zamówienia:</text:span></text:p>
      <text:p text:style-name="P15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60"><text:span text:style-name="T161">II.2.5)</text:span><text:span text:style-name="T162">Kryteria udzielenia zamówienia</text:span></text:p>
      <text:p text:style-name="P163">Kryteria określone poniżej</text:p>
      <text:p text:style-name="P164">Kryterium jakości - Nazwa: termin płatności / Waga: 40 %</text:p>
      <text:p text:style-name="P165">Cena - Waga: 60 %</text:p>
      <text:p text:style-name="P166"><text:span text:style-name="T167">II.2.6)</text:span><text:span text:style-name="T168">Szacunkowa wartość</text:span></text:p>
      <text:p text:style-name="P169"><text:span text:style-name="T170">II.2.7)</text:span><text:span text:style-name="T171">Okres obowiązywania zamówienia, umowy ramowej lub dynamicznego systemu zakupów</text:span></text:p>
      <text:p text:style-name="P172">Okres w miesiącach: 12</text:p>
      <text:p text:style-name="P173">Niniejsze zamówienie podlega wznowieniu: nie</text:p>
      <text:p text:style-name="P174"><text:span text:style-name="T175">II.2.10)</text:span><text:span text:style-name="T176">Informacje o ofertach wariantowych</text:span></text:p>
      <text:p text:style-name="P177">Dopuszcza się składanie ofert wariantowych: nie</text:p>
      <text:p text:style-name="P178"><text:span text:style-name="T179">II.2.11)</text:span><text:span text:style-name="T180">Informacje o opcjach</text:span></text:p>
      <text:p text:style-name="P181">Opcje: nie</text:p>
      <text:p text:style-name="P182"><text:span text:style-name="T183">II.2.12)</text:span><text:span text:style-name="T184">Informacje na temat katalogów elektronicznych</text:span></text:p>
      <text:p text:style-name="P185">Oferty należy składać w postaci katalogów elektronicznych lub muszą zawierać katalog elektroniczny</text:p>
      <text:p text:style-name="P186"><text:span text:style-name="T187">II.2.13)</text:span><text:span text:style-name="T188">Informacje o funduszach Unii Europejskiej</text:span></text:p>
      <text:p text:style-name="P189">Zamówienie dotyczy projektu/programu finansowanego ze środków Unii Europejskiej: nie</text:p>
      <text:soft-page-break/>
      <text:p text:style-name="P190"><text:span text:style-name="T191">II.2.14)</text:span><text:span text:style-name="T192">Informacje dodatkowe</text:span></text:p>
      <text:p text:style-name="P193"><text:span text:style-name="T194">II.2)</text:span><text:span text:style-name="T195">Opis</text:span></text:p>
      <text:p text:style-name="P196"><text:span text:style-name="T197">II.2.1)</text:span><text:span text:style-name="T198">Nazwa:</text:span></text:p>
      <text:p text:style-name="P199">Grupa 3</text:p>
      <text:p text:style-name="P200">Część nr: 3</text:p>
      <text:p text:style-name="P201"><text:span text:style-name="T202">II.2.2)</text:span><text:span text:style-name="T203">Dodatkowy kod lub kody CPV</text:span></text:p>
      <text:p text:style-name="P204">33600000 Produkty farmaceutyczne</text:p>
      <text:p text:style-name="P205"><text:span text:style-name="T206">II.2.3)</text:span><text:span text:style-name="T207">Miejsce świadczenia usług</text:span></text:p>
      <text:p text:style-name="P208">Kod NUTS: PL214 Krakowski</text:p>
      <text:p text:style-name="P209">Główne miejsce lub lokalizacja realizacji:</text:p>
      <text:p text:style-name="P210">Szpital św. Anny w Miechowie</text:p>
      <text:p text:style-name="P211"><text:span text:style-name="T212">II.2.4)</text:span><text:span text:style-name="T213">Opis zamówienia:</text:span></text:p>
      <text:p text:style-name="P21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15"><text:span text:style-name="T216">II.2.5)</text:span><text:span text:style-name="T217">Kryteria udzielenia zamówienia</text:span></text:p>
      <text:p text:style-name="P218">Kryteria określone poniżej</text:p>
      <text:p text:style-name="P219">Kryterium jakości - Nazwa: termin płatności / Waga: 40 %</text:p>
      <text:p text:style-name="P220">Cena - Waga: 60 %</text:p>
      <text:p text:style-name="P221"><text:span text:style-name="T222">II.2.6)</text:span><text:span text:style-name="T223">Szacunkowa wartość</text:span></text:p>
      <text:p text:style-name="P224"><text:span text:style-name="T225">II.2.7)</text:span><text:span text:style-name="T226">Okres obowiązywania zamówienia, umowy ramowej lub dynamicznego systemu zakupów</text:span></text:p>
      <text:p text:style-name="P227">Okres w miesiącach: 12</text:p>
      <text:p text:style-name="P228">Niniejsze zamówienie podlega wznowieniu: nie</text:p>
      <text:p text:style-name="P229"><text:span text:style-name="T230">II.2.10)</text:span><text:span text:style-name="T231">Informacje o ofertach wariantowych</text:span></text:p>
      <text:p text:style-name="P232">Dopuszcza się składanie ofert wariantowych: nie</text:p>
      <text:p text:style-name="P233"><text:span text:style-name="T234">II.2.11)</text:span><text:span text:style-name="T235">Informacje o opcjach</text:span></text:p>
      <text:p text:style-name="P236">Opcje: nie</text:p>
      <text:p text:style-name="P237"><text:span text:style-name="T238">II.2.12)</text:span><text:span text:style-name="T239">Informacje na temat katalogów elektronicznych</text:span></text:p>
      <text:p text:style-name="P240">Oferty należy składać w postaci katalogów elektronicznych lub muszą zawierać katalog elektroniczny</text:p>
      <text:p text:style-name="P241"><text:span text:style-name="T242">II.2.13)</text:span><text:span text:style-name="T243">Informacje o funduszach Unii Europejskiej</text:span></text:p>
      <text:p text:style-name="P244">Zamówienie dotyczy projektu/programu finansowanego ze środków Unii Europejskiej: nie</text:p>
      <text:p text:style-name="P245"><text:span text:style-name="T246">II.2.14)</text:span><text:span text:style-name="T247">Informacje dodatkowe</text:span></text:p>
      <text:p text:style-name="P248"><text:span text:style-name="T249">II.2)</text:span><text:span text:style-name="T250">Opis</text:span></text:p>
      <text:p text:style-name="P251"><text:span text:style-name="T252">II.2.1)</text:span><text:span text:style-name="T253">Nazwa:</text:span></text:p>
      <text:p text:style-name="P254">Grupa 4</text:p>
      <text:p text:style-name="P255">Część nr: 4</text:p>
      <text:p text:style-name="P256"><text:span text:style-name="T257">II.2.2)</text:span><text:span text:style-name="T258">Dodatkowy kod lub kody CPV</text:span></text:p>
      <text:p text:style-name="P259">33600000 Produkty farmaceutyczne</text:p>
      <text:p text:style-name="P260"><text:span text:style-name="T261">II.2.3)</text:span><text:span text:style-name="T262">Miejsce świadczenia usług</text:span></text:p>
      <text:p text:style-name="P263">Kod NUTS: PL214 Krakowski</text:p>
      <text:p text:style-name="P264">Główne miejsce lub lokalizacja realizacji:</text:p>
      <text:p text:style-name="P265">Szpital św. Anny w Miechowie</text:p>
      <text:p text:style-name="P266"><text:span text:style-name="T267">II.2.4)</text:span><text:span text:style-name="T268">Opis zamówienia:</text:span></text:p>
      <text:p text:style-name="P26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70"><text:span text:style-name="T271">II.2.5)</text:span><text:span text:style-name="T272">Kryteria udzielenia zamówienia</text:span></text:p>
      <text:p text:style-name="P273">Kryteria określone poniżej</text:p>
      <text:p text:style-name="P274">Kryterium jakości - Nazwa: termin płatności / Waga: 40 %</text:p>
      <text:p text:style-name="P275">Cena - Waga: 60 %</text:p>
      <text:p text:style-name="P276"><text:span text:style-name="T277">II.2.6)</text:span><text:span text:style-name="T278">Szacunkowa wartość</text:span></text:p>
      <text:p text:style-name="P279"><text:span text:style-name="T280">II.2.7)</text:span><text:span text:style-name="T281">Okres obowiązywania zamówienia, umowy ramowej lub dynamicznego systemu zakupów</text:span></text:p>
      <text:p text:style-name="P282">Okres w miesiącach: 12</text:p>
      <text:p text:style-name="P283">Niniejsze zamówienie podlega wznowieniu: nie</text:p>
      <text:p text:style-name="P284"><text:span text:style-name="T285">II.2.10)</text:span><text:span text:style-name="T286">Informacje o ofertach wariantowych</text:span></text:p>
      <text:p text:style-name="P287">Dopuszcza się składanie ofert wariantowych: nie</text:p>
      <text:p text:style-name="P288"><text:span text:style-name="T289">II.2.11)</text:span><text:span text:style-name="T290">Informacje o opcjach</text:span></text:p>
      <text:p text:style-name="P291">Opcje: nie</text:p>
      <text:p text:style-name="P292"><text:span text:style-name="T293">II.2.12)</text:span><text:span text:style-name="T294">Informacje na temat katalogów elektronicznych</text:span></text:p>
      <text:p text:style-name="P295">Oferty należy składać w postaci katalogów elektronicznych lub muszą zawierać katalog elektroniczny</text:p>
      <text:soft-page-break/>
      <text:p text:style-name="P296"><text:span text:style-name="T297">II.2.13)</text:span><text:span text:style-name="T298">Informacje o funduszach Unii Europejskiej</text:span></text:p>
      <text:p text:style-name="P299">Zamówienie dotyczy projektu/programu finansowanego ze środków Unii Europejskiej: nie</text:p>
      <text:p text:style-name="P300"><text:span text:style-name="T301">II.2.14)</text:span><text:span text:style-name="T302">Informacje dodatkowe</text:span></text:p>
      <text:p text:style-name="P303"><text:span text:style-name="T304">II.2)</text:span><text:span text:style-name="T305">Opis</text:span></text:p>
      <text:p text:style-name="P306"><text:span text:style-name="T307">II.2.1)</text:span><text:span text:style-name="T308">Nazwa:</text:span></text:p>
      <text:p text:style-name="P309">Grupa 5</text:p>
      <text:p text:style-name="P310">Część nr: 5</text:p>
      <text:p text:style-name="P311"><text:span text:style-name="T312">II.2.2)</text:span><text:span text:style-name="T313">Dodatkowy kod lub kody CPV</text:span></text:p>
      <text:p text:style-name="P314">33600000 Produkty farmaceutyczne</text:p>
      <text:p text:style-name="P315"><text:span text:style-name="T316">II.2.3)</text:span><text:span text:style-name="T317">Miejsce świadczenia usług</text:span></text:p>
      <text:p text:style-name="P318">Kod NUTS: PL214 Krakowski</text:p>
      <text:p text:style-name="P319">Główne miejsce lub lokalizacja realizacji:</text:p>
      <text:p text:style-name="P320">Szpital św. Anny w Miechowie</text:p>
      <text:p text:style-name="P321"><text:span text:style-name="T322">II.2.4)</text:span><text:span text:style-name="T323">Opis zamówienia:</text:span></text:p>
      <text:p text:style-name="P32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325"><text:span text:style-name="T326">II.2.5)</text:span><text:span text:style-name="T327">Kryteria udzielenia zamówienia</text:span></text:p>
      <text:p text:style-name="P328">Kryteria określone poniżej</text:p>
      <text:p text:style-name="P329">Kryterium jakości - Nazwa: termin płatności / Waga: 40 %</text:p>
      <text:p text:style-name="P330">Cena - Waga: 60 %</text:p>
      <text:p text:style-name="P331"><text:span text:style-name="T332">II.2.6)</text:span><text:span text:style-name="T333">Szacunkowa wartość</text:span></text:p>
      <text:p text:style-name="P334"><text:span text:style-name="T335">II.2.7)</text:span><text:span text:style-name="T336">Okres obowiązywania zamówienia, umowy ramowej lub dynamicznego systemu zakupów</text:span></text:p>
      <text:p text:style-name="P337">Okres w miesiącach: 12</text:p>
      <text:p text:style-name="P338">Niniejsze zamówienie podlega wznowieniu: nie</text:p>
      <text:p text:style-name="P339"><text:span text:style-name="T340">II.2.10)</text:span><text:span text:style-name="T341">Informacje o ofertach wariantowych</text:span></text:p>
      <text:p text:style-name="P342">Dopuszcza się składanie ofert wariantowych: nie</text:p>
      <text:p text:style-name="P343"><text:span text:style-name="T344">II.2.11)</text:span><text:span text:style-name="T345">Informacje o opcjach</text:span></text:p>
      <text:p text:style-name="P346">Opcje: nie</text:p>
      <text:p text:style-name="P347"><text:span text:style-name="T348">II.2.12)</text:span><text:span text:style-name="T349">Informacje na temat katalogów elektronicznych</text:span></text:p>
      <text:p text:style-name="P350">Oferty należy składać w postaci katalogów elektronicznych lub muszą zawierać katalog elektroniczny</text:p>
      <text:p text:style-name="P351"><text:span text:style-name="T352">II.2.13)</text:span><text:span text:style-name="T353">Informacje o funduszach Unii Europejskiej</text:span></text:p>
      <text:p text:style-name="P354">Zamówienie dotyczy projektu/programu finansowanego ze środków Unii Europejskiej: nie</text:p>
      <text:p text:style-name="P355"><text:span text:style-name="T356">II.2.14)</text:span><text:span text:style-name="T357">Informacje dodatkowe</text:span></text:p>
      <text:p text:style-name="P358"><text:span text:style-name="T359">II.2)</text:span><text:span text:style-name="T360">Opis</text:span></text:p>
      <text:p text:style-name="P361"><text:span text:style-name="T362">II.2.1)</text:span><text:span text:style-name="T363">Nazwa:</text:span></text:p>
      <text:p text:style-name="P364">Grupa 6</text:p>
      <text:p text:style-name="P365">Część nr: 6</text:p>
      <text:p text:style-name="P366"><text:span text:style-name="T367">II.2.2)</text:span><text:span text:style-name="T368">Dodatkowy kod lub kody CPV</text:span></text:p>
      <text:p text:style-name="P369">33600000 Produkty farmaceutyczne</text:p>
      <text:p text:style-name="P370"><text:span text:style-name="T371">II.2.3)</text:span><text:span text:style-name="T372">Miejsce świadczenia usług</text:span></text:p>
      <text:p text:style-name="P373">Kod NUTS: PL214 Krakowski</text:p>
      <text:p text:style-name="P374">Główne miejsce lub lokalizacja realizacji:</text:p>
      <text:p text:style-name="P375">Szpital św. Anny w Miechowie</text:p>
      <text:p text:style-name="P376"><text:span text:style-name="T377">II.2.4)</text:span><text:span text:style-name="T378">Opis zamówienia:</text:span></text:p>
      <text:p text:style-name="P37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380"><text:span text:style-name="T381">II.2.5)</text:span><text:span text:style-name="T382">Kryteria udzielenia zamówienia</text:span></text:p>
      <text:p text:style-name="P383">Kryteria określone poniżej</text:p>
      <text:p text:style-name="P384">Kryterium jakości - Nazwa: termin płatności / Waga: 40 %</text:p>
      <text:p text:style-name="P385">Cena - Waga: 60 %</text:p>
      <text:p text:style-name="P386"><text:span text:style-name="T387">II.2.6)</text:span><text:span text:style-name="T388">Szacunkowa wartość</text:span></text:p>
      <text:p text:style-name="P389"><text:span text:style-name="T390">II.2.7)</text:span><text:span text:style-name="T391">Okres obowiązywania zamówienia, umowy ramowej lub dynamicznego systemu zakupów</text:span></text:p>
      <text:p text:style-name="P392">Okres w miesiącach: 12</text:p>
      <text:p text:style-name="P393">Niniejsze zamówienie podlega wznowieniu: nie</text:p>
      <text:p text:style-name="P394"><text:span text:style-name="T395">II.2.10)</text:span><text:span text:style-name="T396">Informacje o ofertach wariantowych</text:span></text:p>
      <text:p text:style-name="P397">Dopuszcza się składanie ofert wariantowych: nie</text:p>
      <text:p text:style-name="P398"><text:span text:style-name="T399">II.2.11)</text:span><text:span text:style-name="T400">Informacje o opcjach</text:span></text:p>
      <text:p text:style-name="P401">Opcje: nie</text:p>
      <text:soft-page-break/>
      <text:p text:style-name="P402"><text:span text:style-name="T403">II.2.12)</text:span><text:span text:style-name="T404">Informacje na temat katalogów elektronicznych</text:span></text:p>
      <text:p text:style-name="P405">Oferty należy składać w postaci katalogów elektronicznych lub muszą zawierać katalog elektroniczny</text:p>
      <text:p text:style-name="P406"><text:span text:style-name="T407">II.2.13)</text:span><text:span text:style-name="T408">Informacje o funduszach Unii Europejskiej</text:span></text:p>
      <text:p text:style-name="P409">Zamówienie dotyczy projektu/programu finansowanego ze środków Unii Europejskiej: nie</text:p>
      <text:p text:style-name="P410"><text:span text:style-name="T411">II.2.14)</text:span><text:span text:style-name="T412">Informacje dodatkowe</text:span></text:p>
      <text:p text:style-name="P413"><text:span text:style-name="T414">II.2)</text:span><text:span text:style-name="T415">Opis</text:span></text:p>
      <text:p text:style-name="P416"><text:span text:style-name="T417">II.2.1)</text:span><text:span text:style-name="T418">Nazwa:</text:span></text:p>
      <text:p text:style-name="P419">Grupa 7</text:p>
      <text:p text:style-name="P420">Część nr: 7</text:p>
      <text:p text:style-name="P421"><text:span text:style-name="T422">II.2.2)</text:span><text:span text:style-name="T423">Dodatkowy kod lub kody CPV</text:span></text:p>
      <text:p text:style-name="P424">33600000 Produkty farmaceutyczne</text:p>
      <text:p text:style-name="P425"><text:span text:style-name="T426">II.2.3)</text:span><text:span text:style-name="T427">Miejsce świadczenia usług</text:span></text:p>
      <text:p text:style-name="P428">Kod NUTS: PL214 Krakowski</text:p>
      <text:p text:style-name="P429">Główne miejsce lub lokalizacja realizacji:</text:p>
      <text:p text:style-name="P430">Szpital św. Anny w Miechowie</text:p>
      <text:p text:style-name="P431"><text:span text:style-name="T432">II.2.4)</text:span><text:span text:style-name="T433">Opis zamówienia:</text:span></text:p>
      <text:p text:style-name="P43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435"><text:span text:style-name="T436">II.2.5)</text:span><text:span text:style-name="T437">Kryteria udzielenia zamówienia</text:span></text:p>
      <text:p text:style-name="P438">Kryteria określone poniżej</text:p>
      <text:p text:style-name="P439">Kryterium jakości - Nazwa: termin płatności / Waga: 40 %</text:p>
      <text:p text:style-name="P440">Cena - Waga: 60 %</text:p>
      <text:p text:style-name="P441"><text:span text:style-name="T442">II.2.6)</text:span><text:span text:style-name="T443">Szacunkowa wartość</text:span></text:p>
      <text:p text:style-name="P444"><text:span text:style-name="T445">II.2.7)</text:span><text:span text:style-name="T446">Okres obowiązywania zamówienia, umowy ramowej lub dynamicznego systemu zakupów</text:span></text:p>
      <text:p text:style-name="P447">Okres w miesiącach: 12</text:p>
      <text:p text:style-name="P448">Niniejsze zamówienie podlega wznowieniu: nie</text:p>
      <text:p text:style-name="P449"><text:span text:style-name="T450">II.2.10)</text:span><text:span text:style-name="T451">Informacje o ofertach wariantowych</text:span></text:p>
      <text:p text:style-name="P452">Dopuszcza się składanie ofert wariantowych: nie</text:p>
      <text:p text:style-name="P453"><text:span text:style-name="T454">II.2.11)</text:span><text:span text:style-name="T455">Informacje o opcjach</text:span></text:p>
      <text:p text:style-name="P456">Opcje: nie</text:p>
      <text:p text:style-name="P457"><text:span text:style-name="T458">II.2.12)</text:span><text:span text:style-name="T459">Informacje na temat katalogów elektronicznych</text:span></text:p>
      <text:p text:style-name="P460">Oferty należy składać w postaci katalogów elektronicznych lub muszą zawierać katalog elektroniczny</text:p>
      <text:p text:style-name="P461"><text:span text:style-name="T462">II.2.13)</text:span><text:span text:style-name="T463">Informacje o funduszach Unii Europejskiej</text:span></text:p>
      <text:p text:style-name="P464">Zamówienie dotyczy projektu/programu finansowanego ze środków Unii Europejskiej: nie</text:p>
      <text:p text:style-name="P465"><text:span text:style-name="T466">II.2.14)</text:span><text:span text:style-name="T467">Informacje dodatkowe</text:span></text:p>
      <text:p text:style-name="P468"><text:span text:style-name="T469">II.2)</text:span><text:span text:style-name="T470">Opis</text:span></text:p>
      <text:p text:style-name="P471"><text:span text:style-name="T472">II.2.1)</text:span><text:span text:style-name="T473">Nazwa:</text:span></text:p>
      <text:p text:style-name="P474">Grupa 8</text:p>
      <text:p text:style-name="P475">Część nr: 8</text:p>
      <text:p text:style-name="P476"><text:span text:style-name="T477">II.2.2)</text:span><text:span text:style-name="T478">Dodatkowy kod lub kody CPV</text:span></text:p>
      <text:p text:style-name="P479">33600000 Produkty farmaceutyczne</text:p>
      <text:p text:style-name="P480"><text:span text:style-name="T481">II.2.3)</text:span><text:span text:style-name="T482">Miejsce świadczenia usług</text:span></text:p>
      <text:p text:style-name="P483">Kod NUTS: PL214 Krakowski</text:p>
      <text:p text:style-name="P484">Główne miejsce lub lokalizacja realizacji:</text:p>
      <text:p text:style-name="P485">Szpital św. Anny w Miechowie</text:p>
      <text:p text:style-name="P486"><text:span text:style-name="T487">II.2.4)</text:span><text:span text:style-name="T488">Opis zamówienia:</text:span></text:p>
      <text:p text:style-name="P48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490"><text:span text:style-name="T491">II.2.5)</text:span><text:span text:style-name="T492">Kryteria udzielenia zamówienia</text:span></text:p>
      <text:p text:style-name="P493">Kryteria określone poniżej</text:p>
      <text:p text:style-name="P494">Kryterium jakości - Nazwa: termin płatności / Waga: 40 %</text:p>
      <text:p text:style-name="P495">Cena - Waga: 60 %</text:p>
      <text:p text:style-name="P496"><text:span text:style-name="T497">II.2.6)</text:span><text:span text:style-name="T498">Szacunkowa wartość</text:span></text:p>
      <text:p text:style-name="P499"><text:span text:style-name="T500">II.2.7)</text:span><text:span text:style-name="T501">Okres obowiązywania zamówienia, umowy ramowej lub dynamicznego systemu zakupów</text:span></text:p>
      <text:p text:style-name="P502">Okres w miesiącach: 12</text:p>
      <text:p text:style-name="P503">Niniejsze zamówienie podlega wznowieniu: nie</text:p>
      <text:p text:style-name="P504"><text:span text:style-name="T505">II.2.10)</text:span><text:span text:style-name="T506">Informacje o ofertach wariantowych</text:span></text:p>
      <text:p text:style-name="P507">Dopuszcza się składanie ofert wariantowych: nie</text:p>
      <text:soft-page-break/>
      <text:p text:style-name="P508"><text:span text:style-name="T509">II.2.11)</text:span><text:span text:style-name="T510">Informacje o opcjach</text:span></text:p>
      <text:p text:style-name="P511">Opcje: nie</text:p>
      <text:p text:style-name="P512"><text:span text:style-name="T513">II.2.12)</text:span><text:span text:style-name="T514">Informacje na temat katalogów elektronicznych</text:span></text:p>
      <text:p text:style-name="P515">Oferty należy składać w postaci katalogów elektronicznych lub muszą zawierać katalog elektroniczny</text:p>
      <text:p text:style-name="P516"><text:span text:style-name="T517">II.2.13)</text:span><text:span text:style-name="T518">Informacje o funduszach Unii Europejskiej</text:span></text:p>
      <text:p text:style-name="P519">Zamówienie dotyczy projektu/programu finansowanego ze środków Unii Europejskiej: nie</text:p>
      <text:p text:style-name="P520"><text:span text:style-name="T521">II.2.14)</text:span><text:span text:style-name="T522">Informacje dodatkowe</text:span></text:p>
      <text:p text:style-name="P523"><text:span text:style-name="T524">II.2)</text:span><text:span text:style-name="T525">Opis</text:span></text:p>
      <text:p text:style-name="P526"><text:span text:style-name="T527">II.2.1)</text:span><text:span text:style-name="T528">Nazwa:</text:span></text:p>
      <text:p text:style-name="P529">Grupa 9</text:p>
      <text:p text:style-name="P530">Część nr: 9</text:p>
      <text:p text:style-name="P531"><text:span text:style-name="T532">II.2.2)</text:span><text:span text:style-name="T533">Dodatkowy kod lub kody CPV</text:span></text:p>
      <text:p text:style-name="P534">33600000 Produkty farmaceutyczne</text:p>
      <text:p text:style-name="P535"><text:span text:style-name="T536">II.2.3)</text:span><text:span text:style-name="T537">Miejsce świadczenia usług</text:span></text:p>
      <text:p text:style-name="P538">Kod NUTS: PL214 Krakowski</text:p>
      <text:p text:style-name="P539">Główne miejsce lub lokalizacja realizacji:</text:p>
      <text:p text:style-name="P540">Szpital św. Anny w Miechowie</text:p>
      <text:p text:style-name="P541"><text:span text:style-name="T542">II.2.4)</text:span><text:span text:style-name="T543">Opis zamówienia:</text:span></text:p>
      <text:p text:style-name="P54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545"><text:span text:style-name="T546">II.2.5)</text:span><text:span text:style-name="T547">Kryteria udzielenia zamówienia</text:span></text:p>
      <text:p text:style-name="P548">Kryteria określone poniżej</text:p>
      <text:p text:style-name="P549">Kryterium jakości - Nazwa: termin płatności / Waga: 40 %</text:p>
      <text:p text:style-name="P550">Cena - Waga: 60 %</text:p>
      <text:p text:style-name="P551"><text:span text:style-name="T552">II.2.6)</text:span><text:span text:style-name="T553">Szacunkowa wartość</text:span></text:p>
      <text:p text:style-name="P554"><text:span text:style-name="T555">II.2.7)</text:span><text:span text:style-name="T556">Okres obowiązywania zamówienia, umowy ramowej lub dynamicznego systemu zakupów</text:span></text:p>
      <text:p text:style-name="P557">Okres w miesiącach: 12</text:p>
      <text:p text:style-name="P558">Niniejsze zamówienie podlega wznowieniu: nie</text:p>
      <text:p text:style-name="P559"><text:span text:style-name="T560">II.2.10)</text:span><text:span text:style-name="T561">Informacje o ofertach wariantowych</text:span></text:p>
      <text:p text:style-name="P562">Dopuszcza się składanie ofert wariantowych: nie</text:p>
      <text:p text:style-name="P563"><text:span text:style-name="T564">II.2.11)</text:span><text:span text:style-name="T565">Informacje o opcjach</text:span></text:p>
      <text:p text:style-name="P566">Opcje: nie</text:p>
      <text:p text:style-name="P567"><text:span text:style-name="T568">II.2.12)</text:span><text:span text:style-name="T569">Informacje na temat katalogów elektronicznych</text:span></text:p>
      <text:p text:style-name="P570">Oferty należy składać w postaci katalogów elektronicznych lub muszą zawierać katalog elektroniczny</text:p>
      <text:p text:style-name="P571"><text:span text:style-name="T572">II.2.13)</text:span><text:span text:style-name="T573">Informacje o funduszach Unii Europejskiej</text:span></text:p>
      <text:p text:style-name="P574">Zamówienie dotyczy projektu/programu finansowanego ze środków Unii Europejskiej: nie</text:p>
      <text:p text:style-name="P575"><text:span text:style-name="T576">II.2.14)</text:span><text:span text:style-name="T577">Informacje dodatkowe</text:span></text:p>
      <text:p text:style-name="P578"><text:span text:style-name="T579">II.2)</text:span><text:span text:style-name="T580">Opis</text:span></text:p>
      <text:p text:style-name="P581"><text:span text:style-name="T582">II.2.1)</text:span><text:span text:style-name="T583">Nazwa:</text:span></text:p>
      <text:p text:style-name="P584">Grupa 10</text:p>
      <text:p text:style-name="P585">Część nr: 10</text:p>
      <text:p text:style-name="P586"><text:span text:style-name="T587">II.2.2)</text:span><text:span text:style-name="T588">Dodatkowy kod lub kody CPV</text:span></text:p>
      <text:p text:style-name="P589">33600000 Produkty farmaceutyczne</text:p>
      <text:p text:style-name="P590"><text:span text:style-name="T591">II.2.3)</text:span><text:span text:style-name="T592">Miejsce świadczenia usług</text:span></text:p>
      <text:p text:style-name="P593">Kod NUTS: PL214 Krakowski</text:p>
      <text:p text:style-name="P594">Główne miejsce lub lokalizacja realizacji:</text:p>
      <text:p text:style-name="P595">Szpital św. Anny w Miechowie</text:p>
      <text:p text:style-name="P596"><text:span text:style-name="T597">II.2.4)</text:span><text:span text:style-name="T598">Opis zamówienia:</text:span></text:p>
      <text:p text:style-name="P59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600"><text:span text:style-name="T601">II.2.5)</text:span><text:span text:style-name="T602">Kryteria udzielenia zamówienia</text:span></text:p>
      <text:p text:style-name="P603">Kryteria określone poniżej</text:p>
      <text:p text:style-name="P604">Kryterium jakości - Nazwa: termin płatności / Waga: 40 %</text:p>
      <text:p text:style-name="P605">Cena - Waga: 60 %</text:p>
      <text:p text:style-name="P606"><text:span text:style-name="T607">II.2.6)</text:span><text:span text:style-name="T608">Szacunkowa wartość</text:span></text:p>
      <text:p text:style-name="P609"><text:span text:style-name="T610">II.2.7)</text:span><text:span text:style-name="T611">Okres obowiązywania zamówienia, umowy ramowej lub dynamicznego systemu zakupów</text:span></text:p>
      <text:p text:style-name="P612">Okres w miesiącach: 12</text:p>
      <text:p text:style-name="P613">Niniejsze zamówienie podlega wznowieniu: nie</text:p>
      <text:soft-page-break/>
      <text:p text:style-name="P614"><text:span text:style-name="T615">II.2.10)</text:span><text:span text:style-name="T616">Informacje o ofertach wariantowych</text:span></text:p>
      <text:p text:style-name="P617">Dopuszcza się składanie ofert wariantowych: nie</text:p>
      <text:p text:style-name="P618"><text:span text:style-name="T619">II.2.11)</text:span><text:span text:style-name="T620">Informacje o opcjach</text:span></text:p>
      <text:p text:style-name="P621">Opcje: nie</text:p>
      <text:p text:style-name="P622"><text:span text:style-name="T623">II.2.12)</text:span><text:span text:style-name="T624">Informacje na temat katalogów elektronicznych</text:span></text:p>
      <text:p text:style-name="P625">Oferty należy składać w postaci katalogów elektronicznych lub muszą zawierać katalog elektroniczny</text:p>
      <text:p text:style-name="P626"><text:span text:style-name="T627">II.2.13)</text:span><text:span text:style-name="T628">Informacje o funduszach Unii Europejskiej</text:span></text:p>
      <text:p text:style-name="P629">Zamówienie dotyczy projektu/programu finansowanego ze środków Unii Europejskiej: nie</text:p>
      <text:p text:style-name="P630"><text:span text:style-name="T631">II.2.14)</text:span><text:span text:style-name="T632">Informacje dodatkowe</text:span></text:p>
      <text:p text:style-name="P633"><text:span text:style-name="T634">II.2)</text:span><text:span text:style-name="T635">Opis</text:span></text:p>
      <text:p text:style-name="P636"><text:span text:style-name="T637">II.2.1)</text:span><text:span text:style-name="T638">Nazwa:</text:span></text:p>
      <text:p text:style-name="P639">Grupa 11</text:p>
      <text:p text:style-name="P640">Część nr: 11</text:p>
      <text:p text:style-name="P641"><text:span text:style-name="T642">II.2.2)</text:span><text:span text:style-name="T643">Dodatkowy kod lub kody CPV</text:span></text:p>
      <text:p text:style-name="P644">33600000 Produkty farmaceutyczne</text:p>
      <text:p text:style-name="P645"><text:span text:style-name="T646">II.2.3)</text:span><text:span text:style-name="T647">Miejsce świadczenia usług</text:span></text:p>
      <text:p text:style-name="P648">Kod NUTS: PL214 Krakowski</text:p>
      <text:p text:style-name="P649">Główne miejsce lub lokalizacja realizacji:</text:p>
      <text:p text:style-name="P650">Szpital św. Anny w Miechowie</text:p>
      <text:p text:style-name="P651"><text:span text:style-name="T652">II.2.4)</text:span><text:span text:style-name="T653">Opis zamówienia:</text:span></text:p>
      <text:p text:style-name="P65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655"><text:span text:style-name="T656">II.2.5)</text:span><text:span text:style-name="T657">Kryteria udzielenia zamówienia</text:span></text:p>
      <text:p text:style-name="P658">Kryteria określone poniżej</text:p>
      <text:p text:style-name="P659">Kryterium jakości - Nazwa: termin płatności / Waga: 40 %</text:p>
      <text:p text:style-name="P660">Cena - Waga: 60 %</text:p>
      <text:p text:style-name="P661"><text:span text:style-name="T662">II.2.6)</text:span><text:span text:style-name="T663">Szacunkowa wartość</text:span></text:p>
      <text:p text:style-name="P664"><text:span text:style-name="T665">II.2.7)</text:span><text:span text:style-name="T666">Okres obowiązywania zamówienia, umowy ramowej lub dynamicznego systemu zakupów</text:span></text:p>
      <text:p text:style-name="P667">Okres w miesiącach: 12</text:p>
      <text:p text:style-name="P668">Niniejsze zamówienie podlega wznowieniu: nie</text:p>
      <text:p text:style-name="P669"><text:span text:style-name="T670">II.2.10)</text:span><text:span text:style-name="T671">Informacje o ofertach wariantowych</text:span></text:p>
      <text:p text:style-name="P672">Dopuszcza się składanie ofert wariantowych: nie</text:p>
      <text:p text:style-name="P673"><text:span text:style-name="T674">II.2.11)</text:span><text:span text:style-name="T675">Informacje o opcjach</text:span></text:p>
      <text:p text:style-name="P676">Opcje: nie</text:p>
      <text:p text:style-name="P677"><text:span text:style-name="T678">II.2.12)</text:span><text:span text:style-name="T679">Informacje na temat katalogów elektronicznych</text:span></text:p>
      <text:p text:style-name="P680">Oferty należy składać w postaci katalogów elektronicznych lub muszą zawierać katalog elektroniczny</text:p>
      <text:p text:style-name="P681"><text:span text:style-name="T682">II.2.13)</text:span><text:span text:style-name="T683">Informacje o funduszach Unii Europejskiej</text:span></text:p>
      <text:p text:style-name="P684">Zamówienie dotyczy projektu/programu finansowanego ze środków Unii Europejskiej: nie</text:p>
      <text:p text:style-name="P685"><text:span text:style-name="T686">II.2.14)</text:span><text:span text:style-name="T687">Informacje dodatkowe</text:span></text:p>
      <text:p text:style-name="P688"><text:span text:style-name="T689">II.2)</text:span><text:span text:style-name="T690">Opis</text:span></text:p>
      <text:p text:style-name="P691"><text:span text:style-name="T692">II.2.1)</text:span><text:span text:style-name="T693">Nazwa:</text:span></text:p>
      <text:p text:style-name="P694">Grupa 12</text:p>
      <text:p text:style-name="P695">Część nr: 12</text:p>
      <text:p text:style-name="P696"><text:span text:style-name="T697">II.2.2)</text:span><text:span text:style-name="T698">Dodatkowy kod lub kody CPV</text:span></text:p>
      <text:p text:style-name="P699">33600000 Produkty farmaceutyczne</text:p>
      <text:p text:style-name="P700"><text:span text:style-name="T701">II.2.3)</text:span><text:span text:style-name="T702">Miejsce świadczenia usług</text:span></text:p>
      <text:p text:style-name="P703">Kod NUTS: PL214 Krakowski</text:p>
      <text:p text:style-name="P704">Główne miejsce lub lokalizacja realizacji:</text:p>
      <text:p text:style-name="P705">Szpital św. Anny w Miechowie</text:p>
      <text:p text:style-name="P706"><text:span text:style-name="T707">II.2.4)</text:span><text:span text:style-name="T708">Opis zamówienia:</text:span></text:p>
      <text:p text:style-name="P70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710"><text:span text:style-name="T711">II.2.5)</text:span><text:span text:style-name="T712">Kryteria udzielenia zamówienia</text:span></text:p>
      <text:p text:style-name="P713">Kryteria określone poniżej</text:p>
      <text:p text:style-name="P714">Kryterium jakości - Nazwa: termin płatności / Waga: 40 %</text:p>
      <text:p text:style-name="P715">Cena - Waga: 60 %</text:p>
      <text:p text:style-name="P716"><text:span text:style-name="T717">II.2.6)</text:span><text:span text:style-name="T718">Szacunkowa wartość</text:span></text:p>
      <text:p text:style-name="P719"><text:span text:style-name="T720">II.2.7)</text:span><text:span text:style-name="T721">Okres obowiązywania zamówienia, umowy ramowej lub dynamicznego systemu zakupów</text:span></text:p>
      <text:soft-page-break/>
      <text:p text:style-name="P722">Okres w miesiącach: 12</text:p>
      <text:p text:style-name="P723">Niniejsze zamówienie podlega wznowieniu: nie</text:p>
      <text:p text:style-name="P724"><text:span text:style-name="T725">II.2.10)</text:span><text:span text:style-name="T726">Informacje o ofertach wariantowych</text:span></text:p>
      <text:p text:style-name="P727">Dopuszcza się składanie ofert wariantowych: nie</text:p>
      <text:p text:style-name="P728"><text:span text:style-name="T729">II.2.11)</text:span><text:span text:style-name="T730">Informacje o opcjach</text:span></text:p>
      <text:p text:style-name="P731">Opcje: nie</text:p>
      <text:p text:style-name="P732"><text:span text:style-name="T733">II.2.12)</text:span><text:span text:style-name="T734">Informacje na temat katalogów elektronicznych</text:span></text:p>
      <text:p text:style-name="P735">Oferty należy składać w postaci katalogów elektronicznych lub muszą zawierać katalog elektroniczny</text:p>
      <text:p text:style-name="P736"><text:span text:style-name="T737">II.2.13)</text:span><text:span text:style-name="T738">Informacje o funduszach Unii Europejskiej</text:span></text:p>
      <text:p text:style-name="P739">Zamówienie dotyczy projektu/programu finansowanego ze środków Unii Europejskiej: nie</text:p>
      <text:p text:style-name="P740"><text:span text:style-name="T741">II.2.14)</text:span><text:span text:style-name="T742">Informacje dodatkowe</text:span></text:p>
      <text:p text:style-name="P743"><text:span text:style-name="T744">II.2)</text:span><text:span text:style-name="T745">Opis</text:span></text:p>
      <text:p text:style-name="P746"><text:span text:style-name="T747">II.2.1)</text:span><text:span text:style-name="T748">Nazwa:</text:span></text:p>
      <text:p text:style-name="P749">Grupa 13</text:p>
      <text:p text:style-name="P750">Część nr: 13</text:p>
      <text:p text:style-name="P751"><text:span text:style-name="T752">II.2.2)</text:span><text:span text:style-name="T753">Dodatkowy kod lub kody CPV</text:span></text:p>
      <text:p text:style-name="P754">33600000 Produkty farmaceutyczne</text:p>
      <text:p text:style-name="P755"><text:span text:style-name="T756">II.2.3)</text:span><text:span text:style-name="T757">Miejsce świadczenia usług</text:span></text:p>
      <text:p text:style-name="P758">Kod NUTS: PL214 Krakowski</text:p>
      <text:p text:style-name="P759">Główne miejsce lub lokalizacja realizacji:</text:p>
      <text:p text:style-name="P760">Szpital św. Anny w Miechowie</text:p>
      <text:p text:style-name="P761"><text:span text:style-name="T762">II.2.4)</text:span><text:span text:style-name="T763">Opis zamówienia:</text:span></text:p>
      <text:p text:style-name="P76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765"><text:span text:style-name="T766">II.2.5)</text:span><text:span text:style-name="T767">Kryteria udzielenia zamówienia</text:span></text:p>
      <text:p text:style-name="P768">Kryteria określone poniżej</text:p>
      <text:p text:style-name="P769">Kryterium jakości - Nazwa: termin płatności / Waga: 40 %</text:p>
      <text:p text:style-name="P770">Cena - Waga: 60 %</text:p>
      <text:p text:style-name="P771"><text:span text:style-name="T772">II.2.6)</text:span><text:span text:style-name="T773">Szacunkowa wartość</text:span></text:p>
      <text:p text:style-name="P774"><text:span text:style-name="T775">II.2.7)</text:span><text:span text:style-name="T776">Okres obowiązywania zamówienia, umowy ramowej lub dynamicznego systemu zakupów</text:span></text:p>
      <text:p text:style-name="P777">Okres w miesiącach: 12</text:p>
      <text:p text:style-name="P778">Niniejsze zamówienie podlega wznowieniu: nie</text:p>
      <text:p text:style-name="P779"><text:span text:style-name="T780">II.2.10)</text:span><text:span text:style-name="T781">Informacje o ofertach wariantowych</text:span></text:p>
      <text:p text:style-name="P782">Dopuszcza się składanie ofert wariantowych: nie</text:p>
      <text:p text:style-name="P783"><text:span text:style-name="T784">II.2.11)</text:span><text:span text:style-name="T785">Informacje o opcjach</text:span></text:p>
      <text:p text:style-name="P786">Opcje: nie</text:p>
      <text:p text:style-name="P787"><text:span text:style-name="T788">II.2.12)</text:span><text:span text:style-name="T789">Informacje na temat katalogów elektronicznych</text:span></text:p>
      <text:p text:style-name="P790">Oferty należy składać w postaci katalogów elektronicznych lub muszą zawierać katalog elektroniczny</text:p>
      <text:p text:style-name="P791"><text:span text:style-name="T792">II.2.13)</text:span><text:span text:style-name="T793">Informacje o funduszach Unii Europejskiej</text:span></text:p>
      <text:p text:style-name="P794">Zamówienie dotyczy projektu/programu finansowanego ze środków Unii Europejskiej: nie</text:p>
      <text:p text:style-name="P795"><text:span text:style-name="T796">II.2.14)</text:span><text:span text:style-name="T797">Informacje dodatkowe</text:span></text:p>
      <text:p text:style-name="P798"><text:span text:style-name="T799">II.2)</text:span><text:span text:style-name="T800">Opis</text:span></text:p>
      <text:p text:style-name="P801"><text:span text:style-name="T802">II.2.1)</text:span><text:span text:style-name="T803">Nazwa:</text:span></text:p>
      <text:p text:style-name="P804">Grupa 14</text:p>
      <text:p text:style-name="P805">Część nr: 14</text:p>
      <text:p text:style-name="P806"><text:span text:style-name="T807">II.2.2)</text:span><text:span text:style-name="T808">Dodatkowy kod lub kody CPV</text:span></text:p>
      <text:p text:style-name="P809">33600000 Produkty farmaceutyczne</text:p>
      <text:p text:style-name="P810"><text:span text:style-name="T811">II.2.3)</text:span><text:span text:style-name="T812">Miejsce świadczenia usług</text:span></text:p>
      <text:p text:style-name="P813">Kod NUTS: PL214 Krakowski</text:p>
      <text:p text:style-name="P814">Główne miejsce lub lokalizacja realizacji:</text:p>
      <text:p text:style-name="P815">Szpital św. Anny w Miechowie</text:p>
      <text:p text:style-name="P816"><text:span text:style-name="T817">II.2.4)</text:span><text:span text:style-name="T818">Opis zamówienia:</text:span></text:p>
      <text:p text:style-name="P81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820"><text:span text:style-name="T821">II.2.5)</text:span><text:span text:style-name="T822">Kryteria udzielenia zamówienia</text:span></text:p>
      <text:p text:style-name="P823">Kryteria określone poniżej</text:p>
      <text:p text:style-name="P824">Kryterium jakości - Nazwa: termin płatności / Waga: 40 %</text:p>
      <text:p text:style-name="P825">Cena - Waga: 60 %</text:p>
      <text:soft-page-break/>
      <text:p text:style-name="P826"><text:span text:style-name="T827">II.2.6)</text:span><text:span text:style-name="T828">Szacunkowa wartość</text:span></text:p>
      <text:p text:style-name="P829"><text:span text:style-name="T830">II.2.7)</text:span><text:span text:style-name="T831">Okres obowiązywania zamówienia, umowy ramowej lub dynamicznego systemu zakupów</text:span></text:p>
      <text:p text:style-name="P832">Okres w miesiącach: 12</text:p>
      <text:p text:style-name="P833">Niniejsze zamówienie podlega wznowieniu: nie</text:p>
      <text:p text:style-name="P834"><text:span text:style-name="T835">II.2.10)</text:span><text:span text:style-name="T836">Informacje o ofertach wariantowych</text:span></text:p>
      <text:p text:style-name="P837">Dopuszcza się składanie ofert wariantowych: nie</text:p>
      <text:p text:style-name="P838"><text:span text:style-name="T839">II.2.11)</text:span><text:span text:style-name="T840">Informacje o opcjach</text:span></text:p>
      <text:p text:style-name="P841">Opcje: nie</text:p>
      <text:p text:style-name="P842"><text:span text:style-name="T843">II.2.12)</text:span><text:span text:style-name="T844">Informacje na temat katalogów elektronicznych</text:span></text:p>
      <text:p text:style-name="P845">Oferty należy składać w postaci katalogów elektronicznych lub muszą zawierać katalog elektroniczny</text:p>
      <text:p text:style-name="P846"><text:span text:style-name="T847">II.2.13)</text:span><text:span text:style-name="T848">Informacje o funduszach Unii Europejskiej</text:span></text:p>
      <text:p text:style-name="P849">Zamówienie dotyczy projektu/programu finansowanego ze środków Unii Europejskiej: nie</text:p>
      <text:p text:style-name="P850"><text:span text:style-name="T851">II.2.14)</text:span><text:span text:style-name="T852">Informacje dodatkowe</text:span></text:p>
      <text:p text:style-name="P853"><text:span text:style-name="T854">II.2)</text:span><text:span text:style-name="T855">Opis</text:span></text:p>
      <text:p text:style-name="P856"><text:span text:style-name="T857">II.2.1)</text:span><text:span text:style-name="T858">Nazwa:</text:span></text:p>
      <text:p text:style-name="P859">Grupa 15</text:p>
      <text:p text:style-name="P860">Część nr: 15</text:p>
      <text:p text:style-name="P861"><text:span text:style-name="T862">II.2.2)</text:span><text:span text:style-name="T863">Dodatkowy kod lub kody CPV</text:span></text:p>
      <text:p text:style-name="P864">33600000 Produkty farmaceutyczne</text:p>
      <text:p text:style-name="P865"><text:span text:style-name="T866">II.2.3)</text:span><text:span text:style-name="T867">Miejsce świadczenia usług</text:span></text:p>
      <text:p text:style-name="P868">Kod NUTS: PL214 Krakowski</text:p>
      <text:p text:style-name="P869">Główne miejsce lub lokalizacja realizacji:</text:p>
      <text:p text:style-name="P870">Szpital św. Anny w Miechowie</text:p>
      <text:p text:style-name="P871"><text:span text:style-name="T872">II.2.4)</text:span><text:span text:style-name="T873">Opis zamówienia:</text:span></text:p>
      <text:p text:style-name="P87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875"><text:span text:style-name="T876">II.2.5)</text:span><text:span text:style-name="T877">Kryteria udzielenia zamówienia</text:span></text:p>
      <text:p text:style-name="P878">Kryteria określone poniżej</text:p>
      <text:p text:style-name="P879">Kryterium jakości - Nazwa: termin płatności / Waga: 40 %</text:p>
      <text:p text:style-name="P880">Cena - Waga: 60 %</text:p>
      <text:p text:style-name="P881"><text:span text:style-name="T882">II.2.6)</text:span><text:span text:style-name="T883">Szacunkowa wartość</text:span></text:p>
      <text:p text:style-name="P884"><text:span text:style-name="T885">II.2.7)</text:span><text:span text:style-name="T886">Okres obowiązywania zamówienia, umowy ramowej lub dynamicznego systemu zakupów</text:span></text:p>
      <text:p text:style-name="P887">Okres w miesiącach: 12</text:p>
      <text:p text:style-name="P888">Niniejsze zamówienie podlega wznowieniu: nie</text:p>
      <text:p text:style-name="P889"><text:span text:style-name="T890">II.2.10)</text:span><text:span text:style-name="T891">Informacje o ofertach wariantowych</text:span></text:p>
      <text:p text:style-name="P892">Dopuszcza się składanie ofert wariantowych: nie</text:p>
      <text:p text:style-name="P893"><text:span text:style-name="T894">II.2.11)</text:span><text:span text:style-name="T895">Informacje o opcjach</text:span></text:p>
      <text:p text:style-name="P896">Opcje: nie</text:p>
      <text:p text:style-name="P897"><text:span text:style-name="T898">II.2.12)</text:span><text:span text:style-name="T899">Informacje na temat katalogów elektronicznych</text:span></text:p>
      <text:p text:style-name="P900">Oferty należy składać w postaci katalogów elektronicznych lub muszą zawierać katalog elektroniczny</text:p>
      <text:p text:style-name="P901"><text:span text:style-name="T902">II.2.13)</text:span><text:span text:style-name="T903">Informacje o funduszach Unii Europejskiej</text:span></text:p>
      <text:p text:style-name="P904">Zamówienie dotyczy projektu/programu finansowanego ze środków Unii Europejskiej: nie</text:p>
      <text:p text:style-name="P905"><text:span text:style-name="T906">II.2.14)</text:span><text:span text:style-name="T907">Informacje dodatkowe</text:span></text:p>
      <text:p text:style-name="P908"><text:span text:style-name="T909">II.2)</text:span><text:span text:style-name="T910">Opis</text:span></text:p>
      <text:p text:style-name="P911"><text:span text:style-name="T912">II.2.1)</text:span><text:span text:style-name="T913">Nazwa:</text:span></text:p>
      <text:p text:style-name="P914">Grupa 16</text:p>
      <text:p text:style-name="P915">Część nr: 16</text:p>
      <text:p text:style-name="P916"><text:span text:style-name="T917">II.2.2)</text:span><text:span text:style-name="T918">Dodatkowy kod lub kody CPV</text:span></text:p>
      <text:p text:style-name="P919">33600000 Produkty farmaceutyczne</text:p>
      <text:p text:style-name="P920"><text:span text:style-name="T921">II.2.3)</text:span><text:span text:style-name="T922">Miejsce świadczenia usług</text:span></text:p>
      <text:p text:style-name="P923">Kod NUTS: PL214 Krakowski</text:p>
      <text:p text:style-name="P924">Główne miejsce lub lokalizacja realizacji:</text:p>
      <text:p text:style-name="P925">Szpital św. Anny w Miechowie</text:p>
      <text:p text:style-name="P926"><text:span text:style-name="T927">II.2.4)</text:span><text:span text:style-name="T928">Opis zamówienia:</text:span></text:p>
      <text:p text:style-name="P92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930"><text:span text:style-name="T931">II.2.5)</text:span><text:span text:style-name="T932">Kryteria udzielenia zamówienia</text:span></text:p>
      <text:p text:style-name="P933">Kryteria określone poniżej</text:p>
      <text:soft-page-break/>
      <text:p text:style-name="P934">Kryterium jakości - Nazwa: termin płatności / Waga: 40 %</text:p>
      <text:p text:style-name="P935">Cena - Waga: 60 %</text:p>
      <text:p text:style-name="P936"><text:span text:style-name="T937">II.2.6)</text:span><text:span text:style-name="T938">Szacunkowa wartość</text:span></text:p>
      <text:p text:style-name="P939"><text:span text:style-name="T940">II.2.7)</text:span><text:span text:style-name="T941">Okres obowiązywania zamówienia, umowy ramowej lub dynamicznego systemu zakupów</text:span></text:p>
      <text:p text:style-name="P942">Okres w miesiącach: 12</text:p>
      <text:p text:style-name="P943">Niniejsze zamówienie podlega wznowieniu: nie</text:p>
      <text:p text:style-name="P944"><text:span text:style-name="T945">II.2.10)</text:span><text:span text:style-name="T946">Informacje o ofertach wariantowych</text:span></text:p>
      <text:p text:style-name="P947">Dopuszcza się składanie ofert wariantowych: nie</text:p>
      <text:p text:style-name="P948"><text:span text:style-name="T949">II.2.11)</text:span><text:span text:style-name="T950">Informacje o opcjach</text:span></text:p>
      <text:p text:style-name="P951">Opcje: nie</text:p>
      <text:p text:style-name="P952"><text:span text:style-name="T953">II.2.12)</text:span><text:span text:style-name="T954">Informacje na temat katalogów elektronicznych</text:span></text:p>
      <text:p text:style-name="P955">Oferty należy składać w postaci katalogów elektronicznych lub muszą zawierać katalog elektroniczny</text:p>
      <text:p text:style-name="P956"><text:span text:style-name="T957">II.2.13)</text:span><text:span text:style-name="T958">Informacje o funduszach Unii Europejskiej</text:span></text:p>
      <text:p text:style-name="P959">Zamówienie dotyczy projektu/programu finansowanego ze środków Unii Europejskiej: nie</text:p>
      <text:p text:style-name="P960"><text:span text:style-name="T961">II.2.14)</text:span><text:span text:style-name="T962">Informacje dodatkowe</text:span></text:p>
      <text:p text:style-name="P963"><text:span text:style-name="T964">II.2)</text:span><text:span text:style-name="T965">Opis</text:span></text:p>
      <text:p text:style-name="P966"><text:span text:style-name="T967">II.2.1)</text:span><text:span text:style-name="T968">Nazwa:</text:span></text:p>
      <text:p text:style-name="P969">Grupa 17</text:p>
      <text:p text:style-name="P970">Część nr: 17</text:p>
      <text:p text:style-name="P971"><text:span text:style-name="T972">II.2.2)</text:span><text:span text:style-name="T973">Dodatkowy kod lub kody CPV</text:span></text:p>
      <text:p text:style-name="P974">33600000 Produkty farmaceutyczne</text:p>
      <text:p text:style-name="P975"><text:span text:style-name="T976">II.2.3)</text:span><text:span text:style-name="T977">Miejsce świadczenia usług</text:span></text:p>
      <text:p text:style-name="P978">Kod NUTS: PL214 Krakowski</text:p>
      <text:p text:style-name="P979">Główne miejsce lub lokalizacja realizacji:</text:p>
      <text:p text:style-name="P980">Szpital św. Anny w Miechowie</text:p>
      <text:p text:style-name="P981"><text:span text:style-name="T982">II.2.4)</text:span><text:span text:style-name="T983">Opis zamówienia:</text:span></text:p>
      <text:p text:style-name="P98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985"><text:span text:style-name="T986">II.2.5)</text:span><text:span text:style-name="T987">Kryteria udzielenia zamówienia</text:span></text:p>
      <text:p text:style-name="P988">Kryteria określone poniżej</text:p>
      <text:p text:style-name="P989">Kryterium jakości - Nazwa: termin płatności / Waga: 40 %</text:p>
      <text:p text:style-name="P990">Cena - Waga: 60 %</text:p>
      <text:p text:style-name="P991"><text:span text:style-name="T992">II.2.6)</text:span><text:span text:style-name="T993">Szacunkowa wartość</text:span></text:p>
      <text:p text:style-name="P994"><text:span text:style-name="T995">II.2.7)</text:span><text:span text:style-name="T996">Okres obowiązywania zamówienia, umowy ramowej lub dynamicznego systemu zakupów</text:span></text:p>
      <text:p text:style-name="P997">Okres w miesiącach: 12</text:p>
      <text:p text:style-name="P998">Niniejsze zamówienie podlega wznowieniu: nie</text:p>
      <text:p text:style-name="P999"><text:span text:style-name="T1000">II.2.10)</text:span><text:span text:style-name="T1001">Informacje o ofertach wariantowych</text:span></text:p>
      <text:p text:style-name="P1002">Dopuszcza się składanie ofert wariantowych: nie</text:p>
      <text:p text:style-name="P1003"><text:span text:style-name="T1004">II.2.11)</text:span><text:span text:style-name="T1005">Informacje o opcjach</text:span></text:p>
      <text:p text:style-name="P1006">Opcje: nie</text:p>
      <text:p text:style-name="P1007"><text:span text:style-name="T1008">II.2.12)</text:span><text:span text:style-name="T1009">Informacje na temat katalogów elektronicznych</text:span></text:p>
      <text:p text:style-name="P1010">Oferty należy składać w postaci katalogów elektronicznych lub muszą zawierać katalog elektroniczny</text:p>
      <text:p text:style-name="P1011"><text:span text:style-name="T1012">II.2.13)</text:span><text:span text:style-name="T1013">Informacje o funduszach Unii Europejskiej</text:span></text:p>
      <text:p text:style-name="P1014">Zamówienie dotyczy projektu/programu finansowanego ze środków Unii Europejskiej: nie</text:p>
      <text:p text:style-name="P1015"><text:span text:style-name="T1016">II.2.14)</text:span><text:span text:style-name="T1017">Informacje dodatkowe</text:span></text:p>
      <text:p text:style-name="P1018"><text:span text:style-name="T1019">II.2)</text:span><text:span text:style-name="T1020">Opis</text:span></text:p>
      <text:p text:style-name="P1021"><text:span text:style-name="T1022">II.2.1)</text:span><text:span text:style-name="T1023">Nazwa:</text:span></text:p>
      <text:p text:style-name="P1024">Grupa 18</text:p>
      <text:p text:style-name="P1025">Część nr: 18</text:p>
      <text:p text:style-name="P1026"><text:span text:style-name="T1027">II.2.2)</text:span><text:span text:style-name="T1028">Dodatkowy kod lub kody CPV</text:span></text:p>
      <text:p text:style-name="P1029">33600000 Produkty farmaceutyczne</text:p>
      <text:p text:style-name="P1030"><text:span text:style-name="T1031">II.2.3)</text:span><text:span text:style-name="T1032">Miejsce świadczenia usług</text:span></text:p>
      <text:p text:style-name="P1033">Kod NUTS: PL214 Krakowski</text:p>
      <text:p text:style-name="P1034">Główne miejsce lub lokalizacja realizacji:</text:p>
      <text:p text:style-name="P1035">Szpital św. Anny w Miechowie</text:p>
      <text:p text:style-name="P1036"><text:span text:style-name="T1037">II.2.4)</text:span><text:span text:style-name="T1038">Opis zamówienia:</text:span></text:p>
      <text:p text:style-name="P103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soft-page-break/>
      <text:p text:style-name="P1040"><text:span text:style-name="T1041">II.2.5)</text:span><text:span text:style-name="T1042">Kryteria udzielenia zamówienia</text:span></text:p>
      <text:p text:style-name="P1043">Kryteria określone poniżej</text:p>
      <text:p text:style-name="P1044">Kryterium jakości - Nazwa: termin płatności / Waga: 40 %</text:p>
      <text:p text:style-name="P1045">Cena - Waga: 60 %</text:p>
      <text:p text:style-name="P1046"><text:span text:style-name="T1047">II.2.6)</text:span><text:span text:style-name="T1048">Szacunkowa wartość</text:span></text:p>
      <text:p text:style-name="P1049"><text:span text:style-name="T1050">II.2.7)</text:span><text:span text:style-name="T1051">Okres obowiązywania zamówienia, umowy ramowej lub dynamicznego systemu zakupów</text:span></text:p>
      <text:p text:style-name="P1052">Okres w miesiącach: 12</text:p>
      <text:p text:style-name="P1053">Niniejsze zamówienie podlega wznowieniu: nie</text:p>
      <text:p text:style-name="P1054"><text:span text:style-name="T1055">II.2.10)</text:span><text:span text:style-name="T1056">Informacje o ofertach wariantowych</text:span></text:p>
      <text:p text:style-name="P1057">Dopuszcza się składanie ofert wariantowych: nie</text:p>
      <text:p text:style-name="P1058"><text:span text:style-name="T1059">II.2.11)</text:span><text:span text:style-name="T1060">Informacje o opcjach</text:span></text:p>
      <text:p text:style-name="P1061">Opcje: nie</text:p>
      <text:p text:style-name="P1062"><text:span text:style-name="T1063">II.2.12)</text:span><text:span text:style-name="T1064">Informacje na temat katalogów elektronicznych</text:span></text:p>
      <text:p text:style-name="P1065">Oferty należy składać w postaci katalogów elektronicznych lub muszą zawierać katalog elektroniczny</text:p>
      <text:p text:style-name="P1066"><text:span text:style-name="T1067">II.2.13)</text:span><text:span text:style-name="T1068">Informacje o funduszach Unii Europejskiej</text:span></text:p>
      <text:p text:style-name="P1069">Zamówienie dotyczy projektu/programu finansowanego ze środków Unii Europejskiej: nie</text:p>
      <text:p text:style-name="P1070"><text:span text:style-name="T1071">II.2.14)</text:span><text:span text:style-name="T1072">Informacje dodatkowe</text:span></text:p>
      <text:p text:style-name="P1073"><text:span text:style-name="T1074">II.2)</text:span><text:span text:style-name="T1075">Opis</text:span></text:p>
      <text:p text:style-name="P1076"><text:span text:style-name="T1077">II.2.1)</text:span><text:span text:style-name="T1078">Nazwa:</text:span></text:p>
      <text:p text:style-name="P1079">Grupa 19</text:p>
      <text:p text:style-name="P1080">Część nr: 19</text:p>
      <text:p text:style-name="P1081"><text:span text:style-name="T1082">II.2.2)</text:span><text:span text:style-name="T1083">Dodatkowy kod lub kody CPV</text:span></text:p>
      <text:p text:style-name="P1084">33600000 Produkty farmaceutyczne</text:p>
      <text:p text:style-name="P1085"><text:span text:style-name="T1086">II.2.3)</text:span><text:span text:style-name="T1087">Miejsce świadczenia usług</text:span></text:p>
      <text:p text:style-name="P1088">Kod NUTS: PL214 Krakowski</text:p>
      <text:p text:style-name="P1089">Główne miejsce lub lokalizacja realizacji:</text:p>
      <text:p text:style-name="P1090">Szpital św. Anny w Miechowie</text:p>
      <text:p text:style-name="P1091"><text:span text:style-name="T1092">II.2.4)</text:span><text:span text:style-name="T1093">Opis zamówienia:</text:span></text:p>
      <text:p text:style-name="P109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095"><text:span text:style-name="T1096">II.2.5)</text:span><text:span text:style-name="T1097">Kryteria udzielenia zamówienia</text:span></text:p>
      <text:p text:style-name="P1098">Kryteria określone poniżej</text:p>
      <text:p text:style-name="P1099">Kryterium jakości - Nazwa: termin płatności / Waga: 40 %</text:p>
      <text:p text:style-name="P1100">Cena - Waga: 60 %</text:p>
      <text:p text:style-name="P1101"><text:span text:style-name="T1102">II.2.6)</text:span><text:span text:style-name="T1103">Szacunkowa wartość</text:span></text:p>
      <text:p text:style-name="P1104"><text:span text:style-name="T1105">II.2.7)</text:span><text:span text:style-name="T1106">Okres obowiązywania zamówienia, umowy ramowej lub dynamicznego systemu zakupów</text:span></text:p>
      <text:p text:style-name="P1107">Okres w miesiącach: 12</text:p>
      <text:p text:style-name="P1108">Niniejsze zamówienie podlega wznowieniu: nie</text:p>
      <text:p text:style-name="P1109"><text:span text:style-name="T1110">II.2.10)</text:span><text:span text:style-name="T1111">Informacje o ofertach wariantowych</text:span></text:p>
      <text:p text:style-name="P1112">Dopuszcza się składanie ofert wariantowych: nie</text:p>
      <text:p text:style-name="P1113"><text:span text:style-name="T1114">II.2.11)</text:span><text:span text:style-name="T1115">Informacje o opcjach</text:span></text:p>
      <text:p text:style-name="P1116">Opcje: nie</text:p>
      <text:p text:style-name="P1117"><text:span text:style-name="T1118">II.2.12)</text:span><text:span text:style-name="T1119">Informacje na temat katalogów elektronicznych</text:span></text:p>
      <text:p text:style-name="P1120">Oferty należy składać w postaci katalogów elektronicznych lub muszą zawierać katalog elektroniczny</text:p>
      <text:p text:style-name="P1121"><text:span text:style-name="T1122">II.2.13)</text:span><text:span text:style-name="T1123">Informacje o funduszach Unii Europejskiej</text:span></text:p>
      <text:p text:style-name="P1124">Zamówienie dotyczy projektu/programu finansowanego ze środków Unii Europejskiej: nie</text:p>
      <text:p text:style-name="P1125"><text:span text:style-name="T1126">II.2.14)</text:span><text:span text:style-name="T1127">Informacje dodatkowe</text:span></text:p>
      <text:p text:style-name="P1128"><text:span text:style-name="T1129">II.2)</text:span><text:span text:style-name="T1130">Opis</text:span></text:p>
      <text:p text:style-name="P1131"><text:span text:style-name="T1132">II.2.1)</text:span><text:span text:style-name="T1133">Nazwa:</text:span></text:p>
      <text:p text:style-name="P1134">Grupa 20</text:p>
      <text:p text:style-name="P1135">Część nr: 20</text:p>
      <text:p text:style-name="P1136"><text:span text:style-name="T1137">II.2.2)</text:span><text:span text:style-name="T1138">Dodatkowy kod lub kody CPV</text:span></text:p>
      <text:p text:style-name="P1139">33600000 Produkty farmaceutyczne</text:p>
      <text:p text:style-name="P1140"><text:span text:style-name="T1141">II.2.3)</text:span><text:span text:style-name="T1142">Miejsce świadczenia usług</text:span></text:p>
      <text:p text:style-name="P1143">Kod NUTS: PL214 Krakowski</text:p>
      <text:p text:style-name="P1144">Główne miejsce lub lokalizacja realizacji:</text:p>
      <text:p text:style-name="P1145">Szpital św. Anny w Miechowie</text:p>
      <text:p text:style-name="P1146"><text:span text:style-name="T1147">II.2.4)</text:span><text:span text:style-name="T1148">Opis zamówienia:</text:span></text:p>
      <text:soft-page-break/>
      <text:p text:style-name="P114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150"><text:span text:style-name="T1151">II.2.5)</text:span><text:span text:style-name="T1152">Kryteria udzielenia zamówienia</text:span></text:p>
      <text:p text:style-name="P1153">Kryteria określone poniżej</text:p>
      <text:p text:style-name="P1154">Kryterium jakości - Nazwa: termin płatności / Waga: 40 %</text:p>
      <text:p text:style-name="P1155">Cena - Waga: 60 %</text:p>
      <text:p text:style-name="P1156"><text:span text:style-name="T1157">II.2.6)</text:span><text:span text:style-name="T1158">Szacunkowa wartość</text:span></text:p>
      <text:p text:style-name="P1159"><text:span text:style-name="T1160">II.2.7)</text:span><text:span text:style-name="T1161">Okres obowiązywania zamówienia, umowy ramowej lub dynamicznego systemu zakupów</text:span></text:p>
      <text:p text:style-name="P1162">Okres w miesiącach: 12</text:p>
      <text:p text:style-name="P1163">Niniejsze zamówienie podlega wznowieniu: nie</text:p>
      <text:p text:style-name="P1164"><text:span text:style-name="T1165">II.2.10)</text:span><text:span text:style-name="T1166">Informacje o ofertach wariantowych</text:span></text:p>
      <text:p text:style-name="P1167">Dopuszcza się składanie ofert wariantowych: nie</text:p>
      <text:p text:style-name="P1168"><text:span text:style-name="T1169">II.2.11)</text:span><text:span text:style-name="T1170">Informacje o opcjach</text:span></text:p>
      <text:p text:style-name="P1171">Opcje: nie</text:p>
      <text:p text:style-name="P1172"><text:span text:style-name="T1173">II.2.12)</text:span><text:span text:style-name="T1174">Informacje na temat katalogów elektronicznych</text:span></text:p>
      <text:p text:style-name="P1175">Oferty należy składać w postaci katalogów elektronicznych lub muszą zawierać katalog elektroniczny</text:p>
      <text:p text:style-name="P1176"><text:span text:style-name="T1177">II.2.13)</text:span><text:span text:style-name="T1178">Informacje o funduszach Unii Europejskiej</text:span></text:p>
      <text:p text:style-name="P1179">Zamówienie dotyczy projektu/programu finansowanego ze środków Unii Europejskiej: nie</text:p>
      <text:p text:style-name="P1180"><text:span text:style-name="T1181">II.2.14)</text:span><text:span text:style-name="T1182">Informacje dodatkowe</text:span></text:p>
      <text:p text:style-name="P1183"><text:span text:style-name="T1184">II.2)</text:span><text:span text:style-name="T1185">Opis</text:span></text:p>
      <text:p text:style-name="P1186"><text:span text:style-name="T1187">II.2.1)</text:span><text:span text:style-name="T1188">Nazwa:</text:span></text:p>
      <text:p text:style-name="P1189">Grupa 21</text:p>
      <text:p text:style-name="P1190">Część nr: 21</text:p>
      <text:p text:style-name="P1191"><text:span text:style-name="T1192">II.2.2)</text:span><text:span text:style-name="T1193">Dodatkowy kod lub kody CPV</text:span></text:p>
      <text:p text:style-name="P1194">33600000 Produkty farmaceutyczne</text:p>
      <text:p text:style-name="P1195"><text:span text:style-name="T1196">II.2.3)</text:span><text:span text:style-name="T1197">Miejsce świadczenia usług</text:span></text:p>
      <text:p text:style-name="P1198">Kod NUTS: PL214 Krakowski</text:p>
      <text:p text:style-name="P1199">Główne miejsce lub lokalizacja realizacji:</text:p>
      <text:p text:style-name="P1200">Szpital św. Anny w Miechowie</text:p>
      <text:p text:style-name="P1201"><text:span text:style-name="T1202">II.2.4)</text:span><text:span text:style-name="T1203">Opis zamówienia:</text:span></text:p>
      <text:p text:style-name="P120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205"><text:span text:style-name="T1206">II.2.5)</text:span><text:span text:style-name="T1207">Kryteria udzielenia zamówienia</text:span></text:p>
      <text:p text:style-name="P1208">Kryteria określone poniżej</text:p>
      <text:p text:style-name="P1209">Kryterium jakości - Nazwa: termin płatności / Waga: 40 %</text:p>
      <text:p text:style-name="P1210">Cena - Waga: 60 %</text:p>
      <text:p text:style-name="P1211"><text:span text:style-name="T1212">II.2.6)</text:span><text:span text:style-name="T1213">Szacunkowa wartość</text:span></text:p>
      <text:p text:style-name="P1214"><text:span text:style-name="T1215">II.2.7)</text:span><text:span text:style-name="T1216">Okres obowiązywania zamówienia, umowy ramowej lub dynamicznego systemu zakupów</text:span></text:p>
      <text:p text:style-name="P1217">Okres w miesiącach: 12</text:p>
      <text:p text:style-name="P1218">Niniejsze zamówienie podlega wznowieniu: nie</text:p>
      <text:p text:style-name="P1219"><text:span text:style-name="T1220">II.2.10)</text:span><text:span text:style-name="T1221">Informacje o ofertach wariantowych</text:span></text:p>
      <text:p text:style-name="P1222">Dopuszcza się składanie ofert wariantowych: nie</text:p>
      <text:p text:style-name="P1223"><text:span text:style-name="T1224">II.2.11)</text:span><text:span text:style-name="T1225">Informacje o opcjach</text:span></text:p>
      <text:p text:style-name="P1226">Opcje: nie</text:p>
      <text:p text:style-name="P1227"><text:span text:style-name="T1228">II.2.12)</text:span><text:span text:style-name="T1229">Informacje na temat katalogów elektronicznych</text:span></text:p>
      <text:p text:style-name="P1230">Oferty należy składać w postaci katalogów elektronicznych lub muszą zawierać katalog elektroniczny</text:p>
      <text:p text:style-name="P1231"><text:span text:style-name="T1232">II.2.13)</text:span><text:span text:style-name="T1233">Informacje o funduszach Unii Europejskiej</text:span></text:p>
      <text:p text:style-name="P1234">Zamówienie dotyczy projektu/programu finansowanego ze środków Unii Europejskiej: nie</text:p>
      <text:p text:style-name="P1235"><text:span text:style-name="T1236">II.2.14)</text:span><text:span text:style-name="T1237">Informacje dodatkowe</text:span></text:p>
      <text:p text:style-name="P1238"><text:span text:style-name="T1239">II.2)</text:span><text:span text:style-name="T1240">Opis</text:span></text:p>
      <text:p text:style-name="P1241"><text:span text:style-name="T1242">II.2.1)</text:span><text:span text:style-name="T1243">Nazwa:</text:span></text:p>
      <text:p text:style-name="P1244">Grupa 22</text:p>
      <text:p text:style-name="P1245">Część nr: 22</text:p>
      <text:p text:style-name="P1246"><text:span text:style-name="T1247">II.2.2)</text:span><text:span text:style-name="T1248">Dodatkowy kod lub kody CPV</text:span></text:p>
      <text:p text:style-name="P1249">33600000 Produkty farmaceutyczne</text:p>
      <text:p text:style-name="P1250"><text:span text:style-name="T1251">II.2.3)</text:span><text:span text:style-name="T1252">Miejsce świadczenia usług</text:span></text:p>
      <text:p text:style-name="P1253">Kod NUTS: PL214 Krakowski</text:p>
      <text:p text:style-name="P1254">Główne miejsce lub lokalizacja realizacji:</text:p>
      <text:soft-page-break/>
      <text:p text:style-name="P1255">Szpital św. Anny w Miechowie</text:p>
      <text:p text:style-name="P1256"><text:span text:style-name="T1257">II.2.4)</text:span><text:span text:style-name="T1258">Opis zamówienia:</text:span></text:p>
      <text:p text:style-name="P125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260"><text:span text:style-name="T1261">II.2.5)</text:span><text:span text:style-name="T1262">Kryteria udzielenia zamówienia</text:span></text:p>
      <text:p text:style-name="P1263">Kryteria określone poniżej</text:p>
      <text:p text:style-name="P1264">Kryterium jakości - Nazwa: termin płatności / Waga: 40 %</text:p>
      <text:p text:style-name="P1265">Cena - Waga: 60 %</text:p>
      <text:p text:style-name="P1266"><text:span text:style-name="T1267">II.2.6)</text:span><text:span text:style-name="T1268">Szacunkowa wartość</text:span></text:p>
      <text:p text:style-name="P1269"><text:span text:style-name="T1270">II.2.7)</text:span><text:span text:style-name="T1271">Okres obowiązywania zamówienia, umowy ramowej lub dynamicznego systemu zakupów</text:span></text:p>
      <text:p text:style-name="P1272">Okres w miesiącach: 12</text:p>
      <text:p text:style-name="P1273">Niniejsze zamówienie podlega wznowieniu: nie</text:p>
      <text:p text:style-name="P1274"><text:span text:style-name="T1275">II.2.10)</text:span><text:span text:style-name="T1276">Informacje o ofertach wariantowych</text:span></text:p>
      <text:p text:style-name="P1277">Dopuszcza się składanie ofert wariantowych: nie</text:p>
      <text:p text:style-name="P1278"><text:span text:style-name="T1279">II.2.11)</text:span><text:span text:style-name="T1280">Informacje o opcjach</text:span></text:p>
      <text:p text:style-name="P1281">Opcje: nie</text:p>
      <text:p text:style-name="P1282"><text:span text:style-name="T1283">II.2.12)</text:span><text:span text:style-name="T1284">Informacje na temat katalogów elektronicznych</text:span></text:p>
      <text:p text:style-name="P1285">Oferty należy składać w postaci katalogów elektronicznych lub muszą zawierać katalog elektroniczny</text:p>
      <text:p text:style-name="P1286"><text:span text:style-name="T1287">II.2.13)</text:span><text:span text:style-name="T1288">Informacje o funduszach Unii Europejskiej</text:span></text:p>
      <text:p text:style-name="P1289">Zamówienie dotyczy projektu/programu finansowanego ze środków Unii Europejskiej: nie</text:p>
      <text:p text:style-name="P1290"><text:span text:style-name="T1291">II.2.14)</text:span><text:span text:style-name="T1292">Informacje dodatkowe</text:span></text:p>
      <text:p text:style-name="P1293"><text:span text:style-name="T1294">II.2)</text:span><text:span text:style-name="T1295">Opis</text:span></text:p>
      <text:p text:style-name="P1296"><text:span text:style-name="T1297">II.2.1)</text:span><text:span text:style-name="T1298">Nazwa:</text:span></text:p>
      <text:p text:style-name="P1299">Grupa 23</text:p>
      <text:p text:style-name="P1300">Część nr: 23</text:p>
      <text:p text:style-name="P1301"><text:span text:style-name="T1302">II.2.2)</text:span><text:span text:style-name="T1303">Dodatkowy kod lub kody CPV</text:span></text:p>
      <text:p text:style-name="P1304">33600000 Produkty farmaceutyczne</text:p>
      <text:p text:style-name="P1305"><text:span text:style-name="T1306">II.2.3)</text:span><text:span text:style-name="T1307">Miejsce świadczenia usług</text:span></text:p>
      <text:p text:style-name="P1308">Kod NUTS: PL214 Krakowski</text:p>
      <text:p text:style-name="P1309">Główne miejsce lub lokalizacja realizacji:</text:p>
      <text:p text:style-name="P1310">Szpital św. Anny w Miechowie</text:p>
      <text:p text:style-name="P1311"><text:span text:style-name="T1312">II.2.4)</text:span><text:span text:style-name="T1313">Opis zamówienia:</text:span></text:p>
      <text:p text:style-name="P131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315"><text:span text:style-name="T1316">II.2.5)</text:span><text:span text:style-name="T1317">Kryteria udzielenia zamówienia</text:span></text:p>
      <text:p text:style-name="P1318">Kryteria określone poniżej</text:p>
      <text:p text:style-name="P1319">Kryterium jakości - Nazwa: termin płatności / Waga: 40 %</text:p>
      <text:p text:style-name="P1320">Cena - Waga: 60 %</text:p>
      <text:p text:style-name="P1321"><text:span text:style-name="T1322">II.2.6)</text:span><text:span text:style-name="T1323">Szacunkowa wartość</text:span></text:p>
      <text:p text:style-name="P1324"><text:span text:style-name="T1325">II.2.7)</text:span><text:span text:style-name="T1326">Okres obowiązywania zamówienia, umowy ramowej lub dynamicznego systemu zakupów</text:span></text:p>
      <text:p text:style-name="P1327">Okres w miesiącach: 12</text:p>
      <text:p text:style-name="P1328">Niniejsze zamówienie podlega wznowieniu: nie</text:p>
      <text:p text:style-name="P1329"><text:span text:style-name="T1330">II.2.10)</text:span><text:span text:style-name="T1331">Informacje o ofertach wariantowych</text:span></text:p>
      <text:p text:style-name="P1332">Dopuszcza się składanie ofert wariantowych: nie</text:p>
      <text:p text:style-name="P1333"><text:span text:style-name="T1334">II.2.11)</text:span><text:span text:style-name="T1335">Informacje o opcjach</text:span></text:p>
      <text:p text:style-name="P1336">Opcje: nie</text:p>
      <text:p text:style-name="P1337"><text:span text:style-name="T1338">II.2.12)</text:span><text:span text:style-name="T1339">Informacje na temat katalogów elektronicznych</text:span></text:p>
      <text:p text:style-name="P1340">Oferty należy składać w postaci katalogów elektronicznych lub muszą zawierać katalog elektroniczny</text:p>
      <text:p text:style-name="P1341"><text:span text:style-name="T1342">II.2.13)</text:span><text:span text:style-name="T1343">Informacje o funduszach Unii Europejskiej</text:span></text:p>
      <text:p text:style-name="P1344">Zamówienie dotyczy projektu/programu finansowanego ze środków Unii Europejskiej: nie</text:p>
      <text:p text:style-name="P1345"><text:span text:style-name="T1346">II.2.14)</text:span><text:span text:style-name="T1347">Informacje dodatkowe</text:span></text:p>
      <text:p text:style-name="P1348"><text:span text:style-name="T1349">II.2)</text:span><text:span text:style-name="T1350">Opis</text:span></text:p>
      <text:p text:style-name="P1351"><text:span text:style-name="T1352">II.2.1)</text:span><text:span text:style-name="T1353">Nazwa:</text:span></text:p>
      <text:p text:style-name="P1354">Grupa 24</text:p>
      <text:p text:style-name="P1355">Część nr: 24</text:p>
      <text:p text:style-name="P1356"><text:span text:style-name="T1357">II.2.2)</text:span><text:span text:style-name="T1358">Dodatkowy kod lub kody CPV</text:span></text:p>
      <text:p text:style-name="P1359">33600000 Produkty farmaceutyczne</text:p>
      <text:p text:style-name="P1360"><text:span text:style-name="T1361">II.2.3)</text:span><text:span text:style-name="T1362">Miejsce świadczenia usług</text:span></text:p>
      <text:soft-page-break/>
      <text:p text:style-name="P1363">Kod NUTS: PL214 Krakowski</text:p>
      <text:p text:style-name="P1364">Główne miejsce lub lokalizacja realizacji:</text:p>
      <text:p text:style-name="P1365">Szpital św. Anny w Miechowie</text:p>
      <text:p text:style-name="P1366"><text:span text:style-name="T1367">II.2.4)</text:span><text:span text:style-name="T1368">Opis zamówienia:</text:span></text:p>
      <text:p text:style-name="P136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370"><text:span text:style-name="T1371">II.2.5)</text:span><text:span text:style-name="T1372">Kryteria udzielenia zamówienia</text:span></text:p>
      <text:p text:style-name="P1373">Kryteria określone poniżej</text:p>
      <text:p text:style-name="P1374">Kryterium jakości - Nazwa: termin płatności / Waga: 40 %</text:p>
      <text:p text:style-name="P1375">Cena - Waga: 60 %</text:p>
      <text:p text:style-name="P1376"><text:span text:style-name="T1377">II.2.6)</text:span><text:span text:style-name="T1378">Szacunkowa wartość</text:span></text:p>
      <text:p text:style-name="P1379"><text:span text:style-name="T1380">II.2.7)</text:span><text:span text:style-name="T1381">Okres obowiązywania zamówienia, umowy ramowej lub dynamicznego systemu zakupów</text:span></text:p>
      <text:p text:style-name="P1382">Okres w miesiącach: 12</text:p>
      <text:p text:style-name="P1383">Niniejsze zamówienie podlega wznowieniu: nie</text:p>
      <text:p text:style-name="P1384"><text:span text:style-name="T1385">II.2.10)</text:span><text:span text:style-name="T1386">Informacje o ofertach wariantowych</text:span></text:p>
      <text:p text:style-name="P1387">Dopuszcza się składanie ofert wariantowych: nie</text:p>
      <text:p text:style-name="P1388"><text:span text:style-name="T1389">II.2.11)</text:span><text:span text:style-name="T1390">Informacje o opcjach</text:span></text:p>
      <text:p text:style-name="P1391">Opcje: nie</text:p>
      <text:p text:style-name="P1392"><text:span text:style-name="T1393">II.2.12)</text:span><text:span text:style-name="T1394">Informacje na temat katalogów elektronicznych</text:span></text:p>
      <text:p text:style-name="P1395">Oferty należy składać w postaci katalogów elektronicznych lub muszą zawierać katalog elektroniczny</text:p>
      <text:p text:style-name="P1396"><text:span text:style-name="T1397">II.2.13)</text:span><text:span text:style-name="T1398">Informacje o funduszach Unii Europejskiej</text:span></text:p>
      <text:p text:style-name="P1399">Zamówienie dotyczy projektu/programu finansowanego ze środków Unii Europejskiej: nie</text:p>
      <text:p text:style-name="P1400"><text:span text:style-name="T1401">II.2.14)</text:span><text:span text:style-name="T1402">Informacje dodatkowe</text:span></text:p>
      <text:p text:style-name="P1403"><text:span text:style-name="T1404">II.2)</text:span><text:span text:style-name="T1405">Opis</text:span></text:p>
      <text:p text:style-name="P1406"><text:span text:style-name="T1407">II.2.1)</text:span><text:span text:style-name="T1408">Nazwa:</text:span></text:p>
      <text:p text:style-name="P1409">Grupa 25</text:p>
      <text:p text:style-name="P1410">Część nr: 25</text:p>
      <text:p text:style-name="P1411"><text:span text:style-name="T1412">II.2.2)</text:span><text:span text:style-name="T1413">Dodatkowy kod lub kody CPV</text:span></text:p>
      <text:p text:style-name="P1414">33600000 Produkty farmaceutyczne</text:p>
      <text:p text:style-name="P1415"><text:span text:style-name="T1416">II.2.3)</text:span><text:span text:style-name="T1417">Miejsce świadczenia usług</text:span></text:p>
      <text:p text:style-name="P1418">Kod NUTS: PL214 Krakowski</text:p>
      <text:p text:style-name="P1419">Główne miejsce lub lokalizacja realizacji:</text:p>
      <text:p text:style-name="P1420">Szpital św. Anny w Miechowie</text:p>
      <text:p text:style-name="P1421"><text:span text:style-name="T1422">II.2.4)</text:span><text:span text:style-name="T1423">Opis zamówienia:</text:span></text:p>
      <text:p text:style-name="P142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425"><text:span text:style-name="T1426">II.2.5)</text:span><text:span text:style-name="T1427">Kryteria udzielenia zamówienia</text:span></text:p>
      <text:p text:style-name="P1428">Kryteria określone poniżej</text:p>
      <text:p text:style-name="P1429">Kryterium jakości - Nazwa: termin płatności / Waga: 40 %</text:p>
      <text:p text:style-name="P1430">Cena - Waga: 60 %</text:p>
      <text:p text:style-name="P1431"><text:span text:style-name="T1432">II.2.6)</text:span><text:span text:style-name="T1433">Szacunkowa wartość</text:span></text:p>
      <text:p text:style-name="P1434"><text:span text:style-name="T1435">II.2.7)</text:span><text:span text:style-name="T1436">Okres obowiązywania zamówienia, umowy ramowej lub dynamicznego systemu zakupów</text:span></text:p>
      <text:p text:style-name="P1437">Okres w miesiącach: 12</text:p>
      <text:p text:style-name="P1438">Niniejsze zamówienie podlega wznowieniu: nie</text:p>
      <text:p text:style-name="P1439"><text:span text:style-name="T1440">II.2.10)</text:span><text:span text:style-name="T1441">Informacje o ofertach wariantowych</text:span></text:p>
      <text:p text:style-name="P1442">Dopuszcza się składanie ofert wariantowych: nie</text:p>
      <text:p text:style-name="P1443"><text:span text:style-name="T1444">II.2.11)</text:span><text:span text:style-name="T1445">Informacje o opcjach</text:span></text:p>
      <text:p text:style-name="P1446">Opcje: nie</text:p>
      <text:p text:style-name="P1447"><text:span text:style-name="T1448">II.2.12)</text:span><text:span text:style-name="T1449">Informacje na temat katalogów elektronicznych</text:span></text:p>
      <text:p text:style-name="P1450">Oferty należy składać w postaci katalogów elektronicznych lub muszą zawierać katalog elektroniczny</text:p>
      <text:p text:style-name="P1451"><text:span text:style-name="T1452">II.2.13)</text:span><text:span text:style-name="T1453">Informacje o funduszach Unii Europejskiej</text:span></text:p>
      <text:p text:style-name="P1454">Zamówienie dotyczy projektu/programu finansowanego ze środków Unii Europejskiej: nie</text:p>
      <text:p text:style-name="P1455"><text:span text:style-name="T1456">II.2.14)</text:span><text:span text:style-name="T1457">Informacje dodatkowe</text:span></text:p>
      <text:p text:style-name="P1458"><text:span text:style-name="T1459">II.2)</text:span><text:span text:style-name="T1460">Opis</text:span></text:p>
      <text:p text:style-name="P1461"><text:span text:style-name="T1462">II.2.1)</text:span><text:span text:style-name="T1463">Nazwa:</text:span></text:p>
      <text:p text:style-name="P1464">Grupa 26</text:p>
      <text:p text:style-name="P1465">Część nr: 26</text:p>
      <text:p text:style-name="P1466"><text:span text:style-name="T1467">II.2.2)</text:span><text:span text:style-name="T1468">Dodatkowy kod lub kody CPV</text:span></text:p>
      <text:soft-page-break/>
      <text:p text:style-name="P1469">33600000 Produkty farmaceutyczne</text:p>
      <text:p text:style-name="P1470"><text:span text:style-name="T1471">II.2.3)</text:span><text:span text:style-name="T1472">Miejsce świadczenia usług</text:span></text:p>
      <text:p text:style-name="P1473">Kod NUTS: PL214 Krakowski</text:p>
      <text:p text:style-name="P1474">Główne miejsce lub lokalizacja realizacji:</text:p>
      <text:p text:style-name="P1475">Szpital św. Anny w Miechowie</text:p>
      <text:p text:style-name="P1476"><text:span text:style-name="T1477">II.2.4)</text:span><text:span text:style-name="T1478">Opis zamówienia:</text:span></text:p>
      <text:p text:style-name="P147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480"><text:span text:style-name="T1481">II.2.5)</text:span><text:span text:style-name="T1482">Kryteria udzielenia zamówienia</text:span></text:p>
      <text:p text:style-name="P1483">Kryteria określone poniżej</text:p>
      <text:p text:style-name="P1484">Kryterium jakości - Nazwa: termin płatności / Waga: 40 %</text:p>
      <text:p text:style-name="P1485">Cena - Waga: 60 %</text:p>
      <text:p text:style-name="P1486"><text:span text:style-name="T1487">II.2.6)</text:span><text:span text:style-name="T1488">Szacunkowa wartość</text:span></text:p>
      <text:p text:style-name="P1489"><text:span text:style-name="T1490">II.2.7)</text:span><text:span text:style-name="T1491">Okres obowiązywania zamówienia, umowy ramowej lub dynamicznego systemu zakupów</text:span></text:p>
      <text:p text:style-name="P1492">Okres w miesiącach: 12</text:p>
      <text:p text:style-name="P1493">Niniejsze zamówienie podlega wznowieniu: nie</text:p>
      <text:p text:style-name="P1494"><text:span text:style-name="T1495">II.2.10)</text:span><text:span text:style-name="T1496">Informacje o ofertach wariantowych</text:span></text:p>
      <text:p text:style-name="P1497">Dopuszcza się składanie ofert wariantowych: nie</text:p>
      <text:p text:style-name="P1498"><text:span text:style-name="T1499">II.2.11)</text:span><text:span text:style-name="T1500">Informacje o opcjach</text:span></text:p>
      <text:p text:style-name="P1501">Opcje: nie</text:p>
      <text:p text:style-name="P1502"><text:span text:style-name="T1503">II.2.12)</text:span><text:span text:style-name="T1504">Informacje na temat katalogów elektronicznych</text:span></text:p>
      <text:p text:style-name="P1505">Oferty należy składać w postaci katalogów elektronicznych lub muszą zawierać katalog elektroniczny</text:p>
      <text:p text:style-name="P1506"><text:span text:style-name="T1507">II.2.13)</text:span><text:span text:style-name="T1508">Informacje o funduszach Unii Europejskiej</text:span></text:p>
      <text:p text:style-name="P1509">Zamówienie dotyczy projektu/programu finansowanego ze środków Unii Europejskiej: nie</text:p>
      <text:p text:style-name="P1510"><text:span text:style-name="T1511">II.2.14)</text:span><text:span text:style-name="T1512">Informacje dodatkowe</text:span></text:p>
      <text:p text:style-name="P1513"><text:span text:style-name="T1514">II.2)</text:span><text:span text:style-name="T1515">Opis</text:span></text:p>
      <text:p text:style-name="P1516"><text:span text:style-name="T1517">II.2.1)</text:span><text:span text:style-name="T1518">Nazwa:</text:span></text:p>
      <text:p text:style-name="P1519">Grupa 27</text:p>
      <text:p text:style-name="P1520">Część nr: 27</text:p>
      <text:p text:style-name="P1521"><text:span text:style-name="T1522">II.2.2)</text:span><text:span text:style-name="T1523">Dodatkowy kod lub kody CPV</text:span></text:p>
      <text:p text:style-name="P1524">33600000 Produkty farmaceutyczne</text:p>
      <text:p text:style-name="P1525"><text:span text:style-name="T1526">II.2.3)</text:span><text:span text:style-name="T1527">Miejsce świadczenia usług</text:span></text:p>
      <text:p text:style-name="P1528">Kod NUTS: PL214 Krakowski</text:p>
      <text:p text:style-name="P1529">Główne miejsce lub lokalizacja realizacji:</text:p>
      <text:p text:style-name="P1530">Szpital św. Anny w Miechowie</text:p>
      <text:p text:style-name="P1531"><text:span text:style-name="T1532">II.2.4)</text:span><text:span text:style-name="T1533">Opis zamówienia:</text:span></text:p>
      <text:p text:style-name="P153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535"><text:span text:style-name="T1536">II.2.5)</text:span><text:span text:style-name="T1537">Kryteria udzielenia zamówienia</text:span></text:p>
      <text:p text:style-name="P1538">Kryteria określone poniżej</text:p>
      <text:p text:style-name="P1539">Kryterium jakości - Nazwa: termin płatności / Waga: 40 %</text:p>
      <text:p text:style-name="P1540">Cena - Waga: 60 %</text:p>
      <text:p text:style-name="P1541"><text:span text:style-name="T1542">II.2.6)</text:span><text:span text:style-name="T1543">Szacunkowa wartość</text:span></text:p>
      <text:p text:style-name="P1544"><text:span text:style-name="T1545">II.2.7)</text:span><text:span text:style-name="T1546">Okres obowiązywania zamówienia, umowy ramowej lub dynamicznego systemu zakupów</text:span></text:p>
      <text:p text:style-name="P1547">Okres w miesiącach: 12</text:p>
      <text:p text:style-name="P1548">Niniejsze zamówienie podlega wznowieniu: nie</text:p>
      <text:p text:style-name="P1549"><text:span text:style-name="T1550">II.2.10)</text:span><text:span text:style-name="T1551">Informacje o ofertach wariantowych</text:span></text:p>
      <text:p text:style-name="P1552">Dopuszcza się składanie ofert wariantowych: nie</text:p>
      <text:p text:style-name="P1553"><text:span text:style-name="T1554">II.2.11)</text:span><text:span text:style-name="T1555">Informacje o opcjach</text:span></text:p>
      <text:p text:style-name="P1556">Opcje: nie</text:p>
      <text:p text:style-name="P1557"><text:span text:style-name="T1558">II.2.12)</text:span><text:span text:style-name="T1559">Informacje na temat katalogów elektronicznych</text:span></text:p>
      <text:p text:style-name="P1560">Oferty należy składać w postaci katalogów elektronicznych lub muszą zawierać katalog elektroniczny</text:p>
      <text:p text:style-name="P1561"><text:span text:style-name="T1562">II.2.13)</text:span><text:span text:style-name="T1563">Informacje o funduszach Unii Europejskiej</text:span></text:p>
      <text:p text:style-name="P1564">Zamówienie dotyczy projektu/programu finansowanego ze środków Unii Europejskiej: nie</text:p>
      <text:p text:style-name="P1565"><text:span text:style-name="T1566">II.2.14)</text:span><text:span text:style-name="T1567">Informacje dodatkowe</text:span></text:p>
      <text:p text:style-name="P1568"><text:span text:style-name="T1569">II.2)</text:span><text:span text:style-name="T1570">Opis</text:span></text:p>
      <text:p text:style-name="P1571"><text:span text:style-name="T1572">II.2.1)</text:span><text:span text:style-name="T1573">Nazwa:</text:span></text:p>
      <text:p text:style-name="P1574">Grupa 28</text:p>
      <text:soft-page-break/>
      <text:p text:style-name="P1575">Część nr: 28</text:p>
      <text:p text:style-name="P1576"><text:span text:style-name="T1577">II.2.2)</text:span><text:span text:style-name="T1578">Dodatkowy kod lub kody CPV</text:span></text:p>
      <text:p text:style-name="P1579">33600000 Produkty farmaceutyczne</text:p>
      <text:p text:style-name="P1580"><text:span text:style-name="T1581">II.2.3)</text:span><text:span text:style-name="T1582">Miejsce świadczenia usług</text:span></text:p>
      <text:p text:style-name="P1583">Kod NUTS: PL214 Krakowski</text:p>
      <text:p text:style-name="P1584">Główne miejsce lub lokalizacja realizacji:</text:p>
      <text:p text:style-name="P1585">Szpital św. Anny w Miechowie</text:p>
      <text:p text:style-name="P1586"><text:span text:style-name="T1587">II.2.4)</text:span><text:span text:style-name="T1588">Opis zamówienia:</text:span></text:p>
      <text:p text:style-name="P158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590"><text:span text:style-name="T1591">II.2.5)</text:span><text:span text:style-name="T1592">Kryteria udzielenia zamówienia</text:span></text:p>
      <text:p text:style-name="P1593">Kryteria określone poniżej</text:p>
      <text:p text:style-name="P1594">Kryterium jakości - Nazwa: termin płatności / Waga: 40 %</text:p>
      <text:p text:style-name="P1595">Cena - Waga: 60 %</text:p>
      <text:p text:style-name="P1596"><text:span text:style-name="T1597">II.2.6)</text:span><text:span text:style-name="T1598">Szacunkowa wartość</text:span></text:p>
      <text:p text:style-name="P1599"><text:span text:style-name="T1600">II.2.7)</text:span><text:span text:style-name="T1601">Okres obowiązywania zamówienia, umowy ramowej lub dynamicznego systemu zakupów</text:span></text:p>
      <text:p text:style-name="P1602">Okres w miesiącach: 12</text:p>
      <text:p text:style-name="P1603">Niniejsze zamówienie podlega wznowieniu: nie</text:p>
      <text:p text:style-name="P1604"><text:span text:style-name="T1605">II.2.10)</text:span><text:span text:style-name="T1606">Informacje o ofertach wariantowych</text:span></text:p>
      <text:p text:style-name="P1607">Dopuszcza się składanie ofert wariantowych: nie</text:p>
      <text:p text:style-name="P1608"><text:span text:style-name="T1609">II.2.11)</text:span><text:span text:style-name="T1610">Informacje o opcjach</text:span></text:p>
      <text:p text:style-name="P1611">Opcje: nie</text:p>
      <text:p text:style-name="P1612"><text:span text:style-name="T1613">II.2.12)</text:span><text:span text:style-name="T1614">Informacje na temat katalogów elektronicznych</text:span></text:p>
      <text:p text:style-name="P1615">Oferty należy składać w postaci katalogów elektronicznych lub muszą zawierać katalog elektroniczny</text:p>
      <text:p text:style-name="P1616"><text:span text:style-name="T1617">II.2.13)</text:span><text:span text:style-name="T1618">Informacje o funduszach Unii Europejskiej</text:span></text:p>
      <text:p text:style-name="P1619">Zamówienie dotyczy projektu/programu finansowanego ze środków Unii Europejskiej: nie</text:p>
      <text:p text:style-name="P1620"><text:span text:style-name="T1621">II.2.14)</text:span><text:span text:style-name="T1622">Informacje dodatkowe</text:span></text:p>
      <text:p text:style-name="P1623"><text:span text:style-name="T1624">II.2)</text:span><text:span text:style-name="T1625">Opis</text:span></text:p>
      <text:p text:style-name="P1626"><text:span text:style-name="T1627">II.2.1)</text:span><text:span text:style-name="T1628">Nazwa:</text:span></text:p>
      <text:p text:style-name="P1629">Grupa 29</text:p>
      <text:p text:style-name="P1630">Część nr: 29</text:p>
      <text:p text:style-name="P1631"><text:span text:style-name="T1632">II.2.2)</text:span><text:span text:style-name="T1633">Dodatkowy kod lub kody CPV</text:span></text:p>
      <text:p text:style-name="P1634">33600000 Produkty farmaceutyczne</text:p>
      <text:p text:style-name="P1635"><text:span text:style-name="T1636">II.2.3)</text:span><text:span text:style-name="T1637">Miejsce świadczenia usług</text:span></text:p>
      <text:p text:style-name="P1638">Kod NUTS: PL214 Krakowski</text:p>
      <text:p text:style-name="P1639">Główne miejsce lub lokalizacja realizacji:</text:p>
      <text:p text:style-name="P1640">Szpital św. Anny w Miechowie</text:p>
      <text:p text:style-name="P1641"><text:span text:style-name="T1642">II.2.4)</text:span><text:span text:style-name="T1643">Opis zamówienia:</text:span></text:p>
      <text:p text:style-name="P164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645"><text:span text:style-name="T1646">II.2.5)</text:span><text:span text:style-name="T1647">Kryteria udzielenia zamówienia</text:span></text:p>
      <text:p text:style-name="P1648">Kryteria określone poniżej</text:p>
      <text:p text:style-name="P1649">Kryterium jakości - Nazwa: termin płatności / Waga: 40 %</text:p>
      <text:p text:style-name="P1650">Cena - Waga: 60 %</text:p>
      <text:p text:style-name="P1651"><text:span text:style-name="T1652">II.2.6)</text:span><text:span text:style-name="T1653">Szacunkowa wartość</text:span></text:p>
      <text:p text:style-name="P1654"><text:span text:style-name="T1655">II.2.7)</text:span><text:span text:style-name="T1656">Okres obowiązywania zamówienia, umowy ramowej lub dynamicznego systemu zakupów</text:span></text:p>
      <text:p text:style-name="P1657">Okres w miesiącach: 12</text:p>
      <text:p text:style-name="P1658">Niniejsze zamówienie podlega wznowieniu: nie</text:p>
      <text:p text:style-name="P1659"><text:span text:style-name="T1660">II.2.10)</text:span><text:span text:style-name="T1661">Informacje o ofertach wariantowych</text:span></text:p>
      <text:p text:style-name="P1662">Dopuszcza się składanie ofert wariantowych: nie</text:p>
      <text:p text:style-name="P1663"><text:span text:style-name="T1664">II.2.11)</text:span><text:span text:style-name="T1665">Informacje o opcjach</text:span></text:p>
      <text:p text:style-name="P1666">Opcje: nie</text:p>
      <text:p text:style-name="P1667"><text:span text:style-name="T1668">II.2.12)</text:span><text:span text:style-name="T1669">Informacje na temat katalogów elektronicznych</text:span></text:p>
      <text:p text:style-name="P1670">Oferty należy składać w postaci katalogów elektronicznych lub muszą zawierać katalog elektroniczny</text:p>
      <text:p text:style-name="P1671"><text:span text:style-name="T1672">II.2.13)</text:span><text:span text:style-name="T1673">Informacje o funduszach Unii Europejskiej</text:span></text:p>
      <text:p text:style-name="P1674">Zamówienie dotyczy projektu/programu finansowanego ze środków Unii Europejskiej: nie</text:p>
      <text:p text:style-name="P1675"><text:span text:style-name="T1676">II.2.14)</text:span><text:span text:style-name="T1677">Informacje dodatkowe</text:span></text:p>
      <text:p text:style-name="P1678"><text:span text:style-name="T1679">II.2)</text:span><text:span text:style-name="T1680">Opis</text:span></text:p>
      <text:soft-page-break/>
      <text:p text:style-name="P1681"><text:span text:style-name="T1682">II.2.1)</text:span><text:span text:style-name="T1683">Nazwa:</text:span></text:p>
      <text:p text:style-name="P1684">Grupa 30</text:p>
      <text:p text:style-name="P1685">Część nr: 30</text:p>
      <text:p text:style-name="P1686"><text:span text:style-name="T1687">II.2.2)</text:span><text:span text:style-name="T1688">Dodatkowy kod lub kody CPV</text:span></text:p>
      <text:p text:style-name="P1689">33600000 Produkty farmaceutyczne</text:p>
      <text:p text:style-name="P1690"><text:span text:style-name="T1691">II.2.3)</text:span><text:span text:style-name="T1692">Miejsce świadczenia usług</text:span></text:p>
      <text:p text:style-name="P1693">Kod NUTS: PL214 Krakowski</text:p>
      <text:p text:style-name="P1694">Główne miejsce lub lokalizacja realizacji:</text:p>
      <text:p text:style-name="P1695">Szpital św. Anny w Miechowie</text:p>
      <text:p text:style-name="P1696"><text:span text:style-name="T1697">II.2.4)</text:span><text:span text:style-name="T1698">Opis zamówienia:</text:span></text:p>
      <text:p text:style-name="P169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700"><text:span text:style-name="T1701">II.2.5)</text:span><text:span text:style-name="T1702">Kryteria udzielenia zamówienia</text:span></text:p>
      <text:p text:style-name="P1703">Kryteria określone poniżej</text:p>
      <text:p text:style-name="P1704">Kryterium jakości - Nazwa: termin płatności / Waga: 40 %</text:p>
      <text:p text:style-name="P1705">Cena - Waga: 60 %</text:p>
      <text:p text:style-name="P1706"><text:span text:style-name="T1707">II.2.6)</text:span><text:span text:style-name="T1708">Szacunkowa wartość</text:span></text:p>
      <text:p text:style-name="P1709"><text:span text:style-name="T1710">II.2.7)</text:span><text:span text:style-name="T1711">Okres obowiązywania zamówienia, umowy ramowej lub dynamicznego systemu zakupów</text:span></text:p>
      <text:p text:style-name="P1712">Okres w miesiącach: 12</text:p>
      <text:p text:style-name="P1713">Niniejsze zamówienie podlega wznowieniu: nie</text:p>
      <text:p text:style-name="P1714"><text:span text:style-name="T1715">II.2.10)</text:span><text:span text:style-name="T1716">Informacje o ofertach wariantowych</text:span></text:p>
      <text:p text:style-name="P1717">Dopuszcza się składanie ofert wariantowych: nie</text:p>
      <text:p text:style-name="P1718"><text:span text:style-name="T1719">II.2.11)</text:span><text:span text:style-name="T1720">Informacje o opcjach</text:span></text:p>
      <text:p text:style-name="P1721">Opcje: nie</text:p>
      <text:p text:style-name="P1722"><text:span text:style-name="T1723">II.2.12)</text:span><text:span text:style-name="T1724">Informacje na temat katalogów elektronicznych</text:span></text:p>
      <text:p text:style-name="P1725">Oferty należy składać w postaci katalogów elektronicznych lub muszą zawierać katalog elektroniczny</text:p>
      <text:p text:style-name="P1726"><text:span text:style-name="T1727">II.2.13)</text:span><text:span text:style-name="T1728">Informacje o funduszach Unii Europejskiej</text:span></text:p>
      <text:p text:style-name="P1729">Zamówienie dotyczy projektu/programu finansowanego ze środków Unii Europejskiej: nie</text:p>
      <text:p text:style-name="P1730"><text:span text:style-name="T1731">II.2.14)</text:span><text:span text:style-name="T1732">Informacje dodatkowe</text:span></text:p>
      <text:p text:style-name="P1733"><text:span text:style-name="T1734">II.2)</text:span><text:span text:style-name="T1735">Opis</text:span></text:p>
      <text:p text:style-name="P1736"><text:span text:style-name="T1737">II.2.1)</text:span><text:span text:style-name="T1738">Nazwa:</text:span></text:p>
      <text:p text:style-name="P1739">Grupa 31</text:p>
      <text:p text:style-name="P1740">Część nr: 31</text:p>
      <text:p text:style-name="P1741"><text:span text:style-name="T1742">II.2.2)</text:span><text:span text:style-name="T1743">Dodatkowy kod lub kody CPV</text:span></text:p>
      <text:p text:style-name="P1744">33600000 Produkty farmaceutyczne</text:p>
      <text:p text:style-name="P1745"><text:span text:style-name="T1746">II.2.3)</text:span><text:span text:style-name="T1747">Miejsce świadczenia usług</text:span></text:p>
      <text:p text:style-name="P1748">Kod NUTS: PL214 Krakowski</text:p>
      <text:p text:style-name="P1749">Główne miejsce lub lokalizacja realizacji:</text:p>
      <text:p text:style-name="P1750">Szpital św. Anny w Miechowie</text:p>
      <text:p text:style-name="P1751"><text:span text:style-name="T1752">II.2.4)</text:span><text:span text:style-name="T1753">Opis zamówienia:</text:span></text:p>
      <text:p text:style-name="P175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755"><text:span text:style-name="T1756">II.2.5)</text:span><text:span text:style-name="T1757">Kryteria udzielenia zamówienia</text:span></text:p>
      <text:p text:style-name="P1758">Kryteria określone poniżej</text:p>
      <text:p text:style-name="P1759">Kryterium jakości - Nazwa: termin płatności / Waga: 40 %</text:p>
      <text:p text:style-name="P1760">Cena - Waga: 60 %</text:p>
      <text:p text:style-name="P1761"><text:span text:style-name="T1762">II.2.6)</text:span><text:span text:style-name="T1763">Szacunkowa wartość</text:span></text:p>
      <text:p text:style-name="P1764"><text:span text:style-name="T1765">II.2.7)</text:span><text:span text:style-name="T1766">Okres obowiązywania zamówienia, umowy ramowej lub dynamicznego systemu zakupów</text:span></text:p>
      <text:p text:style-name="P1767">Okres w miesiącach: 12</text:p>
      <text:p text:style-name="P1768">Niniejsze zamówienie podlega wznowieniu: nie</text:p>
      <text:p text:style-name="P1769"><text:span text:style-name="T1770">II.2.10)</text:span><text:span text:style-name="T1771">Informacje o ofertach wariantowych</text:span></text:p>
      <text:p text:style-name="P1772">Dopuszcza się składanie ofert wariantowych: nie</text:p>
      <text:p text:style-name="P1773"><text:span text:style-name="T1774">II.2.11)</text:span><text:span text:style-name="T1775">Informacje o opcjach</text:span></text:p>
      <text:p text:style-name="P1776">Opcje: nie</text:p>
      <text:p text:style-name="P1777"><text:span text:style-name="T1778">II.2.12)</text:span><text:span text:style-name="T1779">Informacje na temat katalogów elektronicznych</text:span></text:p>
      <text:p text:style-name="P1780">Oferty należy składać w postaci katalogów elektronicznych lub muszą zawierać katalog elektroniczny</text:p>
      <text:p text:style-name="P1781"><text:span text:style-name="T1782">II.2.13)</text:span><text:span text:style-name="T1783">Informacje o funduszach Unii Europejskiej</text:span></text:p>
      <text:p text:style-name="P1784">Zamówienie dotyczy projektu/programu finansowanego ze środków Unii Europejskiej: nie</text:p>
      <text:soft-page-break/>
      <text:p text:style-name="P1785"><text:span text:style-name="T1786">II.2.14)</text:span><text:span text:style-name="T1787">Informacje dodatkowe</text:span></text:p>
      <text:p text:style-name="P1788"><text:span text:style-name="T1789">II.2)</text:span><text:span text:style-name="T1790">Opis</text:span></text:p>
      <text:p text:style-name="P1791"><text:span text:style-name="T1792">II.2.1)</text:span><text:span text:style-name="T1793">Nazwa:</text:span></text:p>
      <text:p text:style-name="P1794">Grupa 32</text:p>
      <text:p text:style-name="P1795">Część nr: 32</text:p>
      <text:p text:style-name="P1796"><text:span text:style-name="T1797">II.2.2)</text:span><text:span text:style-name="T1798">Dodatkowy kod lub kody CPV</text:span></text:p>
      <text:p text:style-name="P1799">33600000 Produkty farmaceutyczne</text:p>
      <text:p text:style-name="P1800"><text:span text:style-name="T1801">II.2.3)</text:span><text:span text:style-name="T1802">Miejsce świadczenia usług</text:span></text:p>
      <text:p text:style-name="P1803">Kod NUTS: PL214 Krakowski</text:p>
      <text:p text:style-name="P1804">Główne miejsce lub lokalizacja realizacji:</text:p>
      <text:p text:style-name="P1805">Szpital św. Anny w Miechowie</text:p>
      <text:p text:style-name="P1806"><text:span text:style-name="T1807">II.2.4)</text:span><text:span text:style-name="T1808">Opis zamówienia:</text:span></text:p>
      <text:p text:style-name="P180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810"><text:span text:style-name="T1811">II.2.5)</text:span><text:span text:style-name="T1812">Kryteria udzielenia zamówienia</text:span></text:p>
      <text:p text:style-name="P1813">Kryteria określone poniżej</text:p>
      <text:p text:style-name="P1814">Kryterium jakości - Nazwa: termin płatności / Waga: 40 %</text:p>
      <text:p text:style-name="P1815">Cena - Waga: 60 %</text:p>
      <text:p text:style-name="P1816"><text:span text:style-name="T1817">II.2.6)</text:span><text:span text:style-name="T1818">Szacunkowa wartość</text:span></text:p>
      <text:p text:style-name="P1819"><text:span text:style-name="T1820">II.2.7)</text:span><text:span text:style-name="T1821">Okres obowiązywania zamówienia, umowy ramowej lub dynamicznego systemu zakupów</text:span></text:p>
      <text:p text:style-name="P1822">Okres w miesiącach: 12</text:p>
      <text:p text:style-name="P1823">Niniejsze zamówienie podlega wznowieniu: nie</text:p>
      <text:p text:style-name="P1824"><text:span text:style-name="T1825">II.2.10)</text:span><text:span text:style-name="T1826">Informacje o ofertach wariantowych</text:span></text:p>
      <text:p text:style-name="P1827">Dopuszcza się składanie ofert wariantowych: nie</text:p>
      <text:p text:style-name="P1828"><text:span text:style-name="T1829">II.2.11)</text:span><text:span text:style-name="T1830">Informacje o opcjach</text:span></text:p>
      <text:p text:style-name="P1831">Opcje: nie</text:p>
      <text:p text:style-name="P1832"><text:span text:style-name="T1833">II.2.12)</text:span><text:span text:style-name="T1834">Informacje na temat katalogów elektronicznych</text:span></text:p>
      <text:p text:style-name="P1835">Oferty należy składać w postaci katalogów elektronicznych lub muszą zawierać katalog elektroniczny</text:p>
      <text:p text:style-name="P1836"><text:span text:style-name="T1837">II.2.13)</text:span><text:span text:style-name="T1838">Informacje o funduszach Unii Europejskiej</text:span></text:p>
      <text:p text:style-name="P1839">Zamówienie dotyczy projektu/programu finansowanego ze środków Unii Europejskiej: nie</text:p>
      <text:p text:style-name="P1840"><text:span text:style-name="T1841">II.2.14)</text:span><text:span text:style-name="T1842">Informacje dodatkowe</text:span></text:p>
      <text:p text:style-name="P1843"><text:span text:style-name="T1844">II.2)</text:span><text:span text:style-name="T1845">Opis</text:span></text:p>
      <text:p text:style-name="P1846"><text:span text:style-name="T1847">II.2.1)</text:span><text:span text:style-name="T1848">Nazwa:</text:span></text:p>
      <text:p text:style-name="P1849">Grupa 33</text:p>
      <text:p text:style-name="P1850">Część nr: 33</text:p>
      <text:p text:style-name="P1851"><text:span text:style-name="T1852">II.2.2)</text:span><text:span text:style-name="T1853">Dodatkowy kod lub kody CPV</text:span></text:p>
      <text:p text:style-name="P1854">33600000 Produkty farmaceutyczne</text:p>
      <text:p text:style-name="P1855"><text:span text:style-name="T1856">II.2.3)</text:span><text:span text:style-name="T1857">Miejsce świadczenia usług</text:span></text:p>
      <text:p text:style-name="P1858">Kod NUTS: PL214 Krakowski</text:p>
      <text:p text:style-name="P1859">Główne miejsce lub lokalizacja realizacji:</text:p>
      <text:p text:style-name="P1860">Szpital św. Anny w Miechowie</text:p>
      <text:p text:style-name="P1861"><text:span text:style-name="T1862">II.2.4)</text:span><text:span text:style-name="T1863">Opis zamówienia:</text:span></text:p>
      <text:p text:style-name="P186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865"><text:span text:style-name="T1866">II.2.5)</text:span><text:span text:style-name="T1867">Kryteria udzielenia zamówienia</text:span></text:p>
      <text:p text:style-name="P1868">Kryteria określone poniżej</text:p>
      <text:p text:style-name="P1869">Kryterium jakości - Nazwa: termin płatności / Waga: 40 %</text:p>
      <text:p text:style-name="P1870">Cena - Waga: 60 %</text:p>
      <text:p text:style-name="P1871"><text:span text:style-name="T1872">II.2.6)</text:span><text:span text:style-name="T1873">Szacunkowa wartość</text:span></text:p>
      <text:p text:style-name="P1874"><text:span text:style-name="T1875">II.2.7)</text:span><text:span text:style-name="T1876">Okres obowiązywania zamówienia, umowy ramowej lub dynamicznego systemu zakupów</text:span></text:p>
      <text:p text:style-name="P1877">Okres w miesiącach: 12</text:p>
      <text:p text:style-name="P1878">Niniejsze zamówienie podlega wznowieniu: nie</text:p>
      <text:p text:style-name="P1879"><text:span text:style-name="T1880">II.2.10)</text:span><text:span text:style-name="T1881">Informacje o ofertach wariantowych</text:span></text:p>
      <text:p text:style-name="P1882">Dopuszcza się składanie ofert wariantowych: nie</text:p>
      <text:p text:style-name="P1883"><text:span text:style-name="T1884">II.2.11)</text:span><text:span text:style-name="T1885">Informacje o opcjach</text:span></text:p>
      <text:p text:style-name="P1886">Opcje: nie</text:p>
      <text:p text:style-name="P1887"><text:span text:style-name="T1888">II.2.12)</text:span><text:span text:style-name="T1889">Informacje na temat katalogów elektronicznych</text:span></text:p>
      <text:p text:style-name="P1890">Oferty należy składać w postaci katalogów elektronicznych lub muszą zawierać katalog elektroniczny</text:p>
      <text:soft-page-break/>
      <text:p text:style-name="P1891"><text:span text:style-name="T1892">II.2.13)</text:span><text:span text:style-name="T1893">Informacje o funduszach Unii Europejskiej</text:span></text:p>
      <text:p text:style-name="P1894">Zamówienie dotyczy projektu/programu finansowanego ze środków Unii Europejskiej: nie</text:p>
      <text:p text:style-name="P1895"><text:span text:style-name="T1896">II.2.14)</text:span><text:span text:style-name="T1897">Informacje dodatkowe</text:span></text:p>
      <text:p text:style-name="P1898"><text:span text:style-name="T1899">II.2)</text:span><text:span text:style-name="T1900">Opis</text:span></text:p>
      <text:p text:style-name="P1901"><text:span text:style-name="T1902">II.2.1)</text:span><text:span text:style-name="T1903">Nazwa:</text:span></text:p>
      <text:p text:style-name="P1904">Grupa 34</text:p>
      <text:p text:style-name="P1905">Część nr: 34</text:p>
      <text:p text:style-name="P1906"><text:span text:style-name="T1907">II.2.2)</text:span><text:span text:style-name="T1908">Dodatkowy kod lub kody CPV</text:span></text:p>
      <text:p text:style-name="P1909">33600000 Produkty farmaceutyczne</text:p>
      <text:p text:style-name="P1910"><text:span text:style-name="T1911">II.2.3)</text:span><text:span text:style-name="T1912">Miejsce świadczenia usług</text:span></text:p>
      <text:p text:style-name="P1913">Kod NUTS: PL214 Krakowski</text:p>
      <text:p text:style-name="P1914">Główne miejsce lub lokalizacja realizacji:</text:p>
      <text:p text:style-name="P1915">Szpital św. Anny w Miechowie</text:p>
      <text:p text:style-name="P1916"><text:span text:style-name="T1917">II.2.4)</text:span><text:span text:style-name="T1918">Opis zamówienia:</text:span></text:p>
      <text:p text:style-name="P191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920"><text:span text:style-name="T1921">II.2.5)</text:span><text:span text:style-name="T1922">Kryteria udzielenia zamówienia</text:span></text:p>
      <text:p text:style-name="P1923">Kryteria określone poniżej</text:p>
      <text:p text:style-name="P1924">Kryterium jakości - Nazwa: termin płatności / Waga: 40 %</text:p>
      <text:p text:style-name="P1925">Cena - Waga: 60 %</text:p>
      <text:p text:style-name="P1926"><text:span text:style-name="T1927">II.2.6)</text:span><text:span text:style-name="T1928">Szacunkowa wartość</text:span></text:p>
      <text:p text:style-name="P1929"><text:span text:style-name="T1930">II.2.7)</text:span><text:span text:style-name="T1931">Okres obowiązywania zamówienia, umowy ramowej lub dynamicznego systemu zakupów</text:span></text:p>
      <text:p text:style-name="P1932">Okres w miesiącach: 12</text:p>
      <text:p text:style-name="P1933">Niniejsze zamówienie podlega wznowieniu: nie</text:p>
      <text:p text:style-name="P1934"><text:span text:style-name="T1935">II.2.10)</text:span><text:span text:style-name="T1936">Informacje o ofertach wariantowych</text:span></text:p>
      <text:p text:style-name="P1937">Dopuszcza się składanie ofert wariantowych: nie</text:p>
      <text:p text:style-name="P1938"><text:span text:style-name="T1939">II.2.11)</text:span><text:span text:style-name="T1940">Informacje o opcjach</text:span></text:p>
      <text:p text:style-name="P1941">Opcje: nie</text:p>
      <text:p text:style-name="P1942"><text:span text:style-name="T1943">II.2.12)</text:span><text:span text:style-name="T1944">Informacje na temat katalogów elektronicznych</text:span></text:p>
      <text:p text:style-name="P1945">Oferty należy składać w postaci katalogów elektronicznych lub muszą zawierać katalog elektroniczny</text:p>
      <text:p text:style-name="P1946"><text:span text:style-name="T1947">II.2.13)</text:span><text:span text:style-name="T1948">Informacje o funduszach Unii Europejskiej</text:span></text:p>
      <text:p text:style-name="P1949">Zamówienie dotyczy projektu/programu finansowanego ze środków Unii Europejskiej: nie</text:p>
      <text:p text:style-name="P1950"><text:span text:style-name="T1951">II.2.14)</text:span><text:span text:style-name="T1952">Informacje dodatkowe</text:span></text:p>
      <text:p text:style-name="P1953"><text:span text:style-name="T1954">II.2)</text:span><text:span text:style-name="T1955">Opis</text:span></text:p>
      <text:p text:style-name="P1956"><text:span text:style-name="T1957">II.2.1)</text:span><text:span text:style-name="T1958">Nazwa:</text:span></text:p>
      <text:p text:style-name="P1959">Grupa 35</text:p>
      <text:p text:style-name="P1960">Część nr: 35</text:p>
      <text:p text:style-name="P1961"><text:span text:style-name="T1962">II.2.2)</text:span><text:span text:style-name="T1963">Dodatkowy kod lub kody CPV</text:span></text:p>
      <text:p text:style-name="P1964">33600000 Produkty farmaceutyczne</text:p>
      <text:p text:style-name="P1965"><text:span text:style-name="T1966">II.2.3)</text:span><text:span text:style-name="T1967">Miejsce świadczenia usług</text:span></text:p>
      <text:p text:style-name="P1968">Kod NUTS: PL214 Krakowski</text:p>
      <text:p text:style-name="P1969">Główne miejsce lub lokalizacja realizacji:</text:p>
      <text:p text:style-name="P1970">Szpital św. Anny w Miechowie</text:p>
      <text:p text:style-name="P1971"><text:span text:style-name="T1972">II.2.4)</text:span><text:span text:style-name="T1973">Opis zamówienia:</text:span></text:p>
      <text:p text:style-name="P197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1975"><text:span text:style-name="T1976">II.2.5)</text:span><text:span text:style-name="T1977">Kryteria udzielenia zamówienia</text:span></text:p>
      <text:p text:style-name="P1978">Kryteria określone poniżej</text:p>
      <text:p text:style-name="P1979">Kryterium jakości - Nazwa: termin płatności / Waga: 40 %</text:p>
      <text:p text:style-name="P1980">Cena - Waga: 60 %</text:p>
      <text:p text:style-name="P1981"><text:span text:style-name="T1982">II.2.6)</text:span><text:span text:style-name="T1983">Szacunkowa wartość</text:span></text:p>
      <text:p text:style-name="P1984"><text:span text:style-name="T1985">II.2.7)</text:span><text:span text:style-name="T1986">Okres obowiązywania zamówienia, umowy ramowej lub dynamicznego systemu zakupów</text:span></text:p>
      <text:p text:style-name="P1987">Okres w miesiącach: 12</text:p>
      <text:p text:style-name="P1988">Niniejsze zamówienie podlega wznowieniu: nie</text:p>
      <text:p text:style-name="P1989"><text:span text:style-name="T1990">II.2.10)</text:span><text:span text:style-name="T1991">Informacje o ofertach wariantowych</text:span></text:p>
      <text:p text:style-name="P1992">Dopuszcza się składanie ofert wariantowych: nie</text:p>
      <text:p text:style-name="P1993"><text:span text:style-name="T1994">II.2.11)</text:span><text:span text:style-name="T1995">Informacje o opcjach</text:span></text:p>
      <text:p text:style-name="P1996">Opcje: nie</text:p>
      <text:soft-page-break/>
      <text:p text:style-name="P1997"><text:span text:style-name="T1998">II.2.12)</text:span><text:span text:style-name="T1999">Informacje na temat katalogów elektronicznych</text:span></text:p>
      <text:p text:style-name="P2000">Oferty należy składać w postaci katalogów elektronicznych lub muszą zawierać katalog elektroniczny</text:p>
      <text:p text:style-name="P2001"><text:span text:style-name="T2002">II.2.13)</text:span><text:span text:style-name="T2003">Informacje o funduszach Unii Europejskiej</text:span></text:p>
      <text:p text:style-name="P2004">Zamówienie dotyczy projektu/programu finansowanego ze środków Unii Europejskiej: nie</text:p>
      <text:p text:style-name="P2005"><text:span text:style-name="T2006">II.2.14)</text:span><text:span text:style-name="T2007">Informacje dodatkowe</text:span></text:p>
      <text:p text:style-name="P2008"><text:span text:style-name="T2009">II.2)</text:span><text:span text:style-name="T2010">Opis</text:span></text:p>
      <text:p text:style-name="P2011"><text:span text:style-name="T2012">II.2.1)</text:span><text:span text:style-name="T2013">Nazwa:</text:span></text:p>
      <text:p text:style-name="P2014">Grupa 36</text:p>
      <text:p text:style-name="P2015">Część nr: 36</text:p>
      <text:p text:style-name="P2016"><text:span text:style-name="T2017">II.2.2)</text:span><text:span text:style-name="T2018">Dodatkowy kod lub kody CPV</text:span></text:p>
      <text:p text:style-name="P2019">33600000 Produkty farmaceutyczne</text:p>
      <text:p text:style-name="P2020"><text:span text:style-name="T2021">II.2.3)</text:span><text:span text:style-name="T2022">Miejsce świadczenia usług</text:span></text:p>
      <text:p text:style-name="P2023">Kod NUTS: PL214 Krakowski</text:p>
      <text:p text:style-name="P2024">Główne miejsce lub lokalizacja realizacji:</text:p>
      <text:p text:style-name="P2025">Szpital św. Anny w Miechowie</text:p>
      <text:p text:style-name="P2026"><text:span text:style-name="T2027">II.2.4)</text:span><text:span text:style-name="T2028">Opis zamówienia:</text:span></text:p>
      <text:p text:style-name="P202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030"><text:span text:style-name="T2031">II.2.5)</text:span><text:span text:style-name="T2032">Kryteria udzielenia zamówienia</text:span></text:p>
      <text:p text:style-name="P2033">Kryteria określone poniżej</text:p>
      <text:p text:style-name="P2034">Kryterium jakości - Nazwa: termin płatności / Waga: 40 %</text:p>
      <text:p text:style-name="P2035">Cena - Waga: 60 %</text:p>
      <text:p text:style-name="P2036"><text:span text:style-name="T2037">II.2.6)</text:span><text:span text:style-name="T2038">Szacunkowa wartość</text:span></text:p>
      <text:p text:style-name="P2039"><text:span text:style-name="T2040">II.2.7)</text:span><text:span text:style-name="T2041">Okres obowiązywania zamówienia, umowy ramowej lub dynamicznego systemu zakupów</text:span></text:p>
      <text:p text:style-name="P2042">Okres w miesiącach: 12</text:p>
      <text:p text:style-name="P2043">Niniejsze zamówienie podlega wznowieniu: nie</text:p>
      <text:p text:style-name="P2044"><text:span text:style-name="T2045">II.2.10)</text:span><text:span text:style-name="T2046">Informacje o ofertach wariantowych</text:span></text:p>
      <text:p text:style-name="P2047">Dopuszcza się składanie ofert wariantowych: nie</text:p>
      <text:p text:style-name="P2048"><text:span text:style-name="T2049">II.2.11)</text:span><text:span text:style-name="T2050">Informacje o opcjach</text:span></text:p>
      <text:p text:style-name="P2051">Opcje: nie</text:p>
      <text:p text:style-name="P2052"><text:span text:style-name="T2053">II.2.12)</text:span><text:span text:style-name="T2054">Informacje na temat katalogów elektronicznych</text:span></text:p>
      <text:p text:style-name="P2055">Oferty należy składać w postaci katalogów elektronicznych lub muszą zawierać katalog elektroniczny</text:p>
      <text:p text:style-name="P2056"><text:span text:style-name="T2057">II.2.13)</text:span><text:span text:style-name="T2058">Informacje o funduszach Unii Europejskiej</text:span></text:p>
      <text:p text:style-name="P2059">Zamówienie dotyczy projektu/programu finansowanego ze środków Unii Europejskiej: nie</text:p>
      <text:p text:style-name="P2060"><text:span text:style-name="T2061">II.2.14)</text:span><text:span text:style-name="T2062">Informacje dodatkowe</text:span></text:p>
      <text:p text:style-name="P2063"><text:span text:style-name="T2064">II.2)</text:span><text:span text:style-name="T2065">Opis</text:span></text:p>
      <text:p text:style-name="P2066"><text:span text:style-name="T2067">II.2.1)</text:span><text:span text:style-name="T2068">Nazwa:</text:span></text:p>
      <text:p text:style-name="P2069">Grupa 37</text:p>
      <text:p text:style-name="P2070">Część nr: 37</text:p>
      <text:p text:style-name="P2071"><text:span text:style-name="T2072">II.2.2)</text:span><text:span text:style-name="T2073">Dodatkowy kod lub kody CPV</text:span></text:p>
      <text:p text:style-name="P2074">33600000 Produkty farmaceutyczne</text:p>
      <text:p text:style-name="P2075"><text:span text:style-name="T2076">II.2.3)</text:span><text:span text:style-name="T2077">Miejsce świadczenia usług</text:span></text:p>
      <text:p text:style-name="P2078">Kod NUTS: PL214 Krakowski</text:p>
      <text:p text:style-name="P2079">Główne miejsce lub lokalizacja realizacji:</text:p>
      <text:p text:style-name="P2080">Szpital św. Anny w Miechowie</text:p>
      <text:p text:style-name="P2081"><text:span text:style-name="T2082">II.2.4)</text:span><text:span text:style-name="T2083">Opis zamówienia:</text:span></text:p>
      <text:p text:style-name="P208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085"><text:span text:style-name="T2086">II.2.5)</text:span><text:span text:style-name="T2087">Kryteria udzielenia zamówienia</text:span></text:p>
      <text:p text:style-name="P2088">Kryteria określone poniżej</text:p>
      <text:p text:style-name="P2089">Kryterium jakości - Nazwa: termin płatności / Waga: 40 %</text:p>
      <text:p text:style-name="P2090">Cena - Waga: 60 %</text:p>
      <text:p text:style-name="P2091"><text:span text:style-name="T2092">II.2.6)</text:span><text:span text:style-name="T2093">Szacunkowa wartość</text:span></text:p>
      <text:p text:style-name="P2094"><text:span text:style-name="T2095">II.2.7)</text:span><text:span text:style-name="T2096">Okres obowiązywania zamówienia, umowy ramowej lub dynamicznego systemu zakupów</text:span></text:p>
      <text:p text:style-name="P2097">Okres w miesiącach: 12</text:p>
      <text:p text:style-name="P2098">Niniejsze zamówienie podlega wznowieniu: nie</text:p>
      <text:p text:style-name="P2099"><text:span text:style-name="T2100">II.2.10)</text:span><text:span text:style-name="T2101">Informacje o ofertach wariantowych</text:span></text:p>
      <text:p text:style-name="P2102">Dopuszcza się składanie ofert wariantowych: nie</text:p>
      <text:soft-page-break/>
      <text:p text:style-name="P2103"><text:span text:style-name="T2104">II.2.11)</text:span><text:span text:style-name="T2105">Informacje o opcjach</text:span></text:p>
      <text:p text:style-name="P2106">Opcje: nie</text:p>
      <text:p text:style-name="P2107"><text:span text:style-name="T2108">II.2.12)</text:span><text:span text:style-name="T2109">Informacje na temat katalogów elektronicznych</text:span></text:p>
      <text:p text:style-name="P2110">Oferty należy składać w postaci katalogów elektronicznych lub muszą zawierać katalog elektroniczny</text:p>
      <text:p text:style-name="P2111"><text:span text:style-name="T2112">II.2.13)</text:span><text:span text:style-name="T2113">Informacje o funduszach Unii Europejskiej</text:span></text:p>
      <text:p text:style-name="P2114">Zamówienie dotyczy projektu/programu finansowanego ze środków Unii Europejskiej: nie</text:p>
      <text:p text:style-name="P2115"><text:span text:style-name="T2116">II.2.14)</text:span><text:span text:style-name="T2117">Informacje dodatkowe</text:span></text:p>
      <text:p text:style-name="P2118"><text:span text:style-name="T2119">II.2)</text:span><text:span text:style-name="T2120">Opis</text:span></text:p>
      <text:p text:style-name="P2121"><text:span text:style-name="T2122">II.2.1)</text:span><text:span text:style-name="T2123">Nazwa:</text:span></text:p>
      <text:p text:style-name="P2124">Grupa 38</text:p>
      <text:p text:style-name="P2125">Część nr: 38</text:p>
      <text:p text:style-name="P2126"><text:span text:style-name="T2127">II.2.2)</text:span><text:span text:style-name="T2128">Dodatkowy kod lub kody CPV</text:span></text:p>
      <text:p text:style-name="P2129">33600000 Produkty farmaceutyczne</text:p>
      <text:p text:style-name="P2130"><text:span text:style-name="T2131">II.2.3)</text:span><text:span text:style-name="T2132">Miejsce świadczenia usług</text:span></text:p>
      <text:p text:style-name="P2133">Kod NUTS: PL214 Krakowski</text:p>
      <text:p text:style-name="P2134">Główne miejsce lub lokalizacja realizacji:</text:p>
      <text:p text:style-name="P2135">Szpital św. Anny w Miechowie</text:p>
      <text:p text:style-name="P2136"><text:span text:style-name="T2137">II.2.4)</text:span><text:span text:style-name="T2138">Opis zamówienia:</text:span></text:p>
      <text:p text:style-name="P213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140"><text:span text:style-name="T2141">II.2.5)</text:span><text:span text:style-name="T2142">Kryteria udzielenia zamówienia</text:span></text:p>
      <text:p text:style-name="P2143">Kryteria określone poniżej</text:p>
      <text:p text:style-name="P2144">Kryterium jakości - Nazwa: termin płatności / Waga: 40 %</text:p>
      <text:p text:style-name="P2145">Cena - Waga: 60 %</text:p>
      <text:p text:style-name="P2146"><text:span text:style-name="T2147">II.2.6)</text:span><text:span text:style-name="T2148">Szacunkowa wartość</text:span></text:p>
      <text:p text:style-name="P2149"><text:span text:style-name="T2150">II.2.7)</text:span><text:span text:style-name="T2151">Okres obowiązywania zamówienia, umowy ramowej lub dynamicznego systemu zakupów</text:span></text:p>
      <text:p text:style-name="P2152">Okres w miesiącach: 12</text:p>
      <text:p text:style-name="P2153">Niniejsze zamówienie podlega wznowieniu: nie</text:p>
      <text:p text:style-name="P2154"><text:span text:style-name="T2155">II.2.10)</text:span><text:span text:style-name="T2156">Informacje o ofertach wariantowych</text:span></text:p>
      <text:p text:style-name="P2157">Dopuszcza się składanie ofert wariantowych: nie</text:p>
      <text:p text:style-name="P2158"><text:span text:style-name="T2159">II.2.11)</text:span><text:span text:style-name="T2160">Informacje o opcjach</text:span></text:p>
      <text:p text:style-name="P2161">Opcje: nie</text:p>
      <text:p text:style-name="P2162"><text:span text:style-name="T2163">II.2.12)</text:span><text:span text:style-name="T2164">Informacje na temat katalogów elektronicznych</text:span></text:p>
      <text:p text:style-name="P2165">Oferty należy składać w postaci katalogów elektronicznych lub muszą zawierać katalog elektroniczny</text:p>
      <text:p text:style-name="P2166"><text:span text:style-name="T2167">II.2.13)</text:span><text:span text:style-name="T2168">Informacje o funduszach Unii Europejskiej</text:span></text:p>
      <text:p text:style-name="P2169">Zamówienie dotyczy projektu/programu finansowanego ze środków Unii Europejskiej: nie</text:p>
      <text:p text:style-name="P2170"><text:span text:style-name="T2171">II.2.14)</text:span><text:span text:style-name="T2172">Informacje dodatkowe</text:span></text:p>
      <text:p text:style-name="P2173"><text:span text:style-name="T2174">II.2)</text:span><text:span text:style-name="T2175">Opis</text:span></text:p>
      <text:p text:style-name="P2176"><text:span text:style-name="T2177">II.2.1)</text:span><text:span text:style-name="T2178">Nazwa:</text:span></text:p>
      <text:p text:style-name="P2179">Grupa 39</text:p>
      <text:p text:style-name="P2180">Część nr: 39</text:p>
      <text:p text:style-name="P2181"><text:span text:style-name="T2182">II.2.2)</text:span><text:span text:style-name="T2183">Dodatkowy kod lub kody CPV</text:span></text:p>
      <text:p text:style-name="P2184">33600000 Produkty farmaceutyczne</text:p>
      <text:p text:style-name="P2185"><text:span text:style-name="T2186">II.2.3)</text:span><text:span text:style-name="T2187">Miejsce świadczenia usług</text:span></text:p>
      <text:p text:style-name="P2188">Kod NUTS: PL214 Krakowski</text:p>
      <text:p text:style-name="P2189">Główne miejsce lub lokalizacja realizacji:</text:p>
      <text:p text:style-name="P2190">Szpital św. Anny w Miechowie</text:p>
      <text:p text:style-name="P2191"><text:span text:style-name="T2192">II.2.4)</text:span><text:span text:style-name="T2193">Opis zamówienia:</text:span></text:p>
      <text:p text:style-name="P219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195"><text:span text:style-name="T2196">II.2.5)</text:span><text:span text:style-name="T2197">Kryteria udzielenia zamówienia</text:span></text:p>
      <text:p text:style-name="P2198">Kryteria określone poniżej</text:p>
      <text:p text:style-name="P2199">Kryterium jakości - Nazwa: termin płatności / Waga: 40 %</text:p>
      <text:p text:style-name="P2200">Cena - Waga: 60 %</text:p>
      <text:p text:style-name="P2201"><text:span text:style-name="T2202">II.2.6)</text:span><text:span text:style-name="T2203">Szacunkowa wartość</text:span></text:p>
      <text:p text:style-name="P2204"><text:span text:style-name="T2205">II.2.7)</text:span><text:span text:style-name="T2206">Okres obowiązywania zamówienia, umowy ramowej lub dynamicznego systemu zakupów</text:span></text:p>
      <text:p text:style-name="P2207">Okres w miesiącach: 12</text:p>
      <text:p text:style-name="P2208">Niniejsze zamówienie podlega wznowieniu: nie</text:p>
      <text:soft-page-break/>
      <text:p text:style-name="P2209"><text:span text:style-name="T2210">II.2.10)</text:span><text:span text:style-name="T2211">Informacje o ofertach wariantowych</text:span></text:p>
      <text:p text:style-name="P2212">Dopuszcza się składanie ofert wariantowych: nie</text:p>
      <text:p text:style-name="P2213"><text:span text:style-name="T2214">II.2.11)</text:span><text:span text:style-name="T2215">Informacje o opcjach</text:span></text:p>
      <text:p text:style-name="P2216">Opcje: nie</text:p>
      <text:p text:style-name="P2217"><text:span text:style-name="T2218">II.2.12)</text:span><text:span text:style-name="T2219">Informacje na temat katalogów elektronicznych</text:span></text:p>
      <text:p text:style-name="P2220">Oferty należy składać w postaci katalogów elektronicznych lub muszą zawierać katalog elektroniczny</text:p>
      <text:p text:style-name="P2221"><text:span text:style-name="T2222">II.2.13)</text:span><text:span text:style-name="T2223">Informacje o funduszach Unii Europejskiej</text:span></text:p>
      <text:p text:style-name="P2224">Zamówienie dotyczy projektu/programu finansowanego ze środków Unii Europejskiej: nie</text:p>
      <text:p text:style-name="P2225"><text:span text:style-name="T2226">II.2.14)</text:span><text:span text:style-name="T2227">Informacje dodatkowe</text:span></text:p>
      <text:p text:style-name="P2228"><text:span text:style-name="T2229">II.2)</text:span><text:span text:style-name="T2230">Opis</text:span></text:p>
      <text:p text:style-name="P2231"><text:span text:style-name="T2232">II.2.1)</text:span><text:span text:style-name="T2233">Nazwa:</text:span></text:p>
      <text:p text:style-name="P2234">Grupa 40</text:p>
      <text:p text:style-name="P2235">Część nr: 40</text:p>
      <text:p text:style-name="P2236"><text:span text:style-name="T2237">II.2.2)</text:span><text:span text:style-name="T2238">Dodatkowy kod lub kody CPV</text:span></text:p>
      <text:p text:style-name="P2239">33600000 Produkty farmaceutyczne</text:p>
      <text:p text:style-name="P2240"><text:span text:style-name="T2241">II.2.3)</text:span><text:span text:style-name="T2242">Miejsce świadczenia usług</text:span></text:p>
      <text:p text:style-name="P2243">Kod NUTS: PL214 Krakowski</text:p>
      <text:p text:style-name="P2244">Główne miejsce lub lokalizacja realizacji:</text:p>
      <text:p text:style-name="P2245">Szpital św. Anny w Miechowie</text:p>
      <text:p text:style-name="P2246"><text:span text:style-name="T2247">II.2.4)</text:span><text:span text:style-name="T2248">Opis zamówienia:</text:span></text:p>
      <text:p text:style-name="P224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250"><text:span text:style-name="T2251">II.2.5)</text:span><text:span text:style-name="T2252">Kryteria udzielenia zamówienia</text:span></text:p>
      <text:p text:style-name="P2253">Kryteria określone poniżej</text:p>
      <text:p text:style-name="P2254">Kryterium jakości - Nazwa: termin płatności / Waga: 40 %</text:p>
      <text:p text:style-name="P2255">Cena - Waga: 60 %</text:p>
      <text:p text:style-name="P2256"><text:span text:style-name="T2257">II.2.6)</text:span><text:span text:style-name="T2258">Szacunkowa wartość</text:span></text:p>
      <text:p text:style-name="P2259"><text:span text:style-name="T2260">II.2.7)</text:span><text:span text:style-name="T2261">Okres obowiązywania zamówienia, umowy ramowej lub dynamicznego systemu zakupów</text:span></text:p>
      <text:p text:style-name="P2262">Okres w miesiącach: 12</text:p>
      <text:p text:style-name="P2263">Niniejsze zamówienie podlega wznowieniu: nie</text:p>
      <text:p text:style-name="P2264"><text:span text:style-name="T2265">II.2.10)</text:span><text:span text:style-name="T2266">Informacje o ofertach wariantowych</text:span></text:p>
      <text:p text:style-name="P2267">Dopuszcza się składanie ofert wariantowych: nie</text:p>
      <text:p text:style-name="P2268"><text:span text:style-name="T2269">II.2.11)</text:span><text:span text:style-name="T2270">Informacje o opcjach</text:span></text:p>
      <text:p text:style-name="P2271">Opcje: nie</text:p>
      <text:p text:style-name="P2272"><text:span text:style-name="T2273">II.2.12)</text:span><text:span text:style-name="T2274">Informacje na temat katalogów elektronicznych</text:span></text:p>
      <text:p text:style-name="P2275">Oferty należy składać w postaci katalogów elektronicznych lub muszą zawierać katalog elektroniczny</text:p>
      <text:p text:style-name="P2276"><text:span text:style-name="T2277">II.2.13)</text:span><text:span text:style-name="T2278">Informacje o funduszach Unii Europejskiej</text:span></text:p>
      <text:p text:style-name="P2279">Zamówienie dotyczy projektu/programu finansowanego ze środków Unii Europejskiej: nie</text:p>
      <text:p text:style-name="P2280"><text:span text:style-name="T2281">II.2.14)</text:span><text:span text:style-name="T2282">Informacje dodatkowe</text:span></text:p>
      <text:p text:style-name="P2283"><text:span text:style-name="T2284">II.2)</text:span><text:span text:style-name="T2285">Opis</text:span></text:p>
      <text:p text:style-name="P2286"><text:span text:style-name="T2287">II.2.1)</text:span><text:span text:style-name="T2288">Nazwa:</text:span></text:p>
      <text:p text:style-name="P2289">Grupa 41</text:p>
      <text:p text:style-name="P2290">Część nr: 41</text:p>
      <text:p text:style-name="P2291"><text:span text:style-name="T2292">II.2.2)</text:span><text:span text:style-name="T2293">Dodatkowy kod lub kody CPV</text:span></text:p>
      <text:p text:style-name="P2294">33600000 Produkty farmaceutyczne</text:p>
      <text:p text:style-name="P2295"><text:span text:style-name="T2296">II.2.3)</text:span><text:span text:style-name="T2297">Miejsce świadczenia usług</text:span></text:p>
      <text:p text:style-name="P2298">Kod NUTS: PL214 Krakowski</text:p>
      <text:p text:style-name="P2299">Główne miejsce lub lokalizacja realizacji:</text:p>
      <text:p text:style-name="P2300">Szpital św. Anny w Miechowie</text:p>
      <text:p text:style-name="P2301"><text:span text:style-name="T2302">II.2.4)</text:span><text:span text:style-name="T2303">Opis zamówienia:</text:span></text:p>
      <text:p text:style-name="P230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305"><text:span text:style-name="T2306">II.2.5)</text:span><text:span text:style-name="T2307">Kryteria udzielenia zamówienia</text:span></text:p>
      <text:p text:style-name="P2308">Kryteria określone poniżej</text:p>
      <text:p text:style-name="P2309">Kryterium jakości - Nazwa: termin płatności / Waga: 40 %</text:p>
      <text:p text:style-name="P2310">Cena - Waga: 60 %</text:p>
      <text:p text:style-name="P2311"><text:span text:style-name="T2312">II.2.6)</text:span><text:span text:style-name="T2313">Szacunkowa wartość</text:span></text:p>
      <text:p text:style-name="P2314"><text:span text:style-name="T2315">II.2.7)</text:span><text:span text:style-name="T2316">Okres obowiązywania zamówienia, umowy ramowej lub dynamicznego systemu zakupów</text:span></text:p>
      <text:soft-page-break/>
      <text:p text:style-name="P2317">Okres w miesiącach: 12</text:p>
      <text:p text:style-name="P2318">Niniejsze zamówienie podlega wznowieniu: nie</text:p>
      <text:p text:style-name="P2319"><text:span text:style-name="T2320">II.2.10)</text:span><text:span text:style-name="T2321">Informacje o ofertach wariantowych</text:span></text:p>
      <text:p text:style-name="P2322">Dopuszcza się składanie ofert wariantowych: nie</text:p>
      <text:p text:style-name="P2323"><text:span text:style-name="T2324">II.2.11)</text:span><text:span text:style-name="T2325">Informacje o opcjach</text:span></text:p>
      <text:p text:style-name="P2326">Opcje: nie</text:p>
      <text:p text:style-name="P2327"><text:span text:style-name="T2328">II.2.12)</text:span><text:span text:style-name="T2329">Informacje na temat katalogów elektronicznych</text:span></text:p>
      <text:p text:style-name="P2330">Oferty należy składać w postaci katalogów elektronicznych lub muszą zawierać katalog elektroniczny</text:p>
      <text:p text:style-name="P2331"><text:span text:style-name="T2332">II.2.13)</text:span><text:span text:style-name="T2333">Informacje o funduszach Unii Europejskiej</text:span></text:p>
      <text:p text:style-name="P2334">Zamówienie dotyczy projektu/programu finansowanego ze środków Unii Europejskiej: nie</text:p>
      <text:p text:style-name="P2335"><text:span text:style-name="T2336">II.2.14)</text:span><text:span text:style-name="T2337">Informacje dodatkowe</text:span></text:p>
      <text:p text:style-name="P2338"><text:span text:style-name="T2339">II.2)</text:span><text:span text:style-name="T2340">Opis</text:span></text:p>
      <text:p text:style-name="P2341"><text:span text:style-name="T2342">II.2.1)</text:span><text:span text:style-name="T2343">Nazwa:</text:span></text:p>
      <text:p text:style-name="P2344">Grupa 42</text:p>
      <text:p text:style-name="P2345">Część nr: 42</text:p>
      <text:p text:style-name="P2346"><text:span text:style-name="T2347">II.2.2)</text:span><text:span text:style-name="T2348">Dodatkowy kod lub kody CPV</text:span></text:p>
      <text:p text:style-name="P2349">33600000 Produkty farmaceutyczne</text:p>
      <text:p text:style-name="P2350"><text:span text:style-name="T2351">II.2.3)</text:span><text:span text:style-name="T2352">Miejsce świadczenia usług</text:span></text:p>
      <text:p text:style-name="P2353">Kod NUTS: PL214 Krakowski</text:p>
      <text:p text:style-name="P2354">Główne miejsce lub lokalizacja realizacji:</text:p>
      <text:p text:style-name="P2355">Szpital św. Anny w Miechowie</text:p>
      <text:p text:style-name="P2356"><text:span text:style-name="T2357">II.2.4)</text:span><text:span text:style-name="T2358">Opis zamówienia:</text:span></text:p>
      <text:p text:style-name="P2359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360"><text:span text:style-name="T2361">II.2.5)</text:span><text:span text:style-name="T2362">Kryteria udzielenia zamówienia</text:span></text:p>
      <text:p text:style-name="P2363">Kryteria określone poniżej</text:p>
      <text:p text:style-name="P2364">Kryterium jakości - Nazwa: termin płatności / Waga: 40 %</text:p>
      <text:p text:style-name="P2365">Cena - Waga: 60 %</text:p>
      <text:p text:style-name="P2366"><text:span text:style-name="T2367">II.2.6)</text:span><text:span text:style-name="T2368">Szacunkowa wartość</text:span></text:p>
      <text:p text:style-name="P2369"><text:span text:style-name="T2370">II.2.7)</text:span><text:span text:style-name="T2371">Okres obowiązywania zamówienia, umowy ramowej lub dynamicznego systemu zakupów</text:span></text:p>
      <text:p text:style-name="P2372">Okres w miesiącach: 12</text:p>
      <text:p text:style-name="P2373">Niniejsze zamówienie podlega wznowieniu: nie</text:p>
      <text:p text:style-name="P2374"><text:span text:style-name="T2375">II.2.10)</text:span><text:span text:style-name="T2376">Informacje o ofertach wariantowych</text:span></text:p>
      <text:p text:style-name="P2377">Dopuszcza się składanie ofert wariantowych: nie</text:p>
      <text:p text:style-name="P2378"><text:span text:style-name="T2379">II.2.11)</text:span><text:span text:style-name="T2380">Informacje o opcjach</text:span></text:p>
      <text:p text:style-name="P2381">Opcje: nie</text:p>
      <text:p text:style-name="P2382"><text:span text:style-name="T2383">II.2.12)</text:span><text:span text:style-name="T2384">Informacje na temat katalogów elektronicznych</text:span></text:p>
      <text:p text:style-name="P2385">Oferty należy składać w postaci katalogów elektronicznych lub muszą zawierać katalog elektroniczny</text:p>
      <text:p text:style-name="P2386"><text:span text:style-name="T2387">II.2.13)</text:span><text:span text:style-name="T2388">Informacje o funduszach Unii Europejskiej</text:span></text:p>
      <text:p text:style-name="P2389">Zamówienie dotyczy projektu/programu finansowanego ze środków Unii Europejskiej: nie</text:p>
      <text:p text:style-name="P2390"><text:span text:style-name="T2391">II.2.14)</text:span><text:span text:style-name="T2392">Informacje dodatkowe</text:span></text:p>
      <text:p text:style-name="P2393"><text:span text:style-name="T2394">II.2)</text:span><text:span text:style-name="T2395">Opis</text:span></text:p>
      <text:p text:style-name="P2396"><text:span text:style-name="T2397">II.2.1)</text:span><text:span text:style-name="T2398">Nazwa:</text:span></text:p>
      <text:p text:style-name="P2399">Grupa 43</text:p>
      <text:p text:style-name="P2400">Część nr: 43</text:p>
      <text:p text:style-name="P2401"><text:span text:style-name="T2402">II.2.2)</text:span><text:span text:style-name="T2403">Dodatkowy kod lub kody CPV</text:span></text:p>
      <text:p text:style-name="P2404">33600000 Produkty farmaceutyczne</text:p>
      <text:p text:style-name="P2405"><text:span text:style-name="T2406">II.2.3)</text:span><text:span text:style-name="T2407">Miejsce świadczenia usług</text:span></text:p>
      <text:p text:style-name="P2408">Kod NUTS: PL214 Krakowski</text:p>
      <text:p text:style-name="P2409">Główne miejsce lub lokalizacja realizacji:</text:p>
      <text:p text:style-name="P2410">Szpital św. Anny w Miechowie</text:p>
      <text:p text:style-name="P2411"><text:span text:style-name="T2412">II.2.4)</text:span><text:span text:style-name="T2413">Opis zamówienia:</text:span></text:p>
      <text:p text:style-name="P2414">Przedmiotem zamówienia jest sukcesywna dostawa leków do magazynu apteki Szpitala św. Anny w Miechowie na 2021 rok w okresie 12 miesięcy. Szczegółowy opis przedmiotu zamówienia znajduje się w załączniku nr 2 do SIWZ (formularz asortymentowo-cenowy).</text:p>
      <text:p text:style-name="P2415"><text:span text:style-name="T2416">II.2.5)</text:span><text:span text:style-name="T2417">Kryteria udzielenia zamówienia</text:span></text:p>
      <text:p text:style-name="P2418">Kryteria określone poniżej</text:p>
      <text:p text:style-name="P2419">Kryterium jakości - Nazwa: termin płatności / Waga: 40 %</text:p>
      <text:p text:style-name="P2420">Cena - Waga: 60 %</text:p>
      <text:soft-page-break/>
      <text:p text:style-name="P2421"><text:span text:style-name="T2422">II.2.6)</text:span><text:span text:style-name="T2423">Szacunkowa wartość</text:span></text:p>
      <text:p text:style-name="P2424"><text:span text:style-name="T2425">II.2.7)</text:span><text:span text:style-name="T2426">Okres obowiązywania zamówienia, umowy ramowej lub dynamicznego systemu zakupów</text:span></text:p>
      <text:p text:style-name="P2427">Okres w miesiącach: 12</text:p>
      <text:p text:style-name="P2428">Niniejsze zamówienie podlega wznowieniu: nie</text:p>
      <text:p text:style-name="P2429"><text:span text:style-name="T2430">II.2.10)</text:span><text:span text:style-name="T2431">Informacje o ofertach wariantowych</text:span></text:p>
      <text:p text:style-name="P2432">Dopuszcza się składanie ofert wariantowych: nie</text:p>
      <text:p text:style-name="P2433"><text:span text:style-name="T2434">II.2.11)</text:span><text:span text:style-name="T2435">Informacje o opcjach</text:span></text:p>
      <text:p text:style-name="P2436">Opcje: nie</text:p>
      <text:p text:style-name="P2437"><text:span text:style-name="T2438">II.2.12)</text:span><text:span text:style-name="T2439">Informacje na temat katalogów elektronicznych</text:span></text:p>
      <text:p text:style-name="P2440">Oferty należy składać w postaci katalogów elektronicznych lub muszą zawierać katalog elektroniczny</text:p>
      <text:p text:style-name="P2441"><text:span text:style-name="T2442">II.2.13)</text:span><text:span text:style-name="T2443">Informacje o funduszach Unii Europejskiej</text:span></text:p>
      <text:p text:style-name="P2444">Zamówienie dotyczy projektu/programu finansowanego ze środków Unii Europejskiej: nie</text:p>
      <text:p text:style-name="P2445"><text:span text:style-name="T2446">II.2.14)</text:span><text:span text:style-name="T2447">Informacje dodatkowe</text:span></text:p>
      <text:p text:style-name="P2448">Sekcja III: Informacje o charakterze prawnym, ekonomicznym, finansowym i technicznym</text:p>
      <text:p text:style-name="P2449"><text:span text:style-name="T2450">III.1)</text:span><text:span text:style-name="T2451">Warunki udziału</text:span></text:p>
      <text:p text:style-name="P2452"><text:span text:style-name="T2453">III.1.1)</text:span><text:span text:style-name="T2454">Zdolność do prowadzenia działalności zawodowej, w tym wymogi związane z wpisem do rejestru zawodowego lub handlowego</text:span></text:p>
      <text:p text:style-name="P2455">Wykaz i krótki opis warunków:</text:p>
      <text:p text:style-name="P2456">Tak jak w SIWZ</text:p>
      <text:p text:style-name="P2457"><text:span text:style-name="T2458">III.1.2)</text:span><text:span text:style-name="T2459">Sytuacja ekonomiczna i finansowa</text:span></text:p>
      <text:p text:style-name="P2460">Wykaz i krótki opis kryteriów kwalifikacji:</text:p>
      <text:p text:style-name="P2461">Tak jak w SIWZ</text:p>
      <text:p text:style-name="P2462"><text:span text:style-name="T2463">III.1.3)</text:span><text:span text:style-name="T2464">Zdolność techniczna i kwalifikacje zawodowe</text:span></text:p>
      <text:p text:style-name="P2465">Wykaz i krótki opis kryteriów kwalifikacji:</text:p>
      <text:p text:style-name="P2466">Tak jak w SIWZ</text:p>
      <text:p text:style-name="P2467"><text:span text:style-name="T2468">III.2)</text:span><text:span text:style-name="T2469">Warunki dotyczące zamówienia</text:span></text:p>
      <text:p text:style-name="P2470"><text:span text:style-name="T2471">III.2.2)</text:span><text:span text:style-name="T2472">Warunki realizacji umowy:</text:span></text:p>
      <text:p text:style-name="P2473">Tak jak w SIWZ</text:p>
      <text:p text:style-name="P2474">Sekcja IV: Procedura</text:p>
      <text:p text:style-name="P2475"><text:span text:style-name="T2476">IV.1)</text:span><text:span text:style-name="T2477">Opis</text:span></text:p>
      <text:p text:style-name="P2478"><text:span text:style-name="T2479">IV.1.1)</text:span><text:span text:style-name="T2480">Rodzaj procedury</text:span></text:p>
      <text:p text:style-name="P2481">Procedura otwarta</text:p>
      <text:p text:style-name="P2482"><text:span text:style-name="T2483">IV.1.3)</text:span><text:span text:style-name="T2484">Informacje na temat umowy ramowej lub dynamicznego systemu zakupów</text:span></text:p>
      <text:p text:style-name="P2485"><text:span text:style-name="T2486">IV.1.8)</text:span><text:span text:style-name="T2487">Informacje na temat Porozumienia w sprawie zamówień rządowych (GPA)</text:span></text:p>
      <text:p text:style-name="P2488">Zamówienie jest objęte Porozumieniem w sprawie zamówień rządowych: nie</text:p>
      <text:p text:style-name="P2489"><text:span text:style-name="T2490">IV.2)</text:span><text:span text:style-name="T2491">Informacje administracyjne</text:span></text:p>
      <text:p text:style-name="P2492"><text:span text:style-name="T2493">IV.2.2)</text:span><text:span text:style-name="T2494">Termin składania ofert lub wniosków o dopuszczenie do udziału</text:span></text:p>
      <text:p text:style-name="P2495">Data: 24/11/2020</text:p>
      <text:p text:style-name="P2496">Czas lokalny: 10:00</text:p>
      <text:p text:style-name="P2497"><text:span text:style-name="T2498">IV.2.3)</text:span><text:span text:style-name="T2499">Szacunkowa data wysłania zaproszeń do składania ofert lub do udziału wybranym kandydatom</text:span></text:p>
      <text:p text:style-name="P2500"><text:span text:style-name="T2501">IV.2.4)</text:span><text:span text:style-name="T2502">Języki, w których można sporządzać oferty lub wnioski o dopuszczenie do udziału:</text:span></text:p>
      <text:p text:style-name="P2503">Polski</text:p>
      <text:p text:style-name="P2504"><text:span text:style-name="T2505">IV.2.6)</text:span><text:span text:style-name="T2506">Minimalny okres, w którym oferent będzie związany ofertą</text:span></text:p>
      <text:p text:style-name="P2507">Oferta musi zachować ważność do: 22/01/2021</text:p>
      <text:p text:style-name="P2508"><text:span text:style-name="T2509">IV.2.7)</text:span><text:span text:style-name="T2510">Warunki otwarcia ofert</text:span></text:p>
      <text:p text:style-name="P2511">Data: 24/11/2020</text:p>
      <text:p text:style-name="P2512">Czas lokalny: 10:15</text:p>
      <text:p text:style-name="P2513">Miejsce:</text:p>
      <text:p text:style-name="P2514">Szpital św. Anny w Miechowie.</text:p>
      <text:p text:style-name="P2515">Otwarcie ofert nastąpi poprzez odszyfrowanie i upublicznienie wczytanych na platformie załączników (ofert).</text:p>
      <text:p text:style-name="P2516">Sekcja VI: Informacje uzupełniające</text:p>
      <text:p text:style-name="P2517"><text:span text:style-name="T2518">VI.1)</text:span><text:span text:style-name="T2519">Informacje o powtarzającym się charakterze zamówienia</text:span></text:p>
      <text:p text:style-name="P2520">Jest to zamówienie o charakterze powtarzającym się: nie</text:p>
      <text:p text:style-name="P2521"><text:span text:style-name="T2522">VI.3)</text:span><text:span text:style-name="T2523">Informacje dodatkowe:</text:span></text:p>
      <text:p text:style-name="P2524"><text:span text:style-name="T2525">VI.4)</text:span><text:span text:style-name="T2526">Procedury odwoławcze</text:span></text:p>
      <text:p text:style-name="P2527"><text:span text:style-name="T2528">VI.4.1)</text:span><text:span text:style-name="T2529">Organ odpowiedzialny za procedury odwoławcze</text:span></text:p>
      <text:soft-page-break/>
      <text:p text:style-name="P2530"><text:span text:style-name="T2531">Oficjalna nazwa: Krajowa Izba Odwoławcza</text:span><text:span text:style-name="T2532"><text:line-break/>Adres pocztowy: ul. Postępu 17A</text:span><text:span text:style-name="T2533"><text:line-break/>Miejscowość: Warszawa</text:span><text:span text:style-name="T2534"><text:line-break/>Kod pocztowy: 02-676</text:span><text:span text:style-name="T2535"><text:line-break/>Państwo: Polska</text:span><text:span text:style-name="T2536"><text:line-break/>E-mail: </text:span><text:a xlink:href="mailto:odwolania@uzp.gov.pl?subject=TED" office:target-frame-name="_top" xlink:show="replace"><text:span text:style-name="T2537">odwolania@uzp.gov.pl</text:span></text:a><text:span text:style-name="T2538"><text:line-break/>Tel.: +48 224587840</text:span><text:span text:style-name="T2539"><text:line-break/>Faks: +48 224587800</text:span></text:p>
      <text:p text:style-name="P2540"><text:span text:style-name="T2541">VI.4.4)</text:span><text:span text:style-name="T2542">Źródło, gdzie można uzyskać informacje na temat składania odwołań</text:span></text:p>
      <text:p text:style-name="P2543"><text:span text:style-name="T2544">Oficjalna nazwa: Krajowa Izba Odwoławcza</text:span><text:span text:style-name="T2545"><text:line-break/>Adres pocztowy: ul. Postępu 17A</text:span><text:span text:style-name="T2546"><text:line-break/>Miejscowość: Warszawa</text:span><text:span text:style-name="T2547"><text:line-break/>Kod pocztowy: 02-676</text:span><text:span text:style-name="T2548"><text:line-break/>Państwo: Polska</text:span><text:span text:style-name="T2549"><text:line-break/>E-mail: </text:span><text:a xlink:href="mailto:odwolania@uzp.gov.pl?subject=TED" office:target-frame-name="_top" xlink:show="replace"><text:span text:style-name="T2550">odwolania@uzp.gov.pl</text:span></text:a><text:span text:style-name="T2551"><text:line-break/>Tel.: +48 224587840</text:span><text:span text:style-name="T2552"><text:line-break/>Faks: +48 224587800</text:span></text:p>
      <text:p text:style-name="P2553"><text:span text:style-name="T2554">VI.5)</text:span><text:span text:style-name="T2555">Data wysłania niniejszego ogłoszenia:</text:span></text:p>
      <text:p text:style-name="P2556">19/10/2020</text:p>
      <text:p text:style-name="P2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p" style:display-name="p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arczewski</meta:initial-creator>
    <dc:creator>dmarczewski</dc:creator>
    <meta:creation-date>2020-10-23T07:32:00Z</meta:creation-date>
    <dc:date>2020-10-23T07:34:00Z</dc:date>
    <meta:template xlink:href="Normal" xlink:type="simple"/>
    <meta:editing-cycles>1</meta:editing-cycles>
    <meta:editing-duration>PT120S</meta:editing-duration>
    <meta:document-statistic meta:page-count="25" meta:paragraph-count="119" meta:word-count="8565" meta:character-count="59838" meta:row-count="428" meta:non-whitespace-character-count="51392"/>
  </office:meta>
</office:document-meta>
</file>