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00917257942917909" text:style-name="Outline">
        <text:list-item>
          <text:h text:style-name="P12" text:outline-level="1"><text:bookmark-start text:name="_Toc31961400"/><text:bookmark-start text:name="_Toc32565684"/><text:bookmark-start text:name="_Toc62048901"/>Załącznik nr 4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2173740721664714098" text:style-name="WWNum1">
        <text:list-item>
          <text:p text:style-name="P11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2812378" text:continue-list="list3900917257942917909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3M31S</meta:editing-duration>
    <meta:generator>OpenOffice/4.1.2$Win32 OpenOffice.org_project/412m3$Build-9782</meta:generator>
    <dc:date>2021-11-17T12:57:55.24</dc:date>
    <meta:printed-by>Bożena Wyciszkiewicz</meta:printed-by>
    <meta:print-date>2021-07-14T14:19:33.89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