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3B3B3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color="#000000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6.3333in" style:use-optimal-column-width="false"/>
    </style:style>
    <style:style style:name="Table11" style:family="table">
      <style:table-properties style:width="6.75in" fo:margin-left="0.07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21" style:family="table-row">
      <style:table-row-properties style:min-row-height="0.249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paragraph-properties style:snap-to-layout-grid="false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style:snap-to-layout-grid="false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min-row-height="0.4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min-row-height="0.52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min-row-height="0.440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55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color="#000000"/>
    </style:style>
    <style:style style:name="TableRow49" style:family="table-row">
      <style:table-row-properties style:min-row-height="0.5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background-color="#FFFFFF"/>
    </style:style>
    <style:style style:name="T54" style:parent-style-name="Domyślnaczcionkaakapitu" style:family="text">
      <style:text-properties style:font-name-asian="Arial" style:font-name-complex="Times New Roman" fo:background-color="#FFFFFF"/>
    </style:style>
    <style:style style:name="T55" style:parent-style-name="Domyślnaczcionkaakapitu" style:family="text">
      <style:text-properties style:font-name-asian="Arial" style:font-name-complex="Times New Roman" fo:background-color="#FFFFFF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6.3333in" style:use-optimal-column-width="false"/>
    </style:style>
    <style:style style:name="Table59" style:family="table">
      <style:table-properties style:width="6.75in" fo:margin-left="0.0729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67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min-row-height="0.4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52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0.440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55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0000"/>
    </style:style>
    <style:style style:name="TableRow96" style:family="table-row">
      <style:table-row-properties style:min-row-height="0.552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background-color="#FFFFFF"/>
    </style:style>
    <style:style style:name="T101" style:parent-style-name="Domyślnaczcionkaakapitu" style:family="text">
      <style:text-properties style:font-name-asian="Arial" style:font-name-complex="Times New Roman" fo:background-color="#FFFFFF"/>
    </style:style>
    <style:style style:name="T102" style:parent-style-name="Domyślnaczcionkaakapitu" style:family="text">
      <style:text-properties style:font-name-asian="Arial" style:font-name-complex="Times New Roman" fo:background-color="#FFFFFF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9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10" style:parent-style-name="Standard" style:family="paragraph">
      <style:text-properties style:font-style-complex="italic" fo:font-size="8pt" style:font-size-asian="8pt" style:font-size-complex="8pt"/>
    </style:style>
    <style:style style:name="TableColumn112" style:family="table-column">
      <style:table-column-properties style:column-width="0.4159in" style:use-optimal-column-width="false"/>
    </style:style>
    <style:style style:name="TableColumn113" style:family="table-column">
      <style:table-column-properties style:column-width="6.3201in" style:use-optimal-column-width="false"/>
    </style:style>
    <style:style style:name="Table111" style:family="table">
      <style:table-properties style:width="6.7361in" fo:margin-left="-0.075in" table:align="left"/>
    </style:style>
    <style:style style:name="TableRow114" style:family="table-row">
      <style:table-row-properties style:min-row-height="0.5305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5305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3" style:family="table-row">
      <style:table-row-properties style:min-row-height="0.5305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min-row-height="0.5305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4" style:family="table-row">
      <style:table-row-properties style:min-row-height="0.5305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2" style:family="table-row">
      <style:table-row-properties style:min-row-height="0.5305in"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6" style:family="table-row">
      <style:table-row-properties style:min-row-height="0.5305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0" style:family="table-row">
      <style:table-row-properties style:min-row-height="0.5305in"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background-color="#FFFFFF"/>
    </style:style>
    <style:style style:name="T155" style:parent-style-name="Domyślnaczcionkaakapitu" style:family="text">
      <style:text-properties style:font-name-asian="Arial" style:font-name-complex="Times New Roman" fo:background-color="#FFFFFF"/>
    </style:style>
    <style:style style:name="T156" style:parent-style-name="Domyślnaczcionkaakapitu" style:family="text">
      <style:text-properties style:font-name-asian="Arial" style:font-name-complex="Times New Roman" fo:background-color="#FFFFFF"/>
    </style:style>
    <style:style style:name="P157" style:parent-style-name="Standard" style:family="paragraph">
      <style:text-properties fo:color="#000000" fo:font-size="9pt" style:font-size-asian="9pt" style:font-size-complex="9pt"/>
    </style:style>
    <style:style style:name="P158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59" style:parent-style-name="Standard" style:family="paragraph">
      <style:text-properties fo:color="#000000" fo:font-size="9pt" style:font-size-asian="9pt" style:font-size-complex="9pt"/>
    </style:style>
    <style:style style:name="P160" style:parent-style-name="Standard" style:family="paragraph">
      <style:text-properties fo:color="#000000" fo:font-size="9pt" style:font-size-asian="9pt" style:font-size-complex="9pt"/>
    </style:style>
    <style:style style:name="TableColumn162" style:family="table-column">
      <style:table-column-properties style:column-width="0.4159in" style:use-optimal-column-width="false"/>
    </style:style>
    <style:style style:name="TableColumn163" style:family="table-column">
      <style:table-column-properties style:column-width="6.3201in" style:use-optimal-column-width="false"/>
    </style:style>
    <style:style style:name="Table161" style:family="table">
      <style:table-properties style:width="6.7361in" fo:margin-left="-0.075in" table:align="left"/>
    </style:style>
    <style:style style:name="TableRow164" style:family="table-row">
      <style:table-row-properties style:min-row-height="0.5305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Nagłówek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5305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ableRow172" style:family="table-row">
      <style:table-row-properties style:min-row-height="0.5305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7" style:family="table-row">
      <style:table-row-properties style:min-row-height="0.5305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-complex="Arial" fo:color="#000000"/>
    </style:style>
    <style:style style:name="TableRow183" style:family="table-row">
      <style:table-row-properties style:min-row-height="0.5305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87" style:family="table-row">
      <style:table-row-properties style:min-row-height="0.5305in"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background-color="#FFFFFF"/>
    </style:style>
    <style:style style:name="T192" style:parent-style-name="Domyślnaczcionkaakapitu" style:family="text">
      <style:text-properties style:font-name-asian="Arial" style:font-name-complex="Times New Roman" fo:background-color="#FFFFFF"/>
    </style:style>
    <style:style style:name="T193" style:parent-style-name="Domyślnaczcionkaakapitu" style:family="text">
      <style:text-properties style:font-name-asian="Arial" style:font-name-complex="Times New Roman" fo:background-color="#FFFFFF"/>
    </style:style>
    <style:style style:name="P194" style:parent-style-name="Standard" style:family="paragraph">
      <style:text-properties fo:color="#000000" fo:font-size="9pt" style:font-size-asian="9pt" style:font-size-complex="9pt"/>
    </style:style>
    <style:style style:name="P195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96" style:parent-style-name="Standard" style:family="paragraph">
      <style:text-properties style:font-style-complex="italic" fo:font-size="8pt" style:font-size-asian="8pt" style:font-size-complex="8pt"/>
    </style:style>
    <style:style style:name="TableColumn198" style:family="table-column">
      <style:table-column-properties style:column-width="0.4159in" style:use-optimal-column-width="false"/>
    </style:style>
    <style:style style:name="TableColumn199" style:family="table-column">
      <style:table-column-properties style:column-width="6.3201in" style:use-optimal-column-width="false"/>
    </style:style>
    <style:style style:name="Table197" style:family="table">
      <style:table-properties style:width="6.7361in" fo:margin-left="-0.075in" table:align="left"/>
    </style:style>
    <style:style style:name="TableRow200" style:family="table-row">
      <style:table-row-properties style:min-row-height="0.5305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ableRow203" style:family="table-row">
      <style:table-row-properties style:min-row-height="0.5305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 style:min-row-height="0.5305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Row215" style:family="table-row">
      <style:table-row-properties style:min-row-height="0.5305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0" style:family="table-row">
      <style:table-row-properties style:min-row-height="0.5305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8" style:family="table-row">
      <style:table-row-properties style:min-row-height="0.5305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2" style:family="table-row">
      <style:table-row-properties style:min-row-height="0.5305in"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6" style:family="table-row">
      <style:table-row-properties style:min-row-height="0.5305in"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background-color="#FFFFFF"/>
    </style:style>
    <style:style style:name="T241" style:parent-style-name="Domyślnaczcionkaakapitu" style:family="text">
      <style:text-properties style:font-name-asian="Arial" style:font-name-complex="Times New Roman" fo:background-color="#FFFFFF"/>
    </style:style>
    <style:style style:name="T242" style:parent-style-name="Domyślnaczcionkaakapitu" style:family="text">
      <style:text-properties style:font-name-asian="Arial" style:font-name-complex="Times New Roman" fo:background-color="#FFFFFF"/>
    </style:style>
    <style:style style:name="P243" style:parent-style-name="Standard" style:family="paragraph">
      <style:paragraph-properties fo:text-align="center" fo:background-color="#B3B3B3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8">Pakiet nr 1</text:span></text:p>
      <text:p text:style-name="P9">Tabela 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LP</text:p>
            </table:table-cell>
            <table:table-cell table:style-name="TableCell17">
              <text:h text:style-name="P18" text:outline-level="6"/>
              <text:h text:style-name="P19" text:outline-level="6">OPIS PARAMETRU</text:h>
              <text:p text:style-name="P20"/>
            </table:table-cell>
          </table:table-row>
        </table:table-header-rows>
        <table:table-row table:style-name="TableRow21">
          <table:table-cell table:style-name="TableCell22" table:number-columns-spanned="2">
            <text:p text:style-name="P23"/>
            <text:p text:style-name="P24"><text:span text:style-name="T25">Wymagania dotyczące dostawy tlenu medycznego <text:s/>w stanie <text:s/>gazowym w butlach 60 szt. <text:s/>o</text:span></text:p>
            <text:p text:style-name="P26"><text:span text:style-name="T27">pojemności <text:s/>butli 40l / 6,4 m3.</text:span>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Dostawa na czas trwania umowy do Zamawiającego do 60 szt butli 40l /<text:s/>6,4m3 - <text:s/>T40.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Butle T40 legalizowane cechowane z godnie z PE-EN 1089-1, etykietowane zgodnie z PE-EN 1089-2, kod barwy zgodnie z PN-EN 1089-3. przez cały okres trwania umowy.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Tlen medyczny dostarczany w butlach T40 w stanie gazowym o<text:s/>zawartości tlenu nie mniejszej niż 99,5% (VIV) o ciśnieniu min 150 bar.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Tlen medyczny odpowiadający wymaganiom jakościowym Farmakopei Europejskiej.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<text:bookmark-start text:name="page27R_mcid325"/><text:bookmark-end text:name="page27R_mcid325"/><text:span text:style-name="T54">Dostawy realizowane będą od poniedziałku do piątku w godzinach od 7:00 do 14:35, z tym, że<text:s/></text:span><text:span text:style-name="T55">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Standard"/>
      <text:p text:style-name="P56"><text:s/>Lub</text:p>
      <text:p text:style-name="P57"/>
      <text:p text:style-name="P58">Tabela B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LP</text:p>
            </table:table-cell>
            <table:table-cell table:style-name="TableCell65">
              <text:h text:style-name="P66" text:outline-level="6"/>
              <text:h text:style-name="P67" text:outline-level="6">OPIS PARAMETRU</text:h>
              <text:p text:style-name="P68"/>
            </table:table-cell>
          </table:table-row>
        </table:table-header-rows>
        <table:table-row table:style-name="TableRow69">
          <table:table-cell table:style-name="TableCell70" table:number-columns-spanned="2">
            <text:p text:style-name="P71"/>
            <text:p text:style-name="P72"><text:span text:style-name="T73">Wymagania dotyczące dostawy tlenu medycznego <text:s/>w stanie <text:s/></text:span><text:span text:style-name="T74">gazowym w butlach 60 szt. <text:s/>o pojemności butli 50l / 10,7 m3.</text:span>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Dostawa na czas trwania umowy do Zamawiającego do 36 szt butli 50l / 10,7m3 – T50 .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Butle T50 legalizowane cechowane z godnie z PE-EN 1089-1, etykietowane zgodnie z PE-EN 1089-2, kod<text:s/>barwy zgodnie z PN-EN 1089-3. przez cały okres trwania umowy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Tlen medyczny dostarczany w butlach T50 w stanie gazowym o zawartości tlenu nie mniejszej niż 99,5% (VIV) o ciśnieniu min 200 bar.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Tlen medyczny odpowiadający wymaganiom<text:s/>jakościowym Farmakopei Europejskiej.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bookmark-start text:name="page27R_mcid324"/><text:bookmark-end text:name="page27R_mcid324"/><text:span text:style-name="T101">Dostawy realizowane będą od poniedziałku do piątku w godzinach od 7:00 do 14:35, z tym, że jeżeli termin dostawy wypada w sobotę, niedzielę lub święto, dostawę należy zrealizować nie później niż w pierwszy<text:s/></text:span><text:span text:style-name="T102">przypadający po tym dniu dzień roboczy.</text:span></text:p>
          </table:table-cell>
        </table:table-row>
      </table:table>
      <text:p text:style-name="P103"/>
      <text:p text:style-name="Standard"/>
      <text:p text:style-name="P104"/>
      <text:p text:style-name="P105"/>
      <text:p text:style-name="P106"/>
      <text:p text:style-name="P107"/>
      <text:p text:style-name="P108"/>
      <text:p text:style-name="P109">Pakiet nr 2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Standard"/>
              <text:p text:style-name="Standard"><text:span text:style-name="T116">Wymagania dotyczące dostawy gazu – medyczny dwutlenek węgla do laparoskopii.</text:span></text:p>
            </table:table-cell>
            <table:covered-table-cell/>
          </table:table-row>
        </table:table-header-rows>
        <table:table-row table:style-name="TableRow117">
          <table:table-cell table:style-name="TableCell118">
            <text:p text:style-name="P119">1.</text:p>
            <text:p text:style-name="P120"/>
          </table:table-cell>
          <table:table-cell table:style-name="TableCell121">
            <text:p text:style-name="Standard">Dostawa w <text:s/>10 litrowych butlach 7,5kg oraz 40 litrowych butlach o pojemności 28 kg</text:p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  <text:p text:style-name="P126"/>
          </table:table-cell>
          <table:table-cell table:style-name="TableCell127">
            <text:p text:style-name="P128">Dostawa do<text:s/>zamawiającego do 10 szt butli 10l / 7,5 kg oraz 6 szt butli <text:s/>40 litrowych/ 28 kg</text:p>
          </table:table-cell>
        </table:table-row>
        <table:table-row table:style-name="TableRow129">
          <table:table-cell table:style-name="TableCell130">
            <text:p text:style-name="P131">3.</text:p>
            <text:p text:style-name="P132"/>
          </table:table-cell>
          <table:table-cell table:style-name="TableCell133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134">
          <table:table-cell table:style-name="TableCell135">
            <text:p text:style-name="P136">4.</text:p>
            <text:p text:style-name="P137"/>
          </table:table-cell>
          <table:table-cell table:style-name="TableCell138">
            <text:p text:style-name="Standard">Gaz Medyczny dwutlenek węgla do laparoskopii. <text:s text:c="3"/></text:p>
            <text:p text:style-name="P139">UWAGA <text:s/>NALEŻY PODAC NAZWĘ HANDLOWĄ</text:p>
            <text:p text:style-name="P140"/>
            <text:p text:style-name="Standard">…..............................................................................................</text:p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Standard">Każda dostawa gazu wyspecjalizowanym transportem <text:s/>potwierdzona dowodem dostawy potwierdzającym termin , ilość, datę partię dostawy. <text:s/>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Standard">Każda dostarczona partia musi posiadać atest dopuszczający do stosowania w Zakładach Opieki Medycznej.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<text:bookmark-start text:name="page27R_mcid322"/><text:bookmark-end text:name="page27R_mcid322"/><text:span text:style-name="T155">Dostawy realizowane będą od poniedziałku do piątku w godzinach od 7:00 do 14:35, z tym, że jeżeli termin dostawy wypada w sobotę, niedzielę lub święto, dostawę<text:s/></text:span><text:span text:style-name="T156">należy zrealizować nie później niż w pierwszy przypadający po tym dniu dzień robocz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7"/>
      <text:p text:style-name="P158">Pakiet nr 3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LP</text:p>
            </table:table-cell>
            <table:table-cell table:style-name="TableCell167">
              <text:h text:style-name="P168" text:outline-level="6">OPIS PARAMETRU</text:h>
            </table:table-cell>
          </table:table-row>
        </table:table-header-rows>
        <table:table-row table:style-name="TableRow169">
          <table:table-cell table:style-name="TableCell170" table:number-columns-spanned="2">
            <text:p text:style-name="Standard"/>
            <text:p text:style-name="Standard"><text:span text:style-name="T171">Wymagania dotyczące dostawy gazu – dostawa ciekłego azotu do krioterapii.</text:span></text:p>
          </table:table-cell>
          <table:covered-table-cell/>
        </table:table-row>
        <table:table-row table:style-name="TableRow172">
          <table:table-cell table:style-name="TableCell173">
            <text:p text:style-name="P174">1.</text:p>
            <text:p text:style-name="P175"/>
          </table:table-cell>
          <table:table-cell table:style-name="TableCell176">
            <text:p text:style-name="Standard">Dostawa gazu płynnego w<text:s/>pojemnikach transportowych.</text:p>
          </table:table-cell>
        </table:table-row>
        <table:table-row table:style-name="TableRow177">
          <table:table-cell table:style-name="TableCell178">
            <text:p text:style-name="P179">2.</text:p>
            <text:p text:style-name="P180"/>
          </table:table-cell>
          <table:table-cell table:style-name="TableCell181">
            <text:p text:style-name="Standard"><text:span text:style-name="T182">Napełnianie butli 20 kg lub 25 kg <text:s/>w 3 szt. aparatach do krioterapii <text:s/>u zamawiającego w miejscach do tego wyznaczonych, stanowiących bezpieczne strefy rozładunku/tankowania, <text:s/>sprawdzenie szczelności aparatu <text:s/>i przekazanie do użytkowania z miejsca tankowania (specjalna strefa)</text:span>.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Standard">Każda dostawa wyspecjalizowanym transportem <text:s/>potwierdzona dowodem dostawy potwierdzającym termin , ilość, datę partię dostawy. <text:s/>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<text:span text:style-name="T192">Czas dostawy do trzech dostaw tygodniowo, <text:s/></text:span><text:bookmark-start text:name="page27R_mcid321"/><text:bookmark-end text:name="page27R_mcid321"/><text:span text:style-name="T193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P1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5">Pakiet nr 4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Standard"/>
              <text:p text:style-name="Standard"><text:span text:style-name="T202">Wymagania dotyczące dostawy gazu – medyczny podtlenek azotu</text:span></text:p>
            </table:table-cell>
            <table:covered-table-cell/>
          </table:table-row>
        </table:table-header-rows>
        <table:table-row table:style-name="TableRow203">
          <table:table-cell table:style-name="TableCell204">
            <text:p text:style-name="P205">1.</text:p>
            <text:p text:style-name="P206"/>
          </table:table-cell>
          <table:table-cell table:style-name="TableCell207">
            <text:p text:style-name="Standard">Dostawa w <text:s/>10 litrowych butlach 7 kg oraz 40 litrowych butlach o pojemności 28 kg</text:p>
            <text:p text:style-name="P208"/>
          </table:table-cell>
        </table:table-row>
        <table:table-row table:style-name="TableRow209">
          <table:table-cell table:style-name="TableCell210">
            <text:p text:style-name="P211">2.</text:p>
            <text:p text:style-name="P212"/>
          </table:table-cell>
          <table:table-cell table:style-name="TableCell213">
            <text:p text:style-name="P214">Dostawa do zamawiającego do 10 szt butli 10l / 7kg oraz 6 szt butli <text:s/>40<text:s/>litrowych/ 28 kg</text:p>
          </table:table-cell>
        </table:table-row>
        <table:table-row table:style-name="TableRow215">
          <table:table-cell table:style-name="TableCell216">
            <text:p text:style-name="P217">3.</text:p>
            <text:p text:style-name="P218"/>
          </table:table-cell>
          <table:table-cell table:style-name="TableCell219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220">
          <table:table-cell table:style-name="TableCell221">
            <text:p text:style-name="P222">4.</text:p>
            <text:p text:style-name="P223"/>
          </table:table-cell>
          <table:table-cell table:style-name="TableCell224">
            <text:p text:style-name="Standard">Gaz Medyczny dwutlenek węgla do laparoskopii. <text:s text:c="3"/></text:p>
            <text:p text:style-name="P225">UWAGA <text:s/>NALEŻY PODAC NAZWĘ HANDLOWĄ</text:p>
            <text:p text:style-name="P226"/>
            <text:p text:style-name="Standard">…..............................................................................................</text:p>
            <text:p text:style-name="P227"/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Standard">Każda dostawa gazu wyspecjalizowanym transportem <text:s/>potwierdzona dowodem dostawy potwierdzającym termin , ilość, datę partię<text:s/>dostawy. <text:s/>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Standard">Każda dostarczona partia musi posiadać atest dopuszczający do stosowania w Zakładach Opieki Medycznej.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bookmark-start text:name="page27R_mcid3221"/><text:bookmark-end text:name="page27R_mcid3221"/><text:span text:style-name="T241">Dostawy realizowane będą od poniedziałku do piątku w godzinach od 7:00 do 14:35, z tym, że jeżeli termin dostawy wypada w<text:s/></text:span><text:span text:style-name="T242">sobotę, niedzielę lub święto, dostawę należy zrealizować nie później niż w pierwszy przypadający po tym dniu dzień roboczy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Podtytuł" style:display-name="Podtytuł" style:family="paragraph" style:parent-style-name="Nagówek" style:next-style-name="Textbody">
      <style:paragraph-properties fo:text-align="center"/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fo:color="#00000A"/>
    </style:style>
    <style:style style:name="WW8Num2z0" style:display-name="WW8Num2z0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0.3027in"/>
      </style:footer-style>
    </style:page-layout>
    <style:style style:name="P2" style:parent-style-name="Standard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text-properties style:font-name-complex="Tahoma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estawienie parametrów wymaganych <text:s text:c="29"/></text:span><text:span text:style-name="T4">Załącznik nr 1A</text:span></text:p>
      </style:header>
      <style:footer>
        <text:p text:style-name="P5">..........................................................<text:tab/><text:tab/><text:tab/><text:tab/><text:tab/><text:tab/><text:tab/></text:p>
        <text:p text:style-name="P6">Podpis <text:s/>osób<text:s/><text:tab/><text:tab/><text:tab/><text:tab/><text:tab/><text:tab/><text:tab/><text:tab/></text:p>
        <text:p text:style-name="P7">upoważnionych do<text:s/>reprezentowania Wykonaw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arciniak</dc:creator>
    <meta:creation-date>2020-03-24T13:14:00Z</meta:creation-date>
    <dc:date>2024-06-19T12:04:00Z</dc:date>
    <meta:print-date>2023-05-24T12:25:00Z</meta:print-date>
    <meta:template xlink:href="Normal" xlink:type="simple"/>
    <meta:editing-cycles>22</meta:editing-cycles>
    <meta:editing-duration>PT39660S</meta:editing-duration>
    <meta:document-statistic meta:page-count="4" meta:paragraph-count="9" meta:word-count="705" meta:character-count="4927" meta:row-count="35" meta:non-whitespace-character-count="4231"/>
  </office:meta>
</office:document-meta>
</file>