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fo:margin-left="4.4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margin-bottom="0in" fo:line-height="100%" fo:margin-right="1.0798in" fo:background-color="#FFFFFF"/>
      <style:text-properties style:font-name="Times New Roman" fo:color="#000000" fo:letter-spacing="-0.0034in" fo:font-size="12pt" style:font-size-asian="12pt" style:font-size-complex="12pt" fo:language="pl" fo:country="PL"/>
    </style:style>
    <style:style style:name="P4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5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6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7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8" style:parent-style-name="Standard" style:family="paragraph">
      <style:paragraph-properties fo:widows="0" fo:orphans="0" fo:margin-bottom="0in" fo:line-height="0.1708in"/>
      <style:text-properties style:font-name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pl" fo:country="PL"/>
    </style:style>
    <style:style style:name="P10" style:parent-style-name="Standard" style:family="paragraph">
      <style:paragraph-properties fo:widows="0" fo:orphans="0" fo:margin-bottom="0in" fo:line-height="0.2333in"/>
      <style:text-properties style:font-name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widows="0" fo:orphans="0" fo:margin-bottom="0in" fo:line-height="85%" fo:margin-left="0.0833in" fo:margin-right="0.208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widows="0" fo:orphans="0" fo:margin-bottom="0in" fo:line-height="0.1861in"/>
      <style:text-properties style:font-name="Times New Roman" fo:font-size="12pt" style:font-size-asian="12pt" style:font-size-complex="12pt" fo:language="pl" fo:country="PL"/>
    </style:style>
    <style:style style:name="TableColumn14" style:family="table-column">
      <style:table-column-properties style:column-width="1.6659in" style:use-optimal-column-width="false"/>
    </style:style>
    <style:style style:name="TableColumn15" style:family="table-column">
      <style:table-column-properties style:column-width="2.2631in" style:use-optimal-column-width="false"/>
    </style:style>
    <style:style style:name="TableColumn16" style:family="table-column">
      <style:table-column-properties style:column-width="2.8763in" style:use-optimal-column-width="false"/>
    </style:style>
    <style:style style:name="Table13" style:family="table">
      <style:table-properties style:width="6.8055in" fo:margin-left="0.0069in" table:align="lef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9" style:parent-style-name="Standard" style:family="paragraph">
      <style:paragraph-properties fo:widows="0" fo:orphans="0" fo:margin-bottom="0in" fo:line-height="0.1909in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widows="0" fo:orphans="0" fo:margin-bottom="0in" fo:line-height="0.1909in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widows="0" fo:orphans="0" fo:margin-bottom="0in" fo:line-height="0.1909in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1958in" style:use-optimal-row-height="false"/>
    </style:style>
    <style:style style:name="TableCell2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8" style:parent-style-name="Standard" style:family="paragraph">
      <style:paragraph-properties fo:widows="0" fo:orphans="0" fo:margin-bottom="0in" fo:line-height="100%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fo:widows="0" fo:orphans="0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3812in" style:use-optimal-row-height="false"/>
    </style:style>
    <style:style style:name="TableCell3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3763in" style:use-optimal-row-height="false"/>
    </style:style>
    <style:style style:name="TableCell3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3763in" style:use-optimal-row-height="false"/>
    </style:style>
    <style:style style:name="TableCell6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763in" style:use-optimal-row-height="false"/>
    </style:style>
    <style:style style:name="TableCell74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3777in" style:use-optimal-row-height="false"/>
    </style:style>
    <style:style style:name="TableCell8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763in" style:use-optimal-row-height="false"/>
    </style:style>
    <style:style style:name="TableCell8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0.1388in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0.2763in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margin-bottom="0in" fo:line-height="95%" fo:margin-left="0.0833in" fo:margin-right="0.1111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7" style:parent-style-name="Standard" style:family="paragraph">
      <style:paragraph-properties fo:widows="0" fo:orphans="0" fo:margin-bottom="0in" fo:line-height="0.2118in"/>
      <style:text-properties style:font-name="Times New Roman" fo:font-size="10pt" style:font-size-asian="10pt" style:font-size-complex="10pt" fo:language="pl" fo:country="PL"/>
    </style:style>
    <style:style style:name="P98" style:parent-style-name="Standard" style:family="paragraph">
      <style:paragraph-properties fo:widows="0" fo:orphans="0" fo:text-align="justify" fo:margin-bottom="0in" fo:line-height="95%" fo:margin-left="0.0833in" fo:margin-right="0.1666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9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 fo:language="pl" fo:country="PL"/>
    </style:style>
    <style:style style:name="P100" style:parent-style-name="Standard" style:family="paragraph">
      <style:paragraph-properties fo:widows="0" fo:orphans="0" fo:margin-bottom="0in" fo:line-height="0.2159in"/>
      <style:text-properties style:font-name="Times New Roman" fo:font-size="12pt" style:font-size-asian="12pt" style:font-size-complex="12pt" fo:language="pl" fo:country="PL"/>
    </style:style>
    <style:style style:name="P101" style:parent-style-name="Standard" style:family="paragraph">
      <style:paragraph-properties fo:widows="0" fo:orphans="0" fo:margin-bottom="0in" fo:line-height="95%" fo:margin-left="2.4583in" fo:text-indent="0.491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02" style:parent-style-name="Standard" style:family="paragraph">
      <style:paragraph-properties fo:widows="0" fo:orphans="0" fo:margin-bottom="0in" fo:line-height="95%" fo:margin-left="2.95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<text:s/>nr 6 <text:s/>do SWZ</text:p>
      <text:p text:style-name="P2">…………………</text:p>
      <text:p text:style-name="P3">Pieczęć Oferenta<text:s/><text:tab/><text:tab/><text:tab/></text:p>
      <text:p text:style-name="P4"><text:tab/><text:s text:c="57"/>Centrum Integracji Społecznej</text:p>
      <text:p text:style-name="P5"><text:tab/><text:s text:c="21"/>w Łojewie</text:p>
      <text:p text:style-name="P6"><text:tab/><text:s text:c="21"/>Łojewo 21</text:p>
      <text:p text:style-name="P7"><text:tab/><text:s text:c="40"/>88 – 100 Inowrocław</text:p>
      <text:p text:style-name="P8"/>
      <text:p text:style-name="P9">Karta produktów równoważnych</text:p>
      <text:p text:style-name="P10"/>
      <text:p text:style-name="P11">Oferowany przeze mnie produkt równoważny znajduje się w przedmiocie zamówienia<text:s/>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produktu</text:p>
          </table:table-cell>
          <table:table-cell table:style-name="TableCell20">
            <text:p text:style-name="P21">Dane produktu podanego przez</text:p>
          </table:table-cell>
          <table:table-cell table:style-name="TableCell22">
            <text:p text:style-name="P23">Dane<text:s/>produktu zaoferowanego przez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zamawiającego w SWZ*</text:p>
          </table:table-cell>
          <table:table-cell table:style-name="TableCell29">
            <text:p text:style-name="P30">Wykonawcę jako produkt równoważny**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*- Wykonawca podaje nazwę oraz wszystkie cechy techniczne towaru określonego w specyfikacji warunków zamówienia, który ma być<text:s/>zastąpiony przez towar równoważny. Należy ująć WSZYSTKIE cechy techniczne określone przez Zamawiającego w specyfikacji warunków zamówienia. Jeżeli w powyższej tabeli brakuje wierszy na wszystkie cechy techniczne towaru określone przez zamawiającego w specyfikacji istotnych warunków zamówienia, należy wstawić dodatkowe wiersze.</text:p>
      <text:p text:style-name="P97"/>
      <text:p text:style-name="P98">** - Wykonawca podaje nazwę oraz wszystkie cechy oferowanego towaru, a stanowiącego towar równoważny w stosunku do towaru określonego przez Zamawiającego w specyfikacji warunków zamówienia. Wykonawca jest zobowiązany do wszystkich cech oferowanego towaru określonego przez Zamawiającego w specyfikacji warunków zamówienia. Dane te będą służyły Zamawiającemu do weryfikacji, czy towar oferowany przez Wykonawcę jako towar równoważny spełnia przesłanki równoważności.</text:p>
      <text:p text:style-name="P99"/>
      <text:p text:style-name="P100"/>
      <text:p text:style-name="P101">………………………,dnia:…………………..</text:p>
      <text:p text:style-name="P102"><text:span text:style-name="T103"><text:s text:c="6"/>(podpis i pieczęć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9-01-30T10:50:00Z</meta:creation-date>
    <dc:date>2023-12-03T19:10:00Z</dc:date>
    <meta:print-date>2023-11-22T09:01:00Z</meta:print-date>
    <meta:template xlink:href="Normal" xlink:type="simple"/>
    <meta:editing-cycles>3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1" meta:character-count="1544" meta:row-count="11" meta:non-whitespace-character-count="1326"/>
  </office:meta>
</office:document-meta>
</file>