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8102664061740294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155988395428702450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510855" text:continue-list="list258102664061740294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39S</meta:editing-duration>
    <meta:generator>OpenOffice/4.1.2$Win32 OpenOffice.org_project/412m3$Build-9782</meta:generator>
    <dc:date>2022-04-06T09:26:15.08</dc:date>
    <meta:print-date>2022-04-06T09:26:11.35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