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da08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880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ecbb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f986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11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3" style:family="text">
      <style:text-properties style:use-window-font-color="true" loext:opacity="0%" fo:font-weight="bold" style:font-name-asian="Arial" style:font-weight-asian="bold" style:font-name-complex="Arial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5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8" style:family="text">
      <style:text-properties style:font-name-complex="Arial2"/>
    </style:style>
    <style:style style:name="T19" style:family="text">
      <style:text-properties officeooo:rsid="00733c12" style:font-name-complex="Arial2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4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1">UWAGA: </text:span></text:span><text:span text:style-name="Strong_20_Emphasis"><text:span text:style-name="T23">Należy podpisać</text:span></text:span><text:span text:style-name="Strong_20_Emphasis"><text:span text:style-name="T20"> elektronicznym podpisem kwalifikowanym, </text:span></text:span><text:span text:style-name="Strong_20_Emphasis"><text:span text:style-name="T22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6"><text:tab/><text:tab/><text:tab/><text:tab/><text:tab/><text:tab/><text:tab/><text:tab/><text:tab/><text:tab/>ZAŁĄCZNIK NR 2</text:span><text:span text:style-name="T17">a</text:span></text:p>
      <text:p text:style-name="P17"/>
      <text:p text:style-name="P2">Na potrzeby postępowania o udzielenie zamówienia publicznego pn.:</text:p>
      <text:p text:style-name="P18"><text:span text:style-name="T10"><text:s/></text:span><text:span text:style-name="T2">Remont mieszkań </text:span><text:span text:style-name="T8">(II)/</text:span><text:span text:style-name="T9">IX</text:span><text:span text:style-name="T3">/202</text:span><text:span text:style-name="T5">4</text:span></text:p>
      <text:p text:style-name="P19"><text:span text:style-name="T3">N</text:span><text:span text:style-name="T1">Z.231.0</text:span><text:span text:style-name="T9">60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3">OŚWIADCZENIE </text:span><text:span text:style-name="T14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11"><text:s/></text:span><text:span text:style-name="T12">oświadczam, </text:span><text:span text:style-name="T15">że</text:span><text:span text:style-name="T12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8">*</text:span><text:span text:style-name="T19">zastosować tyle razy, ile jest to konieczne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><text:span text:style-name="T24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06T11:05:54.268000000</meta:print-date>
    <dc:date>2024-06-06T11:05:57.044000000</dc:date>
    <meta:editing-duration>PT51M4S</meta:editing-duration>
    <meta:editing-cycles>39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9" meta:word-count="126" meta:character-count="1142" meta:non-whitespace-character-count="1003"/>
  </office:meta>
</office:document-meta>
</file>