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8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end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2<text:s/>do SWZ</text:p>
      <text:p text:style-name="P10">OŚWIADCZENIE WYKONAWCY</text:p>
      <text:p text:style-name="P11"><text:bookmark-start text:name="_Hlk90387460"/>w postępowaniu o udzielenie zamówienia publicznego, publicznego prowadzonego w trybie podstawowym z możliwością prowadzenia negocjacji o wartości zamówienia<text:s/>nie przekraczającej progów unijnych, o których mowa w art. 3 ustawy z 11 września 2019 r. - Prawo zamówień publicznych (Dz. U. z 2021 r. poz. 1121 ze zm.) na realizację zadania pn.:</text:p>
      <text:p text:style-name="P12"><text:bookmark-start text:name="_Hlk62648649"/>Zakup i dostawa komputerów wraz z oprogramowaniem</text:p>
      <text:p text:style-name="P13"><text:span text:style-name="T14">w ramach projektu „</text:span><text:span text:style-name="T15">DOSTA</text:span><text:span text:style-name="T16">WA WRAZ Z MONTAŻEM WIRTUALNEJ STRZELNICY</text:span><text:s/><text:span text:style-name="T17">DLA GMINY DAMNICA</text:span><text:span text:style-name="T18">”</text:span></text:p>
      <text:p text:style-name="P19"><text:bookmark-end text:name="_Hlk62648649"/>nr postępowania: ZP.271.10.2022</text:p>
      <text:p text:style-name="P20"><text:bookmark-end text:name="_Hlk90387460"/></text:p>
      <text:p text:style-name="P21"/>
      <text:p text:style-name="P22">Nazwa i adres Zamawiającego:<text:s/></text:p>
      <text:p text:style-name="P23">Gmina Damnica, Górna 1, 76-231 Damnica</text:p>
      <text:p text:style-name="P24">tel. (59) 848 44 31, fax. (59) 848 44 35</text:p>
      <text:p text:style-name="Normalny"><text:span text:style-name="T25">e-mail:<text:s/></text:span><text:a xlink:href="mailto:ug@damnica.pl" office:target-frame-name="_top" xlink:show="replace"><text:span text:style-name="T26">ug@damnica.pl</text:span></text:a><text:span text:style-name="T27"><text:s/></text:span></text:p>
      <text:p text:style-name="Normalny"><text:a xlink:href="http://www.damnica.pl/" office:target-frame-name="_top" xlink:show="replace"><text:span text:style-name="T28">http://www.damnica.pl/</text:span></text:a><text:span text:style-name="T29"><text:s/></text:span></text:p>
      <text:p text:style-name="P30"/>
      <text:p text:style-name="P31">Dane dotyczące Wykonawcy:</text:p>
      <text:p text:style-name="P32">Firma:………………………………..…..………..………………………………………………….</text:p>
      <text:p text:style-name="P33">Siedziba :<text:s/>………………………………………..…………………………………………………..</text:p>
      <text:p text:style-name="P34">Nr telefonu/fax:………………………………..…………………………………………………….</text:p>
      <text:p text:style-name="P35">NIP:………………………………………………………………………………………………..</text:p>
      <text:p text:style-name="P36">Regon:…………………………………………..……………………………………………….</text:p>
      <text:p text:style-name="P37">(nazwa (firma) dokładny adres Wykonawcy/Wykonawców <text:s/>w przypadku składania oferty przez podmioty występujące wspólnie podać nazwy (firmy) i dokładne adresy wszystkich członków konsorcjum).</text:p>
      <text:p text:style-name="P38"/>
      <text:p text:style-name="P39"/>
      <text:p text:style-name="P40">Na potrzeby postępowania o udzielenie zamówienia publicznego, oświadczam, co następuje:</text:p>
      <text:soft-page-break/>
      <text:p text:style-name="P41">OŚWIADCZENIA DOTYCZĄCE WYKONAWCY:</text:p>
      <text:p text:style-name="P42"><text:span text:style-name="T43">Oświadczam, że nie pod</text:span><text:span text:style-name="T44">legam wykluczeniu z postępowania na podstawie art. 108 oraz art. 109 ust. 1</text:span><text:span text:style-name="T45">2</text:span><text:span text:style-name="T46"><text:s/>pkt 4,5,7 Pzp.</text:span></text:p>
      <text:p text:style-name="P47"/>
      <text:p text:style-name="P48">…………………………….. (miejscowość), dnia …………………… r.<text:tab/>…………………………………………………….</text:p>
      <text:p text:style-name="P49"><text:tab/><text:tab/><text:tab/><text:tab/><text:tab/><text:tab/><text:tab/><text:tab/><text:tab/><text:tab/>(podpis)</text:p>
      <text:p text:style-name="P50"/>
      <text:p text:style-name="P51"/>
      <text:p text:style-name="P52"><text:span text:style-name="T53">Oświadczam, że zachodzą w stosunku do mnie podstawy wykluczenia z postępow</text:span><text:span text:style-name="T54">ania na podstawie art. 108 oraz art. 109 ust. 1</text:span><text:span text:style-name="T55">2</text:span><text:span text:style-name="T56"><text:s/>pkt 4,5,7 <text:s/>ustawy Pzp (podać mającą zastosowanie podstawę wykluczenia spośród wymienionych w art. 108 ). Jednocześnie oświadczam, że w związku z ww. okolicznością, na podstawie art. 110 ust. 2 podjąłem nastę</text:span><text:span text:style-name="T57">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8"/>
      <text:p text:style-name="P59">…………………………….. (miejscowość), dnia …………………… r.<text:tab/>…………………………………………………….</text:p>
      <text:p text:style-name="P60"><text:tab/><text:tab/><text:tab/><text:tab/>(podpis)</text:p>
      <text:p text:style-name="P61"/>
      <text:p text:style-name="P62">OŚWIADCZENIE DOTYCZĄCE PODANYCH INFORMACJI:</text:p>
      <text:p text:style-name="P63">Oświadczam, że wszystkie informacje podane w powyższych oświadczeniach są aktualne i zgodne z prawdą oraz zostały przedstawione z pełną świadomością konsekwencji<text:s/>wprowadzenia Zamawiającego w błąd przy przedstawianiu informacji.</text:p>
      <text:p text:style-name="P64"/>
      <text:p text:style-name="P65">…………………………….. (miejscowość), dnia …………………… r.<text:tab/>…………………………………………………….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2-11-08T19:51:00Z</meta:creation-date>
    <dc:date>2022-11-08T19:51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4" meta:character-count="2547" meta:row-count="18" meta:non-whitespace-character-count="2188"/>
  </office:meta>
</office:document-meta>
</file>