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7">
      <style:table-cell-properties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_32_1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7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3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Excel_32_Built-in_32_Normal_32_1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4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71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2"/>
          <table:table-cell table:number-columns-repeated="2" table:style-name="ce3"/>
          <table:table-cell office:value-type="string" table:style-name="ce4">
            <text:p>Załącznik nr 5b</text:p>
          </table:table-cell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Formularz cenowy <text:s/>rok 2025 <text:s text:c="162"/>Badania podstawowe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2">
            <text:p>l.p.</text:p>
          </table:table-cell>
          <table:table-cell office:value-type="string" table:number-columns-spanned="1" table:number-rows-spanned="3" table:style-name="ce43">
            <text:p>Nazwa konsultacji / badania</text:p>
          </table:table-cell>
          <table:table-cell office:value-type="string" table:number-columns-spanned="1" table:number-rows-spanned="3" table:style-name="ce44">
            <text:p>liczba badań</text:p>
          </table:table-cell>
          <table:table-cell office:value-type="string" table:number-columns-spanned="1" table:number-rows-spanned="3" table:style-name="ce45">
            <text:p><text:s/>cena jednostkowa netto</text:p>
          </table:table-cell>
          <table:table-cell office:value-type="string" table:number-columns-spanned="1" table:number-rows-spanned="3" table:style-name="ce45">
            <text:p>VAT %</text:p>
          </table:table-cell>
          <table:table-cell office:value-type="string" table:number-columns-spanned="1" table:number-rows-spanned="3" table:style-name="ce45">
            <text:p>cena jednostkowa brutto</text:p>
          </table:table-cell>
          <table:table-cell table:number-columns-repeated="2" table:style-name="ce5"/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Badanie psychotechniczne dla operatorów: wózków widłowych, suwnic, podnosników, platform, układnic magazynowych, samojezdnych ciężkich maszyn budowlanych, maszynistów maszyn towarowych itp..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1">
            <text:p>Badanie psychologiczne osób ubiegających się o wpis lub posiadających wpis na listę kwalifikowanych pracowników ochrony fizycznej/zabezpieczenia technicznego (nie obejmuje ceny badań diagnostycznych i konsultacji) z wydaniem orzeczeni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Badanie lekarskie <text:s/>osób ubiegających się o wpis lub posiadających wpis na listę kwalifikowanych pracowników ochrony fizycznej/zabezpieczenia technicznego z uwzględnieniem badania okulistycznego i psychiatrycznego oraz wydaniem orzeczeni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Badanie lekarskie osób ubiegających się o wpis lub posiadających wpis na listę kwalifikowanych pracowników ochrony fizycznej/zabezpieczenia technicznego (nie obejmuje ceny badań diagnostycznych i konsultacji) z wydaniem orzeczenia**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Badanie lekarskie osób ubiegających się o uprawnienia do kierowania pojazdami i kierowców (art.. 75 ust. 1.pkt. 1,2,6 ustawy z dnia 5 stycznia 2011 r. o kierujących pojazdami) z wydaniem orzeczenia <text:s/>- bez badań dodatkowych i konsultacji.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Badanie lekarskie osób zatrudnionych na stanowisku kierowcy dla kat. A, B, C, D, C+E, T oraz pojazdów uprzywilejowanych z wydaniem orzeczenia - bez badań dodatkowych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13">
            <text:p>Badanie lekarskie - wstępne, okresowe, kontrolne z wydaniem orzeczenia (bez badań diagnostycznych i specjalistycznych)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11">
            <text:p>Badanie lekarskie wstępne, okresowe, oraz badanie lekarskie do celów sanitarno-epidemiologicznych z wydaniem orzeczenia w jednym czasie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13">
            <text:p>Badanie sanitarno-epidemiologiczne z wydaniem orzeczenia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11">
            <text:p>Badanie lekarza uprawnionego do przeprowadzenia badań w zakresie medycyny pracy przy narażeniu na mikrofale z wydaniem orzeczenia**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7">
            <text:p>Badania dyspanseryjne bez badań diagnostycznych i specjalistycznych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7">
            <text:p>Konsultacja <text:s/>okulistyczna z badaniem dna oka i wydaniem recepty na okulary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7">
            <text:p>Konsultacja laryngologiczna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7">
            <text:p>Konsultacja <text:s/>neurologiczna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14">
            <text:p>Badanie audiometryczne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14">
            <text:p>Rtg klatki piersiowej<text:s/>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14">
            <text:p>EKG z opisem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14">
            <text:p>Spirometria z opisem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20">
          <table:table-cell office:value-type="float" office:value="19" table:style-name="ce6">
            <text:p>19</text:p>
          </table:table-cell>
          <table:table-cell office:value-type="string" table:style-name="ce7">
            <text:p>Próba oziębiania z termometrią skórną i próbą uciskowaą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4">
            <text:p>Badanie czucia wibracji ( palestezjometria)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4">
            <text:p>Morfologia krwi z rozmazem automatycznym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4">
            <text:p>Badanie ogólne moczu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4">
            <text:p>Glukoza w surowicy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5">
            <text:p>Cholesterol całkowity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5">
            <text:p>Cholestero; HDL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4">
            <text:p>Cholestero; LDL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4">
            <text:p>Trójglicerydy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4">
            <text:p>Kreatynina z GRF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4">
            <text:p>Retikulocyty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4">
            <text:p>Billirubina całkowita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4">
            <text:p>Aminitransfereza alaninowa ( ALT)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4">
            <text:p>Aminotransfereza asparaginianowa ( AST)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4">
            <text:p>Gamma glutamylotranspeptydaza ( GGTP)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4">
            <text:p>Sód w surowicy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4">
            <text:p>Potas w surowicy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4">
            <text:p>Ołów we krwi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4">
            <text:p>Cynkoprotoporfiryna w erytrocytach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Hbs antygen, test potwierdzenia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21">
          <table:table-cell office:value-type="float" office:value="39" table:style-name="ce6">
            <text:p>39</text:p>
          </table:table-cell>
          <table:table-cell office:value-type="string" table:style-name="ce7">
            <text:p>anty-HBc total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11">
            <text:p>HIV- wirus/przeciwciała nabytego niedoboru odporności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7">
          <table:table-cell office:value-type="float" office:value="41" table:style-name="ce6">
            <text:p>41</text:p>
          </table:table-cell>
          <table:table-cell office:value-type="string" table:style-name="ce11">
            <text:p>anty-HCV przeciwciała</text:p>
          </table:table-cell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22">
          <table:table-cell office:value-type="float" office:value="42" table:style-name="ce16">
            <text:p>42</text:p>
          </table:table-cell>
          <table:table-cell office:value-type="string" table:style-name="ce17">
            <text:p>Kał <text:s/>na obecność bakterii shigella/Salmonella /trzykrotnie/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8"/>
          <table:table-cell table:style-name="ce19"/>
          <table:table-cell table:number-columns-repeated="2" table:style-name="ce5"/>
          <table:table-cell table:number-columns-repeated="16376"/>
        </table:table-row>
        <table:table-row table:style-name="ro23">
          <table:table-cell office:value-type="string" table:number-columns-spanned="5" table:number-rows-spanned="1" table:style-name="ce46">
            <text:p>Razem</text:p>
          </table:table-cell>
          <table:covered-table-cell table:number-columns-repeated="4"/>
          <table:table-cell table:style-name="ce20"/>
          <table:table-cell table:number-columns-repeated="2" table:style-name="ce5"/>
          <table:table-cell table:number-columns-repeated="16376"/>
        </table:table-row>
        <table:table-row table:number-rows-repeated="3" table:style-name="ro24">
          <table:table-cell table:number-columns-repeated="6" table:style-name="ce21"/>
          <table:table-cell table:number-columns-repeated="2" table:style-name="ce5"/>
          <table:table-cell table:number-columns-repeated="16376"/>
        </table:table-row>
        <table:table-row table:style-name="ro25">
          <table:table-cell office:value-type="string" table:number-columns-spanned="6" table:number-rows-spanned="1" table:style-name="ce47">
            <text:p><text:s/>specjalistyczne badania <text:s/>i konsultacje dodatkowe, <text:s/>mogą być zlecone przez lekarza przeprowadzającego badanie profilaktyczne zgodnie z §2 ust.2 rozporządzenia Ministra Zdrowia i Opieki Społecznej <text:s/>z 30 maja 1996 <text:s/>w sprawie przeprowadzenia badań lekarskich pracowników, zakresu profilaktycznej opieki zdrowotnej nad pracownikami oraz orzeczeń lekarskich wydawanych do celów przewidzianych w Kodeksie Pracy.<text:s text:c="7"/>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48">
            <text:p>Wykaz cen dodatkowych badań i konsultacji specjalistycznych.</text:p>
          </table:table-cell>
          <table:covered-table-cell table:number-columns-repeated="2"/>
          <table:table-cell table:number-columns-repeated="2" table:style-name="ce22"/>
          <table:table-cell table:style-name="ce23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9">
            <text:p>l.p.</text:p>
          </table:table-cell>
          <table:table-cell office:value-type="string" table:number-columns-spanned="1" table:number-rows-spanned="3" table:style-name="ce50">
            <text:p>Nazwa konsultacji / badania</text:p>
          </table:table-cell>
          <table:table-cell office:value-type="string" table:number-columns-spanned="1" table:number-rows-spanned="3" table:style-name="ce44">
            <text:p><text:s/>liczba badań /szt/</text:p>
          </table:table-cell>
          <table:table-cell office:value-type="string" table:number-columns-spanned="1" table:number-rows-spanned="3" table:style-name="ce44">
            <text:p>Cena jednostkowa brutto</text:p>
          </table:table-cell>
          <table:table-cell table:style-name="ce24"/>
          <table:table-cell table:number-columns-spanned="1" table:number-rows-spanned="3" table:style-name="ce51"/>
          <table:table-cell table:number-columns-repeated="2" table:style-name="ce5"/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24"/>
          <table:covered-table-cell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" table:style-name="ce6">
            <text:p>1</text:p>
          </table:table-cell>
          <table:table-cell office:value-type="string" table:style-name="ce14">
            <text:p>Konsultacja diabetologiczn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" table:style-name="ce6">
            <text:p>2</text:p>
          </table:table-cell>
          <table:table-cell office:value-type="string" table:style-name="ce14">
            <text:p>Konsultacja chirurgiczn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" table:style-name="ce6">
            <text:p>3</text:p>
          </table:table-cell>
          <table:table-cell office:value-type="string" table:style-name="ce14">
            <text:p>Konsultacja kardiologiczn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4" table:style-name="ce6">
            <text:p>4</text:p>
          </table:table-cell>
          <table:table-cell office:value-type="string" table:style-name="ce14">
            <text:p>Konsultacja nefrologiczn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5" table:style-name="ce6">
            <text:p>5</text:p>
          </table:table-cell>
          <table:table-cell office:value-type="string" table:style-name="ce14">
            <text:p>Konsultacja gastrologiczn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6" table:style-name="ce6">
            <text:p>6</text:p>
          </table:table-cell>
          <table:table-cell office:value-type="string" table:style-name="ce14">
            <text:p>Konsultacja urologiczn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7">
          <table:table-cell office:value-type="float" office:value="7" table:style-name="ce6">
            <text:p>7</text:p>
          </table:table-cell>
          <table:table-cell office:value-type="string" table:style-name="ce7">
            <text:p>Konsultacja psychologiczna**( w ramach konsultacji psychologiicznej realizuje się badanie psychologiczne osób ubiegających się o uprawnienia do kierowania pojazdami,kierowców oraz osób wykonujących pracę na stanowisku kierowcy - Rozporządzenie Ministra Zdrowia z dnia 8 lipca 2014 r. w sprawie badań pschylogicznych osób ubiegających się o uprawnienia do kierowania pojazdami, kierowców oraz osób wykonujących pracę na stanowisku kierowcy ( DZ.U.pojazdami, kierowców oraz osób wyknujących pracę na stanowisku kierowcy( Dz.U.2022 poz.165 t.j. z dnia 2022.01.25).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8" table:style-name="ce6">
            <text:p>8</text:p>
          </table:table-cell>
          <table:table-cell office:value-type="string" table:style-name="ce14">
            <text:p>Konsultacja psychiatryczn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9" table:style-name="ce6">
            <text:p>9</text:p>
          </table:table-cell>
          <table:table-cell office:value-type="string" table:style-name="ce11">
            <text:p>Konsultacja pulmonologiczna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0" table:style-name="ce6">
            <text:p>10</text:p>
          </table:table-cell>
          <table:table-cell office:value-type="string" table:style-name="ce11">
            <text:p>Konsultacja ortopedyczna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1" table:style-name="ce6">
            <text:p>11</text:p>
          </table:table-cell>
          <table:table-cell office:value-type="string" table:style-name="ce7">
            <text:p>Konsultacja dermatologiczna**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2" table:style-name="ce6">
            <text:p>12</text:p>
          </table:table-cell>
          <table:table-cell office:value-type="string" table:style-name="ce7">
            <text:p>Widzenie zmierzchowe i wrażliwość na olśnienie (ciemnia)**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3" table:style-name="ce6">
            <text:p>13</text:p>
          </table:table-cell>
          <table:table-cell office:value-type="string" table:style-name="ce7">
            <text:p>Żelazo**</text:p>
          </table:table-cell>
          <table:table-cell office:value-type="float" office:value="1" table:style-name="ce2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8">
          <table:table-cell office:value-type="float" office:value="14" table:style-name="ce6">
            <text:p>14</text:p>
          </table:table-cell>
          <table:table-cell office:value-type="string" table:style-name="ce11">
            <text:p>Białko C-reaktywne ( CRP)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5" table:style-name="ce6">
            <text:p>15</text:p>
          </table:table-cell>
          <table:table-cell office:value-type="string" table:style-name="ce11">
            <text:p>RTG KRĘGOSŁUPA SZYJNEGO AP +BOK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6" table:style-name="ce6">
            <text:p>16</text:p>
          </table:table-cell>
          <table:table-cell office:value-type="string" table:style-name="ce11">
            <text:p>RTG KRĘGOSŁUPA PIERSIOWEGO AP+BOK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1">
            <text:p>RTG KRĘGOSŁUPA LĘDŹWIOWO KRZYŻOWEGO AP+boczne na stojąco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8" table:style-name="ce6">
            <text:p>18</text:p>
          </table:table-cell>
          <table:table-cell office:value-type="string" table:style-name="ce11">
            <text:p>RTG pasaż przewodu pokarmowego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19" table:style-name="ce6">
            <text:p>19</text:p>
          </table:table-cell>
          <table:table-cell office:value-type="string" table:style-name="ce11">
            <text:p>Oznaczenie grupy krwi z wpisem do dokumentów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0" table:style-name="ce6">
            <text:p>20</text:p>
          </table:table-cell>
          <table:table-cell office:value-type="string" table:style-name="ce11">
            <text:p>Próba wysiłkowa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1" table:style-name="ce6">
            <text:p>21</text:p>
          </table:table-cell>
          <table:table-cell office:value-type="string" table:style-name="ce11">
            <text:p>Echokardiografia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2" table:style-name="ce6">
            <text:p>22</text:p>
          </table:table-cell>
          <table:table-cell office:value-type="string" table:style-name="ce11">
            <text:p>USG jamy brzusznej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3" table:style-name="ce6">
            <text:p>23</text:p>
          </table:table-cell>
          <table:table-cell office:value-type="string" table:style-name="ce7">
            <text:p>Gastroskopia**</text:p>
          </table:table-cell>
          <table:table-cell office:value-type="float" office:value="1" table:style-name="ce2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4" table:style-name="ce6">
            <text:p>24</text:p>
          </table:table-cell>
          <table:table-cell office:value-type="string" table:style-name="ce14">
            <text:p>Urografia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5" table:style-name="ce6">
            <text:p>25</text:p>
          </table:table-cell>
          <table:table-cell office:value-type="string" table:style-name="ce14">
            <text:p>Scyntygrafia nerek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6" table:style-name="ce6">
            <text:p>26</text:p>
          </table:table-cell>
          <table:table-cell office:value-type="string" table:style-name="ce14">
            <text:p>ABP pomiar RR 24 godziny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7" table:style-name="ce6">
            <text:p>27</text:p>
          </table:table-cell>
          <table:table-cell office:value-type="string" table:style-name="ce14">
            <text:p>EKG "HOLTER" 24 godziny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8" table:style-name="ce6">
            <text:p>28</text:p>
          </table:table-cell>
          <table:table-cell office:value-type="string" table:style-name="ce14">
            <text:p>EKG "HOLTER" 72 godziny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29" table:style-name="ce6">
            <text:p>29</text:p>
          </table:table-cell>
          <table:table-cell office:value-type="string" table:style-name="ce14">
            <text:p>HCV-RNA jakościowe 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0" table:style-name="ce6">
            <text:p>30</text:p>
          </table:table-cell>
          <table:table-cell office:value-type="string" table:style-name="ce14">
            <text:p>HCV-RNA ilościowe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1" table:style-name="ce6">
            <text:p>31</text:p>
          </table:table-cell>
          <table:table-cell office:value-type="string" table:style-name="ce11">
            <text:p>Czas protrombinowy,(PT) INR**</text:p>
          </table:table-cell>
          <table:table-cell office:value-type="float" office:value="1" table:style-name="ce27">
            <text:p>1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2" table:style-name="ce6">
            <text:p>32</text:p>
          </table:table-cell>
          <table:table-cell office:value-type="string" table:style-name="ce11">
            <text:p>ASO - miano**</text:p>
          </table:table-cell>
          <table:table-cell office:value-type="float" office:value="1" table:style-name="ce27">
            <text:p>1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3" table:style-name="ce6">
            <text:p>33</text:p>
          </table:table-cell>
          <table:table-cell office:value-type="string" table:style-name="ce11">
            <text:p>ASO - test jakościowy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4" table:style-name="ce6">
            <text:p>34</text:p>
          </table:table-cell>
          <table:table-cell office:value-type="string" table:style-name="ce7">
            <text:p>Fosfataza alkaliczna ALP**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5" table:style-name="ce6">
            <text:p>35</text:p>
          </table:table-cell>
          <table:table-cell office:value-type="string" table:style-name="ce11">
            <text:p>Posiew w kierunku gruźlicy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6" table:style-name="ce6">
            <text:p>36</text:p>
          </table:table-cell>
          <table:table-cell office:value-type="string" table:style-name="ce11">
            <text:p>TTG2-krzywa dwupinktowa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7" table:style-name="ce6">
            <text:p>37</text:p>
          </table:table-cell>
          <table:table-cell office:value-type="string" table:style-name="ce11">
            <text:p>Hemoglobina glikowana HbA1c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8" table:style-name="ce6">
            <text:p>38</text:p>
          </table:table-cell>
          <table:table-cell office:value-type="string" table:style-name="ce11">
            <text:p>Kał na krew utajoną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39" table:style-name="ce6">
            <text:p>39</text:p>
          </table:table-cell>
          <table:table-cell office:value-type="string" table:style-name="ce11">
            <text:p>Troponina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40" table:style-name="ce6">
            <text:p>40</text:p>
          </table:table-cell>
          <table:table-cell office:value-type="string" table:style-name="ce11">
            <text:p>Kinaza kreatynowa CK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9">
          <table:table-cell office:value-type="float" office:value="41" table:style-name="ce6">
            <text:p>41</text:p>
          </table:table-cell>
          <table:table-cell office:value-type="string" table:style-name="ce11">
            <text:p>Tomografia komputerowa kręgosłupa <text:s text:c="4"/>(1 odcinek) bez kontrastu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30">
          <table:table-cell office:value-type="float" office:value="42" table:style-name="ce6">
            <text:p>42</text:p>
          </table:table-cell>
          <table:table-cell office:value-type="string" table:style-name="ce11">
            <text:p>Tomografia komputerowa kręgosłupa <text:s text:c="4"/>(1 odcinek) z kontrastem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30">
          <table:table-cell office:value-type="float" office:value="43" table:style-name="ce6">
            <text:p>43</text:p>
          </table:table-cell>
          <table:table-cell office:value-type="string" table:style-name="ce11">
            <text:p>Rezonans magnetyczny kręgosłupa <text:s text:c="7"/>(1 odcinek) bez kontrastu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14">
          <table:table-cell office:value-type="float" office:value="44" table:style-name="ce6">
            <text:p>44</text:p>
          </table:table-cell>
          <table:table-cell office:value-type="string" table:style-name="ce11">
            <text:p>Rezonans magnetyczny kręgosłupa <text:s text:c="7"/>(1 odcinek) z <text:s/>kontrastem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45" table:style-name="ce6">
            <text:p>45</text:p>
          </table:table-cell>
          <table:table-cell office:value-type="string" table:style-name="ce11">
            <text:p>Echo serca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46" table:style-name="ce6">
            <text:p>46</text:p>
          </table:table-cell>
          <table:table-cell office:value-type="string" table:style-name="ce11">
            <text:p>Wapń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47" table:style-name="ce6">
            <text:p>47</text:p>
          </table:table-cell>
          <table:table-cell office:value-type="string" table:style-name="ce11">
            <text:p>FT - 4 /wolna tyroksyna/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48" table:style-name="ce6">
            <text:p>48</text:p>
          </table:table-cell>
          <table:table-cell office:value-type="string" table:style-name="ce11">
            <text:p>FT - 3 /wolna trijodotyronina/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49" table:style-name="ce6">
            <text:p>49</text:p>
          </table:table-cell>
          <table:table-cell office:value-type="string" table:style-name="ce11">
            <text:p>Hormon tyreotropowy TSH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50" table:style-name="ce6">
            <text:p>50</text:p>
          </table:table-cell>
          <table:table-cell office:value-type="string" table:style-name="ce11">
            <text:p>Kał na obecność pasożytów przewodu pokarmowego**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51" table:style-name="ce6">
            <text:p>51</text:p>
          </table:table-cell>
          <table:table-cell office:value-type="string" table:style-name="ce14">
            <text:p>Płytki krwi -ThromboExact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52" table:style-name="ce6">
            <text:p>52</text:p>
          </table:table-cell>
          <table:table-cell office:value-type="string" table:style-name="ce14">
            <text:p>TK głowy / bez kontrastu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53" table:style-name="ce6">
            <text:p>53</text:p>
          </table:table-cell>
          <table:table-cell office:value-type="string" table:style-name="ce14">
            <text:p>TK głowy / z kontrastem**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54" table:style-name="ce6">
            <text:p>54</text:p>
          </table:table-cell>
          <table:table-cell office:value-type="string" table:style-name="ce7">
            <text:p>RM głowy / bez kontrastu**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26">
          <table:table-cell office:value-type="float" office:value="55" table:style-name="ce6">
            <text:p>55</text:p>
          </table:table-cell>
          <table:table-cell office:value-type="string" table:style-name="ce7">
            <text:p>RM głowy / z kontrastem**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31">
          <table:table-cell table:style-name="ce6"/>
          <table:table-cell table:style-name="ce7"/>
          <table:table-cell table:style-name="ce8"/>
          <table:table-cell table:style-name="ce20"/>
          <table:table-cell table:style-name="ce31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2" table:style-name="ce52">
            <text:p>** Na żądanie Zamawiającego w terminie 5 dni roboczych od otrzymania pisma, Wykonawca przedstawi pisemne uzasadnienie dlaczego skierował na badania dodatkowe.</text:p>
          </table:table-cell>
          <table:covered-table-cell table:number-columns-repeated="3"/>
          <table:table-cell table:style-name="ce32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13">
          <table:covered-table-cell/>
          <table:covered-table-cell table:number-columns-repeated="3"/>
          <table:table-cell table:style-name="ce32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53">
            <text:p>DODATKOWE USŁUGI</text:p>
          </table:table-cell>
          <table:covered-table-cell table:number-columns-repeated="3"/>
          <table:table-cell table:style-name="ce33"/>
          <table:table-cell table:style-name="ce34"/>
          <table:table-cell table:number-columns-repeated="2" table:style-name="ce5"/>
          <table:table-cell table:number-columns-repeated="16376"/>
        </table:table-row>
        <table:table-row table:style-name="ro32">
          <table:table-cell office:value-type="float" office:value="1" table:style-name="ce6">
            <text:p>1</text:p>
          </table:table-cell>
          <table:table-cell office:value-type="string" table:style-name="ce7">
            <text:p>Przeprowadzenie przeglądu stanowisk pracy z oceną czynników szkodliwych w środowisku pracy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32">
          <table:table-cell office:value-type="float" office:value="2" table:formula="of:=([.A116]+1)" table:style-name="ce6">
            <text:p>2</text:p>
          </table:table-cell>
          <table:table-cell office:value-type="string" table:style-name="ce7">
            <text:p>Udzielanie porad / opiniowanie dla Zamawiającego w okresie organizacji dotyczącej ochrony zdrowia pracowników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13">
          <table:table-cell office:value-type="float" office:value="3" table:formula="of:=([.A117]+1)" table:style-name="ce6">
            <text:p>3</text:p>
          </table:table-cell>
          <table:table-cell office:value-type="string" table:style-name="ce7">
            <text:p>Udział w komisji BHP w Jednostkach Wojskowych i Instytucjach wojskowych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33">
          <table:table-cell office:value-type="float" office:value="4" table:formula="of:=([.A118]+1)" table:style-name="ce6">
            <text:p>4</text:p>
          </table:table-cell>
          <table:table-cell office:value-type="string" table:style-name="ce7">
            <text:p>Ocena i interpretacja badań środowiskowych w środowisku pracy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14">
          <table:table-cell office:value-type="float" office:value="5" table:formula="of:=([.A119]+1)" table:style-name="ce6">
            <text:p>5</text:p>
          </table:table-cell>
          <table:table-cell office:value-type="string" table:style-name="ce7">
            <text:p>opinia lub udział lekarza w postępowaniu powypadkowym</text:p>
          </table:table-cell>
          <table:table-cell office:value-type="float" office:value="1" table:style-name="ce6">
            <text:p>1</text:p>
          </table:table-cell>
          <table:table-cell table:style-name="ce25"/>
          <table:table-cell table:number-columns-repeated="2" table:style-name="ce26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35"/>
          <table:table-cell table:number-columns-repeated="2" table:style-name="ce31"/>
          <table:table-cell table:number-columns-repeated="3" table:style-name="ce5"/>
          <table:table-cell table:number-columns-repeated="16376"/>
        </table:table-row>
        <table:table-row table:number-rows-repeated="2" table:style-name="ro1">
          <table:table-cell table:number-columns-repeated="4" table:style-name="ce36"/>
          <table:table-cell table:style-name="ce37"/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54">
            <text:p>podpis osoby upoważnionej</text:p>
          </table:table-cell>
          <table:covered-table-cell/>
          <table:table-cell table:style-name="ce38"/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5"/>
          <table:table-cell table:style-name="ce39"/>
          <table:table-cell office:value-type="string" table:number-columns-spanned="2" table:number-rows-spanned="1" table:style-name="ce55">
            <text:p>……………………………………………</text:p>
          </table:table-cell>
          <table:covered-table-cell/>
          <table:table-cell table:style-name="ce40"/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number-rows-repeated="104845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Matulka Marta</meta:initial-creator>
    <dc:creator>Dane Ukryte</dc:creator>
    <meta:creation-date>2018-09-17T11:02:35Z</meta:creation-date>
    <dc:date>2024-09-17T10:11:19Z</dc:date>
    <meta:print-date>2024-09-10T09:08:59Z</meta:print-date>
    <meta:editing-cycles>20</meta:editing-cycles>
    <meta:editing-duration>PT11107S</meta:editing-duration>
    <meta:user-defined meta:name="docIndexRef">615af89b-104f-4ad5-a822-86d24c5fbf7f</meta:user-defined>
    <meta:user-defined meta:name="bjSaver">QOjOOX9An9wrNb8nSFHep8HNiqWehIzo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Matulka Marta</meta:user-defined>
    <meta:user-defined meta:name="s5636:Creator type=organization">MILNET-Z</meta:user-defined>
    <meta:user-defined meta:name="s5636:Creator type=IP">10.90.76.192</meta:user-defined>
  </office:meta>
</office:document-meta>
</file>