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Meiryo UI" svg:font-family="Meiryo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.1826in"/>
        </style:tab-stops>
      </style:paragraph-properties>
      <style:text-properties style:font-name="Garamond" style:font-name-complex="Garamond" fo:font-size="10pt" style:font-size-asian="10pt" style:font-size-complex="10pt"/>
    </style:style>
    <style:style style:name="P2" style:parent-style-name="Nagłówek5" style:family="paragraph">
      <style:paragraph-properties fo:text-align="start" fo:margin-left="0in">
        <style:tab-stops/>
      </style:paragraph-properties>
      <style:text-properties style:font-name="Garamond" style:font-name-complex="Times New Roman" fo:font-style="normal" style:font-style-asian="normal" fo:font-size="10pt" style:font-size-asian="10pt"/>
    </style:style>
    <style:style style:name="P3" style:parent-style-name="Standard" style:family="paragraph">
      <style:paragraph-properties fo:text-align="end"/>
      <style:text-properties style:font-name="Garamond" style:font-name-complex="Times New Roman" fo:font-size="10pt" style:font-size-asian="10pt"/>
    </style:style>
    <style:style style:name="T4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150%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4.9215in" style:use-optimal-column-width="false"/>
    </style:style>
    <style:style style:name="TableColumn18" style:family="table-column">
      <style:table-column-properties style:column-width="0.868in" style:use-optimal-column-width="false"/>
    </style:style>
    <style:style style:name="TableColumn19" style:family="table-column">
      <style:table-column-properties style:column-width="0.9465in" style:use-optimal-column-width="false"/>
    </style:style>
    <style:style style:name="Table15" style:family="table">
      <style:table-properties style:width="7.127in" fo:margin-left="-0.2055in" table:align="left"/>
    </style:style>
    <style:style style:name="TableRow20" style:family="table-row">
      <style:table-row-properties style:min-row-height="0.785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left="0.118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margin-left="0.118in" fo:margin-right="0.2465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yle5" style:family="paragraph">
      <style:paragraph-properties fo:widows="2" fo:orphans="2" fo:margin-top="0.0833in" fo:margin-bottom="0.0833in" fo:line-height="100%"/>
      <style:text-properties fo:hyphenate="true"/>
    </style:style>
    <style:style style:name="T4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8" style:family="table-row">
      <style:table-row-properties style:min-row-height="0.237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yle5" style:family="paragraph">
      <style:paragraph-properties fo:widows="2" fo:orphans="2" fo:line-height="100%"/>
    </style:style>
    <style:style style:name="T5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58" style:family="table-row">
      <style:table-row-properties style:min-row-height="0.23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yle5" style:family="paragraph">
      <style:paragraph-properties fo:widows="2" fo:orphans="2" fo:line-height="100%"/>
    </style:style>
    <style:style style:name="T6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8" style:family="table-row">
      <style:table-row-properties style:min-row-height="0.237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yle5" style:family="paragraph">
      <style:paragraph-properties fo:widows="2" fo:orphans="2" fo:line-height="100%"/>
    </style:style>
    <style:style style:name="T7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8" style:family="table-row">
      <style:table-row-properties style:min-row-height="0.237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yle5" style:family="paragraph">
      <style:paragraph-properties fo:widows="2" fo:orphans="2" fo:line-height="100%"/>
    </style:style>
    <style:style style:name="T8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88" style:family="table-row">
      <style:table-row-properties style:min-row-height="0.237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yle5" style:family="paragraph">
      <style:paragraph-properties fo:widows="2" fo:orphans="2" fo:line-height="100%"/>
    </style:style>
    <style:style style:name="T9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yle5" style:family="paragraph">
      <style:paragraph-properties fo:widows="2" fo:orphans="2" fo:line-height="100%"/>
    </style:style>
    <style:style style:name="T10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08" style:family="table-row">
      <style:table-row-properties style:min-row-height="0.23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yle5" style:family="paragraph">
      <style:paragraph-properties fo:widows="2" fo:orphans="2" fo:line-height="100%"/>
    </style:style>
    <style:style style:name="T11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18" style:family="table-row">
      <style:table-row-properties style:min-row-height="0.237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yle5" style:family="paragraph">
      <style:paragraph-properties fo:widows="2" fo:orphans="2" fo:line-height="100%"/>
    </style:style>
    <style:style style:name="T12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28" style:family="table-row">
      <style:table-row-properties style:min-row-height="0.237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yle5" style:family="paragraph">
      <style:paragraph-properties fo:widows="2" fo:orphans="2" fo:line-height="100%"/>
    </style:style>
    <style:style style:name="T13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38" style:family="table-row">
      <style:table-row-properties style:min-row-height="0.237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Verdana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47" style:family="table-row">
      <style:table-row-properties style:min-row-height="0.237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yle5" style:family="paragraph">
      <style:paragraph-properties fo:widows="2" fo:orphans="2" fo:line-height="100%"/>
    </style:style>
    <style:style style:name="T15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57" style:family="table-row">
      <style:table-row-properties style:min-row-height="0.237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yle5" style:family="paragraph">
      <style:paragraph-properties fo:widows="2" fo:orphans="2" fo:line-height="100%"/>
    </style:style>
    <style:style style:name="T16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67" style:family="table-row">
      <style:table-row-properties style:min-row-height="0.23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yle5" style:family="paragraph">
      <style:paragraph-properties fo:widows="2" fo:orphans="2" fo:line-height="100%"/>
    </style:style>
    <style:style style:name="T17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77" style:family="table-row">
      <style:table-row-properties style:min-row-height="0.237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yle5" style:family="paragraph">
      <style:paragraph-properties fo:widows="2" fo:orphans="2" fo:line-height="100%"/>
    </style:style>
    <style:style style:name="T18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87" style:family="table-row">
      <style:table-row-properties style:min-row-height="0.23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yle5" style:family="paragraph">
      <style:paragraph-properties fo:widows="2" fo:orphans="2" fo:line-height="100%"/>
    </style:style>
    <style:style style:name="T19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197" style:family="table-row">
      <style:table-row-properties style:min-row-height="0.237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yle5" style:family="paragraph">
      <style:paragraph-properties fo:widows="2" fo:orphans="2" fo:line-height="100%"/>
    </style:style>
    <style:style style:name="T20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07" style:family="table-row">
      <style:table-row-properties style:min-row-height="0.237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yle5" style:family="paragraph">
      <style:paragraph-properties fo:widows="2" fo:orphans="2" fo:line-height="100%"/>
    </style:style>
    <style:style style:name="T21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17" style:family="table-row">
      <style:table-row-properties style:min-row-height="0.237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yle5" style:family="paragraph">
      <style:paragraph-properties fo:widows="2" fo:orphans="2" fo:line-height="100%"/>
    </style:style>
    <style:style style:name="T22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27" style:family="table-row">
      <style:table-row-properties style:min-row-height="0.237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yle5" style:family="paragraph">
      <style:paragraph-properties fo:widows="2" fo:orphans="2" fo:line-height="100%"/>
    </style:style>
    <style:style style:name="T23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37" style:family="table-row">
      <style:table-row-properties style:min-row-height="0.237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yle5" style:family="paragraph">
      <style:paragraph-properties fo:widows="2" fo:orphans="2" fo:line-height="100%"/>
    </style:style>
    <style:style style:name="T242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243" style:parent-style-name="Style5" style:family="paragraph">
      <style:paragraph-properties fo:widows="2" fo:orphans="2" fo:line-height="100%"/>
    </style:style>
    <style:style style:name="T24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49" style:family="table-row">
      <style:table-row-properties style:min-row-height="0.23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yle5" style:family="paragraph">
      <style:paragraph-properties fo:widows="2" fo:orphans="2" fo:line-height="100%"/>
    </style:style>
    <style:style style:name="T25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59" style:family="table-row">
      <style:table-row-properties style:min-row-height="0.23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yle5" style:family="paragraph">
      <style:paragraph-properties fo:widows="2" fo:orphans="2" fo:line-height="100%"/>
    </style:style>
    <style:style style:name="T26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69" style:family="table-row">
      <style:table-row-properties style:min-row-height="0.237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yle5" style:family="paragraph">
      <style:paragraph-properties fo:widows="2" fo:orphans="2" fo:line-height="100%"/>
    </style:style>
    <style:style style:name="T27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79" style:family="table-row">
      <style:table-row-properties style:min-row-height="0.23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yle5" style:family="paragraph">
      <style:paragraph-properties fo:widows="2" fo:orphans="2" fo:line-height="100%"/>
    </style:style>
    <style:style style:name="T28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89" style:family="table-row">
      <style:table-row-properties style:min-row-height="0.237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yle5" style:family="paragraph">
      <style:paragraph-properties fo:widows="2" fo:orphans="2" fo:line-height="100%"/>
    </style:style>
    <style:style style:name="T29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299" style:family="table-row">
      <style:table-row-properties style:min-row-height="0.237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yle5" style:family="paragraph">
      <style:paragraph-properties fo:widows="2" fo:orphans="2" fo:line-height="100%"/>
    </style:style>
    <style:style style:name="T30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09" style:family="table-row">
      <style:table-row-properties style:min-row-height="0.237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yle5" style:family="paragraph">
      <style:paragraph-properties fo:widows="2" fo:orphans="2" fo:line-height="100%"/>
    </style:style>
    <style:style style:name="T31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19" style:family="table-row">
      <style:table-row-properties style:min-row-height="0.237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yle5" style:family="paragraph">
      <style:paragraph-properties fo:widows="2" fo:orphans="2" fo:line-height="100%"/>
    </style:style>
    <style:style style:name="T32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29" style:family="table-row">
      <style:table-row-properties style:min-row-height="0.237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yle5" style:family="paragraph">
      <style:paragraph-properties fo:widows="2" fo:orphans="2" fo:line-height="100%"/>
    </style:style>
    <style:style style:name="T33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39" style:family="table-row">
      <style:table-row-properties style:min-row-height="0.237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yle5" style:family="paragraph">
      <style:paragraph-properties fo:widows="2" fo:orphans="2" fo:margin-right="0.1333in"/>
    </style:style>
    <style:style style:name="T34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49" style:family="table-row">
      <style:table-row-properties style:min-row-height="0.237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yle5" style:family="paragraph">
      <style:paragraph-properties fo:widows="2" fo:orphans="2" fo:margin-right="0.1333in"/>
    </style:style>
    <style:style style:name="T35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59" style:family="table-row">
      <style:table-row-properties style:min-row-height="0.237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yle5" style:family="paragraph">
      <style:paragraph-properties fo:widows="2" fo:orphans="2" fo:line-height="100%"/>
    </style:style>
    <style:style style:name="T36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69" style:family="table-row">
      <style:table-row-properties style:min-row-height="0.237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yle5" style:family="paragraph">
      <style:paragraph-properties fo:widows="2" fo:orphans="2" fo:line-height="100%"/>
    </style:style>
    <style:style style:name="T37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79" style:family="table-row">
      <style:table-row-properties style:min-row-height="0.237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yle5" style:family="paragraph">
      <style:paragraph-properties fo:widows="2" fo:orphans="2" fo:line-height="100%"/>
    </style:style>
    <style:style style:name="T38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89" style:family="table-row">
      <style:table-row-properties style:min-row-height="0.2375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yle5" style:family="paragraph">
      <style:paragraph-properties fo:widows="2" fo:orphans="2" fo:line-height="100%"/>
    </style:style>
    <style:style style:name="T39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399" style:family="table-row">
      <style:table-row-properties style:min-row-height="0.2375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yle5" style:family="paragraph">
      <style:paragraph-properties fo:widows="2" fo:orphans="2" fo:line-height="100%"/>
    </style:style>
    <style:style style:name="T40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09" style:family="table-row">
      <style:table-row-properties style:min-row-height="0.237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yle5" style:family="paragraph">
      <style:paragraph-properties fo:widows="2" fo:orphans="2" fo:line-height="100%"/>
    </style:style>
    <style:style style:name="T41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19" style:family="table-row">
      <style:table-row-properties style:min-row-height="0.2375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yle5" style:family="paragraph">
      <style:paragraph-properties fo:widows="2" fo:orphans="2" fo:line-height="100%"/>
    </style:style>
    <style:style style:name="T42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425" style:parent-style-name="FontStyle12" style:family="text">
      <style:text-properties style:font-name="Verdana" style:font-name-complex="Calibri" style:use-window-font-color="true" style:text-position="super 66.6%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30" style:family="table-row">
      <style:table-row-properties style:min-row-height="0.237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yle5" style:family="paragraph">
      <style:paragraph-properties fo:widows="2" fo:orphans="2" fo:margin-right="0.4534in"/>
    </style:style>
    <style:style style:name="T43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40" style:family="table-row">
      <style:table-row-properties style:min-row-height="0.237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yle5" style:family="paragraph">
      <style:paragraph-properties fo:widows="2" fo:orphans="2" fo:margin-right="0.4534in"/>
    </style:style>
    <style:style style:name="T44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50" style:family="table-row">
      <style:table-row-properties style:min-row-height="0.2375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yle5" style:family="paragraph">
      <style:paragraph-properties fo:widows="2" fo:orphans="2" fo:line-height="100%"/>
    </style:style>
    <style:style style:name="T45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60" style:family="table-row">
      <style:table-row-properties style:min-row-height="0.237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46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466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72" style:family="table-row">
      <style:table-row-properties style:min-row-height="0.2375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47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Verdana" style:font-name-complex="Garamond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48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yle5" style:family="paragraph">
      <style:paragraph-properties fo:widows="2" fo:orphans="2" fo:margin-left="0.0034in" fo:text-indent="-0.0034in">
        <style:tab-stops/>
      </style:paragraph-properties>
    </style:style>
    <style:style style:name="T49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Textbody" style:family="paragraph">
      <style:paragraph-properties style:snap-to-layout-grid="false"/>
      <style:text-properties style:font-name="Verdana" style:font-name-asian="Meiryo UI" style:font-name-complex="Garamond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yle5" style:family="paragraph">
      <style:paragraph-properties fo:widows="2" fo:orphans="2" fo:line-height="100%"/>
    </style:style>
    <style:style style:name="T508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Textbody" style:family="paragraph">
      <style:paragraph-properties style:snap-to-layout-grid="false"/>
      <style:text-properties style:font-name="Verdana" style:font-name-asian="Meiryo UI" style:font-name-complex="Garamond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yle5" style:family="paragraph">
      <style:paragraph-properties fo:widows="2" fo:orphans="2" fo:line-height="100%"/>
    </style:style>
    <style:style style:name="T518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Textbody" style:family="paragraph">
      <style:paragraph-properties style:snap-to-layout-grid="false"/>
      <style:text-properties style:font-name="Verdana" style:font-name-asian="Meiryo UI" style:font-name-complex="Garamond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yle5" style:family="paragraph">
      <style:paragraph-properties fo:widows="2" fo:orphans="2" fo:line-height="100%"/>
    </style:style>
    <style:style style:name="T528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Textbody" style:family="paragraph">
      <style:paragraph-properties style:snap-to-layout-grid="false"/>
      <style:text-properties style:font-name="Verdana" style:font-name-asian="Meiryo UI" style:font-name-complex="Garamond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yle5" style:family="paragraph">
      <style:paragraph-properties fo:widows="2" fo:orphans="2" fo:margin-right="0.0833in"/>
    </style:style>
    <style:style style:name="T538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539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40" style:parent-style-name="Style5" style:family="paragraph">
      <style:paragraph-properties fo:widows="2" fo:orphans="2" fo:margin-right="0.0833in"/>
    </style:style>
    <style:style style:name="T541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42" style:parent-style-name="Style5" style:family="paragraph">
      <style:paragraph-properties fo:widows="2" fo:orphans="2" fo:margin-right="0.0833in"/>
    </style:style>
    <style:style style:name="T54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44" style:parent-style-name="Style5" style:family="paragraph">
      <style:paragraph-properties fo:widows="2" fo:orphans="2" fo:margin-right="0.0833in"/>
    </style:style>
    <style:style style:name="T54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46" style:parent-style-name="Style5" style:family="paragraph">
      <style:paragraph-properties fo:widows="2" fo:orphans="2" fo:margin-right="0.0833in"/>
    </style:style>
    <style:style style:name="T54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48" style:parent-style-name="Style5" style:family="paragraph">
      <style:paragraph-properties fo:widows="2" fo:orphans="2" fo:margin-right="0.0833in"/>
    </style:style>
    <style:style style:name="T549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50" style:parent-style-name="Style5" style:family="paragraph">
      <style:paragraph-properties fo:widows="2" fo:orphans="2" fo:margin-right="0.0833in"/>
    </style:style>
    <style:style style:name="T551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52" style:parent-style-name="Style5" style:family="paragraph">
      <style:paragraph-properties fo:widows="2" fo:orphans="2" fo:margin-right="0.0833in"/>
    </style:style>
    <style:style style:name="T55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54" style:parent-style-name="Style5" style:family="paragraph">
      <style:paragraph-properties fo:widows="2" fo:orphans="2" fo:margin-right="0.0833in"/>
    </style:style>
    <style:style style:name="T555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56" style:parent-style-name="Style5" style:family="paragraph">
      <style:paragraph-properties fo:widows="2" fo:orphans="2" fo:margin-right="0.0833in"/>
    </style:style>
    <style:style style:name="T55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Textbody" style:family="paragraph">
      <style:paragraph-properties style:snap-to-layout-grid="false"/>
      <style:text-properties style:font-name="Verdana" style:font-name-asian="Meiryo UI" style:font-name-complex="Garamond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yle5" style:family="paragraph">
      <style:paragraph-properties fo:widows="2" fo:orphans="2" fo:line-height="100%"/>
    </style:style>
    <style:style style:name="T56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yle5" style:family="paragraph">
      <style:paragraph-properties fo:widows="2" fo:orphans="2" fo:line-height="100%"/>
    </style:style>
    <style:style style:name="T57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yle5" style:family="paragraph">
      <style:paragraph-properties fo:widows="2" fo:orphans="2"/>
    </style:style>
    <style:style style:name="T588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89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590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591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92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593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594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P595" style:parent-style-name="Style8" style:family="paragraph">
      <style:paragraph-properties fo:widows="2" fo:orphans="2" fo:line-height="0.1597in">
        <style:tab-stops>
          <style:tab-stop style:type="left" style:position="0.1298in"/>
        </style:tab-stops>
      </style:paragraph-properties>
    </style:style>
    <style:style style:name="T596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597" style:parent-style-name="FontStyle12" style:family="text">
      <style:text-properties style:font-name="Verdana" style:font-name-complex="Calibri" style:use-window-font-color="true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yle5" style:family="paragraph">
      <style:paragraph-properties fo:widows="2" fo:orphans="2"/>
    </style:style>
    <style:style style:name="T60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</style:style>
    <style:style style:name="T611" style:parent-style-name="FontStyle12" style:family="text">
      <style:text-properties style:font-name="Verdana" style:font-name-asian="NSimSun" style:font-name-complex="Garamond" fo:font-weight="bold" style:font-weight-asian="bold" style:font-weight-complex="bold" style:use-window-font-color="true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yle5" style:family="paragraph">
      <style:paragraph-properties fo:widows="2" fo:orphans="2" fo:line-height="100%"/>
    </style:style>
    <style:style style:name="T617" style:parent-style-name="FontStyle12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yle5" style:family="paragraph">
      <style:paragraph-properties fo:widows="2" fo:orphans="2"/>
      <style:text-properties style:font-name="Verdana" style:font-name-complex="Arial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</style:style>
    <style:style style:name="T622" style:parent-style-name="FontStyle12" style:family="text">
      <style:text-properties style:font-name="Verdana" style:font-name-asian="NSimSun" style:font-name-complex="Garamond" fo:font-weight="bold" style:font-weight-asian="bold" style:font-weight-complex="bold" style:use-window-font-color="true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yle5" style:family="paragraph">
      <style:paragraph-properties fo:widows="2" fo:orphans="2" fo:line-height="100%"/>
    </style:style>
    <style:style style:name="T628" style:parent-style-name="FontStyle12" style:family="text">
      <style:text-properties style:font-name="Verdana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yle5" style:family="paragraph">
      <style:paragraph-properties fo:widows="2" fo:orphans="2"/>
    </style:style>
    <style:style style:name="T631" style:parent-style-name="FontStyle12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yle5" style:family="paragraph">
      <style:paragraph-properties fo:widows="2" fo:orphans="2" fo:text-align="center" fo:line-height="100%"/>
    </style:style>
    <style:style style:name="T634" style:parent-style-name="FontStyle12" style:family="text">
      <style:text-properties style:font-name="Verdana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yle4" style:family="paragraph">
      <style:paragraph-properties fo:widows="2" fo:orphans="2"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yle5" style:family="paragraph">
      <style:paragraph-properties fo:widows="2" fo:orphans="2" fo:line-height="100%"/>
    </style:style>
    <style:style style:name="T640" style:parent-style-name="FontStyle12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yle5" style:family="paragraph">
      <style:paragraph-properties fo:widows="2" fo:orphans="2"/>
    </style:style>
    <style:style style:name="T6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44" style:parent-style-name="Domyślnaczcionkaakapitu" style:family="text">
      <style:text-properties style:font-name="Verdana" style:font-name-complex="Arial" style:text-position="super 66.6%" fo:font-size="9pt" style:font-size-asian="9pt" style:font-size-complex="9pt"/>
    </style:style>
    <style:style style:name="T6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</style:style>
    <style:style style:name="T648" style:parent-style-name="FontStyle12" style:family="text">
      <style:text-properties style:font-name="Verdana" style:font-name-asian="NSimSun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yle5" style:family="paragraph">
      <style:paragraph-properties fo:widows="2" fo:orphans="2" fo:line-height="100%"/>
    </style:style>
    <style:style style:name="T654" style:parent-style-name="FontStyle12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Style5" style:family="paragraph">
      <style:paragraph-properties fo:widows="2" fo:orphans="2"/>
    </style:style>
    <style:style style:name="T6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58" style:parent-style-name="Domyślnaczcionkaakapitu" style:family="text">
      <style:text-properties style:font-name="Verdana" style:font-name-complex="Arial" style:text-position="super 66.6%" fo:font-size="9pt" style:font-size-asian="9pt" style:font-size-complex="9pt"/>
    </style:style>
    <style:style style:name="T6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yle5" style:family="paragraph">
      <style:paragraph-properties fo:widows="2" fo:orphans="2" fo:text-align="center" fo:line-height="100%"/>
    </style:style>
    <style:style style:name="T662" style:parent-style-name="FontStyle12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Arial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669" style:parent-style-name="Style5" style:family="paragraph">
      <style:paragraph-properties fo:widows="2" fo:orphans="2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="Arial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86in" fo:padding-bottom="0in" fo:padding-right="0.0486in"/>
    </style:style>
    <style:style style:name="P673" style:parent-style-name="Textbody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text-properties style:font-name="Verdana" style:font-name-asian="Times New Roman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text-properties style:font-name="Verdana" style:font-name-asian="Times New Roman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9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08" style:parent-style-name="Domyślnaczcionkaakapitu" style:family="text">
      <style:text-properties style:font-name="Arial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</style:style>
    <style:style style:name="T711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text-properties style:font-name="Verdana" style:font-name-asian="Times New Roman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="Verdana" style:font-name-asian="Meiryo UI" style:font-name-complex="Verdana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text-properties style:font-name="Verdana" style:font-name-asian="Times New Roman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</style:style>
    <style:style style:name="T731" style:parent-style-name="FontStyle12" style:family="text">
      <style:text-properties style:font-name="Verdana" style:font-name-asian="NSimSun" style:font-name-complex="Garamond" fo:font-weight="bold" style:font-weight-asian="bold" style:font-weight-complex="bold" style:use-window-font-color="true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text-properties style:font-name="Verdana" style:font-name-asian="Times New Roman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</style:style>
    <style:style style:name="T741" style:parent-style-name="FontStyle12" style:family="text">
      <style:text-properties style:font-name="Verdana" style:font-name-asian="NSimSun" style:font-name-complex="Garamond" fo:font-weight="bold" style:font-weight-asian="bold" style:font-weight-complex="bold" style:use-window-font-color="true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yle5" style:family="paragraph">
      <style:paragraph-properties fo:widows="2" fo:orphans="2"/>
      <style:text-properties style:font-name="Verdana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</style:style>
    <style:style style:name="T751" style:parent-style-name="FontStyle12" style:family="text">
      <style:text-properties style:font-name="Verdana" style:font-name-asian="NSimSun" style:font-name-complex="Garamond" fo:font-weight="bold" style:font-weight-asian="bold" style:font-weight-complex="bold" style:use-window-font-color="true"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Textbody" style:family="paragraph">
      <style:paragraph-properties style:snap-to-layout-grid="false"/>
      <style:text-properties style:font-name="Verdana" style:font-name-complex="Garamond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75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Verdana" style:font-name-asian="Meiryo UI" style:font-name-complex="Garamond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Textbody" style:family="paragraph">
      <style:paragraph-properties style:snap-to-layout-grid="false"/>
      <style:text-properties style:font-name="Verdana" style:font-name-complex="Garamond" fo:font-weight="bold" style:font-weight-asian="bold" fo:font-size="9pt" style:font-size-asian="9pt" style:font-size-complex="9pt"/>
    </style:style>
    <style:style style:name="P764" style:parent-style-name="Textbody" style:family="paragraph">
      <style:text-properties style:font-name="Garamond" style:font-name-complex="Garamond" fo:font-weight="bold" style:font-weight-asian="bold"/>
    </style:style>
    <style:style style:name="P765" style:parent-style-name="Standard" style:family="paragraph">
      <style:paragraph-properties fo:line-height="150%"/>
      <style:text-properties style:font-name="Arial" style:font-name-asian="Lucida Sans Unicode" fo:font-weight="bold" style:font-weight-asian="bold" style:font-weight-complex="bold" fo:font-size="9pt" style:font-size-asian="9pt" style:font-size-complex="9pt" style:language-asian="hi" style:country-asian="IN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Arial" style:font-name-asian="Lucida Sans Unicode" fo:font-size="9pt" style:font-size-asian="9pt" style:font-size-complex="9pt" style:language-asian="hi" style:country-asian="IN"/>
    </style:style>
    <style:style style:name="T768" style:parent-style-name="Domyślnaczcionkaakapitu" style:family="text">
      <style:text-properties style:font-name="Arial" style:font-name-asian="Lucida Sans Unicode" fo:font-weight="bold" style:font-weight-asian="bold" style:font-weight-complex="bold" fo:font-size="9pt" style:font-size-asian="9pt" style:font-size-complex="9pt" style:language-asian="hi" style:country-asian="IN"/>
    </style:style>
    <style:style style:name="T769" style:parent-style-name="Domyślnaczcionkaakapitu" style:family="text">
      <style:text-properties style:font-name="Arial" style:font-name-asian="Lucida Sans Unicode" fo:font-size="9pt" style:font-size-asian="9pt" style:font-size-complex="9pt" style:language-asian="hi" style:country-asian="IN"/>
    </style:style>
    <style:style style:name="P770" style:parent-style-name="Standard" style:family="paragraph">
      <style:paragraph-properties fo:text-align="justify" fo:line-height="150%"/>
      <style:text-properties style:font-name="Arial" style:font-name-asian="Calibri" fo:font-weight="bold" style:font-weight-asian="bold" fo:font-size="9pt" style:font-size-asian="9pt" style:font-size-complex="9pt" style:language-asian="en" style:country-asian="US"/>
    </style:style>
    <style:style style:name="P7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2" style:parent-style-name="Standard" style:family="paragraph">
      <style:paragraph-properties fo:text-align="justify" fo:line-height="150%"/>
      <style:text-properties style:font-name="Times New Roman" style:font-name-complex="Times New Roman" style:font-style-complex="italic"/>
    </style:style>
    <style:style style:name="P773" style:parent-style-name="Normalny" style:family="paragraph">
      <style:paragraph-properties fo:text-align="end"/>
      <style:text-properties style:font-name="Times New Roman" style:font-name-complex="Times New Roman"/>
    </style:style>
    <style:style style:name="P774" style:parent-style-name="Normalny" style:family="paragraph">
      <style:paragraph-properties fo:text-align="end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P776" style:parent-style-name="Textbody" style:family="paragraph">
      <style:text-properties style:font-name="Garamond" style:font-name-complex="Garamond" fo:font-weight="bold" style:font-weight-asian="bold"/>
    </style:style>
  </office:automatic-styles>
  <office:body>
    <office:text text:use-soft-page-breaks="true">
      <text:p text:style-name="P1">Załącznik nr 1 B do SWZ</text:p>
      <text:h text:style-name="P2" text:outline-level="5">PAKIET NR 2</text:h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PARAMETRY TECHNICZNE</text:span></text:p>
      <text:p text:style-name="Standard"><text:span text:style-name="T8">Przedmiotem zamówienia jest : AUTOMATYCZNA MYJNIA -DEZYNFEKTOR DO ENDOSKOPÓW ELASTYCZNYCH <text:s/>- 1 SZTUKA</text:span></text:p>
      <text:p text:style-name="P9"/>
      <text:p text:style-name="P10">Producent :…………………………………………………………………………</text:p>
      <text:p text:style-name="P11">Typ urządzenia :……………………………………………………………………</text:p>
      <text:p text:style-name="P12">Kraj pochodzenia :…………………………………………………………………</text:p>
      <text:p text:style-name="P13">Rok produkcji :…………………………………………………………………….</text:p>
      <text:p text:style-name="P14">I. OPIS PRZEDMIOTU ZAMÓWIENIA - ZESTAWIENIE PARAMETRÓW TECHNICZNYCH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FUNKCJA/ PARAMETR</text:p>
          </table:table-cell>
          <table:table-cell table:style-name="TableCell25">
            <text:p text:style-name="P26">PARAMETR WYMAGANY</text:p>
          </table:table-cell>
          <table:table-cell table:style-name="TableCell27">
            <text:p text:style-name="P28">PARAMETRY OFEROWAN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Parametry techniczn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Urządzenie fabrycznie nowe - nie powystawowe oraz nie demonstracyjne, wyprodukowane nie wcześniej <text:s/>niż w 2022r.</text:span>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<text:span text:style-name="T53">Urządzenie spełniające wymagania wynikające z obowiązującej normy ISO 15883 cz. I i IV wraz deklaracją zgodności CE. Spełnia wymogi europejskiej dyrektywy dotyczącej wyrobów medycznych 93/42/EEC.</text:span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Obudowa myjni wykonana ze stali malowanej proszkowo z elementami wykonanymi ze stali kwasoodpornej.</text:span></text:p>
          </table:table-cell>
          <table:table-cell table:style-name="TableCell64">
            <text:p text:style-name="P65">TAK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<text:span text:style-name="T73">Dwie niezależne komory myjące wykonane z tworzywa sztucznego odpornego na działanie środków myjących i dezynfekcyjnych.</text:span>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<text:span text:style-name="T83">Pokrywa komory zawierająca uszczelnienie, wyposażona w natryskowe ramię obrotowe.</text:span>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<text:span text:style-name="T93">Myjnia składająca się z dwóch niezależnie działających sekcji: lewej i prawej, obsługiwanych przy pomocy wspólnego panelu sterowania.</text:span></text:p>
          </table:table-cell>
          <table:table-cell table:style-name="TableCell94">
            <text:p text:style-name="P95">TA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<text:span text:style-name="T103">Otwieranie komory bez używania rąk, za pomocą przycisku nożnego.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<text:span text:style-name="T113">System zamykania komory eliminujący ryzyko ewentualnego przytrzaśnięcia ręki, przy użyciu dwóch odległych od siebie przycisków.</text:span>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<text:span text:style-name="T123">Karbowane dno komory minimalizujące powierzchnię podparcia endoskopu.</text:span>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<text:span text:style-name="T133">Wewnątrz komory tuba do umieszczenia części inspekcyjnej endoskopu w sposób uniemożliwiający stykanie się jakiejkolwiek części endoskopu ze sobą.</text:span>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Załadunek endoskopów od góry.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<text:span text:style-name="T152">Komora zawiera minimum 7 przyłączy umożliwiających podłączenie każdego kanału endoskopu osobno, wraz z separatorem kanałów.</text:span>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<text:span text:style-name="T162">Różna kolorystyka każdego z przyłączy w celu ułatwienia jego identyfikacji.</text:span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<text:span text:style-name="T172">Mycie i dezynfekcja dwóch endoskopów w niezależnych komorach.</text:span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<text:span text:style-name="T182">Możliwość uruchomienia procesu równocześnie w obu komorach lub asynchronicznie.</text:span>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<text:span text:style-name="T192">Praca w szczelnym systemie zamkniętym z automatycznym procesem mycia i dezynfekcji. Blokada uniemożliwiająca otwarcie pokrywy w czasie trwania procesu.</text:span>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<text:span text:style-name="T202">Mycie i dezynfekcja wszystkich rodzajów i modeli endoskopów elastycznych, pochodzących od różnych producentów.</text:span>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<text:span text:style-name="T212">Automatyczna kontrola szczelności endoskopu w przebiegu całego procesu mycia i dezynfekcji. <text:s/></text:span>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<text:span text:style-name="T222">Automatyczna kontrola przepływu oraz ciśnienia niezależnie w każdym kanale endoskopu przez cały proces mycia i dezynfekcji.</text:span>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0.</text:p>
          </table:table-cell>
          <table:table-cell table:style-name="TableCell230">
            <text:p text:style-name="P231"><text:span text:style-name="T232">Automatyczne rozpoznawanie i wykrywanie zablokowania kanału w trakcie całego procesu.</text:span>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21.</text:p>
          </table:table-cell>
          <table:table-cell table:style-name="TableCell240">
            <text:p text:style-name="P241"><text:span text:style-name="T242">Wbudowany, całkowicie niezależny system monitorowania parametrów krytycznych, nadzorujący główny system sterujący (CPU) myjni.</text:span></text:p>
            <text:p text:style-name="P243"><text:span text:style-name="T244">Rozwiązanie, które umożliwia podwójną kontrolę krytycznych parametrów procesu jak czas, temperatura i dozowanie preparatu dezynfekcyjnego.</text:span>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<text:span text:style-name="T254">Powtarzalny, dokładny pomiar temperatury procesu w tym przez niezależny system kontroli.</text:span>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<text:span text:style-name="T264">Powtarzalny i dokładny pomiar, kontrolujący osobno ilość jednorazowo dozowanego środka dezynfekcyjnego.</text:span></text:p>
          </table:table-cell>
          <table:table-cell table:style-name="TableCell265">
            <text:p text:style-name="P266">TAK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<text:span text:style-name="T274">Wszystkie zdarzenia procesowe związane z nieprawidłowościami można zidentyfikować na podstawie wskazania na wyświetlaczu dotykowym. <text:s text:c="36"/></text:span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5.</text:p>
          </table:table-cell>
          <table:table-cell table:style-name="TableCell282">
            <text:p text:style-name="P283"><text:span text:style-name="T284">Sygnalizacja dźwiękowa w przypadku wystąpienia nieprawidłowości podłączenia endoskopu.</text:span>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6.</text:p>
          </table:table-cell>
          <table:table-cell table:style-name="TableCell292">
            <text:p text:style-name="P293"><text:span text:style-name="T294">Sygnalizacja dźwiękowa w przypadku wystąpienia blokady przepływu w kanale endoskopu.</text:span></text:p>
          </table:table-cell>
          <table:table-cell table:style-name="TableCell295">
            <text:p text:style-name="P296">TAK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<text:span text:style-name="T304">Sygnalizacja dźwiękowa w przypadku spadku ciśnienia w jakimkolwiek kanale endoskopu poza ustalony zakres.</text:span></text:p>
          </table:table-cell>
          <table:table-cell table:style-name="TableCell305">
            <text:p text:style-name="P306">TAK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<text:span text:style-name="T314">Minimum 6 pomp roztworów roboczych na jedną komorę, niezależnie, osobno dla każdego kanału endoskopowego.</text:span>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<text:span text:style-name="T324">Komora myjni wyposażona w specjalne podparcie wspomagające rozładunek endoskopu, zapobiegające wtórnej kontaminacji oraz uszkodzeniu instrumentu.</text:span>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0.</text:p>
          </table:table-cell>
          <table:table-cell table:style-name="TableCell332">
            <text:p text:style-name="P333"><text:span text:style-name="T334">Mycie i płukanie wodą uzdatnioną, płukanie końcowe wodą zdemineralizowaną lub wodą zmiękczoną.</text:span>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1.</text:p>
          </table:table-cell>
          <table:table-cell table:style-name="TableCell342">
            <text:p text:style-name="P343"><text:span text:style-name="T344">Urządzenia dostosowane do środków dezynfekcyjnych na bazie aldehydu glutarowego oraz kwasu nadoctowego.</text:span>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<text:span text:style-name="T354">Wbudowany system RFiD zabezpieczający przed możliwością podłączenia niewłaściwych środków chemicznych.</text:span>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3.</text:p>
          </table:table-cell>
          <table:table-cell table:style-name="TableCell362">
            <text:p text:style-name="P363"><text:span text:style-name="T364">Możliwość zaprogramowania autodezynfekcji termicznej i chemicznej.</text:span></text:p>
          </table:table-cell>
          <table:table-cell table:style-name="TableCell365">
            <text:p text:style-name="P366">TA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<text:span text:style-name="T374">Autodezynfekcja termiczna myjni nie dłuższa niż 90 min., autodezynfekcja chemiczna myjni nie dłuższa niż 30 min.</text:span>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<text:span text:style-name="T384">Program autodezynfekcji chemicznej dostosowany tylko do środka dezynfekcyjnego na bazie kwasu nadoctowego. Nie dopuszcza się urządzeń umożliwiających przeprowadzenie autodezynfekcji chemicznej z użyciem preparatu na bazie aldehydów.</text:span></text:p>
          </table:table-cell>
          <table:table-cell table:style-name="TableCell385">
            <text:p text:style-name="P386">TAK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<text:span text:style-name="T394">Możliwość opóźnionego startu procesu mycia i dezynfekcji endoskopu oraz autodezynfekcji urządzenia.</text:span>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7.</text:p>
          </table:table-cell>
          <table:table-cell table:style-name="TableCell402">
            <text:p text:style-name="P403"><text:span text:style-name="T404">Myjnia pracująca wyłącznie na automatycznie dozowanych koncentratach. Nie dopuszcza się myjni pracującej na środkach gotowych do użycia, wielokrotnego stosowania.</text:span></text:p>
          </table:table-cell>
          <table:table-cell table:style-name="TableCell405">
            <text:p text:style-name="P406">TAK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<text:span text:style-name="T414">Miejsce na środki w oryginalnych kanistrach wewnątrz myjni, w specjalnej obejmie pozycjonującej kanistry w sposób zapobiegający rozlaniu środków.</text:span></text:p>
          </table:table-cell>
          <table:table-cell table:style-name="TableCell415">
            <text:p text:style-name="P416">TAK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9.</text:p>
          </table:table-cell>
          <table:table-cell table:style-name="TableCell422">
            <text:p text:style-name="P423"><text:span text:style-name="T424">Wewnętrzny wodny filtr bakteryjny 0,2 µm o polu powierzchni min. 2 300 cm</text:span><text:span text:style-name="T425">2</text:span></text:p>
          </table:table-cell>
          <table:table-cell table:style-name="TableCell426">
            <text:p text:style-name="P427">TAK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0.</text:p>
          </table:table-cell>
          <table:table-cell table:style-name="TableCell433">
            <text:p text:style-name="P434"><text:span text:style-name="T435">Automatyczne przedmuchiwanie kanałów endoskopu.</text:span>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<text:span text:style-name="T445">Kolorystyczna informacja o aktualnym statusie urządzenia widoczna na pasku wskaźnikowym LED umieszczonym na obudowie myjni lub oświetleniu LED otaczającym przyciski do zamykania komory.</text:span></text:p>
          </table:table-cell>
          <table:table-cell table:style-name="TableCell446">
            <text:p text:style-name="P447">TAK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<text:span text:style-name="T455">Możliwość podłączenia myjni-dezynfektora do zintegrowanego systemu komputerowego. <text:s/></text:span></text:p>
          </table:table-cell>
          <table:table-cell table:style-name="TableCell456">
            <text:p text:style-name="P457">TA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<text:span text:style-name="T465">Wymagana identyfikacja, oznakowanie endoskopów oraz użytkowników<text:s/></text:span><text:span text:style-name="T466"><text:line-break/>w oparciu o system kodów kreskowych.</text:span></text:p>
          </table:table-cell>
          <table:table-cell table:style-name="TableCell467">
            <text:p text:style-name="P468"><text:span text:style-name="T469">TAK, PODAĆ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4.</text:p>
          </table:table-cell>
          <table:table-cell table:style-name="TableCell475">
            <text:p text:style-name="P476"><text:span text:style-name="T477">Wbudowany laserowy czytnik kodów kreskowych umożliwiający identyfikację co najmniej 100 użytkowników, 200 endoskopów oraz 50 specjalistów.</text:span></text:p>
          </table:table-cell>
          <table:table-cell table:style-name="TableCell478">
            <text:p text:style-name="P479">TAK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5.</text:p>
          </table:table-cell>
          <table:table-cell table:style-name="TableCell485">
            <text:p text:style-name="P486"><text:span text:style-name="T487">Możliwość wprowadzania do systemu myjni danych identyfikacyjnych procesowanych endoskopów oraz użytkowników.</text:span>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<text:span text:style-name="T497">Minimum 2 programy mycia i dezynfekcji, maksymalny czas trwania procesu 29 minut.</text:span></text:p>
          </table:table-cell>
          <table:table-cell table:style-name="TableCell498">
            <text:p text:style-name="P499"><text:span text:style-name="T500">TAK, PODAĆ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<text:span text:style-name="T508">Program w pełni automatycznego mycia z dezynfekcją z użyciem kwasu nadoctowego poniżej 24 min.</text:span>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<text:span text:style-name="T518">Program w pełni automatycznego mycia z dezynfekcją z użyciem aldehydu glutarowego poniżej 29 min.</text:span></text:p>
          </table:table-cell>
          <table:table-cell table:style-name="TableCell519">
            <text:p text:style-name="P520">TAK</text:p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49.</text:p>
          </table:table-cell>
          <table:table-cell table:style-name="TableCell526">
            <text:p text:style-name="P527"><text:span text:style-name="T528">Kolorowy wyświetlacz komunikatów graficznych oraz tekstowych w języku polskim. Przekątna wyświetlacza nie mniejsza niż 7’’.</text:span>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0.</text:p>
          </table:table-cell>
          <table:table-cell table:style-name="TableCell536">
            <text:p text:style-name="P537"><text:span text:style-name="T538">Wbudowana drukarka parametrów procesu mycia i dezynfekcji.<text:s/></text:span><text:span text:style-name="T539"><text:line-break/>Na wydruku muszą znajdować się takie informacje jak:</text:span></text:p>
            <text:p text:style-name="P540"><text:span text:style-name="T541">- parametry procesu;</text:span></text:p>
            <text:p text:style-name="P542"><text:span text:style-name="T543">- nr urządzenia;</text:span></text:p>
            <text:p text:style-name="P544"><text:span text:style-name="T545">- nr procesu;</text:span></text:p>
            <text:p text:style-name="P546"><text:span text:style-name="T547">- wybrany program;</text:span></text:p>
            <text:p text:style-name="P548"><text:span text:style-name="T549">- wybrana komora (lewa czy prawa);</text:span></text:p>
            <text:p text:style-name="P550"><text:span text:style-name="T551">- data procesu;</text:span></text:p>
            <text:p text:style-name="P552"><text:span text:style-name="T553">- data oraz godzina rozpoczęcia i zakończenia procesu;</text:span></text:p>
            <text:p text:style-name="P554"><text:span text:style-name="T555">- czas trwania procesu;</text:span></text:p>
            <text:p text:style-name="P556"><text:span text:style-name="T557">- używane kanały. <text:s/></text:span></text:p>
          </table:table-cell>
          <table:table-cell table:style-name="TableCell558">
            <text:p text:style-name="P559">TAK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1.</text:p>
          </table:table-cell>
          <table:table-cell table:style-name="TableCell565">
            <text:p text:style-name="P566"><text:span text:style-name="T567">Zasilanie elektryczne 220-240V, 50Hz</text:span></text:p>
          </table:table-cell>
          <table:table-cell table:style-name="TableCell568">
            <text:p text:style-name="P569">TAK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<text:span text:style-name="T577">Maksymalna moc urządzenia nieprzekraczająca 3,5 kW.</text:span></text:p>
          </table:table-cell>
          <table:table-cell table:style-name="TableCell578">
            <text:p text:style-name="P579"><text:span text:style-name="T580">TAK, PODAĆ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<text:span text:style-name="T588">Wymiary myjni:</text:span></text:p>
            <text:p text:style-name="P589"><text:span text:style-name="T590">-</text:span><text:span text:style-name="T591"><text:tab/>szerokość (od frontu) maks. 100cm</text:span></text:p>
            <text:p text:style-name="P592"><text:span text:style-name="T593">-</text:span><text:span text:style-name="T594"><text:tab/>wysokość maks. 110cm</text:span></text:p>
            <text:p text:style-name="P595"><text:span text:style-name="T596">-</text:span><text:span text:style-name="T597"><text:tab/>głębokość maks. 80cm</text:span></text:p>
          </table:table-cell>
          <table:table-cell table:style-name="TableCell598">
            <text:p text:style-name="P599"><text:span text:style-name="T600">TAK, PODAĆ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54.</text:p>
          </table:table-cell>
          <table:table-cell table:style-name="TableCell606">
            <text:p text:style-name="P607"><text:span text:style-name="T608">Adaptery do endoskopów <text:s/>3 sztuki</text:span></text:p>
          </table:table-cell>
          <table:table-cell table:style-name="TableCell609">
            <text:p text:style-name="P610"><text:span text:style-name="T611">TAK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55.</text:span></text:p>
          </table:table-cell>
          <table:table-cell table:style-name="TableCell618">
            <text:p text:style-name="P619">Zewnętrzny zmiękczacz wody z systemem trójstopniowej filtracji.</text:p>
          </table:table-cell>
          <table:table-cell table:style-name="TableCell620">
            <text:p text:style-name="P621"><text:span text:style-name="T622">TAK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56.</text:span></text:p>
          </table:table-cell>
          <table:table-cell table:style-name="TableCell629">
            <text:p text:style-name="P630"><text:span text:style-name="T631">Zewnętrzna stacja uzdatniania wody metodą odwróconej osmozy wraz <text:s text:c="35"/>z systemem filtracji oraz zmiękczania wody.</text:span></text:p>
          </table:table-cell>
          <table:table-cell table:style-name="TableCell632">
            <text:p text:style-name="P633"><text:span text:style-name="T634">TAK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57.</text:span></text:p>
          </table:table-cell>
          <table:table-cell table:style-name="TableCell641">
            <text:p text:style-name="P642"><text:span text:style-name="T643">Płynny koncentrat <text:s/>do dezynfekcji w myjniach endoskopowych na bazie 11,5% kwasu nadoctowego, skuteczny wobec: B , Tbc , V , F , S w stężeniu 1,3% w czasie 5 min. w temp. 35</text:span><text:span text:style-name="T644">o</text:span><text:span text:style-name="T645">C. Opakowanie - 4,75 l. Rekomendacja producenta oferowanej myjni. - wykonawca dostarczy 3 opakowania.</text:span></text:p>
          </table:table-cell>
          <table:table-cell table:style-name="TableCell646">
            <text:p text:style-name="P647"><text:span text:style-name="T648">TAK, PODAĆ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8.</text:span></text:p>
          </table:table-cell>
          <table:table-cell table:style-name="TableCell655">
            <text:p text:style-name="P656"><text:span text:style-name="T657">Płynny koncentrat <text:s/>do mycia w myjniach endoskopowych, czas działania: 4-5 min. w temp. 35-40</text:span><text:span text:style-name="T658">o</text:span><text:span text:style-name="T659">C. Dozowanie: 5 ml/l. Możliwość zastosowania do manualnego mycia wstępnego oraz mycia w myjce ultradźwiękowej. Opakowanie - 5l. Rekomendacja producenta oferowanej myjni - wykonawca dostarczy 3 opakowania.</text:span></text:p>
          </table:table-cell>
          <table:table-cell table:style-name="TableCell660">
            <text:p text:style-name="P661"><text:span text:style-name="T662">TAK, PODAĆ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Wymagania pozostał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9.</text:p>
          </table:table-cell>
          <table:table-cell table:style-name="TableCell677">
            <text:p text:style-name="P678">Gwarancja minimum 24 miesiące</text:p>
          </table:table-cell>
          <table:table-cell table:style-name="TableCell679">
            <text:p text:style-name="P680"><text:span text:style-name="T681">TAK, PODAĆ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0.</text:p>
          </table:table-cell>
          <table:table-cell table:style-name="TableCell687">
            <text:p text:style-name="P688">Autoryzowany <text:s/>serwis gwarancyjny i pogwarancyjny na terenie kraju.</text:p>
          </table:table-cell>
          <table:table-cell table:style-name="TableCell689">
            <text:p text:style-name="P690"><text:span text:style-name="T691">TAK, PODAĆ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1.</text:p>
          </table:table-cell>
          <table:table-cell table:style-name="TableCell697">
            <text:p text:style-name="Standard"><text:span text:style-name="T698">Czas reakcji na zgłoszoną awarię (przyjęcie zgłoszenia) max. 2 dni robocze w okresie gwarancyjnym i pogwarancyjnym.<text:s/></text:span></text:p>
          </table:table-cell>
          <table:table-cell table:style-name="TableCell699">
            <text:p text:style-name="P700"><text:span text:style-name="T701">TAK, PODAĆ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2.</text:p>
          </table:table-cell>
          <table:table-cell table:style-name="TableCell707">
            <text:p text:style-name="Standard"><text:span text:style-name="T708">Usunięcie usterki w terminie max. 5 dni roboczych lub 15 dni roboczych w przypadku konieczności sprowadzenia części zamiennych (na warunkach opisanych w umowie).<text:s/></text:span></text:p>
          </table:table-cell>
          <table:table-cell table:style-name="TableCell709">
            <text:p text:style-name="P710"><text:span text:style-name="T711">TAK, PODAĆ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Dostępność części zamiennych przez okres co najmniej 10 lat od daty instalacji.</text:p>
          </table:table-cell>
          <table:table-cell table:style-name="TableCell719">
            <text:p text:style-name="P720"><text:span text:style-name="T721">TAK, PODAĆ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64.</text:p>
          </table:table-cell>
          <table:table-cell table:style-name="TableCell727">
            <text:p text:style-name="P728">Instrukcja obsługi w wersji elektronicznej i papierowej - przy dostawie sprzętu</text:p>
          </table:table-cell>
          <table:table-cell table:style-name="TableCell729">
            <text:p text:style-name="P730"><text:span text:style-name="T731">TAK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5.</text:p>
          </table:table-cell>
          <table:table-cell table:style-name="TableCell737">
            <text:p text:style-name="P738">Szkolenie personelu – zgodnie z zapisami umowy</text:p>
          </table:table-cell>
          <table:table-cell table:style-name="TableCell739">
            <text:p text:style-name="P740"><text:span text:style-name="T741">TAK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6.</text:p>
          </table:table-cell>
          <table:table-cell table:style-name="TableCell747">
            <text:p text:style-name="P748">Paszport techniczny</text:p>
          </table:table-cell>
          <table:table-cell table:style-name="TableCell749">
            <text:p text:style-name="P750"><text:span text:style-name="T751">TAK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7.</text:p>
          </table:table-cell>
          <table:table-cell table:style-name="TableCell757">
            <text:p text:style-name="P758"><text:span text:style-name="T759">Wykonanie przeglądów serwisowych nieodpłatnych <text:s/>w okresie trwania gwarancji w terminach zgodnych z wymaganiami producenta.</text:span></text:p>
          </table:table-cell>
          <table:table-cell table:style-name="TableCell760">
            <text:p text:style-name="P761">TAK</text:p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UWAGA:</text:p>
      <text:p text:style-name="P766"><text:span text:style-name="T767">Wszystkie parametry liczbowe lub zaznaczone słowem<text:s/></text:span><text:span text:style-name="T768">„Tak”</text:span><text:span text:style-name="T769"><text:s/>podane w rubryce „Wymagania” stanowią wymogi, których niespełnienie spowoduje odrzucenie oferty.</text:span></text:p>
      <text:p text:style-name="P770">Oświadczamy, że oferowany sprzęt jest kompletny i będzie po zainstalowaniu gotowy do pracy zgodnie<text:s/><text:line-break/>z jego przeznaczeniem bez konieczności ponoszenia ze strony Zamawiającego <text:s/>dodatkowych kosztów.</text:p>
      <text:soft-page-break/>
      <text:p text:style-name="P771">…………….……...............................</text:p>
      <text:p text:style-name="P772">(miejscowość, data)</text:p>
      <text:p text:style-name="P773">……………………………………….</text:p>
      <text:p text:style-name="P774"><text:span text:style-name="T775">(kwalifikowany podpis elektroniczny)</text:span>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Meiryo UI" svg:font-family="Meiryo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LO-Normal" style:display-name="LO-Normal" style:family="paragraph">
      <style:paragraph-properties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true"/>
    </style:style>
    <style:style style:name="Style5" style:display-name="Style5" style:family="paragraph" style:parent-style-name="Standard">
      <style:paragraph-properties fo:widows="0" fo:orphans="0" style:text-autospace="none" fo:line-height="0.1597in"/>
      <style:text-properties style:font-name="Times New Roman" style:font-name-asian="Times New Roman" style:font-name-complex="Times New Roman"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ListLabel1" style:display-name="ListLabel 1" style:family="text">
      <style:text-properties style:font-name-complex="Times New Roman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Symbol" fo:color="#00000A" fo:font-size="9pt" style:font-size-asian="9pt" style:font-size-complex="9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A" fo:font-size="9pt" style:font-size-asian="9pt" style:font-size-complex="9pt" fo:language="en" fo:country="U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9pt" style:font-size-asian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76</meta:initial-creator>
    <dc:creator>użytkownik</dc:creator>
    <meta:creation-date>2023-02-20T10:22:00Z</meta:creation-date>
    <dc:date>2023-02-20T10:26:00Z</dc:date>
    <meta:print-date>2023-02-03T14:15:00Z</meta:print-date>
    <meta:template xlink:href="Normal" xlink:type="simple"/>
    <meta:editing-cycles>4</meta:editing-cycles>
    <meta:editing-duration>PT420S</meta:editing-duration>
    <meta:document-statistic meta:page-count="4" meta:paragraph-count="18" meta:word-count="1328" meta:character-count="9283" meta:row-count="66" meta:non-whitespace-character-count="7973"/>
  </office:meta>
</office:document-meta>
</file>