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Bold" svg:font-family="'Tahoma,Bold'"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ab-stops>
          <style:tab-stop style:position="-5.022cm"/>
        </style:tab-stops>
      </style:paragraph-properties>
    </style:style>
    <style:style style:name="P4" style:family="paragraph" style:parent-style-name="Standard">
      <style:paragraph-properties fo:margin-top="0cm" fo:margin-bottom="0cm" fo:line-height="100%" fo:text-align="justify" style:justify-single-word="false">
        <style:tab-stops>
          <style:tab-stop style:position="0.494cm"/>
        </style:tab-stops>
      </style:paragraph-properties>
    </style:style>
    <style:style style:name="P5" style:family="paragraph" style:parent-style-name="Standard">
      <style:paragraph-properties fo:margin-top="0cm" fo:margin-bottom="0cm" fo:line-height="100%" fo:text-align="justify" style:justify-single-word="false"/>
      <style:text-properties style:font-name="Times New Roman" fo:font-style="italic" style:font-style-asian="italic"/>
    </style:style>
    <style:style style:name="P6" style:family="paragraph" style:parent-style-name="Standard">
      <style:paragraph-properties fo:margin-top="0cm" fo:margin-bottom="0cm" fo:line-height="100%"/>
      <style:text-properties style:font-name="Times New Roman" fo:font-weight="bold" style:font-weight-asian="bold" style:font-weight-complex="bold"/>
    </style:style>
    <style:style style:name="P7"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margin-top="0cm" fo:margin-bottom="0cm" fo:line-height="100%"/>
      <style:text-properties style:font-name="Times New Roman" fo:font-weight="bold" style:font-weight-asian="bold"/>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style>
    <style:style style:name="P10" style:family="paragraph" style:parent-style-name="Standard">
      <style:paragraph-properties fo:margin-top="0cm" fo:margin-bottom="0cm" fo:line-height="100%" fo:text-align="justify" style:justify-single-word="false"/>
      <style:text-properties style:font-name="Times New Roman" fo:font-weight="bold" style:font-weight-asian="bold"/>
    </style:style>
    <style:style style:name="P11" style:family="paragraph" style:parent-style-name="Standard">
      <style:paragraph-properties fo:margin-top="0cm" fo:margin-bottom="0cm" fo:line-height="100%" fo:text-align="justify" style:justify-single-word="false">
        <style:tab-stops>
          <style:tab-stop style:position="1cm"/>
        </style:tab-stops>
      </style:paragraph-properties>
      <style:text-properties style:font-name="Times New Roman" fo:font-weight="bold" style:font-weight-asian="bold"/>
    </style:style>
    <style:style style:name="P12" style:family="paragraph" style:parent-style-name="Standard">
      <style:paragraph-properties fo:margin-top="0cm" fo:margin-bottom="0cm" fo:line-height="100%">
        <style:tab-stops>
          <style:tab-stop style:position="1cm"/>
        </style:tab-stops>
      </style:paragraph-properties>
      <style:text-properties style:font-name="Times New Roman" fo:font-weight="bold" style:font-weight-asian="bold"/>
    </style:style>
    <style:style style:name="P13" style:family="paragraph" style:parent-style-name="Standard">
      <style:paragraph-properties fo:margin-top="0cm" fo:margin-bottom="0cm" fo:line-height="100%"/>
      <style:text-properties style:font-name="Times New Roman" fo:font-weight="bold" style:font-name-asian="Tahoma,Bold" style:font-weight-asian="bold" style:font-weight-complex="bold"/>
    </style:style>
    <style:style style:name="P14" style:family="paragraph" style:parent-style-name="Standard">
      <style:paragraph-properties fo:margin-top="0cm" fo:margin-bottom="0cm" fo:line-height="100%" fo:text-align="center" style:justify-single-word="false"/>
      <style:text-properties style:font-name="Times New Roman" fo:font-weight="bold" style:font-name-asian="Tahoma,Bold" style:font-weight-asian="bold"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weight="bold" style:font-name-asian="Calibri1" style:language-asian="en" style:country-asian="US" style:font-weight-asian="bold"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style:style>
    <style:style style:name="P17" style:family="paragraph" style:parent-style-name="Standard">
      <style:paragraph-properties fo:margin-top="0cm" fo:margin-bottom="0cm" fo:line-height="100%" fo:text-align="justify" style:justify-single-word="false">
        <style:tab-stops>
          <style:tab-stop style:position="0.494cm"/>
        </style:tab-stops>
      </style:paragraph-properties>
      <style:text-properties style:font-name="Times New Roman"/>
    </style:style>
    <style:style style:name="P18" style:family="paragraph" style:parent-style-name="Standard">
      <style:paragraph-properties fo:margin-top="0cm" fo:margin-bottom="0cm" fo:line-height="100%" fo:text-align="justify" style:justify-single-word="false"/>
      <style:text-properties style:font-name="Times New Roman" style:font-name-asian="Calibri1" style:language-asian="en" style:country-asian="US"/>
    </style:style>
    <style:style style:name="P19" style:family="paragraph" style:parent-style-name="List_20_Paragraph">
      <style:paragraph-properties fo:margin-top="0cm" fo:margin-bottom="0cm" fo:line-height="100%"/>
    </style:style>
    <style:style style:name="P20" style:family="paragraph" style:parent-style-name="Standard">
      <style:paragraph-properties fo:margin-left="0.64cm" fo:margin-right="0cm" fo:margin-top="0cm" fo:margin-bottom="0cm" fo:line-height="100%" fo:text-indent="0cm" style:auto-text-indent="false"/>
      <style:text-properties style:font-name="Times New Roman" fo:font-style="italic" fo:font-weight="bold" style:font-style-asian="italic" style:font-weight-asian="bold"/>
    </style:style>
    <style:style style:name="P21" style:family="paragraph" style:parent-style-name="Standard">
      <style:paragraph-properties fo:margin-left="0.64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22" style:family="paragraph" style:parent-style-name="Standard">
      <style:paragraph-properties fo:margin-left="0.64cm" fo:margin-right="0cm" fo:margin-top="0cm" fo:margin-bottom="0cm" fo:line-height="100%" fo:text-indent="0cm" style:auto-text-indent="false"/>
      <style:text-properties style:font-name="Times New Roman" fo:font-weight="bold" style:font-weight-asian="bold"/>
    </style:style>
    <style:style style:name="P23" style:family="paragraph" style:parent-style-name="Standard">
      <style:paragraph-properties fo:margin-left="0.64cm" fo:margin-right="0cm" fo:margin-top="0cm" fo:margin-bottom="0cm" fo:line-height="100%" fo:text-align="justify" style:justify-single-word="false" fo:text-indent="0cm" style:auto-text-indent="false"/>
      <style:text-properties style:font-name="Times New Roman" fo:font-weight="bold" style:font-weight-asian="bold"/>
    </style:style>
    <style:style style:name="P24" style:family="paragraph" style:parent-style-name="Standard">
      <style:paragraph-properties fo:margin-left="0.64cm" fo:margin-right="0cm" fo:margin-top="0cm" fo:margin-bottom="0cm" fo:line-height="100%" fo:text-align="justify" style:justify-single-word="false" fo:text-indent="0cm" style:auto-text-indent="false"/>
      <style:text-properties style:font-name="Times New Roman"/>
    </style:style>
    <style:style style:name="P25" style:family="paragraph" style:parent-style-name="Standard">
      <style:paragraph-properties fo:margin-left="0.64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64cm" fo:margin-right="0cm" fo:margin-top="0cm" fo:margin-bottom="0cm" fo:line-height="100%" fo:text-align="justify" style:justify-single-word="false" fo:text-indent="0cm" style:auto-text-indent="false" fo:background-color="#ffffff">
        <style:background-image/>
      </style:paragraph-properties>
    </style:style>
    <style:style style:name="P27" style:family="paragraph" style:parent-style-name="Standard">
      <style:paragraph-properties fo:margin-left="0.64cm" fo:margin-right="0cm" fo:margin-top="0cm" fo:margin-bottom="0cm" fo:line-height="100%" fo:text-align="justify" style:justify-single-word="false" fo:text-indent="0cm" style:auto-text-indent="false" fo:background-color="#ffffff">
        <style:background-image/>
      </style:paragraph-properties>
      <style:text-properties style:font-name="Times New Roman"/>
    </style:style>
    <style:style style:name="P28" style:family="paragraph" style:parent-style-name="Standard">
      <style:paragraph-properties fo:margin-left="0.64cm" fo:margin-right="0cm" fo:margin-top="0cm" fo:margin-bottom="0cm" fo:line-height="100%" fo:text-align="justify" style:justify-single-word="false" fo:text-indent="0cm" style:auto-text-indent="false" fo:background-color="#ffffff">
        <style:tab-stops>
          <style:tab-stop style:position="7.239cm" style:leader-style="dotted" style:leader-text="."/>
        </style:tab-stops>
        <style:background-image/>
      </style:paragraph-properties>
      <style:text-properties style:font-name="Times New Roman"/>
    </style:style>
    <style:style style:name="P29" style:family="paragraph" style:parent-style-name="Standard">
      <style:paragraph-properties fo:margin-left="0.64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weight="bold" style:font-weight-asian="bold" style:font-weight-complex="bold"/>
    </style:style>
    <style:style style:name="P30" style:family="paragraph" style:parent-style-name="Standard">
      <style:paragraph-properties fo:margin-left="0.64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31" style:family="paragraph" style:parent-style-name="Standard">
      <style:paragraph-properties fo:margin-left="0.64cm" fo:margin-right="0cm" fo:text-align="justify" style:justify-single-word="false" fo:orphans="2" fo:widows="2" fo:hyphenation-ladder-count="no-limit" fo:text-indent="0cm" style:auto-text-indent="false" fo:background-color="#ffffff">
        <style:background-image/>
      </style:paragraph-properties>
      <style:text-properties style:font-name="Times New Roman" fo:font-weight="bold" style:letter-kerning="true" style:font-name-asian="Times New Roman1" style:language-asian="pl" style:country-asian="PL" style:font-weight-asian="bold" style:font-name-complex="Times New Roman1" style:font-size-complex="11pt" style:language-complex="ar" style:country-complex="SA" style:font-weight-complex="bold" fo:hyphenate="true" fo:hyphenation-remain-char-count="2" fo:hyphenation-push-char-count="2"/>
    </style:style>
    <style:style style:name="P32" style:family="paragraph" style:parent-style-name="Standard">
      <style:paragraph-properties fo:margin-left="1.27cm" fo:margin-right="0cm" fo:margin-top="0cm" fo:margin-bottom="0cm" fo:line-height="100%" fo:text-indent="0cm" style:auto-text-indent="false"/>
    </style:style>
    <style:style style:name="P33"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34" style:family="paragraph" style:parent-style-name="Standard">
      <style:paragraph-properties fo:margin-left="1.27cm" fo:margin-right="0cm" fo:margin-top="0cm" fo:margin-bottom="0cm" fo:line-height="100%" fo:text-align="justify" style:justify-single-word="false" fo:text-indent="0cm" style:auto-text-indent="false">
        <style:tab-stops>
          <style:tab-stop style:position="1cm"/>
        </style:tab-stops>
      </style:paragraph-properties>
    </style:style>
    <style:style style:name="P35" style:family="paragraph" style:parent-style-name="Standard">
      <style:paragraph-properties fo:margin-left="1.27cm" fo:margin-right="0cm" fo:margin-top="0cm" fo:margin-bottom="0cm" fo:line-height="100%" fo:text-indent="0cm" style:auto-text-indent="false"/>
      <style:text-properties style:font-name="Times New Roman" fo:font-weight="bold" style:font-weight-asian="bold"/>
    </style:style>
    <style:style style:name="P36" style:family="paragraph" style:parent-style-name="Standard">
      <style:paragraph-properties fo:margin-left="1.27cm" fo:margin-right="0cm" fo:margin-top="0cm" fo:margin-bottom="0cm" fo:line-height="100%" fo:text-indent="0cm" style:auto-text-indent="false">
        <style:tab-stops>
          <style:tab-stop style:position="1.27cm"/>
        </style:tab-stops>
      </style:paragraph-properties>
      <style:text-properties style:font-name="Times New Roman" fo:font-weight="bold" style:font-weight-asian="bold" style:font-weight-complex="bold"/>
    </style:style>
    <style:style style:name="P37"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style:style>
    <style:style style:name="P38"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language="en" fo:country="US"/>
    </style:style>
    <style:style style:name="P39" style:family="paragraph" style:parent-style-name="Standard">
      <style:paragraph-properties fo:margin-left="1.27cm" fo:margin-right="0cm" fo:text-align="justify" style:justify-single-word="false" fo:orphans="2" fo:widows="2" fo:text-indent="0cm" style:auto-text-indent="false" style:punctuation-wrap="hanging"/>
    </style:style>
    <style:style style:name="P40" style:family="paragraph" style:parent-style-name="Standard">
      <style:paragraph-properties fo:margin-left="1.27cm" fo:margin-right="0cm" fo:text-align="justify" style:justify-single-word="false" fo:orphans="2" fo:widows="2" fo:text-indent="0cm" style:auto-text-indent="false" style:punctuation-wrap="hanging"/>
      <style:text-properties style:font-name="Times New Roman" style:letter-kerning="true" style:font-name-asian="PMingLiU" style:language-asian="pl" style:country-asian="PL" style:font-name-complex="Times New Roman1" style:font-size-complex="11pt" style:language-complex="ar" style:country-complex="SA" style:font-weight-complex="bold"/>
    </style:style>
    <style:style style:name="P41" style:family="paragraph" style:parent-style-name="Zwykły_20_tekst1">
      <style:paragraph-properties fo:margin-left="1.27cm" fo:margin-right="0cm" fo:text-align="justify" style:justify-single-word="false" fo:text-indent="0cm" style:auto-text-indent="false"/>
    </style:style>
    <style:style style:name="P42" style:family="paragraph" style:parent-style-name="Zwykły_20_tekst1">
      <style:paragraph-properties fo:margin-left="1.27cm" fo:margin-right="0cm" fo:text-align="justify" style:justify-single-word="false" fo:text-indent="0cm" style:auto-text-indent="false"/>
      <style:text-properties style:font-name="Times New Roman" fo:font-size="11pt" fo:font-weight="bold" style:font-size-asian="11pt" style:font-weight-asian="bold" style:font-name-complex="Times New Roman1" style:font-size-complex="11pt"/>
    </style:style>
    <style:style style:name="P43"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44"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style:font-name-asian="Tahoma,Bold"/>
    </style:style>
    <style:style style:name="P45" style:family="paragraph" style:parent-style-name="Standard">
      <style:paragraph-properties fo:margin-left="4.995cm" fo:margin-right="0cm" fo:margin-top="0cm" fo:margin-bottom="0cm" fo:line-height="100%" fo:text-align="justify" style:justify-single-word="false" fo:text-indent="1.249cm" style:auto-text-indent="false"/>
    </style:style>
    <style:style style:name="P46" style:family="paragraph" style:parent-style-name="Standard">
      <style:paragraph-properties fo:margin-left="4.995cm" fo:margin-right="0cm" fo:margin-top="0cm" fo:margin-bottom="0cm" fo:line-height="100%" fo:text-align="justify" style:justify-single-word="false" fo:text-indent="1.249cm" style:auto-text-indent="false"/>
      <style:text-properties style:font-name="Times New Roman" fo:font-weight="bold" style:font-weight-asian="bold"/>
    </style:style>
    <style:style style:name="P47" style:family="paragraph" style:parent-style-name="Standard">
      <style:paragraph-properties fo:margin-left="1.265cm" fo:margin-right="0cm" fo:margin-top="0cm" fo:margin-bottom="0cm" fo:line-height="100%" fo:text-align="justify" style:justify-single-word="false" fo:text-indent="-0.63cm" style:auto-text-indent="false"/>
    </style:style>
    <style:style style:name="P48" style:family="paragraph" style:parent-style-name="Standard">
      <style:paragraph-properties fo:margin-left="0.635cm" fo:margin-right="0cm" fo:margin-top="0cm" fo:margin-bottom="0cm" fo:line-height="100%" fo:text-align="center" style:justify-single-word="false" fo:text-indent="-0.63cm" style:auto-text-indent="false"/>
      <style:text-properties style:font-name="Times New Roman" style:font-weight-complex="bold"/>
    </style:style>
    <style:style style:name="P49" style:family="paragraph" style:parent-style-name="Standard">
      <style:paragraph-properties fo:margin-left="0.635cm" fo:margin-right="0cm" fo:margin-top="0cm" fo:margin-bottom="0cm" fo:line-height="100%" fo:text-align="center" style:justify-single-word="false" fo:text-indent="-0.635cm" style:auto-text-indent="false"/>
      <style:text-properties style:font-name="Times New Roman" fo:font-weight="bold" style:font-weight-asian="bold"/>
    </style:style>
    <style:style style:name="P50" style:family="paragraph" style:parent-style-name="Standard">
      <style:paragraph-properties fo:margin-left="0.63cm" fo:margin-right="0cm" fo:margin-top="0cm" fo:margin-bottom="0cm" fo:line-height="100%" fo:text-align="justify" style:justify-single-word="false" fo:text-indent="0cm" style:auto-text-indent="false"/>
    </style:style>
    <style:style style:name="P51" style:family="paragraph" style:parent-style-name="Standard">
      <style:paragraph-properties fo:margin-left="0.63cm" fo:margin-right="0cm" fo:margin-top="0cm" fo:margin-bottom="0cm" fo:line-height="100%" fo:text-align="justify" style:justify-single-word="false" fo:text-indent="0cm" style:auto-text-indent="false"/>
      <style:text-properties style:font-name="Times New Roman"/>
    </style:style>
    <style:style style:name="P52" style:family="paragraph" style:parent-style-name="Standard">
      <style:paragraph-properties fo:margin-left="0.63cm" fo:margin-right="0cm" fo:margin-top="0cm" fo:margin-bottom="0cm" fo:line-height="100%" fo:text-indent="0cm" style:auto-text-indent="false"/>
      <style:text-properties style:font-name="Times New Roman" fo:font-weight="bold" style:font-weight-asian="bold"/>
    </style:style>
    <style:style style:name="P53" style:family="paragraph" style:parent-style-name="Standard">
      <style:paragraph-properties fo:margin-left="0.63cm" fo:margin-right="0cm" fo:margin-top="0cm" fo:margin-bottom="0cm" fo:line-height="100%" fo:text-align="justify" style:justify-single-word="false" fo:text-indent="0cm" style:auto-text-indent="false"/>
      <style:text-properties style:font-name="Times New Roman" fo:font-weight="bold" style:font-weight-asian="bold"/>
    </style:style>
    <style:style style:name="P54" style:family="paragraph" style:parent-style-name="Standard">
      <style:paragraph-properties fo:margin-left="0.63cm" fo:margin-right="0cm" fo:margin-top="0cm" fo:margin-bottom="0cm" fo:line-height="100%" fo:text-align="center" style:justify-single-word="false" fo:text-indent="0cm" style:auto-text-indent="false"/>
      <style:text-properties style:font-name="Times New Roman" fo:font-weight="bold" style:font-weight-asian="bold"/>
    </style:style>
    <style:style style:name="P55" style:family="paragraph" style:parent-style-name="Standard">
      <style:paragraph-properties fo:margin-left="0.63cm" fo:margin-right="0cm" fo:margin-top="0cm" fo:margin-bottom="0cm" fo:line-height="100%" fo:text-indent="0cm" style:auto-text-indent="false"/>
      <style:text-properties style:font-name="Times New Roman" fo:font-weight="bold" style:font-weight-asian="bold" style:font-weight-complex="bold"/>
    </style:style>
    <style:style style:name="P56" style:family="paragraph" style:parent-style-name="Standard">
      <style:paragraph-properties fo:margin-left="0.63cm" fo:margin-right="0cm" fo:margin-top="0cm" fo:margin-bottom="0cm" fo:line-height="100%" fo:text-align="justify" style:justify-single-word="false" fo:text-indent="0cm" style:auto-text-indent="false"/>
      <style:text-properties style:font-name="Times New Roman" style:text-underline-style="solid" style:text-underline-width="auto" style:text-underline-color="font-color" fo:font-weight="bold" style:font-weight-asian="bold"/>
    </style:style>
    <style:style style:name="P57" style:family="paragraph" style:parent-style-name="Standard">
      <style:paragraph-properties fo:margin-left="0.63cm" fo:margin-right="0cm" fo:text-indent="0cm" style:auto-text-indent="false"/>
    </style:style>
    <style:style style:name="P58" style:family="paragraph" style:parent-style-name="Standard">
      <style:paragraph-properties fo:margin-left="0.63cm" fo:margin-right="0cm" fo:text-indent="0cm" style:auto-text-indent="false"/>
      <style:text-properties style:font-name="Times New Roman" fo:font-size="12pt" fo:font-weight="bold" style:font-size-asian="12pt" style:font-weight-asian="bold"/>
    </style:style>
    <style:style style:name="P59" style:family="paragraph" style:parent-style-name="Standard">
      <style:paragraph-properties fo:margin-left="1.265cm" fo:margin-right="0cm" fo:margin-top="0cm" fo:margin-bottom="0cm" fo:line-height="100%" fo:text-indent="0cm" style:auto-text-indent="false"/>
      <style:text-properties style:font-name="Times New Roman"/>
    </style:style>
    <style:style style:name="P60" style:family="paragraph" style:parent-style-name="Standard">
      <style:paragraph-properties fo:margin-left="1.265cm" fo:margin-right="0cm" fo:margin-top="0cm" fo:margin-bottom="0cm" fo:line-height="100%" fo:text-align="justify" style:justify-single-word="false" fo:text-indent="0cm" style:auto-text-indent="false"/>
      <style:text-properties style:font-name="Times New Roman" style:font-name-asian="Tahoma,Bold"/>
    </style:style>
    <style:style style:name="P61" style:family="paragraph" style:parent-style-name="Standard">
      <style:paragraph-properties fo:margin-left="2.27cm" fo:margin-right="0cm" fo:margin-top="0cm" fo:margin-bottom="0cm" fo:line-height="100%" fo:text-align="justify" style:justify-single-word="false" fo:text-indent="-1cm" style:auto-text-indent="false"/>
    </style:style>
    <style:style style:name="P62" style:family="paragraph" style:parent-style-name="Standard">
      <style:paragraph-properties fo:margin-left="2.27cm" fo:margin-right="0cm" fo:margin-top="0cm" fo:margin-bottom="0cm" fo:line-height="100%" fo:text-align="justify" style:justify-single-word="false" fo:text-indent="-1cm" style:auto-text-indent="false">
        <style:tab-stops>
          <style:tab-stop style:position="1.794cm"/>
        </style:tab-stops>
      </style:paragraph-properties>
    </style:style>
    <style:style style:name="P63" style:family="paragraph" style:parent-style-name="Standard">
      <style:paragraph-properties fo:margin-left="2.6cm" fo:margin-right="0cm" fo:margin-top="0cm" fo:margin-bottom="0cm" fo:line-height="100%" fo:text-indent="0cm" style:auto-text-indent="false">
        <style:tab-stops>
          <style:tab-stop style:position="3.293cm"/>
        </style:tab-stops>
      </style:paragraph-properties>
    </style:style>
    <style:style style:name="P64" style:family="paragraph" style:parent-style-name="List_20_Paragraph">
      <style:paragraph-properties fo:margin-left="2.6cm" fo:margin-right="0cm" fo:margin-top="0cm" fo:margin-bottom="0cm" fo:line-height="100%" fo:text-indent="0cm" style:auto-text-indent="false"/>
      <style:text-properties style:font-name="Times New Roman" style:font-weight-complex="bold"/>
    </style:style>
    <style:style style:name="P65" style:family="paragraph" style:parent-style-name="Standard">
      <style:paragraph-properties fo:margin-left="1.265cm" fo:margin-right="0cm" fo:margin-top="0cm" fo:margin-bottom="0cm" fo:line-height="100%" fo:text-align="justify" style:justify-single-word="false" fo:text-indent="-0.635cm" style:auto-text-indent="false"/>
    </style:style>
    <style:style style:name="P66" style:family="paragraph" style:parent-style-name="Standard">
      <style:paragraph-properties fo:margin-left="0.212cm" fo:margin-right="0cm" fo:margin-top="0cm" fo:margin-bottom="0cm" fo:line-height="100%" fo:text-align="center" style:justify-single-word="false" fo:text-indent="0cm" style:auto-text-indent="false">
        <style:tab-stops>
          <style:tab-stop style:position="-3.54cm"/>
        </style:tab-stops>
      </style:paragraph-properties>
      <style:text-properties style:font-name="Times New Roman" fo:font-weight="bold" style:font-weight-asian="bold"/>
    </style:style>
    <style:style style:name="P67" style:family="paragraph" style:parent-style-name="Standard">
      <style:paragraph-properties fo:margin-left="0.4cm" fo:margin-right="0cm" fo:text-indent="0cm" style:auto-text-indent="false">
        <style:tab-stops>
          <style:tab-stop style:position="0.494cm"/>
          <style:tab-stop style:position="1.041cm"/>
        </style:tab-stops>
      </style:paragraph-properties>
    </style:style>
    <style:style style:name="P68" style:family="paragraph" style:parent-style-name="Standard">
      <style:paragraph-properties fo:margin-left="-0.101cm" fo:margin-right="0cm" fo:margin-top="0cm" fo:margin-bottom="0cm" fo:line-height="100%" fo:text-indent="-0.635cm" style:auto-text-indent="false"/>
      <style:text-properties style:font-name="Times New Roman"/>
    </style:style>
    <style:style style:name="P69" style:family="paragraph" style:parent-style-name="Standard">
      <style:paragraph-properties fo:margin-left="-0.101cm" fo:margin-right="0cm" fo:margin-top="0cm" fo:margin-bottom="0cm" fo:line-height="100%" fo:text-indent="0cm" style:auto-text-indent="false">
        <style:tab-stops>
          <style:tab-stop style:position="1.27cm"/>
        </style:tab-stops>
      </style:paragraph-properties>
      <style:text-properties style:font-name="Times New Roman" fo:font-weight="bold" style:font-weight-asian="bold" style:font-weight-complex="bold"/>
    </style:style>
    <style:style style:name="P70" style:family="paragraph" style:parent-style-name="Standard">
      <style:paragraph-properties fo:margin-left="-0.101cm" fo:margin-right="0cm" fo:margin-top="0cm" fo:margin-bottom="0cm" fo:line-height="100%" fo:text-indent="0cm" style:auto-text-indent="false">
        <style:tab-stops>
          <style:tab-stop style:position="1.27cm"/>
        </style:tab-stops>
      </style:paragraph-properties>
      <style:text-properties fo:font-weight="bold" style:font-weight-asian="bold" style:font-weight-complex="bold"/>
    </style:style>
    <style:style style:name="P71" style:family="paragraph" style:parent-style-name="Standard">
      <style:paragraph-properties fo:margin-left="-0.101cm" fo:margin-right="0cm" fo:margin-top="0cm" fo:margin-bottom="0cm" fo:line-height="100%" fo:text-align="justify" style:justify-single-word="false" fo:text-indent="3.493cm" style:auto-text-indent="false"/>
      <style:text-properties style:font-name="Times New Roman"/>
    </style:style>
    <style:style style:name="P72" style:family="paragraph" style:parent-style-name="No_20_Spacing">
      <style:paragraph-properties fo:text-align="justify" style:justify-single-word="false"/>
      <style:text-properties style:font-name="Times New Roman" style:font-name-asian="Times New Roman1" style:language-asian="pl" style:country-asian="PL" style:font-weight-complex="bold"/>
    </style:style>
    <style:style style:name="P73" style:family="paragraph" style:parent-style-name="Standard">
      <style:paragraph-properties fo:margin-left="2.54cm" fo:margin-right="0cm" fo:margin-top="0cm" fo:margin-bottom="0cm" fo:line-height="100%" fo:text-indent="0cm" style:auto-text-indent="false"/>
      <style:text-properties style:font-name="Times New Roman" style:font-name-asian="Tahoma,Bold"/>
    </style:style>
    <style:style style:name="P74" style:family="paragraph" style:parent-style-name="Standard">
      <style:paragraph-properties fo:margin-left="2.54cm" fo:margin-right="0cm" fo:margin-top="0cm" fo:margin-bottom="0cm" fo:line-height="100%" fo:text-indent="0cm" style:auto-text-indent="false">
        <style:tab-stops>
          <style:tab-stop style:position="0.9cm"/>
          <style:tab-stop style:position="1.058cm"/>
        </style:tab-stops>
      </style:paragraph-properties>
      <style:text-properties style:font-name="Times New Roman" style:font-name-asian="Tahoma,Bold"/>
    </style:style>
    <style:style style:name="P75" style:family="paragraph" style:parent-style-name="Standard">
      <style:paragraph-properties fo:margin-left="1.9cm" fo:margin-right="0cm" fo:margin-top="0cm" fo:margin-bottom="0cm" fo:line-height="100%" fo:text-indent="0cm" style:auto-text-indent="false"/>
      <style:text-properties style:font-name="Times New Roman"/>
    </style:style>
    <style:style style:name="P76" style:family="paragraph" style:parent-style-name="Standard" style:master-page-name="Standard">
      <style:paragraph-properties fo:margin-top="0cm" fo:margin-bottom="0cm" fo:line-height="100%" fo:text-align="center" style:justify-single-word="false" style:page-number="auto"/>
      <style:text-properties style:font-name="Times New Roman" fo:font-weight="bold" style:font-weight-asian="bold"/>
    </style:style>
    <style:style style:name="P77" style:family="paragraph" style:parent-style-name="Standard" style:list-style-name="WWNum4">
      <style:paragraph-properties fo:margin-top="0cm" fo:margin-bottom="0cm" fo:line-height="100%" fo:text-align="justify" style:justify-single-word="false"/>
      <style:text-properties style:font-name="Times New Roman"/>
    </style:style>
    <style:style style:name="P78" style:family="paragraph" style:parent-style-name="Standard" style:list-style-name="WWNum6">
      <style:paragraph-properties fo:margin-top="0cm" fo:margin-bottom="0cm" fo:line-height="100%" fo:text-align="justify" style:justify-single-word="false">
        <style:tab-stops>
          <style:tab-stop style:position="0cm"/>
        </style:tab-stops>
      </style:paragraph-properties>
      <style:text-properties style:font-name="Times New Roman"/>
    </style:style>
    <style:style style:name="P79" style:family="paragraph" style:parent-style-name="Standard" style:list-style-name="WWNum8">
      <style:paragraph-properties fo:margin-top="0cm" fo:margin-bottom="0cm" fo:line-height="100%" fo:text-align="justify" style:justify-single-word="false"/>
      <style:text-properties style:font-name="Times New Roman"/>
    </style:style>
    <style:style style:name="P80" style:family="paragraph" style:parent-style-name="Standard" style:list-style-name="WWNum9">
      <style:paragraph-properties fo:margin-top="0cm" fo:margin-bottom="0cm" fo:line-height="100%" fo:text-align="justify" style:justify-single-word="false"/>
      <style:text-properties style:font-name="Times New Roman"/>
    </style:style>
    <style:style style:name="P81" style:family="paragraph" style:parent-style-name="Standard" style:list-style-name="WWNum7">
      <style:paragraph-properties fo:margin-top="0cm" fo:margin-bottom="0cm" fo:line-height="100%" fo:text-align="justify" style:justify-single-word="false">
        <style:tab-stops>
          <style:tab-stop style:position="1cm"/>
        </style:tab-stops>
      </style:paragraph-properties>
      <style:text-properties style:font-name="Times New Roman"/>
    </style:style>
    <style:style style:name="P82" style:family="paragraph" style:parent-style-name="Standard" style:list-style-name="WWNum26">
      <style:paragraph-properties fo:margin-top="0cm" fo:margin-bottom="0cm" fo:line-height="100%" fo:text-align="justify" style:justify-single-word="false">
        <style:tab-stops>
          <style:tab-stop style:position="1cm"/>
        </style:tab-stops>
      </style:paragraph-properties>
      <style:text-properties style:font-name="Times New Roman"/>
    </style:style>
    <style:style style:name="P83" style:family="paragraph" style:parent-style-name="Standard" style:list-style-name="WWNum11">
      <style:paragraph-properties fo:margin-top="0cm" fo:margin-bottom="0cm" fo:line-height="100%" fo:text-align="justify" style:justify-single-word="false"/>
      <style:text-properties style:font-name="Times New Roman"/>
    </style:style>
    <style:style style:name="P84" style:family="paragraph" style:parent-style-name="Standard" style:list-style-name="WWNum7">
      <style:paragraph-properties fo:margin-top="0cm" fo:margin-bottom="0cm" fo:line-height="100%" fo:text-align="justify" style:justify-single-word="false"/>
      <style:text-properties style:font-name="Times New Roman"/>
    </style:style>
    <style:style style:name="P85" style:family="paragraph" style:parent-style-name="Standard" style:list-style-name="WWNum29">
      <style:paragraph-properties fo:margin-top="0cm" fo:margin-bottom="0cm" fo:line-height="100%" fo:text-align="justify" style:justify-single-word="false"/>
      <style:text-properties style:font-name="Times New Roman"/>
    </style:style>
    <style:style style:name="P86" style:family="paragraph" style:parent-style-name="Standard" style:list-style-name="WWNum27">
      <style:paragraph-properties fo:margin-top="0cm" fo:margin-bottom="0cm" fo:line-height="100%">
        <style:tab-stops>
          <style:tab-stop style:position="1.27cm"/>
        </style:tab-stops>
      </style:paragraph-properties>
      <style:text-properties style:font-name="Times New Roman"/>
    </style:style>
    <style:style style:name="P87" style:family="paragraph" style:parent-style-name="Standard" style:list-style-name="WWNum9">
      <style:paragraph-properties fo:margin-top="0cm" fo:margin-bottom="0cm" fo:line-height="100%" fo:text-align="justify" style:justify-single-word="false"/>
      <style:text-properties style:font-name="Times New Roman" style:font-name-asian="Tahoma,Bold"/>
    </style:style>
    <style:style style:name="P88" style:family="paragraph" style:parent-style-name="Standard" style:list-style-name="WWNum10">
      <style:paragraph-properties fo:margin-top="0cm" fo:margin-bottom="0cm" fo:line-height="100%" fo:text-align="justify" style:justify-single-word="false"/>
      <style:text-properties style:font-name="Times New Roman" style:font-name-asian="Tahoma,Bold"/>
    </style:style>
    <style:style style:name="P89" style:family="paragraph" style:parent-style-name="Standard" style:list-style-name="WWNum10">
      <style:paragraph-properties fo:margin-top="0cm" fo:margin-bottom="0cm" fo:line-height="100%" fo:text-align="justify" style:justify-single-word="false">
        <style:tab-stops>
          <style:tab-stop style:position="1cm"/>
        </style:tab-stops>
      </style:paragraph-properties>
      <style:text-properties style:font-name="Times New Roman" style:font-name-asian="Tahoma,Bold"/>
    </style:style>
    <style:style style:name="P90" style:family="paragraph" style:parent-style-name="Standard" style:list-style-name="WWNum26">
      <style:paragraph-properties fo:margin-top="0cm" fo:margin-bottom="0cm" fo:line-height="100%" fo:text-align="justify" style:justify-single-word="false">
        <style:tab-stops>
          <style:tab-stop style:position="1cm"/>
        </style:tab-stops>
      </style:paragraph-properties>
      <style:text-properties style:font-name="Times New Roman" style:font-weight-complex="bold"/>
    </style:style>
    <style:style style:name="P91" style:family="paragraph" style:parent-style-name="Standard" style:list-style-name="WWNum27">
      <style:paragraph-properties fo:margin-top="0cm" fo:margin-bottom="0cm" fo:line-height="100%">
        <style:tab-stops>
          <style:tab-stop style:position="1.27cm"/>
        </style:tab-stops>
      </style:paragraph-properties>
      <style:text-properties style:font-name="Times New Roman" fo:font-weight="bold" style:font-weight-asian="bold" style:font-weight-complex="bold"/>
    </style:style>
    <style:style style:name="P92" style:family="paragraph" style:parent-style-name="Standard" style:list-style-name="WWNum28">
      <style:paragraph-properties fo:margin-top="0cm" fo:margin-bottom="0cm" fo:line-height="100%" fo:text-align="justify" style:justify-single-word="false"/>
      <style:text-properties style:font-name="Times New Roman" style:font-name-asian="Calibri1" style:language-asian="en" style:country-asian="US"/>
    </style:style>
    <style:style style:name="P93" style:family="paragraph" style:parent-style-name="Standard" style:list-style-name="WWNum29">
      <style:paragraph-properties fo:margin-top="0cm" fo:margin-bottom="0cm" fo:line-height="100%" fo:text-align="justify" style:justify-single-word="false"/>
      <style:text-properties style:font-name="Times New Roman" style:font-name-asian="Calibri1" style:language-asian="en" style:country-asian="US"/>
    </style:style>
    <style:style style:name="P94" style:family="paragraph" style:parent-style-name="Standard" style:list-style-name="WWNum29">
      <style:paragraph-properties fo:margin-top="0cm" fo:margin-bottom="0cm" style:line-height-at-least="0.18cm" fo:text-align="justify" style:justify-single-word="false"/>
      <style:text-properties style:font-name="Times New Roman"/>
    </style:style>
    <style:style style:name="P95" style:family="paragraph" style:parent-style-name="Standard" style:list-style-name="WWNum4">
      <style:paragraph-properties fo:margin-top="0cm" fo:margin-bottom="0cm" fo:line-height="100%" fo:text-align="justify" style:justify-single-word="false"/>
    </style:style>
    <style:style style:name="P96" style:family="paragraph" style:parent-style-name="Standard" style:list-style-name="WWNum4">
      <style:paragraph-properties fo:margin-top="0cm" fo:margin-bottom="0cm" fo:line-height="100%" fo:text-align="justify" style:justify-single-word="false"/>
    </style:style>
    <style:style style:name="P97" style:family="paragraph" style:parent-style-name="Standard" style:list-style-name="WWNum4">
      <style:paragraph-properties fo:margin-top="0cm" fo:margin-bottom="0cm" fo:line-height="100%" fo:text-align="justify" style:justify-single-word="false" fo:orphans="0" fo:widows="0">
        <style:tab-stops>
          <style:tab-stop style:position="0.501cm"/>
        </style:tab-stops>
      </style:paragraph-properties>
    </style:style>
    <style:style style:name="P98" style:family="paragraph" style:parent-style-name="Standard" style:list-style-name="WWNum5">
      <style:paragraph-properties fo:margin-top="0cm" fo:margin-bottom="0cm" fo:line-height="100%" fo:text-align="justify" style:justify-single-word="false"/>
    </style:style>
    <style:style style:name="P99" style:family="paragraph" style:parent-style-name="Standard" style:list-style-name="WWNum6">
      <style:paragraph-properties fo:margin-top="0cm" fo:margin-bottom="0cm" fo:line-height="100%" fo:text-align="justify" style:justify-single-word="false">
        <style:tab-stops>
          <style:tab-stop style:position="0cm"/>
        </style:tab-stops>
      </style:paragraph-properties>
    </style:style>
    <style:style style:name="P100" style:family="paragraph" style:parent-style-name="Standard" style:list-style-name="WWNum8">
      <style:paragraph-properties fo:margin-top="0cm" fo:margin-bottom="0cm" fo:line-height="100%" fo:text-align="justify" style:justify-single-word="false"/>
    </style:style>
    <style:style style:name="P101" style:family="paragraph" style:parent-style-name="Standard" style:list-style-name="WWNum7">
      <style:paragraph-properties fo:margin-top="0cm" fo:margin-bottom="0cm" fo:line-height="100%" fo:text-align="justify" style:justify-single-word="false"/>
    </style:style>
    <style:style style:name="P102" style:family="paragraph" style:parent-style-name="Standard" style:list-style-name="WWNum9">
      <style:paragraph-properties fo:margin-top="0cm" fo:margin-bottom="0cm" fo:line-height="100%" fo:text-align="justify" style:justify-single-word="false"/>
    </style:style>
    <style:style style:name="P103" style:family="paragraph" style:parent-style-name="Standard" style:list-style-name="WWNum10">
      <style:paragraph-properties fo:margin-top="0cm" fo:margin-bottom="0cm" fo:line-height="100%" fo:text-align="justify" style:justify-single-word="false">
        <style:tab-stops>
          <style:tab-stop style:position="0.106cm"/>
        </style:tab-stops>
      </style:paragraph-properties>
    </style:style>
    <style:style style:name="P104" style:family="paragraph" style:parent-style-name="Standard" style:list-style-name="WWNum26">
      <style:paragraph-properties fo:margin-top="0cm" fo:margin-bottom="0cm" fo:line-height="100%" fo:text-align="justify" style:justify-single-word="false"/>
    </style:style>
    <style:style style:name="P105" style:family="paragraph" style:parent-style-name="Standard" style:list-style-name="WWNum26">
      <style:paragraph-properties fo:margin-top="0cm" fo:margin-bottom="0cm" fo:line-height="100%" fo:text-align="justify" style:justify-single-word="false">
        <style:tab-stops>
          <style:tab-stop style:position="1cm"/>
        </style:tab-stops>
      </style:paragraph-properties>
    </style:style>
    <style:style style:name="P106" style:family="paragraph" style:parent-style-name="Standard" style:list-style-name="WWNum28">
      <style:paragraph-properties fo:margin-top="0cm" fo:margin-bottom="0cm" fo:line-height="100%" fo:text-align="justify" style:justify-single-word="false"/>
    </style:style>
    <style:style style:name="P107" style:family="paragraph" style:parent-style-name="Standard" style:list-style-name="WWNum29">
      <style:paragraph-properties fo:margin-top="0cm" fo:margin-bottom="0cm" fo:line-height="100%" fo:text-align="justify" style:justify-single-word="false"/>
    </style:style>
    <style:style style:name="P108" style:family="paragraph" style:parent-style-name="Standard" style:list-style-name="WWNum21">
      <style:paragraph-properties fo:margin-top="0cm" fo:margin-bottom="0cm" fo:line-height="100%">
        <style:tab-stops>
          <style:tab-stop style:position="1.005cm"/>
        </style:tab-stops>
      </style:paragraph-properties>
    </style:style>
    <style:style style:name="P109" style:family="paragraph" style:parent-style-name="Standard" style:list-style-name="WWNum21">
      <style:paragraph-properties fo:margin-top="0cm" fo:margin-bottom="0cm" fo:line-height="100%"/>
    </style:style>
    <style:style style:name="P110" style:family="paragraph" style:parent-style-name="Standard" style:list-style-name="WWNum21">
      <style:paragraph-properties fo:margin-top="0cm" fo:margin-bottom="0cm" fo:line-height="100%">
        <style:tab-stops>
          <style:tab-stop style:position="0.794cm"/>
        </style:tab-stops>
      </style:paragraph-properties>
    </style:style>
    <style:style style:name="P111" style:family="paragraph" style:parent-style-name="Standard" style:list-style-name="WWNum25">
      <style:paragraph-properties fo:margin-top="0cm" fo:margin-bottom="0cm" fo:line-height="100%">
        <style:tab-stops>
          <style:tab-stop style:position="1.635cm"/>
        </style:tab-stops>
      </style:paragraph-properties>
    </style:style>
    <style:style style:name="P112" style:family="paragraph" style:parent-style-name="Standard" style:list-style-name="WWNum27">
      <style:paragraph-properties fo:margin-top="0cm" fo:margin-bottom="0cm" fo:line-height="100%">
        <style:tab-stops>
          <style:tab-stop style:position="1.27cm"/>
        </style:tab-stops>
      </style:paragraph-properties>
    </style:style>
    <style:style style:name="P113" style:family="paragraph" style:parent-style-name="Standard" style:list-style-name="WWNum6">
      <style:paragraph-properties fo:margin-top="0cm" fo:margin-bottom="0cm" fo:line-height="100%" fo:text-align="justify" style:justify-single-word="false" fo:keep-with-next="always">
        <style:tab-stops>
          <style:tab-stop style:position="-1.993cm"/>
        </style:tab-stops>
      </style:paragraph-properties>
      <style:text-properties style:font-name="Times New Roman" style:font-style-complex="italic" style:font-weight-complex="bold"/>
    </style:style>
    <style:style style:name="P114" style:family="paragraph" style:parent-style-name="Standard" style:list-style-name="WWNum14">
      <style:paragraph-properties fo:margin-left="1.259cm" fo:margin-right="0cm" fo:margin-top="0cm" fo:margin-bottom="0cm" fo:line-height="100%" fo:text-align="justify" style:justify-single-word="false" fo:text-indent="-0.63cm" style:auto-text-indent="false"/>
      <style:text-properties style:font-name="Times New Roman"/>
    </style:style>
    <style:style style:name="P115" style:family="paragraph" style:parent-style-name="Standard" style:list-style-name="WWNum23">
      <style:paragraph-properties fo:margin-left="1.259cm" fo:margin-right="0cm" fo:margin-top="0cm" fo:margin-bottom="0cm" fo:line-height="100%" fo:text-align="justify" style:justify-single-word="false" fo:text-indent="-0.63cm" style:auto-text-indent="false">
        <style:tab-stops>
          <style:tab-stop style:position="0.494cm"/>
          <style:tab-stop style:position="0.988cm"/>
        </style:tab-stops>
      </style:paragraph-properties>
      <style:text-properties style:font-name="Times New Roman" style:font-weight-complex="bold"/>
    </style:style>
    <style:style style:name="P116" style:family="paragraph" style:parent-style-name="Standard" style:list-style-name="WWNum23">
      <style:paragraph-properties fo:margin-left="1.259cm" fo:margin-right="0cm" fo:margin-top="0cm" fo:margin-bottom="0cm" fo:line-height="100%" fo:text-align="justify" style:justify-single-word="false" fo:text-indent="-0.63cm" style:auto-text-indent="false">
        <style:tab-stops>
          <style:tab-stop style:position="0.494cm"/>
        </style:tab-stops>
      </style:paragraph-properties>
      <style:text-properties style:font-name="Times New Roman" style:letter-kerning="true" style:font-weight-complex="bold"/>
    </style:style>
    <style:style style:name="P117" style:family="paragraph" style:parent-style-name="Standard" style:list-style-name="WWNum23">
      <style:paragraph-properties fo:margin-left="1.259cm" fo:margin-right="0cm" fo:margin-top="0cm" fo:margin-bottom="0cm" fo:line-height="100%" fo:text-align="justify" style:justify-single-word="false" fo:text-indent="-0.63cm" style:auto-text-indent="false">
        <style:tab-stops>
          <style:tab-stop style:position="0.494cm"/>
          <style:tab-stop style:position="4.357cm"/>
        </style:tab-stops>
      </style:paragraph-properties>
    </style:style>
    <style:style style:name="P118" style:family="paragraph" style:parent-style-name="Standard" style:list-style-name="WWNum23">
      <style:paragraph-properties fo:margin-left="1.259cm" fo:margin-right="0cm" fo:margin-top="0cm" fo:margin-bottom="0cm" fo:line-height="100%" fo:text-align="justify" style:justify-single-word="false" fo:text-indent="-0.63cm" style:auto-text-indent="false">
        <style:tab-stops>
          <style:tab-stop style:position="0.494cm"/>
        </style:tab-stops>
      </style:paragraph-properties>
    </style:style>
    <style:style style:name="P119" style:family="paragraph" style:parent-style-name="Standard" style:list-style-name="WWNum23">
      <style:paragraph-properties fo:margin-left="1.259cm" fo:margin-right="0cm" fo:margin-top="0cm" fo:margin-bottom="0cm" fo:line-height="100%" fo:text-align="justify" style:justify-single-word="false" fo:text-indent="-0.63cm" style:auto-text-indent="false" fo:keep-with-next="always">
        <style:tab-stops>
          <style:tab-stop style:position="0.494cm"/>
        </style:tab-stops>
      </style:paragraph-properties>
    </style:style>
    <style:style style:name="P120" style:family="paragraph" style:parent-style-name="Standard" style:list-style-name="WWNum13">
      <style:paragraph-properties fo:margin-left="1.9cm" fo:margin-right="0cm" fo:margin-top="0cm" fo:margin-bottom="0cm" fo:line-height="100%" fo:text-align="justify" style:justify-single-word="false" fo:text-indent="-0.63cm" style:auto-text-indent="false"/>
    </style:style>
    <style:style style:name="P121" style:family="paragraph" style:parent-style-name="Standard" style:list-style-name="WWNum25">
      <style:paragraph-properties fo:margin-left="1.9cm" fo:margin-right="0cm" fo:margin-top="0cm" fo:margin-bottom="0cm" fo:line-height="100%" fo:text-indent="-0.63cm" style:auto-text-indent="false"/>
    </style:style>
    <style:style style:name="P122" style:family="paragraph" style:parent-style-name="Standard" style:list-style-name="WWNum12">
      <style:paragraph-properties fo:margin-left="1.265cm" fo:margin-right="0cm" fo:margin-top="0cm" fo:margin-bottom="0cm" fo:line-height="100%" fo:text-indent="0cm" style:auto-text-indent="false"/>
    </style:style>
    <style:style style:name="P123" style:family="paragraph" style:parent-style-name="Standard" style:list-style-name="WWNum2">
      <style:paragraph-properties fo:margin-left="1.265cm" fo:margin-right="0cm" fo:margin-top="0cm" fo:margin-bottom="0cm" fo:line-height="100%" fo:text-align="justify" style:justify-single-word="false" fo:text-indent="0cm" style:auto-text-indent="false"/>
    </style:style>
    <style:style style:name="P124" style:family="paragraph" style:parent-style-name="Standard" style:list-style-name="WWNum2">
      <style:paragraph-properties fo:margin-left="1.265cm" fo:margin-right="0cm" fo:margin-top="0cm" fo:margin-bottom="0cm" fo:line-height="100%" fo:text-align="justify" style:justify-single-word="false" fo:text-indent="0cm" style:auto-text-indent="false">
        <style:tab-stops>
          <style:tab-stop style:position="-5.022cm"/>
        </style:tab-stops>
      </style:paragraph-properties>
    </style:style>
    <style:style style:name="P125" style:family="paragraph" style:parent-style-name="Standard" style:list-style-name="WWNum2">
      <style:paragraph-properties fo:margin-left="1.265cm" fo:margin-right="0cm" fo:margin-top="0cm" fo:margin-bottom="0cm" fo:line-height="100%" fo:text-align="justify" style:justify-single-word="false" fo:text-indent="0cm" style:auto-text-indent="false">
        <style:tab-stops>
          <style:tab-stop style:position="0.494cm"/>
        </style:tab-stops>
      </style:paragraph-properties>
    </style:style>
    <style:style style:name="P126" style:family="paragraph" style:parent-style-name="Standard" style:list-style-name="WWNum2">
      <style:paragraph-properties fo:margin-left="1.265cm" fo:margin-right="0cm" fo:margin-top="0cm" fo:margin-bottom="0cm" fo:line-height="100%" fo:text-indent="0cm" style:auto-text-indent="false"/>
    </style:style>
    <style:style style:name="P127" style:family="paragraph" style:parent-style-name="Standard" style:list-style-name="WWNum27">
      <style:paragraph-properties fo:margin-left="1.265cm" fo:margin-right="0cm" fo:margin-top="0cm" fo:margin-bottom="0cm" fo:line-height="100%" fo:text-indent="0cm" style:auto-text-indent="false"/>
    </style:style>
    <style:style style:name="P128" style:family="paragraph" style:parent-style-name="Standard" style:list-style-name="WWNum3">
      <style:paragraph-properties fo:margin-left="1.265cm" fo:margin-right="0cm" fo:margin-top="0cm" fo:margin-bottom="0cm" fo:line-height="100%" fo:text-align="justify" style:justify-single-word="false" fo:text-indent="0cm" style:auto-text-indent="false">
        <style:tab-stops>
          <style:tab-stop style:position="-5.022cm"/>
        </style:tab-stops>
      </style:paragraph-properties>
      <style:text-properties style:font-name="Times New Roman"/>
    </style:style>
    <style:style style:name="P129" style:family="paragraph" style:parent-style-name="Standard" style:list-style-name="WWNum1">
      <style:paragraph-properties fo:margin-left="1.265cm" fo:margin-right="0cm" fo:margin-top="0cm" fo:margin-bottom="0cm" fo:line-height="100%" fo:text-indent="0cm" style:auto-text-indent="false">
        <style:tab-stops>
          <style:tab-stop style:position="0.494cm"/>
        </style:tab-stops>
      </style:paragraph-properties>
      <style:text-properties style:font-name="Times New Roman"/>
    </style:style>
    <style:style style:name="P130" style:family="paragraph" style:parent-style-name="Standard" style:list-style-name="WWNum19">
      <style:paragraph-properties fo:margin-left="2.535cm" fo:margin-right="0cm" fo:margin-top="0cm" fo:margin-bottom="0cm" fo:line-height="100%" fo:text-indent="0cm" style:auto-text-indent="false"/>
    </style:style>
    <style:style style:name="P131" style:family="paragraph" style:parent-style-name="Standard" style:list-style-name="WWNum19">
      <style:paragraph-properties fo:margin-left="2.535cm" fo:margin-right="0cm" fo:margin-top="0cm" fo:margin-bottom="0cm" fo:line-height="100%" fo:text-indent="0cm" style:auto-text-indent="false"/>
      <style:text-properties style:font-name="Times New Roman"/>
    </style:style>
    <style:style style:name="P132" style:family="paragraph" style:parent-style-name="Standard" style:list-style-name="WWNum20">
      <style:paragraph-properties fo:margin-left="2.6cm" fo:margin-right="0cm" fo:margin-top="0cm" fo:margin-bottom="0cm" fo:line-height="100%" fo:text-indent="0cm" style:auto-text-indent="false"/>
    </style:style>
    <style:style style:name="P133" style:family="paragraph" style:parent-style-name="Standard" style:list-style-name="WWNum20">
      <style:paragraph-properties fo:margin-left="2.6cm" fo:margin-right="0cm" fo:margin-top="0cm" fo:margin-bottom="0cm" fo:line-height="100%" fo:text-indent="0cm" style:auto-text-indent="false">
        <style:tab-stops>
          <style:tab-stop style:position="3.293cm"/>
        </style:tab-stops>
      </style:paragraph-properties>
      <style:text-properties style:font-name="Times New Roman"/>
    </style:style>
    <style:style style:name="P134" style:family="paragraph" style:parent-style-name="Standard" style:list-style-name="WWNum22">
      <style:paragraph-properties fo:margin-left="2.6cm" fo:margin-right="0cm" fo:margin-top="0cm" fo:margin-bottom="0cm" fo:line-height="100%" fo:text-indent="-0.63cm" style:auto-text-indent="false"/>
    </style:style>
    <style:style style:name="P135" style:family="paragraph" style:parent-style-name="Standard" style:list-style-name="WWNum24">
      <style:paragraph-properties fo:margin-left="1.905cm" fo:margin-right="0cm" fo:margin-top="0cm" fo:margin-bottom="0cm" fo:line-height="100%" fo:text-align="justify" style:justify-single-word="false" fo:text-indent="0cm" style:auto-text-indent="false"/>
      <style:text-properties style:font-name="Times New Roman"/>
    </style:style>
    <style:style style:name="P136" style:family="paragraph" style:parent-style-name="Standard" style:list-style-name="">
      <style:paragraph-properties fo:margin-left="1.259cm" fo:margin-right="0cm" fo:margin-top="0cm" fo:margin-bottom="0cm" fo:line-height="100%" fo:text-align="justify" style:justify-single-word="false" fo:text-indent="0cm" style:auto-text-indent="false" fo:keep-with-next="always">
        <style:tab-stops>
          <style:tab-stop style:position="0.494cm"/>
        </style:tab-stops>
      </style:paragraph-properties>
    </style:style>
    <style:style style:name="P137" style:family="paragraph" style:parent-style-name="Standard" style:list-style-name="">
      <style:paragraph-properties fo:margin-left="1.259cm" fo:margin-right="0cm" fo:margin-top="0cm" fo:margin-bottom="0cm" fo:line-height="100%" fo:text-align="justify" style:justify-single-word="false" fo:text-indent="0cm" style:auto-text-indent="false" fo:keep-with-next="always">
        <style:tab-stops>
          <style:tab-stop style:position="0.494cm"/>
        </style:tab-stops>
      </style:paragraph-properties>
      <style:text-properties style:font-name="Times New Roman" style:letter-kerning="true" style:font-weight-complex="bold"/>
    </style:style>
    <style:style style:name="P138" style:family="paragraph" style:parent-style-name="Standard" style:list-style-name="">
      <style:paragraph-properties fo:margin-left="1.259cm" fo:margin-right="0cm" fo:margin-top="0cm" fo:margin-bottom="0cm" fo:line-height="100%" fo:text-align="justify" style:justify-single-word="false" fo:text-indent="0cm" style:auto-text-indent="false">
        <style:tab-stops>
          <style:tab-stop style:position="0.494cm"/>
        </style:tab-stops>
      </style:paragraph-properties>
      <style:text-properties style:font-name="Times New Roman"/>
    </style:style>
    <style:style style:name="P139" style:family="paragraph" style:parent-style-name="List_20_Paragraph" style:list-style-name="WWNum5">
      <style:text-properties fo:color="#000000" style:font-name="Times New Roman" style:font-weight-complex="bold"/>
    </style:style>
    <style:style style:name="P140" style:family="paragraph" style:parent-style-name="List_20_Paragraph" style:list-style-name="WWNum13">
      <style:paragraph-properties fo:margin-left="1.9cm" fo:margin-right="0cm" fo:margin-top="0cm" fo:margin-bottom="0cm" fo:line-height="100%" fo:text-align="justify" style:justify-single-word="false" fo:text-indent="-0.63cm" style:auto-text-indent="false"/>
    </style:style>
    <style:style style:name="P141" style:family="paragraph" style:parent-style-name="List_20_Paragraph" style:list-style-name="WWNum17">
      <style:paragraph-properties fo:margin-left="1.9cm" fo:margin-right="0cm" fo:margin-top="0cm" fo:margin-bottom="0cm" fo:text-align="justify" style:justify-single-word="false" fo:text-indent="-0.63cm" style:auto-text-indent="false">
        <style:tab-stops>
          <style:tab-stop style:position="2.194cm"/>
        </style:tab-stops>
      </style:paragraph-properties>
    </style:style>
    <style:style style:name="P142" style:family="paragraph" style:parent-style-name="List_20_Paragraph" style:list-style-name="WWNum12">
      <style:paragraph-properties fo:margin-left="2.529cm" fo:margin-right="0cm" fo:margin-top="0cm" fo:margin-bottom="0cm" fo:line-height="100%" fo:text-align="justify" style:justify-single-word="false" fo:text-indent="-0.63cm" style:auto-text-indent="false"/>
    </style:style>
    <style:style style:name="P143" style:family="paragraph" style:parent-style-name="List_20_Paragraph" style:list-style-name="WWNum15">
      <style:paragraph-properties fo:margin-left="1.27cm" fo:margin-right="0cm" fo:margin-top="0cm" fo:margin-bottom="0cm" fo:line-height="100%" fo:text-align="justify" style:justify-single-word="false" fo:text-indent="-0.63cm" style:auto-text-indent="false" fo:background-color="#ffffff">
        <style:background-image/>
      </style:paragraph-properties>
    </style:style>
    <style:style style:name="P144" style:family="paragraph" style:parent-style-name="List_20_Paragraph" style:list-style-name="WWNum16">
      <style:paragraph-properties fo:margin-left="1.27cm" fo:margin-right="0cm" fo:margin-top="0cm" fo:margin-bottom="0cm" fo:text-align="justify" style:justify-single-word="false" fo:text-indent="-0.63cm" style:auto-text-indent="false">
        <style:tab-stops>
          <style:tab-stop style:position="0.406cm"/>
        </style:tab-stops>
      </style:paragraph-properties>
      <style:text-properties style:font-name="Times New Roman" style:font-name-asian="PMingLiU"/>
    </style:style>
    <style:style style:name="P145" style:family="paragraph" style:parent-style-name="List_20_Paragraph" style:list-style-name="WWNum16">
      <style:paragraph-properties fo:margin-left="1.27cm" fo:margin-right="0cm" fo:margin-top="0cm" fo:margin-bottom="0cm" fo:text-indent="-0.63cm" style:auto-text-indent="false">
        <style:tab-stops>
          <style:tab-stop style:position="0.406cm"/>
        </style:tab-stops>
      </style:paragraph-properties>
    </style:style>
    <style:style style:name="P146" style:family="paragraph" style:parent-style-name="List_20_Paragraph" style:list-style-name="WWNum16">
      <style:paragraph-properties fo:margin-left="1.27cm" fo:margin-right="0cm" fo:margin-top="0cm" fo:margin-bottom="0cm" fo:text-indent="-0.63cm" style:auto-text-indent="false">
        <style:tab-stops>
          <style:tab-stop style:position="0.106cm"/>
          <style:tab-stop style:position="0.406cm"/>
        </style:tab-stops>
      </style:paragraph-properties>
    </style:style>
    <style:style style:name="P147" style:family="paragraph" style:parent-style-name="List_20_Paragraph" style:list-style-name="WWNum16">
      <style:paragraph-properties fo:margin-left="1.259cm" fo:margin-right="0cm" fo:margin-top="0cm" fo:margin-bottom="0cm" fo:text-align="justify" style:justify-single-word="false" fo:text-indent="-0.63cm" style:auto-text-indent="false">
        <style:tab-stops>
          <style:tab-stop style:position="0.406cm"/>
        </style:tab-stops>
      </style:paragraph-properties>
    </style:style>
    <style:style style:name="P148" style:family="paragraph" style:parent-style-name="List_20_Paragraph" style:list-style-name="WWNum16">
      <style:paragraph-properties fo:margin-left="1.259cm" fo:margin-right="0cm" fo:margin-top="0cm" fo:margin-bottom="0cm" fo:text-align="justify" style:justify-single-word="false" fo:text-indent="-0.63cm" style:auto-text-indent="false">
        <style:tab-stops>
          <style:tab-stop style:position="0.476cm"/>
        </style:tab-stops>
      </style:paragraph-properties>
    </style:style>
    <style:style style:name="P149" style:family="paragraph" style:parent-style-name="List_20_Paragraph" style:list-style-name="WWNum16">
      <style:paragraph-properties fo:margin-left="1.259cm" fo:margin-right="0cm" fo:margin-top="0cm" fo:margin-bottom="0cm" fo:text-indent="-0.63cm" style:auto-text-indent="false">
        <style:tab-stops>
          <style:tab-stop style:position="0.406cm"/>
        </style:tab-stops>
      </style:paragraph-properties>
    </style:style>
    <style:style style:name="P150" style:family="paragraph" style:parent-style-name="List_20_Paragraph" style:list-style-name="WWNum16">
      <style:paragraph-properties fo:margin-left="1.259cm" fo:margin-right="0cm" fo:margin-top="0cm" fo:margin-bottom="0cm" fo:text-indent="-0.63cm" style:auto-text-indent="false">
        <style:tab-stops>
          <style:tab-stop style:position="0.423cm"/>
        </style:tab-stops>
      </style:paragraph-properties>
    </style:style>
    <style:style style:name="P151" style:family="paragraph" style:parent-style-name="List_20_Paragraph" style:list-style-name="WWNum16">
      <style:paragraph-properties fo:margin-left="1.259cm" fo:margin-right="0cm" fo:margin-top="0cm" fo:margin-bottom="0cm" fo:text-indent="-0.63cm" style:auto-text-indent="false"/>
    </style:style>
    <style:style style:name="P152" style:family="paragraph" style:parent-style-name="List_20_Paragraph" style:list-style-name="WWNum16">
      <style:paragraph-properties fo:margin-left="1.259cm" fo:margin-right="0cm" fo:margin-top="0cm" fo:margin-bottom="0cm" fo:text-indent="-0.63cm" style:auto-text-indent="false"/>
      <style:text-properties style:font-name="Times New Roman" style:font-name-asian="Tahoma,Bold"/>
    </style:style>
    <style:style style:name="P153" style:family="paragraph" style:parent-style-name="List_20_Paragraph" style:list-style-name="WWNum22">
      <style:paragraph-properties fo:margin-left="1.97cm" fo:margin-right="0cm" fo:margin-top="0cm" fo:margin-bottom="0cm" fo:line-height="100%" fo:text-indent="0cm" style:auto-text-indent="false"/>
      <style:text-properties style:font-name="Times New Roman" style:font-weight-complex="bold"/>
    </style:style>
    <style:style style:name="P154" style:family="paragraph" style:parent-style-name="No_20_Spacing" style:list-style-name="WWNum8">
      <style:paragraph-properties fo:text-align="justify" style:justify-single-word="false"/>
      <style:text-properties style:font-name="Times New Roman" style:font-name-asian="Times New Roman1" style:language-asian="pl" style:country-asian="PL"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style:language-asian="en" style:country-asian="US" style:font-weight-asian="bold" style:font-name-complex="Calibri1" style:font-weight-complex="bold"/>
    </style:style>
    <style:style style:name="T5" style:family="text">
      <style:text-properties style:font-name="Times New Roman" fo:font-weight="bold" style:letter-kerning="true" style:font-name-asian="Times New Roman1" style:language-asian="pl" style:country-asian="PL" style:font-weight-asian="bold" style:font-name-complex="Times New Roman1" style:font-size-complex="11pt" style:language-complex="ar" style:country-complex="SA" style:font-weight-complex="bold"/>
    </style:style>
    <style:style style:name="T6" style:family="text">
      <style:text-properties style:font-name="Times New Roman" fo:font-weight="bold" style:letter-kerning="true" style:font-name-asian="Arial,Bold" style:language-asian="pl" style:country-asian="PL" style:font-weight-asian="bold" style:font-name-complex="Times New Roman1" style:font-size-complex="11pt" style:language-complex="ar" style:country-complex="SA" style:font-weight-complex="bold"/>
    </style:style>
    <style:style style:name="T7" style:family="text">
      <style:text-properties style:font-name="Times New Roman" fo:font-weight="bold" style:letter-kerning="true" style:font-name-asian="PMingLiU" style:language-asian="pl" style:country-asian="PL" style:font-weight-asian="bold" style:font-name-complex="Times New Roman1" style:font-size-complex="11pt" style:language-complex="ar" style:country-complex="SA"/>
    </style:style>
    <style:style style:name="T8" style:family="text">
      <style:text-properties style:font-name="Times New Roman" fo:font-weight="bold" style:letter-kerning="true" style:font-weight-asian="bold"/>
    </style:style>
    <style:style style:name="T9" style:family="text">
      <style:text-properties style:font-name="Times New Roman" fo:font-weight="bold" style:letter-kerning="true" style:font-weight-asian="bold" style:font-weight-complex="bold"/>
    </style:style>
    <style:style style:name="T10" style:family="text">
      <style:text-properties style:font-name="Times New Roman" fo:font-weight="bold" style:font-name-asian="Tahoma,Bold" style:font-weight-asian="bold"/>
    </style:style>
    <style:style style:name="T11" style:family="text">
      <style:text-properties style:font-name="Times New Roman" fo:font-weight="bold" style:font-name-asian="Tahoma,Bold" style:font-weight-asian="bold" style:font-weight-complex="bold"/>
    </style:style>
    <style:style style:name="T12" style:family="text">
      <style:text-properties style:font-name="Times New Roman" fo:font-weight="bold" style:font-name-asian="PMingLiU" style:font-weight-asian="bold"/>
    </style:style>
    <style:style style:name="T13" style:family="text">
      <style:text-properties style:font-name="Times New Roman" fo:font-weight="bold" style:font-name-asian="Calibri1" style:language-asian="en" style:country-asian="US" style:font-weight-asian="bold" style:font-weight-complex="bold"/>
    </style:style>
    <style:style style:name="T14" style:family="text">
      <style:text-properties style:font-name="Times New Roman" style:language-asian="en" style:country-asian="US" style:font-name-complex="Calibri1"/>
    </style:style>
    <style:style style:name="T15" style:family="text">
      <style:text-properties style:font-name="Times New Roman" style:letter-kerning="true"/>
    </style:style>
    <style:style style:name="T16" style:family="text">
      <style:text-properties style:font-name="Times New Roman" style:letter-kerning="true" style:font-size-complex="12pt" style:language-complex="hi" style:country-complex="IN"/>
    </style:style>
    <style:style style:name="T17" style:family="text">
      <style:text-properties style:font-name="Times New Roman" style:letter-kerning="true" style:font-name-asian="PMingLiU" style:language-asian="pl" style:country-asian="PL" style:font-name-complex="Times New Roman1" style:font-size-complex="11pt" style:language-complex="ar" style:country-complex="SA"/>
    </style:style>
    <style:style style:name="T18" style:family="text">
      <style:text-properties style:font-name="Times New Roman" style:letter-kerning="true" style:font-name-asian="PMingLiU" style:language-asian="pl" style:country-asian="PL" style:font-name-complex="Times New Roman1" style:font-size-complex="11pt" style:language-complex="ar" style:country-complex="SA" style:font-weight-complex="bold"/>
    </style:style>
    <style:style style:name="T19" style:family="text">
      <style:text-properties style:font-name="Times New Roman" style:letter-kerning="true" style:font-name-asian="PMingLiU" style:language-asian="pl" style:country-asian="PL" style:font-name-complex="Times New Roman1" style:font-size-complex="11pt" style:language-complex="ar" style:country-complex="SA" style:font-style-complex="italic" style:font-weight-complex="bold"/>
    </style:style>
    <style:style style:name="T20" style:family="text">
      <style:text-properties style:font-name="Times New Roman" style:letter-kerning="true" style:font-weight-complex="bold"/>
    </style:style>
    <style:style style:name="T21" style:family="text">
      <style:text-properties style:font-name="Times New Roman" style:font-weight-complex="bold"/>
    </style:style>
    <style:style style:name="T22" style:family="text">
      <style:text-properties style:font-name="Times New Roman" fo:font-size="11pt" style:font-size-asian="11pt" style:font-size-complex="11pt"/>
    </style:style>
    <style:style style:name="T23" style:family="text">
      <style:text-properties style:font-name="Times New Roman" fo:font-size="11pt" style:font-size-asian="11pt" style:font-size-complex="11pt" style:font-weight-complex="bold"/>
    </style:style>
    <style:style style:name="T24" style:family="text">
      <style:text-properties style:font-name="Times New Roman" fo:font-size="11pt" fo:font-weight="bold" style:font-size-asian="11pt" style:font-weight-asian="bold" style:font-size-complex="11pt" style:font-weight-complex="bold"/>
    </style:style>
    <style:style style:name="T25" style:family="text">
      <style:text-properties style:font-name="Times New Roman" fo:font-size="11pt" style:font-name-asian="Tahoma,Bold" style:font-size-asian="11pt" style:font-size-complex="11pt"/>
    </style:style>
    <style:style style:name="T26" style:family="text">
      <style:text-properties style:font-name="Times New Roman" fo:font-size="11pt" style:font-name-asian="Tahoma,Bold" style:font-size-asian="11pt" style:font-size-complex="11pt" style:font-weight-complex="bold"/>
    </style:style>
    <style:style style:name="T27" style:family="text">
      <style:text-properties style:font-name="Times New Roman" style:font-name-asian="Tahoma,Bold"/>
    </style:style>
    <style:style style:name="T28" style:family="text">
      <style:text-properties style:font-name="Times New Roman" style:font-name-asian="Tahoma,Bold" style:font-weight-complex="bold"/>
    </style:style>
    <style:style style:name="T29" style:family="text">
      <style:text-properties style:font-name="Times New Roman" style:font-name-asian="Tahoma,Bold" style:font-style-complex="italic" style:font-weight-complex="bold"/>
    </style:style>
    <style:style style:name="T30" style:family="text">
      <style:text-properties style:font-name="Times New Roman" style:font-style-complex="italic"/>
    </style:style>
    <style:style style:name="T31" style:family="text">
      <style:text-properties style:font-name="Times New Roman" style:font-style-complex="italic" style:font-weight-complex="bold"/>
    </style:style>
    <style:style style:name="T32" style:family="text">
      <style:text-properties style:font-name="Times New Roman" fo:font-style="italic" style:font-style-asian="italic" style:font-weight-complex="bold"/>
    </style:style>
    <style:style style:name="T33" style:family="text">
      <style:text-properties style:font-name="Times New Roman" fo:font-style="italic" style:font-style-asian="italic" style:font-style-complex="italic"/>
    </style:style>
    <style:style style:name="T34" style:family="text">
      <style:text-properties style:font-name="Times New Roman" fo:font-style="italic" fo:font-weight="bold" style:font-style-asian="italic" style:font-weight-asian="bold"/>
    </style:style>
    <style:style style:name="T35" style:family="text">
      <style:text-properties style:font-name="Times New Roman" fo:font-style="italic" fo:font-weight="bold" style:font-name-asian="Tahoma,Bold" style:font-style-asian="italic" style:font-weight-asian="bold"/>
    </style:style>
    <style:style style:name="T36" style:family="text">
      <style:text-properties style:font-name="Times New Roman" fo:font-style="italic" style:letter-kerning="true" style:font-style-asian="italic" style:font-weight-complex="bold"/>
    </style:style>
    <style:style style:name="T37" style:family="text">
      <style:text-properties style:font-name="Times New Roman" style:font-name-asian="PMingLiU"/>
    </style:style>
    <style:style style:name="T38" style:family="text">
      <style:text-properties style:font-name="Times New Roman" style:font-name-asian="PMingLiU" style:font-style-complex="italic" style:font-weight-complex="bold"/>
    </style:style>
    <style:style style:name="T39" style:family="text">
      <style:text-properties style:font-name="Times New Roman" style:font-name-asian="PMingLiU" style:font-weight-complex="bold"/>
    </style:style>
    <style:style style:name="T40" style:family="text">
      <style:text-properties style:font-name="Times New Roman" style:font-size-complex="12pt"/>
    </style:style>
    <style:style style:name="T41" style:family="text">
      <style:text-properties style:font-name="Times New Roman" style:font-name-asian="Calibri1"/>
    </style:style>
    <style:style style:name="T42" style:family="text">
      <style:text-properties style:font-name="Times New Roman" style:font-name-asian="Calibri1" style:language-asian="en" style:country-asian="US"/>
    </style:style>
    <style:style style:name="T43" style:family="text">
      <style:text-properties style:font-name="Times New Roman" style:font-name-asian="Calibri1" style:language-asian="en" style:country-asian="US" style:font-weight-complex="bold"/>
    </style:style>
    <style:style style:name="T44" style:family="text">
      <style:text-properties style:font-name="Times New Roman" fo:language="en" fo:country="US"/>
    </style:style>
    <style:style style:name="T45" style:family="text">
      <style:text-properties fo:font-weight="bold" style:font-weight-asian="bold" style:font-weight-complex="bold"/>
    </style:style>
    <style:style style:name="T46" style:family="text">
      <style:text-properties fo:color="#000000" style:font-name="Times New Roman"/>
    </style:style>
    <style:style style:name="T47" style:family="text">
      <style:text-properties fo:color="#000000" style:font-name="Times New Roman" fo:font-weight="bold" style:font-weight-asian="bold" style:font-weight-complex="bold"/>
    </style:style>
    <style:style style:name="T48" style:family="text">
      <style:text-properties style:font-name="Arial1" fo:font-size="9pt" style:font-size-asian="9pt" style:font-name-complex="Arial2" style:font-size-complex="9pt"/>
    </style:style>
    <style:style style:name="T49"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U M O W A Nr …….. /WIR/ 2024</text:p>
      <text:p text:style-name="P20"/>
      <text:list xml:id="list1549960176443040569" text:style-name="WWNum4">
        <text:list-item>
          <text:h text:style-name="P77" text:outline-level="1">Zawarta w dniu............................... pomiędzy:</text:h>
        </text:list-item>
      </text:list>
      <text:p text:style-name="P28"/>
      <text:p text:style-name="P29">Skarbem Państwa - Komendą Wojewódzką Policji z siedzibą w Radomiu ul. 11 – go Listopada 37/59, 26-600 Radom, NIP: 7962234609, REGON: 670897379</text:p>
      <text:p text:style-name="P27">reprezentowaną przez:</text:p>
      <text:p text:style-name="P26"><text:span text:style-name="T4">insp. Paweł Herbuś <text:s text:c="2"/>-</text:span><text:span text:style-name="T14"> <text:s text:c="2"/></text:span><text:span text:style-name="T4">Zastępca <text:s/>Komendanta Wojewódzkiego Policji <text:s/>z siedzibą <text:s/>w <text:s text:c="2"/>Radomiu </text:span></text:p>
      <text:p text:style-name="P31">przy kontrasygnacie</text:p>
      <text:p text:style-name="P30"><text:span text:style-name="T5">Magda Wieczorek <text:s/>– <text:s/>Główny Ksi</text:span><text:span text:style-name="T6">ę</text:span><text:span text:style-name="T5">gowy Naczelnik Wydziału <text:s/>Finansów KWP z <text:s/>siedzibą w Radomiu</text:span></text:p>
      <text:p text:style-name="P26"><text:span text:style-name="T1">zwaną dalej </text:span><text:span text:style-name="T3">„ZAMAWIAJĄCYM"</text:span></text:p>
      <text:p text:style-name="P24">a</text:p>
      <text:p text:style-name="P24"><text:bookmark-start text:name="_Hlk79584570"/>…</text:p>
      <text:p text:style-name="P24">……………………</text:p>
      <text:p text:style-name="P24">………………………</text:p>
      <text:p text:style-name="P24">………………………</text:p>
      <text:p text:style-name="P21"/>
      <text:p text:style-name="P21">NIP: ……., <text:s/>REGON: ……. </text:p>
      <text:p text:style-name="P25"><text:bookmark-end text:name="_Hlk79584570"/><text:span text:style-name="T21">zwanym dalej „</text:span><text:span text:style-name="T3">WYKONAWCĄ”</text:span></text:p>
      <text:p text:style-name="P24"/>
      <text:p text:style-name="P25"><text:span text:style-name="T3">zgodnie z art. 2 ust. 1 pkt 1 –wyłączenie stosowania ustawy z dnia 11 września 2019 roku Prawo zamówień publicznych </text:span><text:span text:style-name="T47">(tj. Dz.U. z 2023r. Poz. 1605 ze zm.) <text:s/></text:span><text:span text:style-name="T3">została zawarta umowa o następującej treści:</text:span></text:p>
      <text:p text:style-name="P21"/>
      <text:p text:style-name="P21"/>
      <text:p text:style-name="P7">§ 1</text:p>
      <text:p text:style-name="P7"/>
      <text:list xml:id="list28423713" text:continue-numbering="true" text:style-name="WWNum4">
        <text:list-item>
          <text:h text:style-name="P95" text:outline-level="1"><text:span text:style-name="T21">Zamawiający zleca, a Wykonawca</text:span><text:span text:style-name="T1"> przyjmuje do wykonania przedmiot umowy pn.: <text:s/></text:span></text:h>
        </text:list-item>
      </text:list>
      <text:p text:style-name="P42">,, KPP Ostrów Mazowiecka – realizacja zaleceń pokontrolnych, wykonanie wentylacji pomieszczeń ” </text:p>
      <text:p text:style-name="P41"><text:span text:style-name="T22">zgodnie z ofertą Wykonawcy z dnia <text:s/>………2024 r.- kopia oferty – </text:span><text:span text:style-name="T23">załącznik nr 1 oraz </text:span><text:span text:style-name="T24">Opisem</text:span><text:span text:style-name="T23"> </text:span><text:span text:style-name="T24">przedmiotu zamówienia</text:span><text:span text:style-name="T23"> - załącznik <text:s/>nr 2 <text:s/>- załączniki te stanowią integralną część niniejszej umowy oraz </text:span><text:span text:style-name="T26">zgodnie z obowiązującymi przepisami</text:span><text:span text:style-name="T25"> i normami prawnymi mającymi zastosowanie <text:s/><text:line-break/>w <text:s/>budownictwie, <text:s/>przy <text:s/>dochowaniu <text:s/>należytej staranności <text:s/>oraz <text:s/>wg <text:s/>najlepszej profesjonalnej wiedzy, a także z wytycznymi i zaleceniami Zamawiającego, uzgodnionymi w trakcie realizacji przedmiotu umowy.</text:span></text:p>
      <text:list xml:id="list28436816" text:continue-numbering="true" text:style-name="WWNum4">
        <text:list-item>
          <text:p text:style-name="P97"><text:span text:style-name="T1">Odpady i nadmiar materiałów pochodzący z prac budowlanych przechodzą na własność Wykonawcy i jest on zobowiązany usunąć je z terenu budowy oraz postąpić z nimi zgodnie z <text:s/>obowiązującymi przepisami. Odzyski zakwalifikowane przez Zamawiającego jako odpady przechodzą również na własność Wykonawcy i podlegają utylizacji.</text:span><text:span text:style-name="T16"> Wykonawca przedstawi Zamawiającemu dokumenty potwierdzające utylizację.</text:span></text:p>
        </text:list-item>
        <text:list-item>
          <text:p text:style-name="P95"><text:span text:style-name="T1">Wykonawca zobowiązuje się do usuwania odpadów zgodnie z obowiązującymi przepisami prawa, w szczególności <text:s/>ustawą z dnia 14 grudnia 2012r. o odpadach <text:s/></text:span><text:span text:style-name="T46">( tj. Dz.U. 2023r. poz. 1587 ze zm.) </text:span><text:span text:style-name="T1"><text:s/>oraz ustawą z dnia 27 kwietnia 2001r. Prawo ochrony środowiska ( tj. Dz.U. 2022r. poz. 2556 ze zm. ). Numer rejestru BDO dla Komendy Wojewódzkiej Policji zs. w Radomiu 000311503.</text:span></text:p>
        </text:list-item>
      </text:list>
      <text:p text:style-name="P9"/>
      <text:p text:style-name="P9"/>
      <text:p text:style-name="P35"><text:s text:c="67"/>§ 2</text:p>
      <text:p text:style-name="P9"/>
      <text:list xml:id="list5163508635523139422" text:style-name="WWNum5">
        <text:list-item>
          <text:p text:style-name="P98"><text:soft-page-break/><text:span text:style-name="T27">Termin rozpoczęcia realizacji przedmiotu umowy strony ustalają na dzień protokolarnego przekazania terenu budowy. </text:span><text:bookmark-start text:name="_Hlk103855814"/><text:span text:style-name="T27">Przekazanie terenu <text:s/>budowy i rozpoczęcie realizacji przedmiotu umowy nastąpi w terminie </text:span><text:span text:style-name="T11">7 dni roboczych</text:span><text:span text:style-name="T27"> od dnia zawarcia umowy. </text:span></text:p>
        </text:list-item>
        <text:list-item>
          <text:p text:style-name="P98"><text:bookmark-end text:name="_Hlk103855814"/><text:span text:style-name="T27">Termin zakończenia realizacji przedmiotu umowy: nie później niż</text:span><text:span text:style-name="T11"> …………………</text:span></text:p>
        </text:list-item>
      </text:list>
      <text:p text:style-name="P44"><text:s text:c="7"/>Z chwilą zakończenia robót Wykonawca zgłosi na piśmie gotowość do odbioru.</text:p>
      <text:list xml:id="list28447743" text:continue-numbering="true" text:style-name="WWNum5">
        <text:list-item>
          <text:p text:style-name="P139">Przez <text:s/>użyte w umowie określenie „dni <text:s/>robocze” należy <text:s/>rozumieć <text:s/>dni <text:s/>od <text:s/>poniedziałku <text:s/>do piątku <text:s/>z wyłączeniem dni ustawowo wolnych od pracy.</text:p>
        </text:list-item>
      </text:list>
      <text:p text:style-name="P9">§ 3</text:p>
      <text:p text:style-name="P8"/>
      <text:list xml:id="list5348844626110035814" text:style-name="WWNum6">
        <text:list-item>
          <text:p text:style-name="P113">Strony ustalają, że za wykonanie przedmiotu umowy Zamawiający zapłaci Wykonawcy wynagrodzenie ryczałtowe zgodnie ze złożoną ofertą.</text:p>
        </text:list-item>
        <text:list-item>
          <text:p text:style-name="P99"><text:span text:style-name="T1">Wynagrodzenie to ustala się na kwotę </text:span><text:span text:style-name="T2">brutto …………. zł </text:span><text:span text:style-name="T3">(słownie: ………………….złotych ../100).</text:span></text:p>
        </text:list-item>
        <text:list-item>
          <text:p text:style-name="P78">Do wynagrodzenia określonego w ust. 2 stosuje się zasady przewidziane w postanowieniach art.632 § 1 ustawy Kodeks Cywilny. W szczególności Wykonawca nie może żądać podwyższenia wynagrodzenia ryczałtowego określonego w ust. 2, chociażby w czasie zawarcia umowy nie mógł przewidzieć rozmiaru oraz kosztów prac. Wynagrodzenie to nie ulega zmianie i obejmuje wszelkie koszty robót i materiałów niezbędnych do wykonania całości prac objętych niniejszą umową w sposób zgodny z wymogami sztuki budowlanej, obowiązującymi normami oraz przepisami aktualnego prawa budowlanego.</text:p>
        </text:list-item>
      </text:list>
      <text:p text:style-name="P7"/>
      <text:p text:style-name="P7"/>
      <text:p text:style-name="P7">§ 4</text:p>
      <text:p text:style-name="P9"/>
      <text:list xml:id="list3217028168598265682" text:style-name="WWNum8">
        <text:list-item>
          <text:p text:style-name="P79">Strony postanawiają, że rozliczenie przedmiotu umowy odbędzie się jednorazowo fakturą końcową na <text:s/>podstawie protokołu odbioru przedmiotu umowy.</text:p>
        </text:list-item>
        <text:list-item>
          <text:p text:style-name="P100"><text:span text:style-name="T21">Wykonawca</text:span><text:span text:style-name="T1"> zobowiązuje się do wystawienia <text:s/>faktury w ciągu </text:span><text:span text:style-name="T2">14 dni</text:span><text:span text:style-name="T1"> </text:span><text:span text:style-name="T3">kalendarzowych</text:span><text:span text:style-name="T1"> licząc od daty podpisania <text:s/>protokołu odbioru przedmiotu umowy.</text:span></text:p>
        </text:list-item>
        <text:list-item>
          <text:p text:style-name="P100"><text:span text:style-name="T21">Zamawiający</text:span><text:span text:style-name="T1"> zobowiązuje się do zapłaty faktury, w terminie </text:span><text:span text:style-name="T2">30 dni kalendarzowych</text:span><text:span text:style-name="T1"> licząc od daty doręczenia wraz z kompletem dokumentów do Wydziału Inwestycji i Remontów Komendy Wojewódzkiej Policji z siedzibą w Radomiu.</text:span></text:p>
        </text:list-item>
      </text:list>
      <text:p text:style-name="P33"><text:span text:style-name="T27">Za termin zapłaty uznaje się datę obciążenia przez bank rachunku </text:span><text:span text:style-name="T28">Zamawiającego.</text:span></text:p>
      <text:list xml:id="list28452723" text:continue-numbering="true" text:style-name="WWNum8">
        <text:list-item>
          <text:p text:style-name="P154">Zamawiający wyłącza stosowanie ustrukturyzowanych faktur elektronicznych zgodnie z art. 4 ust. 3 <text:s/>ustawy z dnia 9 listopada 2018 r o elektronicznym fakturowaniu w zamówieniach <text:s/>publicznych, koncesjach na roboty budowlane lub usługi oraz partnerstwie publiczno-prawnym (Dz.U. z 2020 <text:s text:c="11"/>poz. 1666).</text:p>
        </text:list-item>
      </text:list>
      <text:p text:style-name="P72"/>
      <text:p text:style-name="P72"/>
      <text:p text:style-name="P9">§ 5</text:p>
      <text:p text:style-name="P9"/>
      <text:list xml:id="list8453010180316328478" text:style-name="WWNum7">
        <text:list-item>
          <text:p text:style-name="P101"><text:span text:style-name="T21">Wykonawca </text:span><text:span text:style-name="T1">zobowiązuje się do zapewnienia ochrony mienia znajdującego się na terenie terenu <text:s text:c="2"/>budowy, jak również do ubezpieczenia z tytułu szkód, które mogą zaistnieć w związku z określonymi zdarzeniami losowymi oraz od odpowiedzialności cywilnej, a także od następstw nieszczęśliwych wypadków pracowników </text:span><text:span text:style-name="T21">Wykonawcy przed terminem, o którym mowa w § 2 ust.1, jak również zapewnić pomieszczenia magazynowe, biurowe i składowiska na koszt własny. Wykonawca może wykorzystać na cele magazynowe miejsce wskazane przez Zamawiającego.</text:span></text:p>
        </text:list-item>
        <text:list-item>
          <text:p text:style-name="P101"><text:span text:style-name="T21">Wykonawca </text:span><text:span text:style-name="T1">zobowiązuje się do:</text:span></text:p>
        </text:list-item>
      </text:list>
      <text:list xml:id="list7116253955986227952" text:style-name="WWNum9">
        <text:list-item>
          <text:p text:style-name="P80">ponoszenia kosztów utrzymania oraz konserwacji wszelkich urządzeń i obiektów tymczasowych <text:s/>na terenie placu robót budowlanych,</text:p>
        </text:list-item>
        <text:list-item>
          <text:p text:style-name="P80">usuwania i składowania wszelkich urządzeń pomocniczych i zbędnych materiałów, odpadów oraz niepotrzebnych urządzeń prowizorycznych na koszt własny,</text:p>
        </text:list-item>
        <text:list-item>
          <text:p text:style-name="P102"><text:span text:style-name="T28">ponoszenia kosztów </text:span><text:span text:style-name="T1">zużytych mediów do celów robót budowlanych (m.in.: woda, ścieki, energia elektryczna, koszty ogrzewania) na podstawie zamontowanego licznika lub w formie ryczałtu</text:span><text:span text:style-name="T28">.</text:span></text:p>
        </text:list-item>
        <text:list-item>
          <text:p text:style-name="P87"><text:bookmark-start text:name="_Hlk80686346"/><text:soft-page-break/>do wykonania na swój koszt oznakowania na czas robót budowlanych oraz do bieżącego utrzymania tego oznakowania i jego likwidacji po zakończeniu robót,</text:p>
        </text:list-item>
        <text:list-item>
          <text:p text:style-name="P87">utrzymania bezpieczeństwa, porządku, p.poż. i BHP na terenie robót budowlanych,</text:p>
        </text:list-item>
        <text:list-item>
          <text:p text:style-name="P87">skierowania pracowników do realizacji zamówienia odpowiednio przeszkolonych,</text:p>
        </text:list-item>
        <text:list-item>
          <text:p text:style-name="P87">zapewnienia dozoru placu robót budowlanych,</text:p>
        </text:list-item>
        <text:list-item>
          <text:p text:style-name="P87">uczestniczenie na żądanie Zamawiającego w naradach i innych czynnościach w trakcie realizacji przedmiotu umowy oraz w okresie gwarancji i rękojmi,</text:p>
        </text:list-item>
      </text:list>
      <text:list xml:id="list28430854" text:continue-list="list8453010180316328478" text:style-name="WWNum7">
        <text:list-item>
          <text:p text:style-name="P101"><text:bookmark-end text:name="_Hlk80686346"/><text:span text:style-name="T27">Wykonawca zobowiązuje się wykonać przedmiot umowy przy zastosowaniu maszyn i urządzeń własnych oraz wyrobów budowlanych i <text:s/>materiałów własnych zgodnie z ofertą</text:span><text:span text:style-name="T11">.</text:span></text:p>
        </text:list-item>
        <text:list-item>
          <text:p text:style-name="P81"><text:s text:c="3"/>Na każde żądanie Zamawiającego (inspektora nadzoru), Wykonawca <text:s/>zobowiązany <text:s/>jest <text:s/>w <text:s text:c="2"/>każdym <text:s/>czasie <text:s text:c="2"/>okazać:</text:p>
        </text:list-item>
      </text:list>
      <text:list xml:id="list7875562808724579042" text:style-name="WWNum10">
        <text:list-item>
          <text:p text:style-name="P88"><text:s/>w stosunku do wskazanych wyrobów dokumenty potwierdzające spełnienie wymagań ustawy <text:s/>z 16.04.2004r. o wyrobach budowlanych (tj. Dz.U. z 2021 r. poz. 1213) oraz wymaganiom określonym dla wyrobów dopuszczonych do obrotu i stosowania <text:s text:c="2"/>w budownictwie zgodnie z art. 10 ustawy Prawo budowlane ( tj. Dz.U. z 2023r. poz. <text:s/>682 ze zm.),</text:p>
        </text:list-item>
        <text:list-item>
          <text:p text:style-name="P88">stosowne deklaracje właściwości użytkowych, <text:s/></text:p>
        </text:list-item>
        <text:list-item>
          <text:p text:style-name="P89">certyfikaty zgodności lub deklaracje zgodności z obowiązującymi normami,<text:tab/>`</text:p>
        </text:list-item>
        <text:list-item>
          <text:p text:style-name="P89">inne wymagane Prawem Budowlanym protokoły, próby badań itp.</text:p>
        </text:list-item>
        <text:list-item>
          <text:p text:style-name="P103"><text:span text:style-name="T21">Wykonawca </text:span><text:span text:style-name="T1">zapewni <text:s/>potrzebne <text:s/>oprzyrządowanie, <text:s/>potencjał ludzki <text:s/>oraz <text:s/>materiały <text:s/>do <text:s/>zbadania <text:s/>na żądanie </text:span><text:span text:style-name="T21">Zamawiającego,</text:span><text:span text:style-name="T1"> jakości </text:span><text:bookmark-start text:name="_Hlk76372201"/><text:span text:style-name="T27">wbudowanych wyrobów budowlanych i</text:span><text:bookmark-end text:name="_Hlk76372201"/><text:span text:style-name="T1"> robót wykonywanych z materiałów </text:span><text:span text:style-name="T21">Wykonawcy</text:span><text:span text:style-name="T1"> na terenie terenu <text:s/>budowy a także do sprawdzenia ciężaru, jakości i ilości zużytych materiałów.</text:span></text:p>
        </text:list-item>
      </text:list>
      <text:list xml:id="list28443958" text:continue-list="list28430854" text:style-name="WWNum7">
        <text:list-item>
          <text:p text:style-name="P101"><text:span text:style-name="T21">Wykonawca </text:span><text:span text:style-name="T1">przyjmuje na siebie następujące obowiązki szczegółowe:</text:span></text:p>
        </text:list-item>
      </text:list>
      <text:list xml:id="list6478263978489757446" text:style-name="WWNum11">
        <text:list-item>
          <text:p text:style-name="P83">Wykonawca jest zobowiązany powiadomić inspektora nadzoru o gotowości odbioru robót zanikających i ulegających zakryciu.</text:p>
        </text:list-item>
        <text:list-item>
          <text:p text:style-name="P83">W razie niedopełnienia tego warunku Wykonawca obowiązany jest na własny koszt wykonać odkrywki niezbędne do badania wykonanych robót, a następnie przywrócić je do stanu poprzedniego, </text:p>
        </text:list-item>
        <text:list-item>
          <text:p text:style-name="P83">Zamawiający przystąpi do odbioru robót, o których mowa w ust. 5 pkt 1 niniejszego paragrafu <text:s text:c="2"/>w terminie 3 dni roboczych od otrzymania zawiadomienia.</text:p>
        </text:list-item>
        <text:list-item>
          <text:p text:style-name="P83">W przypadku uszkodzenia lub zniszczenia robót lub ich części w toku realizacji z przyczyn leżących po stronie Wykonawcy, zobowiązuje się do ich naprawy i doprowadzenia do stanu pierwotnego na koszt własny.</text:p>
        </text:list-item>
      </text:list>
      <text:list xml:id="list28437977" text:continue-list="list28443958" text:style-name="WWNum7">
        <text:list-item>
          <text:p text:style-name="P84">W przypadku udostępnienia przez Zamawiającego poboru mediów (m.in.: woda, ścieki, energia elektryczna, koszty ogrzewania) Wykonawcy dla celów robót budowlanych, należność za zużyte media Zamawiający może potrącić z faktury wystawionej przez Wykonawcę za wykonanie przedmiotu umowy albo z zabezpieczenia należytego wykonania umowy znajdującego się <text:s/>w dyspozycji Zamawiającego, a Wykonawca wyraża na to zgodę. Wysokość ryczałtu za zużycie poszczególnych rodzajów mediów ustalona zostanie w formie notatki <text:s/>sporządzonej <text:s/>przez Zamawiającego (inspektorów nadzoru) w uzgodnieniu z Wykonawcą, w dniu przekazania Wykonawcy <text:s/>placu robót budowlanych.</text:p>
        </text:list-item>
        <text:list-item>
          <text:p text:style-name="P101"><text:span text:style-name="T1">Strony zobowiązują się</text:span><text:span text:style-name="T3"> </text:span><text:span text:style-name="T1">do każdorazowego</text:span><text:span text:style-name="T3"> </text:span><text:span text:style-name="T1">informowania o zmianie adresu oraz adresu e-mail.</text:span></text:p>
        </text:list-item>
        <text:list-item>
          <text:p text:style-name="P84">Korespondencję <text:s text:c="4"/>wysłaną <text:s text:c="3"/>w <text:s/>czasie <text:s text:c="2"/>obowiązywania <text:s/>umowy <text:s text:c="3"/>do <text:s/>dnia upływu <text:s/>okresu <text:s/>rękojmi </text:p>
        </text:list-item>
      </text:list>
      <text:p text:style-name="P33"><text:span text:style-name="T1">i gwarancji </text:span><text:bookmark-start text:name="__DdeLink__1144_2652344157"/><text:span text:style-name="T1">na ostatni wskazany przez stronę </text:span><text:bookmark-end text:name="__DdeLink__1144_2652344157"/><text:span text:style-name="T1">adres oraz adres e-mail uznaje się za skutecznie doręczoną.</text:span></text:p>
      <text:list xml:id="list28449932" text:continue-numbering="true" text:style-name="WWNum7">
        <text:list-item>
          <text:p text:style-name="P84">Dopuszcza się przesyłanie korespondencji w formie elektronicznej na wskazany adres e-mail:</text:p>
        </text:list-item>
      </text:list>
      <text:p text:style-name="P37">- Wykonawcy:……………………</text:p>
      <text:p text:style-name="P43"><text:span text:style-name="T1"><text:s text:c="7"/>- Zamawiający: </text:span><text:span text:style-name="T3">wir.kwp@ra.policja.gov.pl.</text:span></text:p>
      <text:p text:style-name="P5"/>
      <text:p text:style-name="P5"/>
      <text:p text:style-name="P45"><text:span text:style-name="T34"><text:s text:c="2"/><text:tab/> <text:s text:c="5"/></text:span><text:span text:style-name="T2">§ 6</text:span></text:p>
      <text:p text:style-name="P46"/>
      <text:list xml:id="list1618787863496706916" text:style-name="WWNum14">
        <text:list-item>
          <text:p text:style-name="P114">Strony postanawiają, że wiążącą formą odszkodowania będą kary umowne.</text:p>
        </text:list-item>
        <text:list-item>
          <text:p text:style-name="P114">Ustala się kary umowne w następujących wypadkach i wysokościach:</text:p>
        </text:list-item>
      </text:list>
      <text:list xml:id="list9154479148823371018" text:style-name="WWNum13">
        <text:list-item>
          <text:p text:style-name="P140"><text:soft-page-break/><text:span text:style-name="T21">Zamawiający</text:span><text:span text:style-name="T32"> </text:span><text:span text:style-name="T21">jest zobowiązany do zapłacenia</text:span><text:span text:style-name="T32"> </text:span><text:span text:style-name="T21">Wykonawcy</text:span><text:span text:style-name="T32"> </text:span><text:span text:style-name="T21">kar</text:span><text:span text:style-name="T1"> umownych: <text:s text:c="3"/>za odstąpienie od umowy przez <text:s/></text:span><text:span text:style-name="T21">Wykonawcę </text:span><text:span text:style-name="T1">z <text:s/>przyczyn, <text:s/>za <text:s/>które <text:s/>ponosi <text:s/>odpowiedzialność Zamawiający, w wysokości </text:span><text:span text:style-name="T2">10%</text:span><text:span text:style-name="T1"> wynagrodzenia umownego brutto określonego w § 3 ust. 2,</text:span></text:p>
        </text:list-item>
        <text:list-item>
          <text:p text:style-name="P120"><text:span text:style-name="T21">Wykonawca zobowiązany jest do zapłacenia</text:span><text:span text:style-name="T32"> </text:span><text:span text:style-name="T21">Zamawiającemu</text:span><text:span text:style-name="T34"> </text:span><text:span text:style-name="T1">następujących kar umownych:</text:span></text:p>
        </text:list-item>
      </text:list>
      <text:list xml:id="list5639850741368859359" text:style-name="WWNum12">
        <text:list-item>
          <text:p text:style-name="P142"><text:span text:style-name="T1">za zwłokę w wykonaniu przedmiotu umowy, w wysokości </text:span><text:span text:style-name="T2">0,5 %</text:span><text:span text:style-name="T1"> wynagrodzenia umownego brutto określonego w <text:s/>§ 3 ust. 2, za każdy dzień zwłoki licząc od terminu umownego określonego w § 2 ust. 2,</text:span></text:p>
        </text:list-item>
        <text:list-item>
          <text:p text:style-name="P142"><text:span text:style-name="T1">za zwłokę w usunięciu wad stwierdzonych przy odbiorze końcowym przedmiotu umowy lub wad ujawnionych w okresie rękojmi i gwarancji w wysokości </text:span><text:span text:style-name="T2">0,5% </text:span><text:span text:style-name="T21">wynagrodzenia umownego brutto określonego w § 3 ust. 2, za każdy dzień zwłoki, licząc od dnia wyznaczonego na usunięcie wad, stwierdzonych przy odbiorze i w okresach</text:span><text:span text:style-name="T1"> rękojmi i gwarancji,</text:span></text:p>
        </text:list-item>
        <text:list-item>
          <text:p text:style-name="P142"><text:span text:style-name="T1">za odstąpienie od umowy przez </text:span><text:span text:style-name="T21">Zamawiającego</text:span><text:span text:style-name="T32"> </text:span><text:span text:style-name="T30">z </text:span><text:span text:style-name="T1">przyczyn, za które odpowiedzialność ponosi </text:span><text:span text:style-name="T21">Wykonawca,</text:span><text:span text:style-name="T1"> w wysokości </text:span><text:span text:style-name="T2">10%</text:span><text:span text:style-name="T1"> wynagrodzenia umownego brutto określonego w </text:span><text:span text:style-name="T21">§ 3 ust. 2,</text:span></text:p>
        </text:list-item>
      </text:list>
      <text:list xml:id="list2903757084449396836" text:style-name="WWNum15">
        <text:list-item>
          <text:p text:style-name="P143"><text:span text:style-name="T1">Wysokość <text:s/>kar umownych, o których mowa w ust. </text:span><text:span text:style-name="T21">2 pkt) 2 lit. a), b)</text:span><text:span text:style-name="T2"> </text:span><text:span text:style-name="T1"><text:s/>nie może w sumie przekroczyć kwoty równej </text:span><text:span text:style-name="T2">10%</text:span><text:span text:style-name="T1"> wynagrodzenia umownego brutto określonego w § 3 ust. 2.</text:span><text:bookmark text:name="_Hlk516233639"/></text:p>
        </text:list-item>
      </text:list>
      <text:p text:style-name="P47"><text:span text:style-name="T2">4</text:span><text:span text:style-name="T1">. <text:s/><text:tab/>W przypadku wystąpienia kar określonych w niniejszym paragrafie </text:span><text:span text:style-name="T21">ust. 2. pkt. 2),</text:span><text:span text:style-name="T1"> ich egzekwowanie nastąpić może <text:s/>w szczególności poprzez potrącenie z faktury wystawionej przez </text:span><text:span text:style-name="T21">Wykonawcę </text:span><text:span text:style-name="T1">za przedmiot umowy lub z zabezpieczenia należytego wykonania umowy znajdującego się w dyspozycji Zamawiającego.</text:span></text:p>
      <text:p text:style-name="P47"><text:span text:style-name="T2">5.</text:span><text:span text:style-name="T1"><text:tab/>Zapłata kary umownej określonej w </text:span><text:span text:style-name="T21">ust. 2 pkt. 2) lit. a) i lit. b)</text:span><text:span text:style-name="T2"> </text:span><text:span text:style-name="T1">nie zwalnia </text:span><text:span text:style-name="T21">Wykonawcy <text:s/>od wykonania przedmiotu umowy.</text:span></text:p>
      <text:p text:style-name="P48"/>
      <text:p text:style-name="P48"/>
      <text:p text:style-name="P49"><text:s text:c="2"/>§ 7</text:p>
      <text:p text:style-name="P49"/>
      <text:p text:style-name="P50"><text:span text:style-name="T1">Za opóźnienie w zapłacie faktury </text:span><text:span text:style-name="T21">Zamawiający</text:span><text:span text:style-name="T1"> zobowiązany jest <text:s/>do zapłacenia Wykonawcy <text:s/>odsetek <text:s/>ustawowych za opóźnienie.</text:span></text:p>
      <text:p text:style-name="P50"/>
      <text:p text:style-name="P50"/>
      <text:p text:style-name="P54">§ 8</text:p>
      <text:p text:style-name="P51"/>
      <text:p text:style-name="P50"><text:span text:style-name="T21">Zamawiający</text:span><text:span text:style-name="T2"> </text:span><text:span text:style-name="T1">zastrzega sobie prawo dochodzenia odszkodowania przenoszącego wysokość kar umownych.</text:span></text:p>
      <text:p text:style-name="P50"/>
      <text:p text:style-name="P50"/>
      <text:p text:style-name="P9"><text:s text:c="7"/>§ 9</text:p>
      <text:p text:style-name="P23"/>
      <text:list xml:id="list7397920893627025645" text:style-name="WWNum16">
        <text:list-item>
          <text:p text:style-name="P144">Strony postanawiają, że przedmiotem odbioru końcowego będzie przedmiot umowy, o którym mowa w § 1.</text:p>
        </text:list-item>
        <text:list-item>
          <text:p text:style-name="P145"><text:span text:style-name="T38">Wykonawca j</text:span><text:span text:style-name="T37">est zobowiązany</text:span><text:span text:style-name="T12"> </text:span><text:span text:style-name="T37">pisemnie zgłosić gotowość do odbioru końcowego przedmiotu umowy. <text:s/></text:span></text:p>
        </text:list-item>
        <text:list-item>
          <text:p text:style-name="P146"><text:span text:style-name="T38">Zamawiający </text:span><text:span text:style-name="T37">może odmówić odbioru końcowego przedmiotu umowy, jeżeli:</text:span></text:p>
        </text:list-item>
      </text:list>
      <text:p text:style-name="P39"><text:span text:style-name="T7">1) </text:span><text:span text:style-name="T17">do dnia przystąpienia do odbioru końcowego przedmiotu umowy, inspektor nadzoru nie potwierdzi gotowości do odbioru końcowego przedmiotu umowy, np. z powodu nie zakończenia wszystkich robót,</text:span></text:p>
      <text:p text:style-name="P40"><text:s text:c="7"/>lub</text:p>
      <text:p text:style-name="P39"><text:span text:style-name="T7">2) </text:span><text:span text:style-name="T17">na dzień odbioru końcowego przedmiotu umowy </text:span><text:span text:style-name="T19">Wykonawca</text:span><text:span text:style-name="T17"> nie przygotuje i nie przekaże dokumentów, o których mowa w </text:span><text:span text:style-name="T18">ust.7,</text:span></text:p>
      <text:p text:style-name="P40"><text:soft-page-break/><text:s text:c="7"/>lub</text:p>
      <text:p text:style-name="P39"><text:span text:style-name="T7">3) </text:span><text:span text:style-name="T17">nie został wykonany cały przedmiot umowy lub stwierdzono wady uniemożliwiające jego używanie zgodnie z umową.</text:span></text:p>
      <text:list xml:id="list28428567" text:continue-numbering="true" text:style-name="WWNum16">
        <text:list-item>
          <text:p text:style-name="P147"><text:span text:style-name="T37">Jeżeli </text:span><text:span text:style-name="T38">Zamawiający</text:span><text:span text:style-name="T37"> odmówi odbioru końcowego przedmiotu umowy z przyczyn, o których mowa w </text:span><text:span text:style-name="T39">ust.3. Wykonawca zobowiązany jest dokonać ponownego zgłoszenia Zamawiającemu gotowość do odbioru końcowego, po spełnieniu wszystkich warunków zawartych w ust.3.</text:span></text:p>
        </text:list-item>
        <text:list-item>
          <text:p text:style-name="P148"><text:span text:style-name="T37">Jeżeli</text:span><text:span text:style-name="T12"> </text:span><text:span text:style-name="T38">Zamawiający o</text:span><text:span text:style-name="T37">dmówi odbioru końcowego przedmiotu umowy z przyczyn, o których mowa w </text:span><text:span text:style-name="T39">ust.3.</text:span><text:span text:style-name="T37"> zgłoszenie do odbioru końcowego przedmiotu umowy uznaje się za nieskuteczne, a przedmiot umowy za niewykonany.</text:span></text:p>
        </text:list-item>
        <text:list-item>
          <text:p text:style-name="P149"><text:span text:style-name="T27">Za dzień zgłoszenia gotowości do odbioru końcowego robót <text:s text:c="2"/>objętych przedmiotem umowy <text:s/>uważa się dzień, z zastrzeżeniem ust.3, w którym Wykonawca</text:span><text:span text:style-name="T11"> </text:span><text:span text:style-name="T27">dokona <text:s text:c="2"/>stosownego <text:s text:c="4"/>zgłoszenia. Od <text:s/>tego dnia w terminie </text:span><text:span text:style-name="T11">do 14 dni roboczych</text:span><text:span text:style-name="T27"> Zamawiający</text:span><text:span text:style-name="T11"> </text:span><text:span text:style-name="T27">przystąpi do czynności odbiorowych.</text:span></text:p>
        </text:list-item>
        <text:list-item>
          <text:p text:style-name="P150"><text:span text:style-name="T27">Na dzień rozpoczęcia odbioru <text:s/>końcowego</text:span><text:span text:style-name="T35"> </text:span><text:span text:style-name="T27">przedmiotu umowy</text:span><text:span text:style-name="T35"> </text:span><text:span text:style-name="T29">Wykonawca </text:span><text:span text:style-name="T35"><text:s/></text:span><text:span text:style-name="T27">przygotuje i</text:span><text:span text:style-name="T35"> </text:span><text:span text:style-name="T27">przedłoży niezbędne <text:s text:c="2"/>dokumenty: protokoły <text:s text:c="2"/>badań, sprawdzeń, <text:s text:c="2"/>dokumenty, o których mowa <text:s/>w <text:s/>§ 5 ust. 4, <text:s/>instrukcje obsługi zamontowanych urządzeń <text:s/>certyfikaty, atesty materiałowe, a także oświadczenie, <text:s text:c="10"/>iż przedmiot umowy został wykonany zgodnie z ofertą.</text:span></text:p>
        </text:list-item>
        <text:list-item>
          <text:p text:style-name="P151"><text:span text:style-name="T37">Brak </text:span><text:span text:style-name="T27">dostarczenia przez Wykonawcę </text:span><text:span text:style-name="T37">w/w dokumentów skutkować będzie odmową odbioru przedmiotu umowy</text:span><text:span text:style-name="T27"> przez Zamawiającego</text:span><text:span text:style-name="T37">.</text:span></text:p>
        </text:list-item>
        <text:list-item>
          <text:p text:style-name="P152">Warunkiem przystąpienia przez Zamawiającego do odbioru końcowego przedmiotu umowy jest przekazanie mu przez Wykonawcę dokumentów, o których mowa w ust. 7.</text:p>
        </text:list-item>
      </text:list>
      <text:p text:style-name="P22"/>
      <text:p text:style-name="P22"/>
      <text:p text:style-name="P9">§ 10</text:p>
      <text:p text:style-name="P9"/>
      <text:list xml:id="list28443204" text:continue-list="list5639850741368859359" text:style-name="WWNum12">
        <text:list-item>
          <text:list>
            <text:list-item>
              <text:p text:style-name="P122"><text:span text:style-name="T1">Jeżeli w <text:s/>trakcie <text:s text:c="2"/>odbioru <text:s text:c="2"/>końcowego <text:s/>zostaną <text:s/>stwierdzone <text:s text:c="2"/>wady, </text:span><text:span text:style-name="T21">Zamawiającemu</text:span><text:span text:style-name="T32"> <text:s text:c="3"/></text:span><text:span text:style-name="T21">przysługują następujące uprawnienia:</text:span></text:p>
            </text:list-item>
          </text:list>
        </text:list-item>
      </text:list>
      <text:p text:style-name="P61"><text:span text:style-name="T2">1) </text:span><text:span text:style-name="T1">jeżeli wady nadają się do usunięcia: <text:s/></text:span></text:p>
      <text:list xml:id="list5865752751924382000" text:style-name="WWNum19">
        <text:list-item>
          <text:p text:style-name="P130"><text:span text:style-name="T1">może odmówić dokonania <text:s/>odbioru do <text:s/>czasu <text:s/>usunięcia wad i ponownego zgłoszenia przez </text:span><text:span text:style-name="T21">Wykonawcę</text:span><text:span text:style-name="T32">, </text:span><text:span text:style-name="T21">jeśli wady są istotne,</text:span></text:p>
        </text:list-item>
        <text:list-item>
          <text:p text:style-name="P131">może <text:s text:c="2"/>dokonać <text:s/>odbioru <text:s/>i wyznaczyć termin <text:s/>na usunięcie wad, <text:s/>jeżeli <text:s text:c="2"/>nie uniemożliwiają one używania przedmiotu umowy.</text:p>
        </text:list-item>
      </text:list>
      <text:p text:style-name="P62"><text:span text:style-name="T2">2) </text:span><text:span text:style-name="T1">jeżeli wady nie nadają się do usunięcia, to:</text:span></text:p>
      <text:list xml:id="list2416797673311646614" text:style-name="WWNum20">
        <text:list-item>
          <text:p text:style-name="P132"><text:span text:style-name="T1">jeżeli <text:s/>nie uniemożliwiają <text:s/>one używania <text:s/>przedmiotu <text:s/>umowy <text:s/>zgodnie z <text:s text:c="2"/>przeznaczeniem,</text:span> <text:span text:style-name="T21">Zamawiający <text:s text:c="3"/>może </text:span><text:span text:style-name="T1"><text:s/>obniżyć <text:s text:c="2"/>wynagrodzenie o <text:s text:c="2"/></text:span><text:span text:style-name="T2">20 %</text:span><text:span text:style-name="T1"> wartości <text:s/>robót <text:s/>za <text:s text:c="2"/>dany <text:s/>element</text:span> <text:s/><text:span text:style-name="T1">posiadający wady,</text:span></text:p>
        </text:list-item>
        <text:list-item>
          <text:p text:style-name="P133">jeżeli wady uniemożliwiają używanie <text:s/>przedmiotu <text:s text:c="2"/>umowy <text:s/>zgodnie <text:s/>z <text:s text:c="4"/>przeznaczeniem,</text:p>
        </text:list-item>
      </text:list>
      <text:p text:style-name="P63"><text:span text:style-name="T1">Zamawiający</text:span><text:span text:style-name="T2"> <text:s text:c="2"/></text:span><text:span text:style-name="T1">może <text:s text:c="2"/>odstąpić <text:s text:c="4"/>od <text:s text:c="2"/>umowy <text:s text:c="2"/>w <text:s/>terminie </text:span><text:span text:style-name="T2">30 <text:s/>dni <text:s/>kalendarzowych</text:span><text:span text:style-name="T1"> <text:s text:c="2"/>od <text:s/>dnia powzięcia wiadomości o tej okoliczności <text:s/>lub <text:s/>żądać <text:s/>wykonania <text:s/>przedmiotu <text:s/>umowy <text:s/>po <text:s/>raz drugi.</text:span></text:p>
      <text:p text:style-name="P65"><text:span text:style-name="T2">2.</text:span><text:span text:style-name="T1"><text:tab/>W przypadku, gdy </text:span><text:span text:style-name="T21">Wykonawca odmówi usunięcia wady lub nie usunie ich w wyznaczonym przez Zamawiającego terminie, Zamawiający ma prawo zlecić usunięcie tych wad osobie trzeciej na koszt i ryzyko Wykonawcy, a koszty z tym związane pokryć z kwoty </text:span><text:bookmark-start text:name="__DdeLink__2193_114947697"/><text:span text:style-name="T21">zabezpieczenia należytego wykonania umowy</text:span><text:bookmark-end text:name="__DdeLink__2193_114947697"/><text:span text:style-name="T21">, a gdy kwota ta okaże się niewystarczająca, Zamawiający będzie dochodził od Wykonawcy zwrotu kosztów na zasadach ogólnych.</text:span></text:p>
      <text:p text:style-name="P16"/>
      <text:p text:style-name="P16"/>
      <text:p text:style-name="P9">§ 11</text:p>
      <text:p text:style-name="P9"/>
      <text:list xml:id="list7490475435338635562" text:style-name="WWNum3">
        <text:list-item>
          <text:p text:style-name="P128"><text:soft-page-break/>Strony postanawiają, że z czynności odbioru końcowego przedmiotu umowy, spisany będzie protokół zawierający wszelkie ustalenia dokonane w toku odbioru, jak też terminy wyznaczone na usunięcie stwierdzonych przy odbiorze wad.</text:p>
        </text:list-item>
      </text:list>
      <text:list xml:id="list8811256086071954126" text:style-name="WWNum2">
        <text:list-item>
          <text:p text:style-name="P123"><text:span text:style-name="T1">W przypadku stwierdzenia w toku odbioru wad Wykonawca jest zobowiązany do ich usunięcia w terminie wyznaczonym przez Zamawiającego. Terminy na usuwanie wad, stwierdzonych podczas odbioru końcowego przedmiotu umowy nie mogą być dłuższe niż </text:span><text:span text:style-name="T2">7 dni kalendarzowych</text:span><text:span text:style-name="T1"> chyba, że technologia robót uniemożliwi usunięcie wad w tym terminie.</text:span></text:p>
        </text:list-item>
        <text:list-item>
          <text:p text:style-name="P124"><text:span text:style-name="T31">Wykonawca</text:span><text:span text:style-name="T1"> zobowiązany jest do pisemnego zgłoszenia </text:span><text:span text:style-name="T21">Zamawiającemu </text:span><text:span text:style-name="T1">usunięcia wad wynikłych przy odbiorze końcowym oraz do żądania wyznaczenia terminu na odbiór zakwestionowanych uprzednio robót jako wadliwych.</text:span></text:p>
        </text:list-item>
        <text:list-item>
          <text:p text:style-name="P124"><text:span text:style-name="T1">Po pisemnym zgłoszeniu przez Wykonawcę </text:span><text:span text:style-name="T21">Zamawiającemu</text:span><text:span text:style-name="T32"> </text:span><text:span text:style-name="T21"><text:s/>usu</text:span><text:span text:style-name="T1">nięcia wszystkich wad, strony ponownie przystąpią do odbioru.</text:span></text:p>
        </text:list-item>
        <text:list-item>
          <text:p text:style-name="P124"><text:span text:style-name="T1">Odbiór końcowy winien zakończyć się w ciągu </text:span><text:span text:style-name="T3">3 dni roboczych</text:span><text:span text:style-name="T1"> licząc od daty rozpoczęcia czynności odbiorowych.</text:span></text:p>
        </text:list-item>
      </text:list>
      <text:p text:style-name="P3"/>
      <text:p text:style-name="P3"/>
      <text:p text:style-name="P3"/>
      <text:p text:style-name="P66">§ 12</text:p>
      <text:p text:style-name="P66"/>
      <text:list xml:id="list28450900" text:continue-numbering="true" text:style-name="WWNum2">
        <text:list-item>
          <text:list>
            <text:list-item>
              <text:list>
                <text:list-item>
                  <text:list>
                    <text:list-item>
                      <text:list>
                        <text:list-item>
                          <text:list>
                            <text:list-item>
                              <text:list>
                                <text:list-header>
                                  <text:p text:style-name="P126"><text:span text:style-name="T27">Na przedmiot umowy określony w § 1 Wykonawca <text:s/>udziela <text:s/>Zamawiającemu</text:span><text:span text:style-name="T11"> ………... gwarancji <text:s text:c="2"/></text:span><text:span text:style-name="T27">licząc od daty bezusterkowego odbioru <text:s/>końcowego</text:span><text:span text:style-name="T11"> <text:s text:c="2"/></text:span><text:span text:style-name="T27">przedmiotu. umowy oraz. zobowiązuje się do usuwania wad powstałych w okresie gwarancji na</text:span><text:span text:style-name="T11"> </text:span><text:span text:style-name="T27">własny koszt, w terminie nie dłuższym niż </text:span><text:span text:style-name="T11">7 dni kalendarzowych </text:span><text:span text:style-name="T27">licząc od daty pisemnego zgłoszenia</text:span><text:span text:style-name="T11"> </text:span><text:span text:style-name="T27">przez Zamawiającego.</text:span></text:p>
                                </text:list-header>
                              </text:list>
                            </text:list-item>
                          </text:list>
                        </text:list-item>
                      </text:list>
                    </text:list-item>
                  </text:list>
                </text:list-item>
              </text:list>
            </text:list-item>
          </text:list>
        </text:list-item>
      </text:list>
      <text:p text:style-name="P32"><text:span text:style-name="T11">1.</text:span><text:span text:style-name="T27">Bieg <text:s/>gwarancji <text:s/>rozpoczyna <text:s/>się <text:s/>w <text:s/>dniu <text:s/>następnym, po <text:s text:c="2"/>bezusterkowym <text:s/>odbiorze <text:s text:c="2"/>końcowym <text:s/>przedmiotu umowy i obejmuje wady materiałowe oraz wady w robociźnie.</text:span></text:p>
      <text:p text:style-name="P19"><text:span text:style-name="T10">2. </text:span><text:span text:style-name="T27">Strony zgodnie ustalają okres odpowiedzialności <text:s/>Wykonawcy z <text:s/>tytułu <text:s/>rękojmi, w <text:s/>odniesieniu <text:s/>do przedmiotu <text:s/>umowy, na <text:s/>okres czasu <text:s/>odpowiadający <text:s text:c="2"/>okresowi <text:s text:c="2"/>udzielonej <text:s/>gwarancji, o której mowa w ust.1</text:span></text:p>
      <text:list xml:id="list28448662" text:continue-numbering="true" text:style-name="WWNum2">
        <text:list-item>
          <text:list>
            <text:list-item>
              <text:list>
                <text:list-item>
                  <text:list>
                    <text:list-item>
                      <text:list>
                        <text:list-item>
                          <text:list>
                            <text:list-item>
                              <text:list>
                                <text:list-header>
                                  <text:p text:style-name="P126"><text:span text:style-name="T11">3.</text:span><text:span text:style-name="T27"> Strony dopuszczają uzgodnienie dłuższego terminu usunięcia wad z uwagi na uwarunkowania zewnętrzne i technologiczne.</text:span></text:p>
                                  <text:p text:style-name="P123"><text:span text:style-name="T11">4.</text:span><text:span text:style-name="T27">Jeżeli w ramach gwarancji Wykonawca dokonał usunięcia wad istotnych, termin gwarancji na naprawiony element biegnie na nowo od chwili usunięcia wad.</text:span></text:p>
                                  <text:p text:style-name="P123"><text:span text:style-name="T11">5.</text:span><text:span text:style-name="T27">Wady mogące powodować zagrożenie życia i zdrowia lub dalsze uszkodzenia przedmiotu umowy Wykonawca zobowiązany jest usunąć niezwłocznie.</text:span></text:p>
                                </text:list-header>
                              </text:list>
                            </text:list-item>
                          </text:list>
                        </text:list-item>
                      </text:list>
                    </text:list-item>
                  </text:list>
                </text:list-item>
              </text:list>
            </text:list-item>
          </text:list>
          <text:p text:style-name="P123"><text:span text:style-name="T11">6.</text:span><text:span text:style-name="T27">Jeżeli Wykonawca nie usunie wady w terminie wskazanym w ust. 1 lub 2 lub 4, Zamawiający</text:span><text:span text:style-name="T11"> </text:span><text:span text:style-name="T27">ma prawo polecić usunięcie takiej wady osobie trzeciej na koszt Wykonawcy.</text:span></text:p>
          <text:p text:style-name="P123"><text:span text:style-name="T11">7.</text:span><text:span text:style-name="T27">Koszty o których mowa w ust. 5 Zamawiający</text:span><text:span text:style-name="T11"> </text:span><text:span text:style-name="T27">może pokryć w całości lub w części <text:line-break/>z przeznaczonego na ten cel zabezpieczenia należytego wykonania umowy.</text:span></text:p>
          <text:p text:style-name="P123"><text:span text:style-name="T11">8</text:span><text:span text:style-name="T27">.Najpóźniej w dniu odbioru końcowego przedmiotu umowy Wykonawca wyda Zamawiającemu dokument gwarancyjny co do jakości odebranego przedmiotu umowy <text:s/>z oświadczeniem <text:s/>Wykonawcy</text:span></text:p>
        </text:list-item>
      </text:list>
      <text:p text:style-name="P60">w zakresie wykonania dzieła budowlanego zgodnie z wszelkimi normami prawnymi technicznymi mającymi zastosowanie w budownictwie, przy dochowaniu należytej staranności oraz wg najlepszej, profesjonalnej wiedzy, wolnego od wad i udzielenia ochrony gwarancyjnej na warunkach niniejszej umowy.</text:p>
      <text:list xml:id="list28439284" text:continue-numbering="true" text:style-name="WWNum2">
        <text:list-header>
          <text:p text:style-name="P123"><text:span text:style-name="T11">9.</text:span><text:span text:style-name="T27">W okresach rękojmi i gwarancji, </text:span><text:span text:style-name="T1">na wniosek użytkownika <text:s/>obiektu </text:span><text:span text:style-name="T27">Zamawiający, przy udziale Wykonawcy</text:span><text:span text:style-name="T11"> </text:span><text:span text:style-name="T27">może przeprowadzić </text:span><text:span text:style-name="T11"><text:s/></text:span><text:span text:style-name="T1"><text:s/></text:span><text:span text:style-name="T27">raz w roku</text:span><text:span text:style-name="T11"> </text:span><text:span text:style-name="T27">przeglądy gwarancyjne, z których sporządzane będą protokoły, zawierające stwierdzone wady lub ich brak.</text:span></text:p>
          <text:p text:style-name="P123"><text:span text:style-name="T11">10.</text:span><text:span text:style-name="T27">Przeglądy gwarancyjne dokonane zostaną przed upływem okresu rękojmi i okresu gwarancji ustalonym w umowie ust.1 i określonym w bezusterkowym protokole odbioru przedmiotu umowy.</text:span></text:p>
          <text:p text:style-name="P123"><text:span text:style-name="T11">11.</text:span><text:span text:style-name="T27">W przypadku stwierdzenia wad w trakcie przeglądów gwarancyjnych, Wykonawca</text:span><text:span text:style-name="T11"> </text:span><text:span text:style-name="T27">nie może odmówić podpisania protokołu bez podania udokumentowanych przyczyn odmowy.</text:span></text:p>
          <text:p text:style-name="P123"><text:soft-page-break/><text:span text:style-name="T11">12.</text:span><text:span text:style-name="T27">W przypadku odmowy podpisania protokołu z przeglądu gwarancyjnego bez pisemnego uzasadnienia, złożonego Zamawiającemu w ciągu </text:span><text:span text:style-name="T11">5 dni roboczych</text:span><text:span text:style-name="T27"> licząc od daty sporządzenia protokołu, Zamawiający może jednostronnie uznać bezsporność wykazanych wad.</text:span></text:p>
          <text:p text:style-name="P123"><text:span text:style-name="T11">13.</text:span><text:span text:style-name="T27">Pomimo wygaśnięcia gwarancji lub rękojmi, Wykonawca zobowiązany jest usunąć wady, które zostały zgłoszone przez Zamawiającego w okresie trwania gwarancji lub rękojmi.</text:span></text:p>
          <text:p text:style-name="P123"><text:span text:style-name="T11">14.</text:span><text:span text:style-name="T27">Do gwarancji udzielonej przez Wykonawcę, w sprawach nie uregulowanych w umowie odpowiednie zastosowanie mają przepisy Kodeksu Cywilnego o gwarancji jakości przy sprzedaży.</text:span></text:p>
          <text:p text:style-name="P125"><text:span text:style-name="T11">15.</text:span><text:span text:style-name="T27">Niezależnie od uprawnień z tytułu gwarancji Zamawiającemu</text:span><text:span text:style-name="T11"> </text:span><text:span text:style-name="T27">przysługują uprawnienia z tytułu rękojmi na zasadach określonych w Kodeksie Cywilnym.</text:span></text:p>
        </text:list-header>
      </text:list>
      <text:p text:style-name="P53"/>
      <text:p text:style-name="P53"/>
      <text:p text:style-name="P9">§ 13</text:p>
      <text:p text:style-name="P9"/>
      <text:list xml:id="list1351976888859641805" text:style-name="WWNum1">
        <text:list-item>
          <text:p text:style-name="P129">Strony postanawiają, że oprócz wypadków wymienionych w treści tytułu XV Kodeksu Cywilnego, przysługuje im prawo odstąpienia od umowy w następujących sytuacjach:</text:p>
        </text:list-item>
      </text:list>
      <text:list xml:id="list6865933904133694964" text:style-name="WWNum17">
        <text:list-item>
          <text:p text:style-name="P141"><text:span text:style-name="T21">Zamawiający może odstąpić od umowy w następujących przypadkach</text:span><text:span text:style-name="T2"> :</text:span></text:p>
        </text:list-item>
      </text:list>
      <text:list xml:id="list6348279228745299140" text:style-name="WWNum21">
        <text:list-item>
          <text:list>
            <text:list-item>
              <text:p text:style-name="P108"><text:span text:style-name="T1">zostanie ogłoszone rozwiązanie firmy </text:span><text:span text:style-name="T21">Wykonawcy,</text:span></text:p>
            </text:list-item>
            <text:list-item>
              <text:p text:style-name="P109"><text:span text:style-name="T1">zostanie wydany nakaz zajęcia majątku </text:span><text:span text:style-name="T21">Wykonawcy, <text:s/></text:span></text:p>
            </text:list-item>
            <text:list-item>
              <text:p text:style-name="P110"><text:span text:style-name="T21">Wykonawca</text:span><text:span text:style-name="T34"> <text:s/></text:span><text:span text:style-name="T1">w <text:s/>ciągu <text:s/></text:span><text:span text:style-name="T3">14 <text:s text:c="2"/>dni <text:s text:c="2"/>kalendarzowych</text:span><text:span text:style-name="T1"> od daty <text:s/>przekazania <text:s/>terenu budowy <text:s/>nie <text:s/>rozpoczął</text:span> <text:span text:style-name="T1">robót bez uzasadnionych <text:s text:c="2"/>przyczyn <text:s/>oraz <text:s/>nie <text:s/>kontynuuje <text:s/>ich <text:s/>mimo <text:s text:c="3"/>wezwania <text:s text:c="2"/>Zamawiającego złożonego na piśmie,</text:span></text:p>
            </text:list-item>
            <text:list-item>
              <text:p text:style-name="P109"><text:span text:style-name="T21">Wykonawca</text:span><text:span text:style-name="T1"> przerwał <text:s/>realizację <text:s/>robót bez uzasadnionej <text:s/>przyczyny <text:s/>na <text:s/>okres <text:s text:c="2"/>dłuższy niż </text:span><text:span text:style-name="T3">14</text:span><text:span text:style-name="T45"> <text:s text:c="2"/></text:span><text:span text:style-name="T3">dni kalendarzowych,</text:span></text:p>
            </text:list-item>
            <text:list-item>
              <text:p text:style-name="P109"><text:span text:style-name="T21">Wykonawca <text:s text:c="2"/></text:span><text:span text:style-name="T1">nie <text:s text:c="2"/>wykonuje <text:s/>robót zgodnie <text:s text:c="2"/>z <text:s text:c="2"/>ofertą lub <text:s text:c="2"/>nienależycie <text:s/>wykonuje <text:s text:c="2"/>swoje obowiązki umowne, <text:s/></text:span><text:span text:style-name="T27">pomimo, że <text:s/>uprzednio <text:s/>Zamawiający <text:s/>wezwał go do <text:s/>zmiany <text:s/>sposobu</text:span></text:p>
            </text:list-item>
          </text:list>
        </text:list-item>
      </text:list>
      <text:p text:style-name="P73">wykonania <text:s text:c="2"/>i w tym celu wyznaczył mu odpowiedni termin,</text:p>
      <text:list xml:id="list28425501" text:continue-numbering="true" text:style-name="WWNum21">
        <text:list-item>
          <text:list>
            <text:list-item>
              <text:p text:style-name="P109"><text:span text:style-name="T27">w przypadku gdy wysokość kar umownych</text:span><text:span text:style-name="T10"> </text:span><text:span text:style-name="T27">o których mowa w § 6 ust. 2 pkt) 2 lit. a), b)</text:span></text:p>
            </text:list-item>
          </text:list>
        </text:list-item>
      </text:list>
      <text:p text:style-name="P74">w sumie osiągnie <text:s/>kwotę równą 10% wynagrodzenia umownego brutto określonego w §3 <text:s/>ust.2.<text:bookmark text:name="_Hlk516233977"/></text:p>
      <text:p text:style-name="P67"><text:span text:style-name="T21"><text:s text:c="9"/></text:span><text:span text:style-name="T2">2)</text:span><text:span text:style-name="T21"> <text:s/>Wykonawcy przysługuje prawo odstąpienia od umowy w szczególności, jeżeli:</text:span></text:p>
      <text:list xml:id="list6286774078233830106" text:style-name="WWNum22">
        <text:list-item>
          <text:p text:style-name="P153">Zamawiający zawiadomi Wykonawcę, iż na skutek <text:s/>zaistnienia uprzedni nieprzewidzianych</text:p>
        </text:list-item>
      </text:list>
      <text:p text:style-name="P64">okoliczności <text:s/>nie <text:s/>będzie mógł <text:s/>spełnić swoich zobowiązań umownych wobec Wykonawcy,</text:p>
      <text:list xml:id="list28453582" text:continue-numbering="true" text:style-name="WWNum22">
        <text:list-item>
          <text:p text:style-name="P134"><text:span text:style-name="T21">Zamawiający <text:s text:c="2"/>odmawia</text:span><text:span text:style-name="T1"> <text:s text:c="3"/>bez <text:s text:c="2"/>uzasadnionej <text:s/>przyczyny <text:s text:c="3"/>odbioru <text:s/>robót <text:s/>lub <text:s text:c="3"/>podpisania <text:s text:c="2"/>protokołu odbioru,</text:span></text:p>
        </text:list-item>
      </text:list>
      <text:p text:style-name="P4"><text:span text:style-name="T3"><text:s text:c="7"/>2</text:span><text:span text:style-name="T1">. Odstąpienie <text:s/>od umowy <text:s text:c="2"/>wymaga <text:s/>formy <text:s text:c="2"/>pisemnej <text:s text:c="3"/>wraz <text:s/>z <text:s text:c="3"/>podaniem <text:s text:c="2"/>uzasadnienia <text:s/>pod <text:s/>rygorem</text:span></text:p>
      <text:p text:style-name="P17"><text:s text:c="12"/>nieważności.</text:p>
      <text:p text:style-name="P43"><text:span text:style-name="T3">3</text:span><text:span text:style-name="T1">. W każdym przypadku, odstąpienie od umowy może nastąpić w <text:s/>terminie </text:span><text:span text:style-name="T2">30 dni kalendarzowych</text:span><text:span text:style-name="T1"> <text:s/>od</text:span></text:p>
      <text:p text:style-name="P37">powzięcia przez stronę dokonującą odstąpienia wiadomości o okolicznościach uzasadniających odstąpienie.</text:p>
      <text:p text:style-name="P43"><text:span text:style-name="T3">4</text:span><text:span text:style-name="T1">. Wykonawca <text:s/>ma <text:s text:c="2"/>prawo do żądania <text:s/>przedłużenia terminu <text:s text:c="3"/>umownego, jeżeli <text:s text:c="2"/>niedotrzymanie</text:span></text:p>
      <text:list xml:id="list6185119839284065373" text:style-name="WWNum24">
        <text:list-item>
          <text:p text:style-name="P135">pierwotnego terminu stanowi konsekwencję: </text:p>
        </text:list-item>
        <text:list-item>
          <text:p text:style-name="P135">okoliczności, których nie można było przewidzieć, z powodu siły wyższej.</text:p>
        </text:list-item>
      </text:list>
      <text:p text:style-name="P2"/>
      <text:p text:style-name="P2"/>
      <text:p text:style-name="P9">§ <text:s/>14</text:p>
      <text:p text:style-name="P9"/>
      <text:list xml:id="list5919254763403961387" text:style-name="WWNum23">
        <text:list-item>
          <text:p text:style-name="P117"><text:bookmark-start text:name="_Hlk103854944"/><text:span text:style-name="T1">Strony ustalają, że w przypadku odstąpienia od umowy, </text:span><text:span text:style-name="T21">Wykonawca przy udziale Zamawiającego</text:span><text:span text:style-name="T1">, </text:span><text:span text:style-name="T3">w terminie 3 dni roboczych</text:span><text:span text:style-name="T1"> od daty odstąpienia od umowy, sporządzi protokół inwentaryzacji robót w toku na dzień odstąpienia, oraz zabezpieczy wykonane roboty w zakresie uzgodnionym na koszt strony, która spowodowała odstąpienie od umowy.</text:span></text:p>
        </text:list-item>
        <text:list-item>
          <text:p text:style-name="P118"><text:soft-page-break/><text:span text:style-name="T21">Wykonawca przy udziale Zamawiającego</text:span><text:span text:style-name="T32"> </text:span><text:span text:style-name="T21">sporządzi na dzień odstąpienia wykaz materiałów, urządzeń i konstrukcji własnych, które nie mogą być wykorzystane przez Wykonawcę do realizacji innych robót nieobjętych niniejszą umową, jeżeli odstąpienie nastąpiło z winy Zamawiającego</text:span><text:span text:style-name="T2">.</text:span><text:span text:style-name="T1"> <text:s text:c="3"/></text:span></text:p>
        </text:list-item>
        <text:list-item>
          <text:p text:style-name="P115">Wykonawca zgłosi do dokonania przez Zamawiającego odbioru przerwanych robót oraz robót zabezpieczających, jeżeli odstąpienie od umowy nastąpiło z przyczyn, za które Wykonawca nie odpowiada.</text:p>
        </text:list-item>
        <text:list-item>
          <text:p text:style-name="P119"><text:span text:style-name="T15">Wykonawca </text:span><text:span text:style-name="T20">udziela <text:s/>gwarancji <text:s/>na <text:s/>roboty <text:s/>wykonane <text:s/>do <text:s text:c="3"/>dnia <text:s text:c="2"/>odstąpienia. W takim <text:s text:c="3"/>przypadku</text:span></text:p>
        </text:list-item>
      </text:list>
      <text:h text:style-name="P136" text:outline-level="1"><text:span text:style-name="T20">postanowienia </text:span><text:span text:style-name="T15">§ 12</text:span><text:span text:style-name="T20"> umowy stosuje się odpowiednio.</text:span></text:h>
      <text:list xml:id="list28449402" text:continue-numbering="true" text:style-name="WWNum23">
        <text:list-item>
          <text:p text:style-name="P119"><text:span text:style-name="T20">W przypadku <text:s text:c="2"/>odstąpienia <text:s/>od umowy <text:s/></text:span><text:span text:style-name="T15">Wykonawca </text:span><text:span text:style-name="T20"><text:s/>niezwłocznie, a <text:s text:c="3"/>najpóźniej </text:span><text:span text:style-name="T8">w <text:s/>terminie 7 dni</text:span></text:p>
        </text:list-item>
      </text:list>
      <text:h text:style-name="P136" text:outline-level="1"><text:span text:style-name="T8">kalendarzowych,</text:span><text:span text:style-name="T20"> usunie z terenu budowy urządzenia zaplecza przez niego dostarczone lub urządzone.</text:span></text:h>
      <text:list xml:id="list28445096" text:continue-numbering="true" text:style-name="WWNum23">
        <text:list-item>
          <text:p text:style-name="P119"><text:span text:style-name="T15">Zamawiający</text:span><text:span text:style-name="T9"> </text:span><text:span text:style-name="T20">w razie odstąpienia <text:s text:c="2"/>od umowy z <text:s/>przyczyn, za które <text:s text:c="3"/>Wykonawca</text:span><text:span text:style-name="T36"> </text:span><text:span text:style-name="T20">nie <text:s text:c="3"/>odpowiada,</text:span></text:p>
        </text:list-item>
      </text:list>
      <text:h text:style-name="P137" text:outline-level="1">obowiązany jest do dokonania odbioru robót przerwanych oraz zapłaty wynagrodzenia za roboty, które zostały wykonane do dnia odstąpienia.</text:h>
      <text:list xml:id="list28444730" text:continue-numbering="true" text:style-name="WWNum23">
        <text:list-item>
          <text:h text:style-name="P116" text:outline-level="1">Wynagrodzenie, o którym mowa w ust. 6 zostanie ustalone w oparciu o ceny uwzględnione <text:s/>w kosztorysie Wykonawcy przedłożonym informacyjnie przed podpisaniem umowy <text:s/>tj. aktualne na dzień złożenia <text:s/>oferty Wykonawcy.</text:h>
        </text:list-item>
      </text:list>
      <text:h text:style-name="P138" text:outline-level="1"/>
      <text:p text:style-name="P10"><text:bookmark-end text:name="_Hlk103854944"/></text:p>
      <text:p text:style-name="P9">§ 15</text:p>
      <text:p text:style-name="P53"/>
      <text:list xml:id="list5128371731914442756" text:style-name="WWNum26">
        <text:list-item>
          <text:p text:style-name="P104"><text:bookmark-start text:name="_Hlk103855026"/><text:span text:style-name="T21">Wykonawca <text:s text:c="4"/>w</text:span><text:span text:style-name="T1">niósł <text:s text:c="3"/>przed <text:s text:c="4"/>podpisaniem <text:s text:c="3"/>umowy <text:s text:c="2"/></text:span><text:span text:style-name="T3">zabezpieczenie <text:s text:c="2"/>należytego <text:s text:c="2"/>wykonania</text:span></text:p>
        </text:list-item>
      </text:list>
      <text:p text:style-name="P2"><text:span text:style-name="T3"><text:s text:c="10"/>przedmiotu umowy i <text:s/>usuwania wad w okresie rękojmi <text:s/>za wady <text:s/>lub <text:s/>gwarancji </text:span><text:span text:style-name="T1">w <text:s/>wysokości</text:span></text:p>
      <text:p text:style-name="P2"><text:span text:style-name="T1"><text:s text:c="10"/></text:span><text:span text:style-name="T3">10% </text:span><text:span text:style-name="T1">ceny ofertowej (brutto): </text:span><text:span text:style-name="T3">………….. </text:span><text:span text:style-name="T2">zł (słownie: ………………… 00/100 )w formie ………….</text:span></text:p>
      <text:p text:style-name="P2"><text:span text:style-name="T2"><text:s text:c="11"/>……………….</text:span><text:span text:style-name="T3">............</text:span></text:p>
      <text:list xml:id="list28431397" text:continue-numbering="true" text:style-name="WWNum26">
        <text:list-item>
          <text:p text:style-name="P82">Zabezpieczenie <text:s/>należytego <text:s/>wykonania <text:s/>umowy <text:s text:c="2"/>zostanie <text:s text:c="2"/>zwolnione (zwrócone) <text:s text:c="2"/>w <text:s/>następujących terminach:</text:p>
        </text:list-item>
      </text:list>
      <text:list xml:id="list6281688438591424601" text:style-name="WWNum25">
        <text:list-item>
          <text:p text:style-name="P111"><text:span text:style-name="T1">część zabezpieczenia (70%) gwarantującą zgodnie z umową wykonanie robót - w terminie do </text:span><text:span text:style-name="T2">30 dni <text:s text:c="2"/>kalendarzowych <text:s/></text:span><text:span text:style-name="T1">po <text:s/>protokolarnym <text:s/>odbiorze <text:s text:c="3"/>końcowym <text:s/>lub <text:s text:c="2"/>protokolarnym <text:s/>ustaleniu <text:s text:c="3"/>usunięcia wad stwierdzonych przy odbiorze końcowym,</text:span></text:p>
        </text:list-item>
        <text:list-item>
          <text:p text:style-name="P121"><text:span text:style-name="T1">pozostała część (30%) – w <text:s/>terminie <text:s/>do <text:s/></text:span><text:span text:style-name="T2">15 dni</text:span><text:span text:style-name="T1"> <text:s text:c="2"/></text:span><text:span text:style-name="T2">kalendarzowych</text:span><text:span text:style-name="T1"> po upływie <text:s/>okresu <text:s text:c="2"/>rękojmi <text:s text:c="2"/></text:span><text:span text:style-name="T40">za <text:s text:c="2"/>wady <text:s/>lub <text:s/>gwarancji <text:s/></text:span><text:span text:style-name="T1">i <text:s/>protokolarny <text:s/>stwierdzeniu <text:s/>usunięcia <text:s/>ewentualnie <text:s/>stwierdzonych</text:span></text:p>
        </text:list-item>
      </text:list>
      <text:p text:style-name="P75">w <text:s/>tym <text:s/>okresie wad.</text:p>
      <text:list xml:id="list28431791" text:continue-list="list28431397" text:style-name="WWNum26">
        <text:list-item>
          <text:p text:style-name="P82">W <text:s text:c="4"/>przypadku <text:s text:c="2"/>niewykonania <text:s text:c="2"/>lub <text:s text:c="2"/>nienależytego <text:s text:c="2"/>wykonania <text:s text:c="2"/>zamówienia <text:s text:c="2"/>zabezpieczenie <text:s text:c="2"/>wraz</text:p>
        </text:list-item>
      </text:list>
      <text:p text:style-name="P34"><text:span text:style-name="T1">z powstałymi odsetkami staje się własnością </text:span><text:span text:style-name="T21">Zamawiającego</text:span><text:span text:style-name="T1"> i służy do pokrycia roszczeń <text:s/>z tytułu niewykonania lub nienależytego wykonania umowy.</text:span></text:p>
      <text:list xml:id="list28454044" text:continue-numbering="true" text:style-name="WWNum26">
        <text:list-item>
          <text:p text:style-name="P105"><text:span text:style-name="T1">W przypadku wniesienia zabezpieczenia w formie niepieniężnej dokument gwarancyjny musi bezwarunkowo gwarantować zapłatę za zobowiązania </text:span><text:span text:style-name="T21">Wykonawcy wobec Zamawiającego wynikające z umowy w przypadku niewykonania lub nienależytego wykonania umowy. Treść dokumentu gwarancyjnego zabezpieczenia należytego wykonania przedmiotu umowy podlega akceptacji Zamawiającego.</text:span></text:p>
        </text:list-item>
        <text:list-item>
          <text:p text:style-name="P105"><text:span text:style-name="T1">W przypadku, gdy zabezpieczenie należytego wykonania umowy będzie traciło ważność, </text:span><text:span text:style-name="T21">Wykonawca zobowiązany jest do wniesienia nowego bądź przedłużenia dotychczasowego zabezpieczenia przy zachowaniu ciągłości zabezpieczenia (koszt wniesienia nowego zabezpieczenia bądź przedłużenia zabezpieczenia należytego wykonania umowy ponosi Wykonawca).</text:span></text:p>
        </text:list-item>
        <text:list-item>
          <text:p text:style-name="P90">Jeżeli okres ważności zabezpieczenia należytego wykonania umowy jest krótszy niż wymagany okres jego ważności, Wykonawca jest zobowiązany ustanowić nowe zabezpieczenie należytego wykonania umowy nie później niż na 30 dni przed wyjaśnieniem ważności dotychczasowego zabezpieczenia.</text:p>
        </text:list-item>
        <text:list-item>
          <text:p text:style-name="P105"><text:span text:style-name="T21">Jeżeli Wykonawca w terminie określonym w ust. 6 nie przedłoży Zamawiającemu nowego zabezpieczenia należytego wykonania umowy, Zamawiający będzie uprawniony do zrealizowania </text:span><text:soft-page-break/><text:span text:style-name="T21">dotychczasowego zabezpieczenia w trybie wypłaty całej kwoty, na jaką w dacie wystąpienia z roszczeniem opiewać będzie dotychczasowe zabezpieczenie.</text:span></text:p>
        </text:list-item>
        <text:list-item>
          <text:p text:style-name="P90">Zamawiający zwróci Wykonawcy środki pieniężne otrzymane z tytułu realizacji zabezpieczenia należytego wykonania umowy po przedstawieniu przez Wykonawcę nowego zabezpieczenia albo w terminie zwrotu danej części zabezpieczenia.</text:p>
        </text:list-item>
        <text:list-item>
          <text:p text:style-name="P105"><text:span text:style-name="T1">W trakcie realizacji umowy </text:span><text:span text:style-name="T2">Wykonawca</text:span><text:span text:style-name="T1"> może dokonać zmiany formy zabezpieczenie należytego wykonania umowy przy zachowaniu ciągłości zabezpieczenia i bez zmniejszania jego wysokości.</text:span></text:p>
        </text:list-item>
      </text:list>
      <text:p text:style-name="P11"/>
      <text:p text:style-name="P12"/>
      <text:p text:style-name="P9"><text:bookmark-end text:name="_Hlk103855026"/>§ 16</text:p>
      <text:p text:style-name="P9"/>
      <text:list xml:id="list9135112698501549822" text:style-name="WWNum27">
        <text:list-item>
          <text:list>
            <text:list-item>
              <text:list>
                <text:list-item>
                  <text:list>
                    <text:list-item>
                      <text:list>
                        <text:list-item>
                          <text:list>
                            <text:list-item>
                              <text:list>
                                <text:list-header>
                                  <text:p text:style-name="P127"><text:bookmark-start text:name="_Hlk103855215"/><text:span text:style-name="T1">Do kierowania pracami stanowiącymi przedmiot umowy </text:span><text:span text:style-name="T31">Wykonawca</text:span><text:span text:style-name="T34"> </text:span><text:span text:style-name="T1">wyznacza:</text:span></text:p>
                                </text:list-header>
                              </text:list>
                            </text:list-item>
                          </text:list>
                        </text:list-item>
                      </text:list>
                    </text:list-item>
                  </text:list>
                </text:list-item>
              </text:list>
            </text:list-item>
          </text:list>
        </text:list-item>
      </text:list>
      <text:p text:style-name="P59"/>
      <text:p text:style-name="P1"><text:s text:c="16"/><text:span text:style-name="T1">………………………..........................................................</text:span></text:p>
      <text:p text:style-name="P68"/>
      <text:list xml:id="list28422883" text:continue-numbering="true" text:style-name="WWNum27">
        <text:list-item>
          <text:p text:style-name="P112"><text:span text:style-name="T1">Nadzór nad realizacją przedmiotu umowy ze strony </text:span><text:span text:style-name="T21">Zamawiającego</text:span><text:span text:style-name="T1"> pełnić będą:</text:span></text:p>
        </text:list-item>
        <text:list-item>
          <text:p text:style-name="P86"/>
          <text:p text:style-name="P91">branża budowlana - …........................................................tel 47 701 23 53</text:p>
        </text:list-item>
      </text:list>
      <text:p text:style-name="P70"/>
      <text:p text:style-name="P36">branża sanitarna – ………………….................................. tel. 47 701 21-68</text:p>
      <text:p text:style-name="P36"/>
      <text:p text:style-name="P36">branża elektryczna - …........................................................tel. 47 701 23 66</text:p>
      <text:p text:style-name="P69"/>
      <text:p text:style-name="P71"/>
      <text:p text:style-name="P9">§ 17</text:p>
      <text:p text:style-name="P9"/>
      <text:p text:style-name="P51">Strony postanawiają, że wszelkie zmiany i uzupełnienia niniejszej umowy wymagają formy pisemnej pod rygorem nieważności takiej zmiany.</text:p>
      <text:p text:style-name="P16"/>
      <text:p text:style-name="P9">§ 18</text:p>
      <text:p text:style-name="P8"/>
      <text:p text:style-name="P51">W sprawach nieuregulowanych niniejszą umową mają zastosowanie obowiązujące w tym zakresie przepisy prawa.<text:bookmark-end text:name="_Hlk103855215"/></text:p>
      <text:p text:style-name="P51"/>
      <text:p text:style-name="P9"><text:s text:c="2"/>§ 19</text:p>
      <text:p text:style-name="P9"/>
      <text:p text:style-name="P50"><text:bookmark-start text:name="_Hlk103855282"/><text:span text:style-name="T1">Sądem właściwym w sprawach sporów mogących wyniknąć z niniejszej umowy jest sąd właściwy miejscowo ze względu na siedzibę </text:span><text:span text:style-name="T21">Zamawiającego.</text:span></text:p>
      <text:p text:style-name="P55"/>
      <text:p text:style-name="P55"/>
      <text:p text:style-name="P52"><text:bookmark-end text:name="_Hlk103855282"/><text:s text:c="79"/>§ 20</text:p>
      <text:p text:style-name="P16"/>
      <text:list xml:id="list7176751227548960859" text:style-name="WWNum28">
        <text:list-item>
          <text:p text:style-name="P92"><text:bookmark-start text:name="_Hlk103855119"/>Wykonawca zobowiązuje się do zachowania w tajemnicy, również po zakończeniu realizacji umowy, informacji, do których miał dostęp w trakcie świadczenia umowy, a także do nie gromadzenia, nie przetwarzania, nie przechowywania tych danych i informacji w zakresie wykraczającym poza czynności niezbędne dla realizacji niniejszej umowy oraz nie udostępniania uzyskanych informacji i danych osobom trzecim bez pisemnej zgody Zamawiającego.</text:p>
        </text:list-item>
        <text:list-item>
          <text:p text:style-name="P92">Strony, ich pracownicy, współpracownicy, przedstawiciele mają prawo do korzystania i wykorzystywania informacji wyłącznie w celach <text:s/>określonych w umowie. W żadnych okolicznościach jednak pracownicy, przedstawiciele stron nie mają prawa do korzystania i wykorzystywania informacji <text:s/>do innych celów, w szczególności komercyjnych.</text:p>
        </text:list-item>
        <text:list-item>
          <text:p text:style-name="P92">Wykonawca ponosi pełną odpowiedzialność odszkodowawczą za naruszenie wyżej określonych zasad poufności przez swoich pracowników, współpracowników lub przedstawicieli.</text:p>
        </text:list-item>
        <text:list-item>
          <text:p text:style-name="P92">Postanowienia w zakresie zachowania tajemnicy informacji uzyskanych w związku z realizacją niniejszej <text:s/>umowy wiążą strony bezterminowo.</text:p>
        </text:list-item>
        <text:list-item>
          <text:p text:style-name="P106"><text:soft-page-break/><text:span text:style-name="T42">Wykonawca będzie przetwarzał uzyskane dane osobowe wyłącznie dla potrzeb niezbędnych do realizacji niniejszej umowy, zgodnie z <text:s/>ustawą z <text:s/>dnia 10 maja 2018r. o <text:s/>ochronie <text:s/>danych <text:s/>osobowych </text:span><text:span text:style-name="T13"><text:s/>( Dz. U. z 2019r. Poz. 1781).”</text:span></text:p>
        </text:list-item>
      </text:list>
      <text:p text:style-name="P15"><text:bookmark-end text:name="_Hlk103855119"/></text:p>
      <text:p text:style-name="P18"/>
      <text:p text:style-name="P9">§ 21</text:p>
      <text:p text:style-name="P9"><text:bookmark-start text:name="_Hlk103855334"/></text:p>
      <text:p text:style-name="P50"><text:span text:style-name="T42">Umowę niniejszą sporządzono w 4-ch jednobrzmiących egzemplarzach, 3 egz. dla </text:span><text:span text:style-name="T43">Zamawiającego, 1 egz. dla Wykonawcy.</text:span></text:p>
      <text:p text:style-name="P14"><text:bookmark-end text:name="_Hlk103855334"/></text:p>
      <text:p text:style-name="P14"/>
      <text:p text:style-name="P14">§ 22</text:p>
      <text:p text:style-name="P13"/>
      <text:list xml:id="list6236123642916930433" text:style-name="WWNum29">
        <text:list-item>
          <text:p text:style-name="P93"><text:bookmark-start text:name="_Hlk103855164"/>Dane osobowe <text:s/>są <text:s text:c="2"/>przetwarzane zgodnie <text:s/>z <text:s text:c="2"/>Rozporządzeniem <text:s text:c="2"/>Parlamentu i Rady (UE) 2016/679 <text:s/>z dnia 27.04.2016r.,w sprawie ochrony osób fizycznych w związku z przetwarzaniem danych osobowych i w sprawie swobodnego przepływu takich danych oraz uchylenia dyrektywy 95/46/WE, <text:s/>dalej jako RODO.</text:p>
        </text:list-item>
        <text:list-item>
          <text:p text:style-name="P85">Administratorem danych przetwarzanych <text:s/>w Komendzie Wojewódzkiej Policji z siedzibą w Radomiu adres: ul. 11-go Listopada 37/59, 26-600 Radom jest Komendant Wojewódzki Policji z siedzibą w Radomiu zwanym dalej ADO.</text:p>
        </text:list-item>
        <text:list-item>
          <text:p text:style-name="P107"><text:span text:style-name="T1">Kontakt do Inspektora Danych Osobowych,</text:span><text:span text:style-name="T48"> </text:span><text:span text:style-name="T1">w Komendzie</text:span><text:span text:style-name="T33"> </text:span><text:span text:style-name="T1">Wojewódzkiej Policji z siedzibą w Radomiu</text:span><text:span text:style-name="T3">:</text:span></text:p>
        </text:list-item>
      </text:list>
      <text:p text:style-name="P37">adres: ul. 11-go Listopada 37/59, 26-600 Radom</text:p>
      <text:p text:style-name="P37">tel. miejski (047) 701 22-14, (047) 701 22-19,</text:p>
      <text:p text:style-name="P33"><text:span text:style-name="T1">tel. do sekretariatu Wydziału BI</text:span><text:span text:style-name="T44"> (047) 701 22-17,</text:span></text:p>
      <text:p text:style-name="P38">fax (047) 701 36-11,</text:p>
      <text:p text:style-name="P33"><text:span text:style-name="T44">e-mail: </text:span><text:a xlink:type="simple" xlink:href="mailto:iod.kwp@ra.policja.gov.pl"><text:span text:style-name="ListLabel_20_18"><text:span text:style-name="T49">iod.kwp@ra.policja.gov.pl</text:span></text:span></text:a></text:p>
      <text:list xml:id="list28435931" text:continue-numbering="true" text:style-name="WWNum29">
        <text:list-item>
          <text:p text:style-name="P85">Przetwarzanie danych osobowych w KWP zs. w Radomiu odbywa się w celu <text:s/>przeprowadzania postępowań zmierzających do zawarcia umów/zleceń i ich realizacji w zakresie robót inwestycyjno-remontowych, oraz wszystkich innych, niezbędnych dla zabezpieczenia właściwego funkcjonowania obiektów policji.</text:p>
        </text:list-item>
        <text:list-item>
          <text:p text:style-name="P85">Przetwarzanie danych osobowych w tut. KWP odbywa się na podstawi art. 6 ust. 1 pkt c, e, <text:s/>RODO.</text:p>
        </text:list-item>
        <text:list-item>
          <text:p text:style-name="P85">Przetwarzaniu podlegają dane nie zaliczane do szczególnych kategorii danych osobowych w rozumieniu RODO.</text:p>
        </text:list-item>
        <text:list-item>
          <text:p text:style-name="P85">Odbiorca danych osobowych są i będą: podmioty świadczące usługi na rzecz KWP zs. w Radomiu, na okoliczność udostępniania danych niezbędnych do realizacji umowy, organy/ komórki kontrolne działające na mocy obowiązujących przepisów prawa, uprawnione organy publiczne.</text:p>
        </text:list-item>
        <text:list-item>
          <text:p text:style-name="P85">Dane osobowe przetwarzane przez tut. KWP nie są i nie będą przekazywane do państwa spoza Europejskiego Obszaru Gospodarczego, który tworzą <text:s/>państwa Unii Europejskiej oraz Islandia, Norwegia i Lichtenstein.</text:p>
        </text:list-item>
        <text:list-item>
          <text:p text:style-name="P85">Dane osobowe przetwarzane przez tut. KWP są i będą przetwarzane przez okres określony przepisami prawa oraz przepisami archiwalnymi obowiązującymi w tut. KWP.</text:p>
        </text:list-item>
        <text:list-item>
          <text:p text:style-name="P85">Osobom, których dane osobowe są przetwarzane przez tut. KWP przysługuje prawo żądania od ADO dostępu do swoich danych osobowych, ich sprostowania, usunięcia lub ograniczenia przetwarzania, <text:s/>jak również prawo wniesienia sprzeciwu wobec przetwarzania danych osobowych oraz prawo do przenoszenia danych osobowych na zasadach i z ograniczeniami wynikającymi z RODO.</text:p>
        </text:list-item>
        <text:list-item>
          <text:p text:style-name="P85">Osobom, których dane osobowe są przetwarzane przez <text:s/>tu. KWP przysługuje prawo wniesienia skargi do organu nadzorczego – Prezesa Urzędu Danych Osobowych, w przypadku gdy przetwarzanie danych osobowych narusza przepisy dotyczące ochrony danych osobowych.</text:p>
        </text:list-item>
        <text:list-item>
          <text:p text:style-name="P94">Podanie danych osobowych jest dobrowolne lecz niezbędne do zawarcia i realizacji umowy.</text:p>
        </text:list-item>
        <text:list-item>
          <text:p text:style-name="P85">Dane osobowe nie podlegają podejmowaniu decyzji w sposób zautomatyzowany, w tym profilowaniu.</text:p>
        </text:list-item>
        <text:list-item>
          <text:p text:style-name="P107"><text:bookmark-start text:name="_Hlk518546451"/><text:span text:style-name="T1">Wykonawca zobowiązany jest</text:span><text:span text:style-name="T2"> </text:span><text:span text:style-name="T1">do realizacji obowiązku </text:span><text:span text:style-name="T41">informacyjnego poprzez </text:span><text:span text:style-name="T1">przekazanie informacji określonych w niniejszym paragrafie wszystkim osobom fizycznym, których dane </text:span><text:soft-page-break/><text:span text:style-name="T1">osobowe bezpośrednio lub <text:s/>pośrednio przekazywał będzie Zamawiającemu w ramach realizacji <text:s/>umowy, zgodnie z </text:span><text:span text:style-name="T41"><text:s/>art. 13 lub art. 14 RODO.</text:span><text:bookmark-end text:name="_Hlk518546451"/></text:p>
        </text:list-item>
      </text:list>
      <text:p text:style-name="P16"/>
      <text:p text:style-name="P16"><text:bookmark-end text:name="_Hlk103855164"/></text:p>
      <text:p text:style-name="P56">Załączniki:</text:p>
      <text:p text:style-name="P51">Załącznik Nr 1 – Kopia <text:s/>oferty <text:s/>z dnia ……..............2024r.</text:p>
      <text:p text:style-name="P50"><text:span text:style-name="T1">Załącznik Nr 2 –</text:span><text:span text:style-name="T3"> Opis przedmiotu zamówienia </text:span></text:p>
      <text:p text:style-name="P6"/>
      <text:p text:style-name="P8"/>
      <text:p text:style-name="P58"><text:s text:c="3"/>ZAMAWIAJĄCY :<text:tab/> <text:s text:c="68"/>WYKONAWCA: <text:s text:c="11"/></text:p>
      <text:p text:style-name="P57"/>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Bold" svg:font-family="'Tahoma,Bold'"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punctuation-wrap="hanging" style:writing-mode="lr-tb"/>
      <style:text-properties style:use-window-font-color="true" style:font-name="Calibri" style:letter-kerning="true" style:font-name-asian="Times New Roman1" style:language-asian="pl" style:country-asian="PL" style:font-name-complex="Times New Roman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No_20_Spacing" style:display-name="No Spacing" style:family="paragraph" style:default-outline-level="">
      <style:paragraph-properties fo:margin-top="0cm" fo:margin-bottom="0cm" fo:line-height="100%" fo:orphans="2" fo:widows="2" fo:hyphenation-ladder-count="no-limit" style:punctuation-wrap="hanging" style:writing-mode="lr-tb"/>
      <style:text-properties style:use-window-font-color="true" style:font-name="Calibri" style:letter-kerning="true" style:font-name-asian="Calibri1" style:font-name-complex="Times New Roman1" fo:hyphenate="false" fo:hyphenation-remain-char-count="2" fo:hyphenation-push-char-count="2"/>
    </style:style>
    <style:style style:name="Zwykły_20_tekst1" style:display-name="Zwykły tekst1" style:family="paragraph" style:parent-style-name="Standard" style:default-outline-level="">
      <style:paragraph-properties fo:orphans="2" fo:widows="2"/>
      <style:text-properties style:font-name="Consolas" fo:font-size="10.5pt" style:letter-kerning="true" style:font-name-asian="Calibri1" style:font-size-asian="10.5pt" style:font-name-complex="Consolas1" style:font-size-complex="10.5pt" style:language-complex="ar" style:country-complex="SA"/>
    </style:style>
    <style:style style:name="Default_20_Paragraph_20_Font" style:display-name="Default Paragraph Font" style:family="text"/>
    <style:style style:name="ListLabel_20_18" style:display-name="ListLabel 18" style:family="text">
      <style:text-properties fo:color="#000000" style:font-name="Times New Roman" fo:language="en" fo:country="US" style:text-underline-style="solid" style:text-underline-width="auto" style:text-underline-color="font-color" style:font-name-asian="Times New Roman1" style:font-name-complex="Times New Roman1"/>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name-asian="Times New Roman1" style:font-weight-asian="bold" style:font-name-complex="Times New Roman1"/>
    </style:style>
    <style:style style:name="ListLabel_20_21" style:display-name="ListLabel 21" style:family="text">
      <style:text-properties fo:font-weight="bold" style:font-weight-asian="bold" style:font-weight-complex="bold"/>
    </style:style>
    <style:style style:name="ListLabel_20_22" style:display-name="ListLabel 22" style:family="text">
      <style:text-properties fo:color="#000000" fo:font-weight="bold" style:font-name-asian="Tahoma,Bold" style:font-weight-asian="bold"/>
    </style:style>
    <style:style style:name="ListLabel_20_23" style:display-name="ListLabel 23" style:family="text">
      <style:text-properties fo:color="#000000" fo:font-weight="bold" style:font-weight-asian="bold"/>
    </style:style>
    <style:style style:name="ListLabel_20_24" style:display-name="ListLabel 24" style:family="text">
      <style:text-properties fo:font-weight="bold" style:font-weight-asian="bold" style:font-name-complex="Times New Roman1" style:font-weight-complex="bold"/>
    </style:style>
    <style:style style:name="ListLabel_20_25" style:display-name="ListLabel 25" style:family="text">
      <style:text-properties fo:color="#000000"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9" style:num-suffix="." style:num-format="1">
        <style:list-level-properties text:list-level-position-and-space-mode="label-alignment">
          <style:list-level-label-alignment text:label-followed-by="listtab" fo:text-indent="-0.635cm" fo:margin-left="12.85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762cm" fo:margin-left="18.978cm"/>
        </style:list-level-properties>
      </text:list-level-style-number>
      <text:list-level-style-number text:level="3" text:style-name="ListLabel_20_20" style:num-suffix=")" style:num-format="a" text:display-levels="2">
        <style:list-level-properties text:list-level-position-and-space-mode="label-alignment">
          <style:list-level-label-alignment text:label-followed-by="listtab" fo:text-indent="-0.889cm" fo:margin-left="14.3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5.26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16.1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17.0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7.9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8.81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9.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3" style:num-suffix=")" style:num-format="1">
        <style:list-level-properties text:list-level-position-and-space-mode="label-alignment">
          <style:list-level-label-alignment text:label-followed-by="listtab" fo:text-indent="-0.635cm" fo:margin-left="1.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style:num-suffix=")" style:num-format="a">
        <style:list-level-properties text:list-level-position-and-space-mode="label-alignment">
          <style:list-level-label-alignment text:label-followed-by="listtab" fo:text-indent="-0.635cm" fo:margin-left="6.154cm"/>
        </style:list-level-properties>
      </text:list-level-style-number>
      <text:list-level-style-number text:level="2" text:style-name="ListLabel_20_23" style:num-suffix="." style:num-format="1">
        <style:list-level-properties text:list-level-position-and-space-mode="label-alignment">
          <style:list-level-label-alignment text:label-followed-by="listtab" fo:text-indent="-0.635cm" fo:margin-left="7.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5"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3" style:num-suffix=")" style:num-format="a">
        <style:list-level-properties text:list-level-position-and-space-mode="label-alignment">
          <style:list-level-label-alignment text:label-followed-by="listtab" fo:text-indent="-0.635cm" fo:margin-left="7.6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 style:num-suffix=")" style:num-format="1">
        <style:list-level-properties text:list-level-position-and-space-mode="label-alignment">
          <style:list-level-label-alignment text:label-followed-by="listtab" fo:text-indent="-0.635cm" fo:margin-left="1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1" style:num-suffix=")" style:num-format="a">
        <style:list-level-properties text:list-level-position-and-space-mode="label-alignment">
          <style:list-level-label-alignment text:label-followed-by="listtab" fo:text-indent="-0.635cm" fo:margin-left="3.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1" text:start-value="2"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a">
        <style:list-level-properties text:list-level-position-and-space-mode="label-alignment">
          <style:list-level-label-alignment text:label-followed-by="listtab" fo:text-indent="-0.635cm" fo:margin-left="-10.1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1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3.8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5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0.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1">
        <style:list-level-properties text:list-level-position-and-space-mode="label-alignment">
          <style:list-level-label-alignment text:label-followed-by="listtab" fo:text-indent="-0.635cm" fo:margin-left="1.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6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licja</meta:initial-creator>
    <dc:creator>Wiesław Mandecki</dc:creator>
    <meta:editing-cycles>4</meta:editing-cycles>
    <meta:creation-date>2024-02-14T11:43:00</meta:creation-date>
    <dc:date>2024-03-05T08:18:21.12</dc:date>
    <meta:editing-duration>P0D</meta:editing-duration>
    <meta:generator>OpenOffice/4.0.1$Win32 OpenOffice.org_project/401m5$Build-9714</meta:generator>
    <meta:document-statistic meta:table-count="0" meta:image-count="0" meta:object-count="0" meta:page-count="11" meta:paragraph-count="226" meta:word-count="4100" meta:character-count="30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