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KWO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">
            <text:p>INFORMACJA NA TEMAT KWOT PRZEWIDZIANYCH NA SFINANSOWANIE W POSTĘPOWANIU WSZSL/FZ-29/2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">
            <text:p>NUMER CZĘŚCI<text:s/></text:p>
          </table:table-cell>
          <table:table-cell office:value-type="string" table:style-name="ce5">
            <text:p>KWOTY PRZEWIDZIANE NA SFINANSOWANIE ZAMÓWIENIA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currency" office:value="1634790" table:style-name="ce2">
            <text:p>1 634 790,00 z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currency" office:value="20530" table:style-name="ce2">
            <text:p>20 530,00 z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currency" office:value="655560" table:style-name="ce2">
            <text:p>655 560,00 z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currency" office:value="229500" table:style-name="ce2">
            <text:p>229 500,00 zł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arta Kropiwnicka</meta:initial-creator>
    <dc:creator>Marta Kropiwnicka</dc:creator>
    <meta:creation-date>2024-01-18T12:19:34Z</meta:creation-date>
    <dc:date>2024-05-28T08:22:50Z</dc:date>
    <meta:print-date>2024-05-28T08:21:15Z</meta:print-date>
    <meta:editing-cycles>116</meta:editing-cycles>
    <meta:editing-duration>PT364856S</meta:editing-duration>
  </office:meta>
</office:document-meta>
</file>