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" style:parent-style-name="Domyślnaczcionkaakapitu" style:family="text">
      <style:text-properties style:font-name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="Calibri"/>
    </style:style>
    <style:style style:name="P18" style:parent-style-name="Standard" style:family="paragraph">
      <style:paragraph-properties fo:text-align="center"/>
      <style:text-properties style:font-name="Calibri"/>
    </style:style>
    <style:style style:name="P19" style:parent-style-name="Standard" style:family="paragraph">
      <style:text-properties style:font-name="Calibri"/>
    </style:style>
    <style:style style:name="T2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1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3" style:parent-style-name="Standard" style:family="paragraph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 fo:font-weight="bold" style:font-weight-asian="bold"/>
    </style:style>
    <style:style style:name="P28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41" style:family="table-column">
      <style:table-column-properties style:column-width="0.7194in" style:use-optimal-column-width="false"/>
    </style:style>
    <style:style style:name="TableColumn42" style:family="table-column">
      <style:table-column-properties style:column-width="2.7173in" style:use-optimal-column-width="false"/>
    </style:style>
    <style:style style:name="TableColumn43" style:family="table-column">
      <style:table-column-properties style:column-width="3.1138in" style:use-optimal-column-width="false"/>
    </style:style>
    <style:style style:name="Table40" style:family="table">
      <style:table-properties style:width="6.5506in" fo:margin-left="0in" table:align="left"/>
    </style:style>
    <style:style style:name="TableRow44" style:family="table-row">
      <style:table-row-properties style:min-row-height="0.1833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/>
    </style:style>
    <style:style style:name="P54" style:parent-style-name="TableContents" style:family="paragraph">
      <style:paragraph-properties fo:text-align="center"/>
      <style:text-properties style:font-name="Calibri"/>
    </style:style>
    <style:style style:name="TableCell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B0606"/>
    </style:style>
    <style:style style:name="P57" style:parent-style-name="TableContents" style:family="paragraph">
      <style:text-properties style:font-name="Helvetica Neue" fo:font-weight="bold" style:font-weight-asian="bold" style:font-weight-complex="bold" fo:color="#0B0606"/>
    </style:style>
    <style:style style:name="T58" style:parent-style-name="Domyślnaczcionkaakapitu" style:family="text">
      <style:text-properties style:font-name="Helvetica Neue" style:font-weight-complex="bold" fo:color="#0B0606"/>
    </style:style>
    <style:style style:name="P59" style:parent-style-name="TableContents" style:family="paragraph">
      <style:paragraph-properties fo:text-align="center"/>
      <style:text-properties fo:color="#0B0606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color="#0B0606"/>
    </style:style>
    <style:style style:name="P62" style:parent-style-name="TableContents" style:family="paragraph">
      <style:paragraph-properties fo:text-align="center"/>
      <style:text-properties style:font-name="Calibri" fo:color="#0B0606"/>
    </style:style>
    <style:style style:name="TableRow63" style:family="table-row">
      <style:table-row-properties style:min-row-height="0.7916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/>
    </style:style>
    <style:style style:name="P66" style:parent-style-name="TableContents" style:family="paragraph">
      <style:paragraph-properties fo:text-align="center"/>
      <style:text-properties style:font-name="Calibri"/>
    </style:style>
    <style:style style:name="TableCell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00000"/>
    </style:style>
    <style:style style:name="P69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Helvetica Neue" style:font-weight-complex="bold" fo:color="#000000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color="#0B0606"/>
    </style:style>
    <style:style style:name="P73" style:parent-style-name="TableContents" style:family="paragraph">
      <style:paragraph-properties fo:text-align="center"/>
      <style:text-properties style:font-name="Calibri" fo:color="#0B0606"/>
    </style:style>
    <style:style style:name="P7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7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7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7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78" style:parent-style-name="Standard" style:family="paragraph">
      <style:text-properties style:font-name="Calibri"/>
    </style:style>
    <style:style style:name="T79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Jezierzyce, dnia<text:s/></text:span><text:span text:style-name="T3">19.08</text:span><text:span text:style-name="T4">.2022r.</text:span></text:p>
      <text:p text:style-name="Standard"><text:span text:style-name="T5"><text:s/></text:span><text:span text:style-name="T6">0</text:span><text:span text:style-name="T7">3</text:span><text:span text:style-name="T8">/MW</text:span><text:span text:style-name="T9">/202</text:span><text:span text:style-name="T10">2</text:span></text:p>
      <text:p text:style-name="P11"><text:span text:style-name="T12">INFORMACJA Z <text:s/>SESJI <text:s/>OTWARCIA OFERT</text:span></text:p>
      <text:p text:style-name="P13"><text:span text:style-name="T14">w dniu<text:s/></text:span><text:span text:style-name="T15">19.08</text:span><text:span text:style-name="T16">.2022r. o<text:s/></text:span><text:span text:style-name="T17"><text:s/>godz. 10.15.</text:span></text:p>
      <text:p text:style-name="P18"/>
      <text:p text:style-name="P19">Zamawiający:</text:p>
      <text:p text:style-name="Standard"><text:span text:style-name="T20">Zakład Gospodarki Komunalnej w Jezierzycach Sp. z o.o.</text:span></text:p>
      <text:p text:style-name="P21">Jezierzyce, ul. Kolejowa 5,</text:p>
      <text:p text:style-name="Standard"><text:span text:style-name="T22">76-200 Słupsk</text:span></text:p>
      <text:p text:style-name="P23"/>
      <text:p text:style-name="Standard"><text:span text:style-name="T24">Dotyczy: postępowania o udzielenie zamówienia publicznego<text:s/></text:span><text:span text:style-name="T25">realizowanego na podstawie regulaminu udzielania przez Zakład Gospodarki komunalnej w Jezierzycach Sp. z o.o zamówień sektorowych na dostawy, usługi i roboty budowlane, których wartość nie przekracza progów unijnych, o których mowa w art. 3 ust. 1 pkt 2 ustawy z dnia 11 września 2019 Prawo zamówień publicznych” pn.<text:s/></text:span><text:span text:style-name="T26">Dostawa materiałów do budowy sieci wodociągowej wraz z przyłączami w miejscowości Kusowo, obr. Płaszewko gmina Słup</text:span><text:span text:style-name="T27">sk.</text:span></text:p>
      <text:p text:style-name="P28"/>
      <text:p text:style-name="P29"><text:span text:style-name="T30"><text:s/>przekazuje poniższe informacje z otwarcia ofert w przedmiotowym post</text:span><text:span text:style-name="T31">ępowaniu:</text:span></text:p>
      <text:p text:style-name="Standard"><text:span text:style-name="T32">1. Otwarcie ofert odbyło się w dniu <text:s/></text:span><text:span text:style-name="T33">19.08</text:span><text:span text:style-name="T34">.2022r. o godz. 10.15.</text:span></text:p>
      <text:p text:style-name="Standard"><text:span text:style-name="T35">2. Do dnia<text:s/></text:span><text:span text:style-name="T36">19.08</text:span><text:span text:style-name="T37">.2022r.<text:s/></text:span><text:span text:style-name="T38">do godz. 10.00 złożone zostały oferty od nw. Wykonawców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r oferty</text:p>
          </table:table-cell>
          <table:table-cell table:style-name="TableCell47">
            <text:p text:style-name="P48">Wykonawca</text:p>
          </table:table-cell>
          <table:table-cell table:style-name="TableCell49">
            <text:p text:style-name="P50"><text:s/>Cena oferty zł/ brutto w PLN</text:p>
          </table:table-cell>
        </table:table-row>
        <table:table-row table:style-name="TableRow51">
          <table:table-cell table:style-name="TableCell52">
            <text:p text:style-name="P53"/>
            <text:p text:style-name="P54">1.</text:p>
          </table:table-cell>
          <table:table-cell table:style-name="TableCell55">
            <text:p text:style-name="P56"/>
            <text:p text:style-name="P57">EkoWodrol Sp. z o.o,</text:p>
            <text:p text:style-name="TableContents"><text:span text:style-name="T58">75-846 <text:s/>Koszalin<text:s/></text:span></text:p>
            <text:p text:style-name="P59"/>
          </table:table-cell>
          <table:table-cell table:style-name="TableCell60">
            <text:p text:style-name="P61"><text:s/></text:p>
            <text:p text:style-name="P62">902 710,90</text:p>
          </table:table-cell>
        </table:table-row>
        <table:table-row table:style-name="TableRow63">
          <table:table-cell table:style-name="TableCell64">
            <text:p text:style-name="P65"/>
            <text:p text:style-name="P66">2.</text:p>
          </table:table-cell>
          <table:table-cell table:style-name="TableCell67">
            <text:p text:style-name="P68"/>
            <text:p text:style-name="P69">PRI ACO GRUPA Agnieszka Duszko</text:p>
            <text:p text:style-name="TableContents"><text:span text:style-name="T70">75-108 Koszalin</text:span></text:p>
          </table:table-cell>
          <table:table-cell table:style-name="TableCell71">
            <text:p text:style-name="P72"/>
            <text:p text:style-name="P73">881 013,93</text:p>
          </table:table-cell>
        </table:table-row>
      </table:table>
      <text:p text:style-name="P74"/>
      <text:p text:style-name="P75"/>
      <text:p text:style-name="P76"/>
      <text:p text:style-name="P77">ANDRZEJ cYRANOWICZ</text:p>
      <text:p text:style-name="P78">Kierownik Zamawiającego</text:p>
      <text:p text:style-name="Standard"><text:span text:style-name="T79">Prezes Zarzą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9T09:14:00Z</meta:creation-date>
    <dc:date>2022-08-19T09:14:00Z</dc:date>
    <meta:print-date>2022-02-21T09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81" meta:row-count="8" meta:non-whitespace-character-count="1014"/>
  </office:meta>
</office:document-meta>
</file>