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2" style:parent-style-name="Standard" style:family="paragraph">
      <style:paragraph-properties fo:text-align="justify" fo:line-height="101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01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1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ahoma" style:font-name-complex="Times New Roman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00%" fo:text-indent="-0.0083i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01%"/>
      <style:text-properties style:font-name="Times New Roman" style:font-name-complex="Times New Roman" fo:font-style="italic" style:font-style-asian="italic"/>
    </style:style>
    <style:style style:name="P49" style:parent-style-name="Standard" style:family="paragraph">
      <style:paragraph-properties fo:text-align="justify" fo:line-height="101%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asian="Calibri" style:font-name-complex="Times New Roman"/>
    </style:style>
    <style:style style:name="T54" style:parent-style-name="Domyślnaczcionkaakapitu" style:family="text">
      <style:text-properties style:font-name="Times New Roman" style:font-name-asian="Calibri" style:font-name-complex="Times New Roman"/>
    </style:style>
    <style:style style:name="P55" style:parent-style-name="Standard" style:family="paragraph">
      <style:paragraph-properties fo:text-align="justify" fo:line-height="101%"/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01%" fo:margin-left="0.0493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Symbol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01%" fo:margin-left="0.0493in">
        <style:tab-stops/>
      </style:paragraph-properties>
    </style:style>
    <style:style style:name="T66" style:parent-style-name="Domyślnaczcionkaakapitu" style:family="text">
      <style:text-properties style:font-name="Symbol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01%" fo:margin-left="0.0493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01%" fo:margin-left="0.2958in" fo:text-indent="-0.2958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01%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85" style:parent-style-name="Domyślnaczcionkaakapitu" style:family="text">
      <style:text-properties style:font-name="Times New Roman" style:font-name-asian="Calibri" style:font-name-complex="Times New Roman"/>
    </style:style>
    <style:style style:name="P86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90" style:parent-style-name="Standard" style:family="paragraph">
      <style:paragraph-properties fo:text-align="justify" fo:line-height="101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Calibri" style:font-name-complex="Times New Roma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right" style:position="0.25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08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12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13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14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15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16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17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right" style:position="0.25in"/>
        </style:tab-stops>
      </style:paragraph-properties>
      <style:text-properties style:font-name="Times New Roman" style:font-name-complex="Times New Roman" fo:color="#000000" style:language-asian="zh" style:country-asian="CN" style:language-complex="hi" style:country-complex="IN"/>
    </style:style>
    <style:style style:name="P118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0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1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2" style:parent-style-name="Standard" style:family="paragraph">
      <style:paragraph-properties fo:text-align="justify" fo:line-height="101%">
        <style:tab-stops>
          <style:tab-stop style:type="left" style:position="0.3888in"/>
        </style:tab-stops>
      </style:paragraph-properties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01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01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01%" fo:margin-left="2.4583in" fo:text-indent="0.4916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01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do SWZ</text:p>
      <text:p text:style-name="P2"/>
      <text:p text:style-name="P3">FORMULARZ OFERTOWY</text:p>
      <text:p text:style-name="P4"/>
      <text:p text:style-name="P5">Nazwa Oferenta: <text:s/>.........................................................................................................................</text:p>
      <text:p text:style-name="P6"><text:s text:c="2"/></text:p>
      <text:p text:style-name="P7">......................................................................................................................................................</text:p>
      <text:p text:style-name="P8"><text:s/></text:p>
      <text:p text:style-name="P9">Adres:…………………………………………………………………………………………...</text:p>
      <text:p text:style-name="P10"/>
      <text:p text:style-name="P11">NIP: ........................................................... <text:s text:c="2"/>REGON: ............................................................</text:p>
      <text:p text:style-name="P12"/>
      <text:p text:style-name="P13">Tel.<text:s/>................................................................... <text:s text:c="2"/>fax: ................................................................</text:p>
      <text:p text:style-name="P14"/>
      <text:p text:style-name="P15">e – mail: .....................................................................................................................................</text:p>
      <text:p text:style-name="P16"/>
      <text:p text:style-name="P17"><text:span text:style-name="T18">Zgłaszam przystąpienie do postępowania o udzielenie zamówienia publicznego i zobowiązuję się do wykonania przedmiotu zamówienia na: <text:s/></text:span><text:span text:style-name="T19">,,Dostawę<text:s/></text:span><text:span text:style-name="T20">wyrobów alkoholowych i bezalkoholowych ”</text:span></text:p>
      <text:p text:style-name="P21"/>
      <text:p text:style-name="P22"><text:span text:style-name="T23">dla potrzeb<text:s/></text:span><text:span text:style-name="T24">Sanatorium Uzdrowiskowego ,,Przy Tężni” im. dr Józefa Krzymińskiego w Inowrocławiu s.p.z.o.z. <text:s/>zgodnie z wymaganiami określonymi w Specyfikacji Warunków Zamówienia wraz z załącznikami</text:span><text:span text:style-name="T25">.</text:span></text:p>
      <text:p text:style-name="P26">Do niniejszego Formularza Ofertowego załączamy ofertę cenową</text:p>
      <text:p text:style-name="P27"/>
      <text:p text:style-name="P28">Netto ………………zł<text:s/><text:tab/>stawka VAT tj. …................ %<text:tab/>Brutto ………………….zł</text:p>
      <text:p text:style-name="P29"/>
      <text:p text:style-name="P30"/>
      <text:list text:style-name="LFO4" text:continue-numbering="true">
        <text:list-item>
          <text:p text:style-name="P31"><text:span text:style-name="T32">Termin realizacji zamówienia:<text:s/></text:span><text:span text:style-name="T33">12 miesięcy od dnia podpisania umowy.</text:span></text:p>
        </text:list-item>
        <text:list-item>
          <text:p text:style-name="P34">Oświadczamy, że w cenie naszej oferty zostały uwzględnione wszystkie koszty wykonania zamówienia.</text:p>
        </text:list-item>
        <text:list-item>
          <text:p text:style-name="P35">Oświadczamy, że uzyskaliśmy niezbędne informacje do przygotowania oferty, zapoznaliśmy się z warunkami przystąpienia do przetargu określonymi w SWZ wraz z załącznikami i nie wnosimy do nich zastrzeżeń oraz przyjmujemy warunki w nich zawarte.</text:p>
        </text:list-item>
        <text:list-item>
          <text:p text:style-name="P36">Oświadczamy, że nie podlegamy wykluczeniu z postępowania o udzielenie zamówienia na podstawie przesłanek przewidzianych w SWZ.</text:p>
        </text:list-item>
        <text:list-item>
          <text:p text:style-name="P37">Oświadczamy, że zapoznaliśmy się z Projektowanymi Postanowieniami Umowy będącymi załącznikiem do niniejszej SWZ i zobowiązujemy się, w przypadku wyboru naszej oferty do zawarcia umowy na wymienionych w nich warunkach, w miejscu i terminie wskazanym przez Zamawiającego.</text:p>
        </text:list-item>
        <text:list-item>
          <text:p text:style-name="P38">Oświadczamy, że uważamy się<text:s/>za związanych niniejszą ofertą na czas wskazany w Specyfikacji Warunków Zamówienia.</text:p>
        </text:list-item>
        <text:list-item>
          <text:p text:style-name="P39">Oświadczam, że reprezentowany przeze mnie Wykonawca jest *:</text:p>
        </text:list-item>
      </text:list>
      <text:p text:style-name="P40"><text:span text:style-name="T41">mikroprzedsiębiorstwem (Mikroprzedsiębiorstwo: przedsiębiorstwo, które zatrudnia mniej niż 10 osób i którego roczny obrót lub roczna suma bilansowa nie przekracza 2 milionów EUR).</text:span></text:p>
      <text:p text:style-name="P42"><text:span text:style-name="T43">małym przedsiębiorstwem<text:s/></text:span><text:span text:style-name="T44">(</text:span><text:span text:style-name="T45">Małe przedsiębiorstwo: przedsiębiorstwo, które zatrudnia mniej niż 50 osób i którego roczny obrót lub roczna suma bilansowa nie przekracza 10 milionów EUR).</text:span></text:p>
      <text:p text:style-name="P46"><text:span text:style-name="T47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48">Zaznaczyć właściwy kwadrat</text:p>
      <text:soft-page-break/>
      <text:p text:style-name="P49"><text:span text:style-name="T50"><text:s text:c="3"/></text:span><text:span text:style-name="T51">8.<text:s/></text:span><text:span text:style-name="T52">Termin płatności:<text:s/></text:span><text:span text:style-name="T53">30 dniowy, liczony od daty otrzymania faktury VAT</text:span><text:span text:style-name="T54">.</text:span></text:p>
      <text:p text:style-name="P55"><text:span text:style-name="T56"><text:s text:c="4"/>9. Informacja dotycząca powstania u Zamawiającego obowiązku podatkowego: s</text:span><text:span text:style-name="T57">kładając<text:s/></text:span><text:span text:style-name="T58"><text:tab/>niniejszą ofertę, zgodnie ustawą Pzp, informuję że wybór oferty (zaznaczyć<text:s/></text:span><text:span text:style-name="T59"><text:tab/>właściwe):</text:span></text:p>
      <text:p text:style-name="P60"><text:span text:style-name="T61"><text:s/></text:span><text:span text:style-name="T62"></text:span><text:span text:style-name="T63"><text:s/>nie będzie prowadzić do powstania u Zamawiającego obowiązku podatkowego po stronie<text:s/></text:span><text:span text:style-name="T64"><text:tab/>Zamawiającego,</text:span></text:p>
      <text:p text:style-name="P65"><text:span text:style-name="T66"></text:span><text:span text:style-name="T67"><text:s/>będzie prowadzić do powstania u Zamawiającego obowiązku podatkowego w odniesieniu do następujących towarów lub usług</text:span></text:p>
      <text:p text:style-name="P68"><text:span text:style-name="T69">(należy podać rodzaj każdego towaru/usługi oraz wartość bez podatku VAT): …………………………………………………………………………………………………<text:s/></text:span><text:span text:style-name="T70">…………………………………………………………..…………………………………………………………………………………………………….. których dostawa będzie prowadzić do jego powstania.</text:span></text:p>
      <text:p text:style-name="P71">Wartość towaru powodująca obowiązek podatkowy u Zamawiającego to:</text:p>
      <text:p text:style-name="P72">..............……………….. zł netto.</text:p>
      <text:p text:style-name="P73">10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74"><text:span text:style-name="T75">11.<text:s/></text:span><text:span text:style-name="T76">Oświadczam, że wypełniłem obowiązki informacyjne przewidziane w art. 13 lub art. 14 RODO</text:span><text:span text:style-name="T77">1)</text:span><text:span text:style-name="T78"><text:s/>wobec osób fizycznych,<text:s/></text:span><text:span text:style-name="T79">od których dane osobowe bezpośrednio lub pośrednio pozyskałem<text:s/></text:span><text:span text:style-name="T80">w celu ubiegania się o udzielenie zamówienia<text:s/></text:span><text:span text:style-name="T81">publicznego w niniejszym postępowaniu</text:span><text:span text:style-name="T82">.*</text:span></text:p>
      <text:p text:style-name="P83"><text:span text:style-name="T84">1)</text:span><text:span text:style-name="T8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6"><text:span text:style-name="T87">* W przypadku gdy wykonawca<text:s/></text:span><text:span text:style-name="T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89">12. Podwykonawstwo</text:p>
      <text:p text:style-name="P90"><text:span text:style-name="T91">Podwykonawcom zamierzam/my powierzyć poniższe części zamówienia <text:s/>- należy wskazać w JEDZ),</text:span></text:p>
      <text:p text:style-name="P92"><text:span text:style-name="T93"><text:s/>Oświadczam, że zamówienie wykonam/my własnymi siłami <text:s/></text:span></text:p>
      <text:p text:style-name="P94">Zaznaczyć właściwy kwadrat</text:p>
      <text:p text:style-name="P95"/>
      <text:p text:style-name="P96">13. Ustanawiamy ( nie ustanawiamy ) pełnomocnika w osobie :</text:p>
      <text:p text:style-name="P97"/>
      <text:p text:style-name="P98">.............................................................................................................................................</text:p>
      <text:p text:style-name="P99"><text:tab/><text:tab/><text:tab/><text:tab/><text:tab/>(Imię i Nazwisko)</text:p>
      <text:p text:style-name="P100"/>
      <text:p text:style-name="P101"><text:span text:style-name="T102">14.<text:s/></text:span><text:span text:style-name="T103">Zwrot wadium na rachunek bankowy: <text:s/>.........................................................................</text:span></text:p>
      <text:p text:style-name="P104">(jeżeli wpłacono w pieniądzu)</text:p>
      <text:p text:style-name="P105"/>
      <text:p text:style-name="P106"><text:span text:style-name="T107">15.<text:s/></text:span><text:span text:style-name="T108">Oświadczam, że oferta<text:s/></text:span><text:span text:style-name="T109">nie zawiera/ zawiera</text:span><text:span text:style-name="T110"><text:s/></text:span><text:span text:style-name="T111">informacji stanowiących tajemnicę <text:s text:c="5"/>przedsiębiorstwa w rozumieniu ustawy z dnia 16 kwietnia 1993 r. o zwalczaniu nieuczciwej konkurencji.</text:span></text:p>
      <text:p text:style-name="P112"/>
      <text:p text:style-name="P113">Informacje takie zawarte są w następujących dokumentach:</text:p>
      <text:p text:style-name="P114">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</text:p>
      <text:p text:style-name="P115">Uzasadnienie, iż zastrzeżone informacje stanowią tajemnicę przedsiębiorstwa:</text:p>
      <text:p text:style-name="P116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17">Uwaga! W przypadku braku wykazania, że informacje zastrzeżone stanowią tajemnicę przedsiębiorstwa lub niewystarczającego uzasadnienia, informacje te zostaną uznane za</text:p>
      <text:p text:style-name="P118"/>
      <text:p text:style-name="P119"/>
      <text:p text:style-name="P120"/>
      <text:p text:style-name="P121">16. Oferta<text:s/>została złożona na ................. zapisanych stronach, kolejno ponumerowanych od nr ................ do nr .....................</text:p>
      <text:p text:style-name="P122"/>
      <text:p text:style-name="P123">17. Załącznikami do niniejszej oferty są:</text:p>
      <text:p text:style-name="P124">1) ........................................................................................................................</text:p>
      <text:p text:style-name="P125">2) ........................................................................................................................</text:p>
      <text:p text:style-name="P126">3) ........................................................................................................................</text:p>
      <text:p text:style-name="P127">4)<text:s/>........................................................................................................................</text:p>
      <text:p text:style-name="P128">5).........................................................................................................................</text:p>
      <text:p text:style-name="P129">6) ........................................................................................................................</text:p>
      <text:p text:style-name="P130">..................................... dnia ......................2024r.</text:p>
      <text:p text:style-name="P131"><text:s text:c="11"/>...................................................................</text:p>
      <text:p text:style-name="P132"><text:span text:style-name="T133"><text:s text:c="12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text:list-style style:name="WWNum51" style:display-name="WWNum51">
      <text:list-level-style-number text:level="1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style:style style:name="WW_CharLFO4LVL3" style:family="text">
      <style:text-properties style:font-name="Times New Roman" fo:font-size="12pt" style:font-size-asian="12pt" style:font-size-complex="12pt"/>
    </style:style>
    <style:style style:name="WW_CharLFO4LVL4" style:family="text">
      <style:text-properties style:font-name="Times New Roman" fo:font-size="12pt" style:font-size-asian="12pt" style:font-size-complex="12pt"/>
    </style:style>
    <style:style style:name="WW_CharLFO4LVL5" style:family="text">
      <style:text-properties style:font-name="Times New Roman" fo:font-size="12pt" style:font-size-asian="12pt" style:font-size-complex="12pt"/>
    </style:style>
    <style:style style:name="WW_CharLFO4LVL6" style:family="text">
      <style:text-properties style:font-name="Times New Roman" fo:font-size="12pt" style:font-size-asian="12pt" style:font-size-complex="12pt"/>
    </style:style>
    <style:style style:name="WW_CharLFO4LVL7" style:family="text">
      <style:text-properties style:font-name="Times New Roman" fo:font-size="12pt" style:font-size-asian="12pt" style:font-size-complex="12pt"/>
    </style:style>
    <style:style style:name="WW_CharLFO4LVL8" style:family="text">
      <style:text-properties style:font-name="Times New Roman" fo:font-size="12pt" style:font-size-asian="12pt" style:font-size-complex="12pt"/>
    </style:style>
    <style:style style:name="WW_CharLFO4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29T08:42:00Z</meta:creation-date>
    <dc:date>2024-04-06T20:31:00Z</dc:date>
    <meta:print-date>2024-03-29T07:35:00Z</meta:print-date>
    <meta:template xlink:href="Normal" xlink:type="simple"/>
    <meta:editing-cycles>80</meta:editing-cycles>
    <meta:editing-duration>PT4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91" meta:character-count="7628" meta:row-count="54" meta:non-whitespace-character-count="6552"/>
  </office:meta>
</office:document-meta>
</file>