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3A0000012309A38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Tahoma1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Tahoma1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style:font-name-complex="Tahoma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80" style:font-name="Tahoma" fo:font-weight="bold" style:font-weight-asian="bold" style:font-name-complex="Tahoma1"/>
    </style:style>
    <style:style style:name="P10" style:family="paragraph" style:parent-style-name="Standard">
      <style:paragraph-properties fo:margin-left="1.27cm" fo:margin-right="0cm" fo:margin-top="0.212cm" fo:margin-bottom="0.212cm" fo:text-align="justify" style:justify-single-word="false" fo:text-indent="0cm" style:auto-text-indent="false"/>
      <style:text-properties fo:color="#000000" style:font-name="Tahoma" style:font-name-complex="Tahoma1" style:font-weight-complex="bold"/>
    </style:style>
    <style:style style:name="P1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color="#000000" style:font-name="Tahoma" fo:font-weight="bold" style:font-weight-asian="bold" style:font-name-complex="Tahoma1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ahoma" style:font-name-complex="Tahoma1" style:font-weight-complex="bold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color="#000000" style:font-name="Calibri" fo:font-size="11pt" fo:font-weight="bold" style:font-size-asian="11pt" style:font-weight-asian="bold" style:font-name-complex="Tahoma1" style:font-size-complex="9pt" style:font-weight-complex="bold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000000" style:font-name="Calibri" fo:font-size="11pt" style:font-size-asian="11pt" style:font-name-complex="Tahoma1" style:font-size-complex="9pt" style:font-weight-complex="bold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Tahoma" style:font-name-complex="Tahoma1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ahoma" style:font-name-complex="Tahoma1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ahoma" style:font-name-complex="Tahoma1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Tahoma1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Tahoma1" style:font-size-complex="9pt" style:font-weight-complex="bold"/>
    </style:style>
    <style:style style:name="P21" style:family="paragraph" style:parent-style-name="Standard" style:list-style-name="WWNum1">
      <style:paragraph-properties fo:margin-top="0.212cm" fo:margin-bottom="0.212cm" fo:text-align="justify" style:justify-single-word="false"/>
    </style:style>
    <style:style style:name="P22" style:family="paragraph" style:parent-style-name="Standard" style:list-style-name="WWNum1">
      <style:paragraph-properties fo:margin-top="0.212cm" fo:margin-bottom="0.212cm" fo:text-align="justify" style:justify-single-word="false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fo:font-style="italic" style:font-style-asian="italic" style:font-name-complex="Tahoma1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Pyrzyce, dnia 13.12.2018 r.</text:p>
      <text:p text:style-name="P19"/>
      <text:p text:style-name="P4"/>
      <text:p text:style-name="P13">Dotyczy: postępowanie przetargowe nr 14/2018 na dostawę leków.</text:p>
      <text:p text:style-name="P4"/>
      <text:p text:style-name="P11"/>
      <text:p text:style-name="P4"><text:tab/>Szpital Powiatowy w Pyrzycach informuje, że wpłynęły zapytania ze strony Wykonawców dotyczące ww postepowania. W związku z powyższym udzielamy nastepujących odpowiedzi:</text:p>
      <text:p text:style-name="P6"/>
      <text:list xml:id="list7521568378370405773" text:style-name="WWNum1">
        <text:list-item>
          <text:p text:style-name="P21"><text:span text:style-name="T1">Czy Zamawiający wymaga, aby w pakiecie 5 pozycja 34, 35 (Metamizolum natricum <text:s/>inj.1 g / 2 ml x 5 amp…..</text:span><text:span text:style-name="T2">)</text:span><text:span text:style-name="T1"> można było mieszać w jednej strzykawce z produktem Poltram, </text:span><text:span text:style-name="T3">Tramadol hydrochloricum</text:span><text:span text:style-name="T1">, roztwór do wstrzykiwań 0,5g/ml, przed podaniem pacjentowi, zgodnie z ChPl produktu?</text:span></text:p>
        </text:list-item>
      </text:list>
      <text:p text:style-name="P14">Odpowiedź-TAK.</text:p>
      <text:list xml:id="list29611150" text:continue-numbering="true" text:style-name="WWNum1">
        <text:list-item>
          <text:p text:style-name="P22">Czy zamawiający wymaga, aby Metamizolum natricum w pakiecie 5 pozycja 34, 35, posiadał w swoim ChPI dopuszczalna dawkę dobową 5g, co umożliwia skuteczne leczenie bólu zgodne  z zaleceniami leczenia bólu pooperacyjnego ?</text:p>
        </text:list-item>
      </text:list>
      <text:p text:style-name="P14">Odpowiedź-TAK.</text:p>
      <text:list xml:id="list29591787" text:continue-numbering="true" text:style-name="WWNum1">
        <text:list-item>
          <text:p text:style-name="P22">Czy Zamawiający wymaga, aby zgodnie z ChPl produktu, Poltram w pakiecie 5 <text:s/>pozycja 40,41 można było mieszać w jednej strzykawce z produktem Pyralgina inj., przed podaniem pacjentowi?</text:p>
        </text:list-item>
      </text:list>
      <text:p text:style-name="P14">Odpowiedź-TAK.</text:p>
      <text:list xml:id="list29610297" text:continue-numbering="true" text:style-name="WWNum1">
        <text:list-item>
          <text:p text:style-name="P16">Czy zamawiający wymaga w pakiecie 5 pozycji <text:s/>19,20,21,22 aby zaoferowany produkt lidokainy posiadał wskazanie w dożylnym leczeniu bólu w okresie okołooperacyjnym jako składnik analgezji prewencyjnej i multimodalnej ?</text:p>
          <text:p text:style-name="P16"/>
        </text:list-item>
      </text:list>
      <text:p text:style-name="P8">Odpowiedź-TAK.</text:p>
      <text:p text:style-name="P7"/>
      <text:list xml:id="list6161745758754063775" text:style-name="L1">
        <text:list-item>
          <text:p text:style-name="P17">Dotyczy pakietu nr 2 pozycja 49 – czy zamawiający mając na względzie bezpieczeństwo pacjentów- wymaga, aby oferowany produkt (zawierający antybiotyk) posiadał rejestrację jako produkt leczniczy (lek)?</text:p>
        </text:list-item>
      </text:list>
      <text:p text:style-name="P7"/>
      <text:p text:style-name="P8">Odpowiedź- TAK.</text:p>
      <text:p text:style-name="P7"/>
      <text:list xml:id="list5729756312111330760" text:style-name="L2">
        <text:list-item>
          <text:p text:style-name="P18">Dotyczy pakiet nr 2 pozycja nr 49 – czy zamawiający wymaga, aby oferowany produkt posiadał zarejestrowane wskazania w leczeniu i zapobieganiu zakażeń kości oraz tkanej miękkich?</text:p>
        </text:list-item>
      </text:list>
      <text:p text:style-name="P7"/>
      <text:p text:style-name="P8">Odpowiedź- TAK.</text:p>
      <text:p text:style-name="P10"/>
      <text:p text:style-name="P7"/>
      <text:p text:style-name="P7"/>
      <text:p text:style-name="P7"/>
      <text:p text:style-name="P7"/>
      <text:p text:style-name="P7"/>
      <text:p text:style-name="P12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9pt" style:font-size-asian="9pt" style:font-name-complex="Arial2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27cm" fo:margin-right="0cm" fo:text-indent="0cm" style:auto-text-indent="false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MP3"/>
      </style:header>
      <style:footer>
        <text:p text:style-name="MP2"><draw:frame draw:style-name="Mfr1" draw:name="1" text:anchor-type="as-char" svg:width="15.663cm" svg:height="2.461cm" draw:z-index="0"><draw:image xlink:href="Pictures/100002010000073A0000012309A38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ubski</meta:initial-creator>
    <dc:creator>Bożena Wyciszkiewicz</dc:creator>
    <meta:editing-cycles>4</meta:editing-cycles>
    <meta:creation-date>2018-12-12T07:37:00</meta:creation-date>
    <dc:date>2018-12-13T09:40:24.08</dc:date>
    <meta:editing-duration>PT20M32S</meta:editing-duration>
    <meta:generator>OpenOffice/4.1.2$Win32 OpenOffice.org_project/412m3$Build-9782</meta:generator>
    <meta:printed-by>Bożena Wyciszkiewicz</meta:printed-by>
    <meta:print-date>2018-12-13T09:39:48.24</meta:print-date>
    <meta:document-statistic meta:table-count="0" meta:image-count="1" meta:object-count="0" meta:page-count="1" meta:paragraph-count="16" meta:word-count="228" meta: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