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9.12.2023 r.</text:p>
      <text:p text:style-name="Standard"/>
      <text:p text:style-name="Standard"/>
      <text:p text:style-name="Standard"/>
      <text:p text:style-name="P4">Dotyczy: postępowanie w trybie przetargu podstawowego nr 22/2023 na „Dostawa asortymentu medycznego jednorazowego użytku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5478424107909697655" text:style-name="L1">
        <text:list-item>
          <text:p text:style-name="P5">MEDOX Robert Łupicki ul. Młyńska 11C, 78-320 Połczyn-Zdrój</text:p>
          <text:p text:style-name="P6">Kwota brutto wybranej oferty w pakiecie nr 1 wynosi: 81.727,32 zł</text:p>
          <text:p text:style-name="P6">(słownie: osiemdziesiąt jeden tysięcy siedemset dwadzieścia siedem złotych 32/100).</text:p>
          <text:p text:style-name="P6">Kwota brutto wybranej oferty w pakiecie nr 2 wynosi: 46.720,80 zł</text:p>
          <text:p text:style-name="P6">(słownie: czterdzieści sześć tysięcy siedemset dwadzieścia złotych 80/100)</text:p>
        </text:list-item>
        <text:list-item>
          <text:p text:style-name="P6">Beryl Med Poland Sp. z o.o. ul. Łopuszańska 36, bud. 14C, 02-220 Warszawa.</text:p>
          <text:p text:style-name="P6">Kwota brutto wybranej oferty w pakiecie nr 3 wynosi: 9.288,00 zł</text:p>
          <text:p text:style-name="P6">(słownie: dziewięć tysięcy dwieście osiemdziesiąt osiem tysięcy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2-07T14:45:36.52</dc:date>
    <meta:editing-duration>PT2H48M45S</meta:editing-duration>
    <meta:editing-cycles>9</meta:editing-cycles>
    <meta:generator>OpenOffice/4.1.2$Win32 OpenOffice.org_project/412m3$Build-9782</meta:generator>
    <meta:print-date>2023-12-07T14:45:04.03</meta:print-date>
    <meta:document-statistic meta:table-count="0" meta:image-count="0" meta:object-count="0" meta:page-count="1" meta:paragraph-count="12" meta:word-count="115" meta:character-count="849"/>
  </office:meta>
</office:document-meta>
</file>