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1" style:parent-style-name="Zwykłytekst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style:font-name="Times New Roman" style:font-name-complex="Times New Roman"/>
    </style:style>
    <style:style style:name="P41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Dostawa wyrobów medycznych</text:span><text:span text:style-name="T19"><text:s/>specjalistycznych</text:span></text:p>
      <text:p text:style-name="P20">Nr sprawy: ZP – 1/2023</text:p>
      <text:p text:style-name="P21"/>
      <text:p text:style-name="P22"><text:span text:style-name="T23">prowadzonego przez<text:s/></text:span><text:span text:style-name="T24">Piekarskie Centrum Medyczne Sp. z o. o, ul. Szpitalna 11; 41 – 940 Piekary Śląskie</text:span><text:span text:style-name="T25">, oświadczam co następuje:</text:span></text:p>
      <text:p text:style-name="P26"/>
      <text:p text:style-name="P27"><text:span text:style-name="T28">nie należymy do grupy kapitałowej</text:span><text:span text:style-name="T29"><text:s/></text:span><text:span text:style-name="T30">w rozumieniu ustawy z dnia <text:s/>16 lutego 2007 r. o ochronie konkurencji i konsumentów (Dz. U z 2020 r. poz. 1076 i 1086) z innym wykonawcą, który złożył odrębną ofertę, ofertę częściową*</text:span></text:p>
      <text:p text:style-name="P31"><text:span text:style-name="T32">należymy do grupy kapitałowej</text:span><text:span text:style-name="T33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4"/>
      <text:p text:style-name="P35"/>
      <text:p text:style-name="P36"><text:span text:style-name="T37">* -<text:s/></text:span><text:span text:style-name="T38">niepotrzebne skreślić.</text:span></text:p>
      <text:p text:style-name="P39"/>
      <text:p text:style-name="P40">……………………………………….</text:p>
      <text:p text:style-name="P41">Data; kwalifikowany podpis elektroniczny lub podpis zaufany lub podpis osobisty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1-02T06:12:00Z</dc:date>
    <meta:template xlink:href="Normal" xlink:type="simple"/>
    <meta:editing-cycles>51</meta:editing-cycles>
    <meta:editing-duration>PT8880S</meta:editing-duration>
    <meta:document-statistic meta:page-count="1" meta:paragraph-count="2" meta:word-count="176" meta:character-count="1232" meta:row-count="8" meta:non-whitespace-character-count="1058"/>
  </office:meta>
</office:document-meta>
</file>