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text-align="justify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5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6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zh" style:country-asian="CN"/>
    </style:style>
    <style:style style:name="P7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zh" style:country-asian="CN"/>
    </style:style>
    <style:style style:name="P8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9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1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2" style:parent-style-name="Normalny" style:family="paragraph">
      <style:paragraph-properties fo:text-align="center" fo:margin-bottom="0in"/>
    </style:style>
    <style:style style:name="T13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T1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15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6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7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8" style:parent-style-name="Normalny" style:family="paragraph">
      <style:paragraph-properties fo:margin-bottom="0in" fo:margin-left="1.575in" fo:text-indent="0.3937in">
        <style:tab-stops/>
      </style:paragraph-properties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9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0" style:parent-style-name="Normalny" style:family="paragraph">
      <style:paragraph-properties fo:text-align="center" fo:margin-bottom="0in" fo:text-indent="0.3937in"/>
    </style:style>
    <style:style style:name="T21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4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5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6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7" style:parent-style-name="Normalny" style:family="paragraph">
      <style:paragraph-properties style:punctuation-wrap="simple" fo:margin-bottom="0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-asian="Verdana" style:font-name-complex="Calibri" fo:color="#000000" fo:letter-spacing="-0.0006in" fo:font-size="10pt" style:font-size-asian="10pt" style:font-size-complex="10pt" fo:background-color="#FFFFFF" style:language-asian="zh" style:country-asian="CN"/>
    </style:style>
    <style:style style:name="P28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text-align="center" fo:margin-top="0.0416in"/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center" fo:margin-bottom="0in"/>
      <style:text-properties style:font-name-asian="Times New Roman" style:font-name-complex="Calibri" fo:color="#0000FF" fo:font-size="10pt" style:font-size-asian="10pt" style:font-size-complex="10pt" style:language-asian="zh" style:country-asian="CN"/>
    </style:style>
    <style:style style:name="P38" style:parent-style-name="Normalny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0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1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2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3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4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5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6" style:parent-style-name="Normalny" style:family="paragraph">
      <style:paragraph-properties fo:text-align="justify" fo:margin-bottom="0in" fo:margin-left="0.1972in" fo:text-indent="-0.2048in">
        <style:tab-stops/>
      </style:paragraph-properties>
    </style:style>
    <style:style style:name="T47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T48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zh" style:country-asian="CN"/>
    </style:style>
    <style:style style:name="T49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T50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51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widows="0" fo:orphans="0" fo:margin-bottom="0in" fo:margin-left="3.4416in" fo:text-indent="0.4916in">
        <style:tab-stops/>
      </style:paragraph-properties>
      <style:text-properties style:font-name-asian="SimSun" style:font-name-complex="Calibri" style:letter-kerning="true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widows="0" fo:orphans="0" fo:margin-bottom="0in"/>
      <style:text-properties style:font-name-asian="SimSun" style:font-name-complex="Calibri" style:letter-kerning="true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bottom="0in" fo:text-indent="-0.0076in"/>
    </style:style>
    <style:style style:name="T5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56" style:parent-style-name="Domyślnaczcionkaakapitu" style:family="text">
      <style:text-properties style:font-name-asian="Tahoma" style:font-name-complex="Calibri" fo:font-size="10pt" style:font-size-asian="10pt" style:font-size-complex="10pt" style:language-asian="zh" style:country-asian="CN"/>
    </style:style>
    <style:style style:name="T5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58" style:parent-style-name="Domyślnaczcionkaakapitu" style:family="text">
      <style:text-properties style:font-name-asian="Tahoma" style:font-name-complex="Calibri" fo:font-size="10pt" style:font-size-asian="10pt" style:font-size-complex="10pt" style:language-asian="zh" style:country-asian="CN"/>
    </style:style>
    <style:style style:name="T5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P60" style:parent-style-name="Normalny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widows="0" fo:orphans="0" fo:margin-bottom="0in"/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3" style:parent-style-name="Normalny" style:family="paragraph">
      <style:paragraph-properties fo:widows="0" fo:orphans="0" fo:margin-bottom="0in"/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4" style:parent-style-name="Normalny" style:family="paragraph">
      <style:paragraph-properties fo:widows="0" fo:orphans="0" fo:margin-bottom="0in"/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5" style:parent-style-name="Normalny" style:family="paragraph">
      <style:paragraph-properties fo:widows="0" fo:orphans="0" fo:margin-bottom="0in"/>
    </style:style>
    <style:style style:name="T66" style:parent-style-name="Domyślnaczcionkaakapitu" style:family="text"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Nr postępowania: ZP 10/2022</text:p>
      <text:p text:style-name="P2"><text:span text:style-name="T3">Załącznik nr 5</text:span></text:p>
      <text:p text:style-name="P4"/>
      <text:p text:style-name="P5"/>
      <text:p text:style-name="P6">ZOBOWIĄZANIE PODMIOTU UDOSTĘPNIAJĄCEGO ZASOBY</text:p>
      <text:p text:style-name="P7">do oddania do dyspozycji Wykonawcy niezbędnych zasobów na okres korzystania z nich<text:s/><text:line-break/>przy<text:s/>wykonywaniu zamówienia<text:s/></text:p>
      <text:p text:style-name="P8"/>
      <text:p text:style-name="P9">ja, niżej podpisany ……………............................................................................. działając w imieniu i na rzecz:<text:s/></text:p>
      <text:p text:style-name="P10"/>
      <text:p text:style-name="P11">….................................................................................................................................................................</text:p>
      <text:p text:style-name="P12"><text:span text:style-name="T13">(</text:span><text:span text:style-name="T14">pełna nazwa oraz adres siedziby<text:s/></text:span><text:span text:style-name="T15">Podmiotu na zasobach, którego Wykonawca polega)</text:span></text:p>
      <text:p text:style-name="P16"/>
      <text:p text:style-name="P17">Oświadczam, iż oddaję do dyspozycji Wykonawcy:</text:p>
      <text:p text:style-name="P18">................................................................................</text:p>
      <text:p text:style-name="P19"/>
      <text:p text:style-name="P20"><text:span text:style-name="T21">….............................................................................</text:span></text:p>
      <text:p text:style-name="P22"><text:span text:style-name="T23">(nazwa i adres siedziby Wykonawcy)</text:span></text:p>
      <text:p text:style-name="P24"/>
      <text:p text:style-name="P25">niezbędne zasoby<text:s/>….....................................................................................................</text:p>
      <text:p text:style-name="P26">(zakres zasobów, które zostaną udostępnione Wykonawcy, np. kwalifikacje zawodowe, doświadczenie, potencjał techniczny)</text:p>
      <text:p text:style-name="P27"/>
      <text:p text:style-name="P28">Na potrzeby postępowania o udzielenie zamówienia publicznego prowadzonego pn.:</text:p>
      <text:p text:style-name="P29"/>
      <text:p text:style-name="P30"><text:span text:style-name="T31">„</text:span><text:bookmark-start text:name="_Hlk105746848"/><text:span text:style-name="T32">Zakup opału do <text:s/>Samodzielnego Publicznego Zespołu Opieki Zdrowotnej w Pajęcznie<text:s/></text:span><text:span text:style-name="T33"><text:line-break/></text:span><text:span text:style-name="T34">w sezonie grzewczym 2022/202</text:span><text:bookmark-end text:name="_Hlk105746848"/><text:span text:style-name="T35">3</text:span><text:span text:style-name="T36">”<text:s/></text:span></text:p>
      <text:p text:style-name="P37"/>
      <text:p text:style-name="P38"><text:span text:style-name="T39">oświadczam, <text:s/>iż:</text:span></text:p>
      <text:p text:style-name="P40">a) udostępniam Wykonawcy w/w zasoby w następującym zakresie:</text:p>
      <text:p text:style-name="P41">…..........................................................................................................................</text:p>
      <text:p text:style-name="P42"/>
      <text:p text:style-name="P43">b) sposób i okres udostępnienia Wykonawcy i wykorzystania przez niego zasobów przeze mnie udostępnionych przy wykonywaniu zamówienia:</text:p>
      <text:p text:style-name="P44">….........................................................................................................................</text:p>
      <text:p text:style-name="P45"/>
      <text:p text:style-name="P46"><text:span text:style-name="T47">c)<text:s/></text:span><text:span text:style-name="T48">zrealizuję dostawy</text:span><text:span text:style-name="T49"><text:s/>w zakresie, w jakim Wykonawca polega na moich zdolnościach <text:s/>w odniesieniu do <text:s/>warunków udziału w postępowan</text:span><text:span text:style-name="T50">iu dotyczących wykształcenia, kwalifikacji zawodowych lub doświadczenia.</text:span></text:p>
      <text:p text:style-name="P51"/>
      <text:p text:style-name="P52"/>
      <text:p text:style-name="P53"/>
      <text:p text:style-name="P54"><text:span text:style-name="T55">....................................,</text:span><text:span text:style-name="T56"><text:s/></text:span><text:span text:style-name="T57">dnia......................................</text:span><text:span text:style-name="T58"><text:s text:c="2"/></text:span><text:span text:style-name="T59"><text:tab/><text:s text:c="14"/>.................................................</text:span></text:p>
      <text:p text:style-name="P60"><text:tab/><text:tab/><text:tab/><text:tab/><text:tab/><text:tab/><text:tab/><text:tab/><text:s text:c="17"/>podpis(y) osoby(osób)</text:p>
      <text:p text:style-name="P61"><text:tab/><text:tab/><text:tab/><text:tab/><text:tab/><text:tab/><text:tab/><text:tab/><text:s text:c="13"/>udostępniającej(ych) zasoby</text:p>
      <text:p text:style-name="P62"/>
      <text:p text:style-name="P63"/>
      <text:p text:style-name="P64"/>
      <text:p text:style-name="P65"><text:span text:style-name="T66">UWAGA: wypełnić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9:00Z</meta:creation-date>
    <dc:date>2022-10-03T12:32:00Z</dc:date>
    <meta:print-date>2022-06-10T07:16:00Z</meta:print-date>
    <meta:template xlink:href="Normal" xlink:type="simple"/>
    <meta:editing-cycles>18</meta:editing-cycles>
    <meta:editing-duration>PT540S</meta:editing-duration>
    <meta:document-statistic meta:page-count="1" meta:paragraph-count="4" meta:word-count="315" meta:character-count="2205" meta:row-count="15" meta:non-whitespace-character-count="1894"/>
  </office:meta>
</office:document-meta>
</file>