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Arial" svg:font-family="Arial"/>
    <style:font-face style:name="Arial CE1" svg:font-family="&quot;Arial CE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obry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61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obry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61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obry" style:data-style-name="N0">
      <style:table-cell-properties fo:background-color="#FFFF00"/>
      <style:text-properties fo:color="#0061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obry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color="#0061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Dobry" style:data-style-name="N0">
      <style:table-cell-properties style:vertical-align="automatic" fo:background-color="#FFFF00" style:repeat-content="false"/>
      <style:paragraph-properties fo:text-align="center"/>
      <style:text-properties fo:color="#0061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fo:background-color="#FFFF00"/>
    </style:style>
    <style:style style:name="ce73" style:family="table-cell" style:parent-style-name="Default" style:data-style-name="N0">
      <style:table-cell-properties fo:border="thin solid #000000" style:vertical-align="automatic" fo:wrap-option="wrap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75" style:family="table-cell" style:parent-style-name="Default" style:data-style-name="N37">
      <style:table-cell-properties fo:border="thin solid #000000" style:vertical-align="automatic" fo:wrap-option="wrap"/>
    </style:style>
    <style:style style:name="ce7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4.92125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460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0.3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42.75pt" style:use-optimal-row-height="true" fo:break-before="auto"/>
    </style:style>
    <style:style style:name="ro25" style:family="table-row">
      <style:table-row-properties style:row-height="71.25pt" style:use-optimal-row-height="true" fo:break-before="auto"/>
    </style:style>
    <style:style style:name="ro26" style:family="table-row">
      <style:table-row-properties style:row-height="57pt" style:use-optimal-row-height="true" fo:break-before="auto"/>
    </style:style>
    <style:style style:name="ro2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ESTAWIENIE_ZBIORCZ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9" table:default-cell-style-name="ce6"/>
        <table:table-column table:style-name="co15" table:number-columns-repeated="2" table:default-cell-style-name="ce6"/>
        <table:table-column table:style-name="co1" table:default-cell-style-name="ce6"/>
        <table:table-column table:style-name="co16" table:default-cell-style-name="ce6"/>
        <table:table-column table:style-name="co15" table:default-cell-style-name="ce6"/>
        <table:table-column table:style-name="co17" table:default-cell-style-name="ce6"/>
        <table:table-column table:style-name="co18" table:default-cell-style-name="ce6"/>
        <table:table-column table:style-name="co19" table:number-columns-repeated="39" table:default-cell-style-name="ce6"/>
        <table:table-column table:style-name="co20" table:number-columns-repeated="16322" table:default-cell-style-name="ce1"/>
        <table:table-row table:style-name="ro1" table:visibility="collapse">
          <table:table-cell table:number-columns-repeated="4" table:style-name="ce2"/>
          <table:table-cell table:number-columns-repeated="3" table:style-name="ce3"/>
          <table:table-cell table:number-columns-repeated="12" table:style-name="ce2"/>
          <table:table-cell table:style-name="ce4"/>
          <table:table-cell table:number-columns-repeated="42" table:style-name="ce2"/>
          <table:table-cell table:number-columns-repeated="16322"/>
        </table:table-row>
        <table:table-row table:style-name="ro1">
          <table:table-cell table:style-name="ce5"/>
          <table:table-cell office:value-type="string" table:number-columns-spanned="14" table:number-rows-spanned="1" table:style-name="ce67">
            <text:p>ZAŁACZNIK NR <text:s text:c="6"/>UMOWY <text:s text:c="9"/>ZP. <text:s text:c="45"/>OŚWIETLENIE NA TERENIE MIASTA NOWY TARG STAN NA <text:s/>01. 01. 2024 R.</text:p>
          </table:table-cell>
          <table:covered-table-cell table:number-columns-repeated="13"/>
          <table:table-cell table:number-columns-repeated="4" table:style-name="ce5"/>
          <table:table-cell table:style-name="ce6"/>
          <table:table-cell table:number-columns-repeated="3" table:style-name="ce5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number-columns-spanned="22" table:number-rows-spanned="1" table:style-name="ce67">
            <text:p>zestawienie zawiera również oświetlenie, które jest na gwarancji ioprawy <text:s/>LED<text:s/><text:span text:style-name="T1"><text:s/></text:span></text:p>
          </table:table-cell>
          <table:covered-table-cell table:number-columns-repeated="21"/>
          <table:table-cell table:style-name="ce5"/>
          <table:table-cell table:number-columns-repeated="39" table:style-name="ce6"/>
          <table:table-cell table:number-columns-repeated="16322"/>
        </table:table-row>
        <table:table-row table:style-name="ro2">
          <table:table-cell office:value-type="string" table:number-columns-spanned="1" table:number-rows-spanned="2" table:style-name="ce68">
            <text:p>LP.</text:p>
          </table:table-cell>
          <table:table-cell office:value-type="string" table:number-columns-spanned="1" table:number-rows-spanned="2" table:style-name="ce68">
            <text:p>NAZWA STACJI</text:p>
          </table:table-cell>
          <table:table-cell office:value-type="string" table:number-columns-spanned="1" table:number-rows-spanned="2" table:style-name="ce68">
            <text:p>NR TECZKI</text:p>
          </table:table-cell>
          <table:table-cell office:value-type="string" table:number-columns-spanned="1" table:number-rows-spanned="2" table:style-name="ce68">
            <text:p>NAZWA ULICY</text:p>
          </table:table-cell>
          <table:table-cell office:value-type="string" table:number-columns-spanned="1" table:number-rows-spanned="2" table:style-name="ce69">
            <text:p>RODZAJ DROGI</text:p>
          </table:table-cell>
          <table:table-cell office:value-type="string" table:number-columns-spanned="1" table:number-rows-spanned="2" table:style-name="ce69">
            <text:p>WŁASNOŚĆ SIECI</text:p>
          </table:table-cell>
          <table:table-cell office:value-type="string" table:number-columns-spanned="1" table:number-rows-spanned="2" table:style-name="ce69">
            <text:p>RODZAJ LINII</text:p>
          </table:table-cell>
          <table:table-cell office:value-type="string" table:style-name="ce8">
            <text:p>CHARAKTERYSTYKA SŁUPÓW</text:p>
          </table:table-cell>
          <table:table-cell office:value-type="string" table:number-columns-spanned="8" table:number-rows-spanned="1" table:style-name="ce70">
            <text:p>oprawy sodowe + 7 świetlówek<text:s/></text:p>
          </table:table-cell>
          <table:covered-table-cell table:number-columns-repeated="7"/>
          <table:table-cell office:value-type="string" table:style-name="ce9">
            <text:p>LED 28W</text:p>
          </table:table-cell>
          <table:table-cell table:style-name="ce9"/>
          <table:table-cell office:value-type="string" table:style-name="ce9">
            <text:p>LED</text:p>
          </table:table-cell>
          <table:table-cell office:value-type="string" table:style-name="ce9">
            <text:p>LED</text:p>
          </table:table-cell>
          <table:table-cell table:style-name="ce9"/>
          <table:table-cell office:value-type="string" table:style-name="ce7">
            <text:p>RAZEM</text:p>
          </table:table-cell>
          <table:table-cell table:style-name="ce7"/>
          <table:table-cell table:number-columns-repeated="39" table:style-name="ce10"/>
          <table:table-cell table:number-columns-repeated="16322"/>
        </table:table-row>
        <table:table-row table:style-name="ro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YP</text:p>
          </table:table-cell>
          <table:table-cell table:style-name="ce7"/>
          <table:table-cell office:value-type="float" office:value="50" table:style-name="ce7">
            <text:p>50</text:p>
          </table:table-cell>
          <table:table-cell office:value-type="float" office:value="70" table:style-name="ce7">
            <text:p>70</text:p>
          </table:table-cell>
          <table:table-cell office:value-type="float" office:value="100" table:style-name="ce7">
            <text:p>100</text:p>
          </table:table-cell>
          <table:table-cell office:value-type="float" office:value="125" table:style-name="ce7">
            <text:p>125</text:p>
          </table:table-cell>
          <table:table-cell office:value-type="float" office:value="150" table:style-name="ce7">
            <text:p>150</text:p>
          </table:table-cell>
          <table:table-cell office:value-type="float" office:value="250" table:style-name="ce7">
            <text:p>250</text:p>
          </table:table-cell>
          <table:table-cell office:value-type="float" office:value="400" table:style-name="ce7">
            <text:p>400</text:p>
          </table:table-cell>
          <table:table-cell table:style-name="ce9"/>
          <table:table-cell office:value-type="string" table:style-name="ce9">
            <text:p>LED</text:p>
          </table:table-cell>
          <table:table-cell office:value-type="string" table:style-name="ce9">
            <text:p>38W</text:p>
          </table:table-cell>
          <table:table-cell office:value-type="string" table:style-name="ce9">
            <text:p>51W</text:p>
          </table:table-cell>
          <table:table-cell office:value-type="string" table:style-name="ce9">
            <text:p>75W</text:p>
          </table:table-cell>
          <table:table-cell office:value-type="string" table:style-name="ce7">
            <text:p>SZT.</text:p>
          </table:table-cell>
          <table:table-cell table:style-name="ce7"/>
          <table:table-cell table:number-columns-repeated="39" table:style-name="ce10"/>
          <table:table-cell table:number-columns-repeated="16322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11">
            <text:p>BÓR-ST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OS.BÓR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30" table:style-name="ce5">
            <office:annotation draw:style-name="a0" svg:x="9.91666666666667in" svg:y="0.572916666666667in" svg:width="1.375in" svg:height="0.697916666666667in">
              <dc:creator/>
              <text:p><text:span text:style-name="T3">2 opalo 50W dobudowa 2014</text:span><text:span text:style-name="T3"/></text:p>
              <text:p><text:span text:style-name="T3">3 Opalo likwidacja2018</text:span></text:p>
            </office:annotation>
            <text:p>30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15"/>
          <table:table-cell office:value-type="float" office:value="5" table:style-name="ce15">
            <office:annotation draw:style-name="a1" svg:x="13.34375in" svg:y="0.697916666666667in" svg:width="1.21875in" svg:height="0.229166666666667in">
              <dc:creator/>
              <text:p><text:span text:style-name="T3">Inwestycja 2018</text:span></text:p>
            </office:annotation>
            <text:p>5</text:p>
          </table:table-cell>
          <table:table-cell table:number-columns-repeated="2" table:style-name="ce15"/>
          <table:table-cell office:value-type="float" office:value="35" table:formula="of:=SUM([.I6:.U6])" table:style-name="ce5">
            <text:p>35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.</text:p>
          </table:table-cell>
          <table:table-cell office:value-type="string" table:style-name="ce11">
            <text:p>BRZOZOWA</text:p>
          </table:table-cell>
          <table:table-cell office:value-type="float" office:value="63" table:style-name="ce12">
            <text:p>63</text:p>
          </table:table-cell>
          <table:table-cell office:value-type="string" table:style-name="ce11">
            <text:p>PRZY KOŚCIELE NSPJ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style-name="ce5"/>
          <table:table-cell table:style-name="ce18"/>
          <table:table-cell office:value-type="float" office:value="1" table:style-name="ce18">
            <office:annotation draw:style-name="a2" svg:x="8.75in" svg:y="1.41666666666667in" svg:width="1.75in" svg:height="0.947916666666667in">
              <dc:creator/>
              <text:p><text:span text:style-name="T4">margor:</text:span><text:span text:style-name="T4"/></text:p>
              <text:p><text:span text:style-name="T5">NAŚWIETLACZ WĄSKOSTRUMIENIOWY OD STR. AL.. TYSIĄCLECIA DOBUDOWANY W 2005</text:span></text:p>
            </office:annotation>
            <text:p>1</text:p>
          </table:table-cell>
          <table:table-cell office:value-type="float" office:value="8" table:style-name="ce18">
            <office:annotation draw:style-name="a3" svg:x="6.82291666666667in" svg:y="1.34375in" svg:width="1.40625in" svg:height="1.625in">
              <dc:creator/>
              <text:p><text:span text:style-name="T4">UM:</text:span><text:span text:style-name="T4"/></text:p>
              <text:p><text:span text:style-name="T5">niemodernizowane OCP 2</text:span></text:p>
            </office:annotation>
            <text:p>8</text:p>
          </table:table-cell>
          <table:table-cell table:number-columns-repeated="2" table:style-name="ce18"/>
          <table:table-cell office:value-type="float" office:value="4" table:style-name="ce18">
            <office:annotation draw:style-name="a4" svg:x="8.76041666666667in" svg:y="1.34375in" svg:width="1.5in" svg:height="1.625in">
              <dc:creator/>
              <text:p><text:span text:style-name="T4">UM:</text:span><text:span text:style-name="T4"/></text:p>
              <text:p><text:span text:style-name="T5">2 HALOGENY OD STRONY UL. KRÓLOWEJ JADWIGI + 2 HALOGENY OD AL.. TYSIĄCLECIA DOBUDOWANE W 2005</text:span></text:p>
            </office:annotation>
            <text:p>4</text:p>
          </table:table-cell>
          <table:table-cell table:style-name="ce5"/>
          <table:table-cell table:number-columns-repeated="5" table:style-name="ce15"/>
          <table:table-cell office:value-type="float" office:value="13" table:formula="of:=SUM([.I7:.U7])" table:style-name="ce5">
            <text:p>13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3.</text:p>
          </table:table-cell>
          <table:table-cell office:value-type="string" table:style-name="ce11">
            <text:p>BULWARY</text:p>
          </table:table-cell>
          <table:table-cell office:value-type="float" office:value="33" table:style-name="ce12">
            <text:p>33</text:p>
          </table:table-cell>
          <table:table-cell office:value-type="string" table:style-name="ce11">
            <text:p>KOŚCIUSZKI-MOST</text:p>
          </table:table-cell>
          <table:table-cell office:value-type="string" table:style-name="ce13">
            <text:p>POWIATOWA</text:p>
          </table:table-cell>
          <table:table-cell office:value-type="string" table:style-name="ce13">
            <text:p>GMINA</text:p>
          </table:table-cell>
          <table:table-cell office:value-type="string" table:style-name="ce19">
            <text:p>KABLOWA</text:p>
          </table:table-cell>
          <table:table-cell office:value-type="string" table:style-name="ce5">
            <text:p>S-11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3" table:formula="of:=SUM([.I8:.U8])" table:style-name="ce5">
            <text:p>3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4.</text:p>
          </table:table-cell>
          <table:table-cell office:value-type="string" table:style-name="ce11">
            <text:p>BULWARY</text:p>
          </table:table-cell>
          <table:table-cell office:value-type="float" office:value="33" table:style-name="ce12">
            <text:p>33</text:p>
          </table:table-cell>
          <table:table-cell office:value-type="string" table:style-name="ce11">
            <text:p>BULWARY KAPLICZKA</text:p>
          </table:table-cell>
          <table:table-cell office:value-type="string" table:style-name="ce19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9">
            <text:p>KABLOWA</text:p>
          </table:table-cell>
          <table:table-cell office:value-type="string" table:style-name="ce5">
            <text:p>S-50</text:p>
          </table:table-cell>
          <table:table-cell table:style-name="ce5"/>
          <table:table-cell office:value-type="float" office:value="33" table:style-name="ce5">
            <office:annotation draw:style-name="a5" svg:x="9.41666666666667in" svg:y="1.76041666666667in" svg:width="1.22916666666667in" svg:height="0.760416666666667in">
              <dc:creator/>
              <text:p><text:span text:style-name="T4">marmat:</text:span><text:span text:style-name="T4"/></text:p>
              <text:p><text:span text:style-name="T5">1 szt. zlikwidowana w 2011 r. w ramach budowy mostu</text:span></text:p>
            </office:annotation>
            <text:p>33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33" table:formula="of:=SUM([.I9:.U9])" table:style-name="ce5">
            <text:p>33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5.</text:p>
          </table:table-cell>
          <table:table-cell office:value-type="string" table:style-name="ce11">
            <text:p>BULWARY</text:p>
          </table:table-cell>
          <table:table-cell office:value-type="float" office:value="33" table:style-name="ce12">
            <text:p>33</text:p>
          </table:table-cell>
          <table:table-cell office:value-type="string" table:style-name="ce11">
            <text:p>KOŚCIUSZKI</text:p>
          </table:table-cell>
          <table:table-cell office:value-type="string" table:style-name="ce19">
            <text:p>POWIATOWA</text:p>
          </table:table-cell>
          <table:table-cell office:value-type="string" table:style-name="ce13">
            <text:p>GMINA</text:p>
          </table:table-cell>
          <table:table-cell office:value-type="string" table:style-name="ce19">
            <text:p>KABLOWA</text:p>
          </table:table-cell>
          <table:table-cell office:value-type="string" table:style-name="ce5">
            <text:p>S-50</text:p>
          </table:table-cell>
          <table:table-cell table:number-columns-repeated="3" table:style-name="ce5"/>
          <table:table-cell office:value-type="float" office:value="12" table:style-name="ce5">
            <office:annotation draw:style-name="a6" svg:x="6.82291666666667in" svg:y="1.41666666666667in" svg:width="1.40625in" svg:height="1.51041666666667in">
              <dc:creator/>
              <text:p><text:span text:style-name="T4">UM:</text:span><text:span text:style-name="T4"/></text:p>
              <text:p><text:span text:style-name="T5">inwestycja 2002 OPRAWY POLIKUBIK</text:span><text:span text:style-name="T5"/></text:p>
              <text:p><text:span text:style-name="T5">GWARANCJA DO 16.12.2009</text:span></text:p>
            </office:annotation>
            <text:p>12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12" table:formula="of:=SUM([.I10:.U10])" table:style-name="ce5">
            <text:p>12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6.</text:p>
          </table:table-cell>
          <table:table-cell office:value-type="string" table:style-name="ce11">
            <text:p>BULWARY</text:p>
          </table:table-cell>
          <table:table-cell office:value-type="float" office:value="33" table:style-name="ce12">
            <text:p>33</text:p>
          </table:table-cell>
          <table:table-cell office:value-type="string" table:style-name="ce11">
            <office:annotation draw:style-name="a7" svg:x="3.51041666666667in" svg:y="2.125in" svg:width="2.88541666666667in" svg:height="0.8125in">
              <dc:creator/>
              <text:p><text:span text:style-name="T4">maria góraś:</text:span><text:span text:style-name="T4"/></text:p>
              <text:p><text:span text:style-name="T5">iluminacja mostu nie przekazana przez powiat</text:span></text:p>
            </office:annotation>
            <text:p>MOST</text:p>
          </table:table-cell>
          <table:table-cell office:value-type="string" table:style-name="ce19">
            <text:p>POWIATOWA</text:p>
          </table:table-cell>
          <table:table-cell office:value-type="string" table:style-name="ce13">
            <text:p>GMINA</text:p>
          </table:table-cell>
          <table:table-cell office:value-type="string" table:style-name="ce19">
            <text:p>KABLOWA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6" table:formula="of:=SUM([.I11:.U11])" table:style-name="ce5">
            <text:p>6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7.</text:p>
          </table:table-cell>
          <table:table-cell office:value-type="string" table:style-name="ce11">
            <text:p>BULWARY</text:p>
          </table:table-cell>
          <table:table-cell office:value-type="float" office:value="33" table:style-name="ce12">
            <text:p>33</text:p>
          </table:table-cell>
          <table:table-cell office:value-type="string" table:style-name="ce11">
            <text:p>CIĄG PRZY LODOWISKU</text:p>
          </table:table-cell>
          <table:table-cell office:value-type="string" table:style-name="ce14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1</text:p>
          </table:table-cell>
          <table:table-cell table:style-name="ce5"/>
          <table:table-cell office:value-type="float" office:value="20" table:style-name="ce5">
            <office:annotation draw:style-name="a8" svg:x="6.38541666666667in" svg:y="1.76041666666667in" svg:width="1.76041666666667in" svg:height="0.760416666666667in">
              <dc:creator/>
              <text:p><text:span text:style-name="T4">UM:</text:span><text:span text:style-name="T4"/></text:p>
              <text:p><text:span text:style-name="T5">w tym 6 włączane okresowo, likwidacja 2011 szt . LT 4/11</text:span></text:p>
            </office:annotation>
            <text:p>20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20" table:formula="of:=SUM([.I12:.U12])" table:style-name="ce5">
            <text:p>20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4">
          <table:table-cell office:value-type="string" table:style-name="ce5">
            <text:p>8.</text:p>
          </table:table-cell>
          <table:table-cell office:value-type="string" table:style-name="ce11">
            <text:p>BULWARY</text:p>
          </table:table-cell>
          <table:table-cell office:value-type="float" office:value="33" table:style-name="ce12">
            <text:p>33</text:p>
          </table:table-cell>
          <table:table-cell office:value-type="string" table:style-name="ce20">
            <text:p>CIĄG PRZY LODOWISKU -KŁADKA</text:p>
          </table:table-cell>
          <table:table-cell office:value-type="string" table:style-name="ce14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WZ</text:p>
          </table:table-cell>
          <table:table-cell table:number-columns-repeated="2" table:style-name="ce5"/>
          <table:table-cell office:value-type="float" office:value="1" table:style-name="ce5">
            <office:annotation draw:style-name="a9" svg:x="6.38541666666667in" svg:y="1.94791666666667in" svg:width="1.97916666666667in" svg:height="0.979166666666667in">
              <dc:creator/>
              <text:p><text:span text:style-name="T4">UM:</text:span><text:span text:style-name="T4"/></text:p>
              <text:p><text:span text:style-name="T5">dobudowa z konserwacji</text:span></text:p>
            </office:annotation>
            <text:p>1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1" table:formula="of:=SUM([.I13:.U13])" table:style-name="ce5">
            <text:p>1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9.</text:p>
          </table:table-cell>
          <table:table-cell office:value-type="string" table:style-name="ce11">
            <text:p>BURSA</text:p>
          </table:table-cell>
          <table:table-cell office:value-type="float" office:value="64" table:style-name="ce12">
            <text:p>64</text:p>
          </table:table-cell>
          <table:table-cell office:value-type="string" table:style-name="ce11">
            <text:p>HARCERSKA</text:p>
          </table:table-cell>
          <table:table-cell office:value-type="string" table:style-name="ce14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1" table:formula="of:=SUM([.I14:.U14])" table:style-name="ce5">
            <text:p>1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0.</text:p>
          </table:table-cell>
          <table:table-cell office:value-type="string" table:style-name="ce11">
            <text:p>BURSA</text:p>
          </table:table-cell>
          <table:table-cell office:value-type="float" office:value="64" table:style-name="ce12">
            <text:p>64</text:p>
          </table:table-cell>
          <table:table-cell office:value-type="string" table:style-name="ce11">
            <text:p>SZAFLARSKA</text:p>
          </table:table-cell>
          <table:table-cell office:value-type="string" table:style-name="ce14">
            <text:p>POWIATOW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1</text:p>
          </table:table-cell>
          <table:table-cell table:number-columns-repeated="2" table:style-name="ce5"/>
          <table:table-cell office:value-type="float" office:value="1" table:style-name="ce5">
            <office:annotation draw:style-name="a10" svg:x="10.25in" svg:y="2.66666666666667in" svg:width="1.38541666666667in" svg:height="0.875in">
              <dc:creator/>
              <text:p><text:span text:style-name="T4">marmat:</text:span><text:span text:style-name="T4"/></text:p>
              <text:p><text:span text:style-name="T5">dobudowa 2013 1 szt. skrzyż. z ul. Król. Jadwigi, podwójny wysięgnik,15 likwidacja modernizacja 2020 r</text:span></text:p>
            </office:annotation>
            <text:p>1</text:p>
          </table:table-cell>
          <table:table-cell table:number-columns-repeated="5" table:style-name="ce5"/>
          <table:table-cell table:number-columns-repeated="4" table:style-name="ce15"/>
          <table:table-cell office:value-type="float" office:value="15" table:style-name="ce15">
            <office:annotation draw:style-name="a11" svg:x="13.8541666666667in" svg:y="2.29166666666667in" svg:width="1.38541666666667in" svg:height="0.697916666666667in">
              <dc:creator/>
              <text:p><text:span text:style-name="T3">Modernizacja 2020 r. Led 113 W</text:span></text:p>
            </office:annotation>
            <text:p>15</text:p>
          </table:table-cell>
          <table:table-cell office:value-type="float" office:value="16" table:formula="of:=SUM([.I15:.U15])" table:style-name="ce5">
            <text:p>16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1.</text:p>
          </table:table-cell>
          <table:table-cell office:value-type="string" table:style-name="ce11">
            <text:p>BURSA</text:p>
          </table:table-cell>
          <table:table-cell office:value-type="float" office:value="64" table:style-name="ce12">
            <text:p>64</text:p>
          </table:table-cell>
          <table:table-cell office:value-type="string" table:style-name="ce11">
            <text:p>TYSIĄCLECIA<text:s text:c="6"/></text:p>
          </table:table-cell>
          <table:table-cell office:value-type="string" table:style-name="ce14">
            <text:p>KRAJOWA</text:p>
          </table:table-cell>
          <table:table-cell office:value-type="string" table:style-name="ce13">
            <text:p>GMINA</text:p>
          </table:table-cell>
          <table:table-cell office:value-type="string" table:style-name="ce19">
            <text:p>KABLOWA</text:p>
          </table:table-cell>
          <table:table-cell office:value-type="string" table:style-name="ce5">
            <text:p>S-11</text:p>
          </table:table-cell>
          <table:table-cell table:number-columns-repeated="2" table:style-name="ce5"/>
          <table:table-cell office:value-type="float" office:value="19" table:style-name="ce5">
            <text:p>19</text:p>
          </table:table-cell>
          <table:table-cell office:value-type="float" office:value="5" table:style-name="ce5">
            <office:annotation draw:style-name="a12" svg:x="10.6041666666667in" svg:y="2.47916666666667in" svg:width="1.16666666666667in" svg:height="0.385416666666667in">
              <dc:creator/>
              <text:p><text:span text:style-name="T3">2018r. 5 szt. zlikwid. Rondo</text:span><text:span text:style-name="T3"/></text:p>
              <text:p><text:span text:style-name="T3">2021 most 6, przy Szaflarskiej 6</text:span></text:p>
            </office:annotation>
            <text:p>5</text:p>
          </table:table-cell>
          <table:table-cell table:number-columns-repeated="4" table:style-name="ce5"/>
          <table:table-cell table:number-columns-repeated="4" table:style-name="ce15"/>
          <table:table-cell office:value-type="float" office:value="12" table:style-name="ce15">
            <office:annotation draw:style-name="a13" svg:x="13.7916666666667in" svg:y="2.94791666666667in" svg:width="1.76041666666667in" svg:height="0.822916666666667in">
              <dc:creator>Marian Matejczyk</dc:creator>
              <text:p><text:span text:style-name="T6">Marian Matejczyk:</text:span><text:span text:style-name="T7"/></text:p>
              <text:p><text:span text:style-name="T7">2021 most 6szt. Przy Szaflarkiej 6 szt.</text:span></text:p>
            </office:annotation>
            <text:p>12</text:p>
          </table:table-cell>
          <table:table-cell office:value-type="float" office:value="36" table:formula="of:=SUM([.I16:.U16])" table:style-name="ce5">
            <text:p>36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BURSA</text:p>
          </table:table-cell>
          <table:table-cell table:style-name="ce12"/>
          <table:table-cell office:value-type="string" table:style-name="ce11">
            <text:p>TYSIĄCLECIA <text:s text:c="2"/>RONDO</text:p>
          </table:table-cell>
          <table:table-cell office:value-type="string" table:style-name="ce14">
            <text:p>KRAJOWA</text:p>
          </table:table-cell>
          <table:table-cell office:value-type="string" table:style-name="ce13">
            <text:p>GMINA</text:p>
          </table:table-cell>
          <table:table-cell office:value-type="string" table:style-name="ce19">
            <text:p>KABLOWA</text:p>
          </table:table-cell>
          <table:table-cell office:value-type="string" table:style-name="ce1">
            <text:p>S-11</text:p>
          </table:table-cell>
          <table:table-cell table:number-columns-repeated="3" table:style-name="ce5"/>
          <table:table-cell office:value-type="float" office:value="7" table:style-name="ce5">
            <office:annotation draw:style-name="a14" svg:x="10.6041666666667in" svg:y="2.66666666666667in" svg:width="1.16666666666667in" svg:height="0.229166666666667in">
              <dc:creator/>
              <text:p><text:span text:style-name="T3">Inwest.2018</text:span></text:p>
            </office:annotation>
            <text:p>7</text:p>
          </table:table-cell>
          <table:table-cell table:style-name="ce5"/>
          <table:table-cell office:value-type="float" office:value="4" table:style-name="ce5">
            <office:annotation draw:style-name="a15" svg:x="11.5416666666667in" svg:y="2.66666666666667in" svg:width="1.10416666666667in" svg:height="0.229166666666667in">
              <dc:creator/>
              <text:p><text:span text:style-name="T3">Inwest.2018</text:span></text:p>
            </office:annotation>
            <text:p>4</text:p>
          </table:table-cell>
          <table:table-cell table:number-columns-repeated="2" table:style-name="ce5"/>
          <table:table-cell table:number-columns-repeated="5" table:style-name="ce15"/>
          <table:table-cell office:value-type="float" office:value="11" table:formula="of:=SUM([.I17:.U17])" table:style-name="ce5">
            <text:p>11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2.</text:p>
          </table:table-cell>
          <table:table-cell office:value-type="string" table:style-name="ce11">
            <text:p>BURSA</text:p>
          </table:table-cell>
          <table:table-cell office:value-type="float" office:value="64" table:style-name="ce12">
            <text:p>64</text:p>
          </table:table-cell>
          <table:table-cell office:value-type="string" table:style-name="ce11">
            <text:p>WSTYDLIWEGO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9" table:formula="of:=SUM([.I18:.U18])" table:style-name="ce5">
            <text:p>9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3.</text:p>
          </table:table-cell>
          <table:table-cell office:value-type="string" table:style-name="ce11">
            <text:p>BURSA</text:p>
          </table:table-cell>
          <table:table-cell office:value-type="float" office:value="64" table:style-name="ce12">
            <text:p>64</text:p>
          </table:table-cell>
          <table:table-cell office:value-type="string" table:style-name="ce11">
            <text:p>OGRODOWA</text:p>
          </table:table-cell>
          <table:table-cell office:value-type="string" table:style-name="ce14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1</text:p>
          </table:table-cell>
          <table:table-cell table:style-name="ce5"/>
          <table:table-cell office:value-type="float" office:value="4" table:style-name="ce5">
            <office:annotation draw:style-name="a16" svg:x="8.60416666666667in" svg:y="3.54166666666667in" svg:width="1.38541666666667in" svg:height="0.760416666666667in">
              <dc:creator/>
              <text:p><text:span text:style-name="T4">margor:</text:span><text:span text:style-name="T4"/></text:p>
              <text:p><text:span text:style-name="T5">zmiana z napowierznej INWESTYCJA 2006</text:span></text:p>
            </office:annotation>
            <text:p>4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4" table:formula="of:=SUM([.I19:.U19])" table:style-name="ce5">
            <text:p>4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4.</text:p>
          </table:table-cell>
          <table:table-cell office:value-type="string" table:style-name="ce11">
            <text:p>BURSA</text:p>
          </table:table-cell>
          <table:table-cell office:value-type="float" office:value="64" table:style-name="ce12">
            <text:p>64</text:p>
          </table:table-cell>
          <table:table-cell office:value-type="string" table:style-name="ce11">
            <text:p>OGRODOW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1" table:formula="of:=SUM([.I20:.U20])" table:style-name="ce5">
            <text:p>1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5.</text:p>
          </table:table-cell>
          <table:table-cell office:value-type="string" table:style-name="ce11">
            <text:p>CEGIELNIA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CERAMICZN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5" table:formula="of:=SUM([.I21:.U21])" table:style-name="ce5">
            <text:p>5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6.</text:p>
          </table:table-cell>
          <table:table-cell office:value-type="string" table:style-name="ce11">
            <text:p>DŁUGA POLANA</text:p>
          </table:table-cell>
          <table:table-cell office:value-type="float" office:value="65" table:style-name="ce12">
            <text:p>65</text:p>
          </table:table-cell>
          <table:table-cell office:value-type="string" table:style-name="ce11">
            <text:p>OLEKSÓWKI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10" table:style-name="ce5">
            <office:annotation draw:style-name="a17" svg:x="9.91666666666667in" svg:y="3.54166666666667in" svg:width="1.375in" svg:height="0.541666666666667in">
              <dc:creator/>
              <text:p><text:span text:style-name="T3">2017 zlikwidowana 1 opalo</text:span></text:p>
            </office:annotation>
            <text:p>10</text:p>
          </table:table-cell>
          <table:table-cell office:value-type="float" office:value="1" table:style-name="ce5">
            <office:annotation draw:style-name="a18" svg:x="10.3229166666667in" svg:y="3.41666666666667in" svg:width="1.125in" svg:height="0.541666666666667in">
              <dc:creator/>
              <text:p><text:span text:style-name="T3">Dobudowa w 2016 r. z magazynu</text:span></text:p>
            </office:annotation>
            <text:p>1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11" table:formula="of:=SUM([.I22:.U22])" table:style-name="ce5">
            <text:p>11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7.</text:p>
          </table:table-cell>
          <table:table-cell office:value-type="string" table:style-name="ce11">
            <text:p>DOM DZIECKA</text:p>
          </table:table-cell>
          <table:table-cell office:value-type="float" office:value="66" table:style-name="ce12">
            <text:p>66</text:p>
          </table:table-cell>
          <table:table-cell office:value-type="string" table:style-name="ce11">
            <text:p>ROBÓW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5" table:style-name="ce5">
            <office:annotation draw:style-name="a19" svg:x="8.97916666666667in" svg:y="3.19791666666667in" svg:width="1.16666666666667in" svg:height="0.854166666666667in">
              <dc:creator/>
              <text:p><text:span text:style-name="T3">2018 dobudowa oprawy z Grela,2020 1 szt. w str. Szuflowa</text:span><text:span text:style-name="T3"/></text:p>
              <text:p/>
            </office:annotation>
            <text:p>5</text:p>
          </table:table-cell>
          <table:table-cell office:value-type="float" office:value="1" table:style-name="ce5">
            <office:annotation draw:style-name="a20" svg:x="11.34375in" svg:y="3.51041666666667in" svg:width="1.01041666666667in" svg:height="0.385416666666667in">
              <dc:creator/>
              <text:p><text:span text:style-name="T3">1 szt z os. Gazdy</text:span></text:p>
            </office:annotation>
            <text:p>1</text:p>
          </table:table-cell>
          <table:table-cell table:number-columns-repeated="2" table:style-name="ce5"/>
          <table:table-cell office:value-type="float" office:value="5" table:style-name="ce5">
            <office:annotation draw:style-name="a21" svg:x="11.7604166666667in" svg:y="3.29166666666667in" svg:width="0.791666666666667in" svg:height="0.760416666666667in">
              <dc:creator/>
              <text:p><text:span text:style-name="T4">UM:</text:span><text:span text:style-name="T4"/></text:p>
              <text:p><text:span text:style-name="T5">niemodernizowane</text:span><text:span text:style-name="T5"/></text:p>
              <text:p><text:span text:style-name="T5">OPRAWY STARE</text:span></text:p>
            </office:annotation>
            <text:p>5</text:p>
          </table:table-cell>
          <table:table-cell table:number-columns-repeated="2" table:style-name="ce5"/>
          <table:table-cell table:number-columns-repeated="5" table:style-name="ce15"/>
          <table:table-cell office:value-type="float" office:value="11" table:formula="of:=SUM([.I23:.U23])" table:style-name="ce5">
            <text:p>11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8.</text:p>
          </table:table-cell>
          <table:table-cell office:value-type="string" table:style-name="ce21">
            <text:p>DOM HANDLOWY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JANA III SOBIESKIEGO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table:number-columns-repeated="3" table:style-name="ce5"/>
          <table:table-cell office:value-type="float" office:value="12" table:style-name="ce5">
            <office:annotation draw:style-name="a22" svg:x="8.75in" svg:y="4.4375in" svg:width="1.75in" svg:height="0.979166666666667in">
              <dc:creator/>
              <text:p><text:span text:style-name="T4">margor:</text:span><text:span text:style-name="T4"/></text:p>
              <text:p><text:span text:style-name="T5">inwestycja 2005 facette</text:span></text:p>
            </office:annotation>
            <text:p>12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12" table:formula="of:=SUM([.I24:.U24])" table:style-name="ce5">
            <text:p>12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9.</text:p>
          </table:table-cell>
          <table:table-cell office:value-type="string" table:style-name="ce21">
            <text:p>DOM HANDLOWY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JANA KAZIMIERZ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3" table:formula="of:=SUM([.I25:.U25])" table:style-name="ce5">
            <text:p>3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0.</text:p>
          </table:table-cell>
          <table:table-cell office:value-type="string" table:style-name="ce21">
            <text:p>DOM HANDLOWY</text:p>
          </table:table-cell>
          <table:table-cell office:value-type="float" office:value="8" table:style-name="ce5">
            <text:p>8</text:p>
          </table:table-cell>
          <table:table-cell office:value-type="string" table:style-name="ce11">
            <text:p>HARCERSKA PARKING</text:p>
          </table:table-cell>
          <table:table-cell office:value-type="string" table:style-name="ce19">
            <text:p>GMINNA</text:p>
          </table:table-cell>
          <table:table-cell office:value-type="string" table:style-name="ce19">
            <text:p>GMINA</text:p>
          </table:table-cell>
          <table:table-cell office:value-type="string" table:style-name="ce19">
            <text:p>KABLOWA</text:p>
          </table:table-cell>
          <table:table-cell office:value-type="string" table:style-name="ce5">
            <text:p>S-50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5" table:formula="of:=SUM([.I26:.U26])" table:style-name="ce5">
            <text:p>5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1.</text:p>
          </table:table-cell>
          <table:table-cell office:value-type="string" table:style-name="ce21">
            <text:p>DOM HANDLOWY</text:p>
          </table:table-cell>
          <table:table-cell office:value-type="float" office:value="8" table:style-name="ce5">
            <text:p>8</text:p>
          </table:table-cell>
          <table:table-cell office:value-type="string" table:style-name="ce11">
            <text:p>HARCERSKA</text:p>
          </table:table-cell>
          <table:table-cell office:value-type="string" table:style-name="ce19">
            <text:p>GMINNA</text:p>
          </table:table-cell>
          <table:table-cell office:value-type="string" table:style-name="ce19">
            <text:p>GMINA</text:p>
          </table:table-cell>
          <table:table-cell office:value-type="string" table:style-name="ce19">
            <text:p>KABLOWA</text:p>
          </table:table-cell>
          <table:table-cell office:value-type="string" table:style-name="ce5">
            <text:p>BRAK</text:p>
          </table:table-cell>
          <table:table-cell table:number-columns-repeated="2" table:style-name="ce5"/>
          <table:table-cell office:value-type="float" office:value="6" table:style-name="ce5">
            <office:annotation draw:style-name="a23" svg:x="6.94791666666667in" svg:y="4.60416666666667in" svg:width="1.29166666666667in" svg:height="1.41666666666667in">
              <dc:creator/>
              <text:p><text:span text:style-name="T4">UM:</text:span><text:span text:style-name="T4"/></text:p>
              <text:p><text:span text:style-name="T5">inewstycja 2003</text:span><text:span text:style-name="T5"/></text:p>
              <text:p><text:span text:style-name="T5">OPRAWY POLIKUBIK</text:span><text:span text:style-name="T5"/></text:p>
              <text:p><text:span text:style-name="T5">Gwarancja 17.12.2006</text:span></text:p>
            </office:annotation>
            <text:p>6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6" table:formula="of:=SUM([.I27:.U27])" table:style-name="ce5">
            <text:p>6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5">
          <table:table-cell office:value-type="string" table:style-name="ce5">
            <text:p>22.</text:p>
          </table:table-cell>
          <table:table-cell office:value-type="string" table:style-name="ce21">
            <text:p>DOM HANDLOWY</text:p>
          </table:table-cell>
          <table:table-cell office:value-type="float" office:value="8" table:style-name="ce22">
            <text:p>8</text:p>
          </table:table-cell>
          <table:table-cell office:value-type="string" table:style-name="ce11">
            <text:p>PL. KOMBATANTÓW</text:p>
          </table:table-cell>
          <table:table-cell office:value-type="string" table:style-name="ce19">
            <text:p>GMINNA</text:p>
          </table:table-cell>
          <table:table-cell office:value-type="string" table:style-name="ce19">
            <text:p>GMINA</text:p>
          </table:table-cell>
          <table:table-cell office:value-type="string" table:style-name="ce19">
            <text:p>KABLOWA</text:p>
          </table:table-cell>
          <table:table-cell office:value-type="string" table:style-name="ce23">
            <office:annotation draw:style-name="a24" svg:x="6.57291666666667in" svg:y="5.32291666666667in" svg:width="1.40625in" svg:height="1.29166666666667in">
              <dc:creator/>
              <text:p><text:span text:style-name="T4">margor:</text:span><text:span text:style-name="T4"/></text:p>
              <text:p><text:span text:style-name="T5">LN 7/2 3szt.</text:span><text:span text:style-name="T5"/></text:p>
              <text:p><text:span text:style-name="T5">LN 7/1 2 szt.</text:span><text:span text:style-name="T5"/></text:p>
              <text:p/>
            </office:annotation>
            <text:p>s-50</text:p>
          </table:table-cell>
          <table:table-cell table:style-name="ce23"/>
          <table:table-cell table:style-name="ce22"/>
          <table:table-cell office:value-type="float" office:value="8" table:style-name="ce22">
            <office:annotation draw:style-name="a25" svg:x="6.38541666666667in" svg:y="5.25in" svg:width="1.97916666666667in" svg:height="0.729166666666667in">
              <dc:creator/>
              <text:p><text:span text:style-name="T4">UM:</text:span><text:span text:style-name="T4"/></text:p>
              <text:p><text:span text:style-name="T5"><text:s/></text:span><text:span text:style-name="T5">6 OPRAW OCP MLECZNE - inwestycja 2003</text:span><text:span text:style-name="T5"/></text:p>
              <text:p><text:span text:style-name="T5">2 OPRAWY OCP MLECZNA INWESTYCJA 2004</text:span></text:p>
            </office:annotation>
            <text:p>8</text:p>
          </table:table-cell>
          <table:table-cell table:number-columns-repeated="5" table:style-name="ce22"/>
          <table:table-cell table:number-columns-repeated="5" table:style-name="ce15"/>
          <table:table-cell office:value-type="float" office:value="8" table:formula="of:=SUM([.I28:.U28])" table:style-name="ce5">
            <text:p>8</text:p>
          </table:table-cell>
          <table:table-cell table:style-name="ce16"/>
          <table:table-cell table:number-columns-repeated="39" table:style-name="ce24"/>
          <table:table-cell table:number-columns-repeated="16322"/>
        </table:table-row>
        <table:table-row table:style-name="ro1">
          <table:table-cell office:value-type="string" table:style-name="ce5">
            <text:p>23.</text:p>
          </table:table-cell>
          <table:table-cell office:value-type="string" table:style-name="ce11">
            <text:p>DOROTY</text:p>
          </table:table-cell>
          <table:table-cell office:value-type="float" office:value="67" table:style-name="ce5">
            <text:p>67</text:p>
          </table:table-cell>
          <table:table-cell office:value-type="string" table:style-name="ce11">
            <text:p>WAKSMUNDZKA</text:p>
          </table:table-cell>
          <table:table-cell office:value-type="string" table:style-name="ce19">
            <text:p>POWIATOWA</text:p>
          </table:table-cell>
          <table:table-cell office:value-type="string" table:style-name="ce19">
            <text:p>GMINA</text:p>
          </table:table-cell>
          <table:table-cell office:value-type="string" table:style-name="ce19">
            <text:p>KABLOWA</text:p>
          </table:table-cell>
          <table:table-cell office:value-type="string" table:style-name="ce5">
            <text:p>S-95</text:p>
          </table:table-cell>
          <table:table-cell table:number-columns-repeated="5" table:style-name="ce5"/>
          <table:table-cell office:value-type="float" office:value="6" table:style-name="ce5">
            <office:annotation draw:style-name="a26" svg:x="8.46875in" svg:y="5.10416666666667in" svg:width="1.65625in" svg:height="0.34375in">
              <dc:creator/>
              <text:p><text:span text:style-name="T4">UM:</text:span><text:span text:style-name="T4"/></text:p>
              <text:p><text:span text:style-name="T5">niemodernizowane</text:span></text:p>
            </office:annotation>
            <text:p>6</text:p>
          </table:table-cell>
          <table:table-cell table:number-columns-repeated="2" table:style-name="ce5"/>
          <table:table-cell table:number-columns-repeated="5" table:style-name="ce15"/>
          <table:table-cell office:value-type="float" office:value="6" table:formula="of:=SUM([.I29:.U29])" table:style-name="ce5">
            <text:p>6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4.</text:p>
          </table:table-cell>
          <table:table-cell office:value-type="string" table:style-name="ce11">
            <text:p>DOROTY</text:p>
          </table:table-cell>
          <table:table-cell office:value-type="float" office:value="67" table:style-name="ce5">
            <text:p>67</text:p>
          </table:table-cell>
          <table:table-cell office:value-type="string" table:style-name="ce11">
            <text:p>DOROTY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6" table:formula="of:=SUM([.I30:.U30])" table:style-name="ce5">
            <text:p>6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5.</text:p>
          </table:table-cell>
          <table:table-cell office:value-type="string" table:style-name="ce11">
            <text:p>DOROTY</text:p>
          </table:table-cell>
          <table:table-cell office:value-type="float" office:value="67" table:style-name="ce5">
            <text:p>67</text:p>
          </table:table-cell>
          <table:table-cell office:value-type="string" table:style-name="ce11">
            <text:p>KRASIŃSKIEGO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15" table:style-name="ce5">
            <office:annotation draw:style-name="a27" svg:x="6.38541666666667in" svg:y="5.65625in" svg:width="1.76041666666667in" svg:height="0.916666666666667in">
              <dc:creator/>
              <text:p><text:span text:style-name="T4">UM:</text:span><text:span text:style-name="T4"/></text:p>
              <text:p><text:span text:style-name="T5">zmodernizowano 16, 1 zdjęta</text:span></text:p>
            </office:annotation>
            <text:p>15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5" table:formula="of:=SUM([.I31:.U31])" table:style-name="ce5">
            <text:p>15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6.</text:p>
          </table:table-cell>
          <table:table-cell office:value-type="string" table:style-name="ce11">
            <text:p>DOROTY</text:p>
          </table:table-cell>
          <table:table-cell office:value-type="float" office:value="67" table:style-name="ce5">
            <text:p>67</text:p>
          </table:table-cell>
          <table:table-cell office:value-type="string" table:style-name="ce11">
            <text:p>NADWODN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na</text:p>
          </table:table-cell>
          <table:table-cell office:value-type="string" table:style-name="ce14">
            <text:p>kablowa</text:p>
          </table:table-cell>
          <table:table-cell table:number-columns-repeated="2" table:style-name="ce5"/>
          <table:table-cell office:value-type="float" office:value="0" table:style-name="ce5">
            <office:annotation draw:style-name="a28" svg:x="9.10416666666667in" svg:y="5.82291666666667in" svg:width="1.5in" svg:height="0.822916666666667in">
              <dc:creator>Marian Matejczyk</dc:creator>
              <text:p><text:span text:style-name="T6">Marian Matejczyk:</text:span><text:span text:style-name="T7"/></text:p>
              <text:p><text:span text:style-name="T7">likwidacja 2023 na LED<text:s/></text:span></text:p>
            </office:annotation>
            <text:p>0</text:p>
          </table:table-cell>
          <table:table-cell table:number-columns-repeated="6" table:style-name="ce5"/>
          <table:table-cell table:style-name="ce15"/>
          <table:table-cell office:value-type="float" office:value="7" table:style-name="ce15">
            <office:annotation draw:style-name="a29" svg:x="12.2291666666667in" svg:y="5.82291666666667in" svg:width="1.5in" svg:height="0.822916666666667in">
              <dc:creator>Marian Matejczyk</dc:creator>
              <text:p><text:span text:style-name="T6">Marian Matejczyk:</text:span><text:span text:style-name="T7"/></text:p>
              <text:p><text:span text:style-name="T7">inwestycja 2023 LED 69,5 W</text:span></text:p>
            </office:annotation>
            <text:p>7</text:p>
          </table:table-cell>
          <table:table-cell table:number-columns-repeated="3" table:style-name="ce15"/>
          <table:table-cell office:value-type="float" office:value="7" table:formula="of:=SUM([.I32:.U32])" table:style-name="ce5">
            <text:p>7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7.</text:p>
          </table:table-cell>
          <table:table-cell office:value-type="string" table:style-name="ce11">
            <text:p>DOROTY</text:p>
          </table:table-cell>
          <table:table-cell office:value-type="float" office:value="67" table:style-name="ce5">
            <text:p>67</text:p>
          </table:table-cell>
          <table:table-cell office:value-type="string" table:style-name="ce11">
            <text:p>DOROTY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95</text:p>
          </table:table-cell>
          <table:table-cell table:number-columns-repeated="5" table:style-name="ce5"/>
          <table:table-cell office:value-type="float" office:value="10" table:style-name="ce5">
            <office:annotation draw:style-name="a30" svg:x="8.46875in" svg:y="5.72916666666667in" svg:width="1.09375in" svg:height="0.697916666666667in">
              <dc:creator/>
              <text:p><text:span text:style-name="T4">UM:</text:span><text:span text:style-name="T4"/></text:p>
              <text:p><text:span text:style-name="T5">niemodernizowane</text:span></text:p>
            </office:annotation>
            <text:p>10</text:p>
          </table:table-cell>
          <table:table-cell table:number-columns-repeated="2" table:style-name="ce5"/>
          <table:table-cell table:number-columns-repeated="2" table:style-name="ce15"/>
          <table:table-cell office:value-type="float" office:value="1" table:style-name="ce15">
            <office:annotation draw:style-name="a31" svg:x="13.25in" svg:y="6in" svg:width="1.57291666666667in" svg:height="0.822916666666667in">
              <dc:creator>Marian Matejczyk</dc:creator>
              <text:p><text:span text:style-name="T6">Marian Matejczyk:</text:span><text:span text:style-name="T7"/></text:p>
              <text:p><text:span text:style-name="T7">2021 w ramach remontu Długiej</text:span></text:p>
            </office:annotation>
            <text:p>1</text:p>
          </table:table-cell>
          <table:table-cell table:number-columns-repeated="2" table:style-name="ce15"/>
          <table:table-cell office:value-type="float" office:value="11" table:formula="of:=SUM([.I33:.U33])" table:style-name="ce5">
            <text:p>11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8.</text:p>
          </table:table-cell>
          <table:table-cell office:value-type="string" table:style-name="ce11">
            <text:p><text:span text:style-name="T8">ELEKTROWNIA<text:s/></text:span><text:s/>PARKOWA</text:p>
          </table:table-cell>
          <table:table-cell office:value-type="float" office:value="84" table:style-name="ce12">
            <text:p>84</text:p>
          </table:table-cell>
          <table:table-cell office:value-type="string" table:style-name="ce11">
            <text:p>KRÓTK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table:number-columns-repeated="3" table:style-name="ce5"/>
          <table:table-cell office:value-type="float" office:value="3" table:style-name="ce5">
            <office:annotation draw:style-name="a32" svg:x="6.38541666666667in" svg:y="5.90625in" svg:width="1.97916666666667in" svg:height="0.635416666666667in">
              <dc:creator/>
              <text:p><text:span text:style-name="T4">UM:</text:span><text:span text:style-name="T4"/></text:p>
              <text:p><text:span text:style-name="T5">inwestycja</text:span></text:p>
            </office:annotation>
            <text:p>3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3" table:formula="of:=SUM([.I34:.U34])" table:style-name="ce5">
            <text:p>3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9.</text:p>
          </table:table-cell>
          <table:table-cell office:value-type="string" table:style-name="ce11">
            <text:p><text:span text:style-name="T8">ELEKTROWNIA</text:span><text:s/>PARKOWA</text:p>
          </table:table-cell>
          <table:table-cell office:value-type="float" office:value="84" table:style-name="ce12">
            <text:p>84</text:p>
          </table:table-cell>
          <table:table-cell office:value-type="string" table:style-name="ce11">
            <text:p>KOLEJOW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table:number-columns-repeated="3" table:style-name="ce5"/>
          <table:table-cell office:value-type="float" office:value="9" table:style-name="ce5">
            <office:annotation draw:style-name="a33" svg:x="6.38541666666667in" svg:y="6.07291666666667in" svg:width="1.97916666666667in" svg:height="0.59375in">
              <dc:creator/>
              <text:p><text:span text:style-name="T4">UM:</text:span><text:span text:style-name="T4"/></text:p>
              <text:p><text:span text:style-name="T5">inwestycja</text:span></text:p>
            </office:annotation>
            <text:p>9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9" table:formula="of:=SUM([.I35:.U35])" table:style-name="ce5">
            <text:p>9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6">
          <table:table-cell office:value-type="string" table:style-name="ce5">
            <text:p>30.</text:p>
          </table:table-cell>
          <table:table-cell office:value-type="string" table:style-name="ce11">
            <text:p><text:span text:style-name="T8">ELEKTROWNIA</text:span><text:s/>PARKOWA</text:p>
          </table:table-cell>
          <table:table-cell office:value-type="float" office:value="84" table:style-name="ce12">
            <text:p>84</text:p>
          </table:table-cell>
          <table:table-cell office:value-type="string" table:style-name="ce20">
            <text:p>PRZY PRZEJŚCIU PODZIEMNYM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2" table:formula="of:=SUM([.I36:.U36])" table:style-name="ce5">
            <text:p>2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31.</text:p>
          </table:table-cell>
          <table:table-cell office:value-type="string" table:style-name="ce11">
            <text:p><text:span text:style-name="T8">ELEKTROWNIA</text:span><text:s/>PARKOWA</text:p>
          </table:table-cell>
          <table:table-cell office:value-type="float" office:value="84" table:style-name="ce12">
            <text:p>84</text:p>
          </table:table-cell>
          <table:table-cell office:value-type="string" table:style-name="ce11">
            <text:p>PRZEJŚCIE PODZIEMNE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table:style-name="ce5"/>
          <table:table-cell office:value-type="float" office:value="7" table:style-name="ce5">
            <office:annotation draw:style-name="a34" svg:x="8.90625in" svg:y="7.09375in" svg:width="1.5in" svg:height="1.07291666666667in">
              <dc:creator/>
              <text:p><text:span text:style-name="T4">margor:</text:span><text:span text:style-name="T4"/></text:p>
              <text:p><text:span text:style-name="T5"><text:s/></text:span><text:span text:style-name="T5">W JEDNEJ OPRAWIE 2 ŚWIETLÓWKI PO 18 W</text:span></text:p>
            </office:annotation>
            <text:p>7</text:p>
          </table:table-cell>
          <table:table-cell table:number-columns-repeated="7" table:style-name="ce5"/>
          <table:table-cell table:number-columns-repeated="5" table:style-name="ce15"/>
          <table:table-cell office:value-type="float" office:value="7" table:formula="of:=SUM([.I37:.U37])" table:style-name="ce5">
            <text:p>7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<text:span text:style-name="T8">ELEKTROWNIA</text:span><text:s/>PARKOWA</text:p>
          </table:table-cell>
          <table:table-cell table:style-name="ce12"/>
          <table:table-cell office:value-type="string" table:style-name="ce11">
            <text:p>PARKOWA od ronda do Krakowsk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8</text:p>
          </table:table-cell>
          <table:table-cell table:number-columns-repeated="8" table:style-name="ce5"/>
          <table:table-cell table:number-columns-repeated="3" table:style-name="ce15"/>
          <table:table-cell office:value-type="float" office:value="14" table:style-name="ce15">
            <office:annotation draw:style-name="a35" svg:x="13.0104166666667in" svg:y="6.91666666666667in" svg:width="1.5in" svg:height="0.822916666666667in">
              <dc:creator>Marian Matejczyk</dc:creator>
              <text:p><text:span text:style-name="T6">Marian Matejczyk:</text:span><text:span text:style-name="T7"/></text:p>
              <text:p><text:span text:style-name="T7">INWESTYCJA 2023</text:span></text:p>
            </office:annotation>
            <text:p>14</text:p>
          </table:table-cell>
          <table:table-cell table:style-name="ce15"/>
          <table:table-cell office:value-type="float" office:value="14" table:formula="of:=SUM([.I38:.U38])" table:style-name="ce5">
            <text:p>14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6">
            <text:p>33.</text:p>
          </table:table-cell>
          <table:table-cell office:value-type="string" table:style-name="ce25">
            <text:p>GARBARNIA</text:p>
          </table:table-cell>
          <table:table-cell office:value-type="float" office:value="54" table:style-name="ce26">
            <text:p>54</text:p>
          </table:table-cell>
          <table:table-cell office:value-type="string" table:style-name="ce25">
            <text:p>KRAKOWSKA</text:p>
          </table:table-cell>
          <table:table-cell office:value-type="string" table:style-name="ce27">
            <text:p>KRAJOWA</text:p>
          </table:table-cell>
          <table:table-cell office:value-type="string" table:style-name="ce27">
            <text:p>GMINA</text:p>
          </table:table-cell>
          <table:table-cell office:value-type="string" table:style-name="ce27">
            <text:p>KABLOWA</text:p>
          </table:table-cell>
          <table:table-cell office:value-type="string" table:style-name="ce6">
            <text:p>S-11</text:p>
          </table:table-cell>
          <table:table-cell table:number-columns-repeated="2" table:style-name="ce6"/>
          <table:table-cell office:value-type="float" office:value="9" table:style-name="ce6">
            <office:annotation draw:style-name="a36" svg:x="10.3229166666667in" svg:y="6.63541666666667in" svg:width="1.125in" svg:height="0.385416666666667in">
              <dc:creator/>
              <text:p><text:span text:style-name="T3">1 szt Dobudowa <text:s/>w str.Klikuszówki, 2022 likwidacja 6 szt wymiana na LED</text:span></text:p>
            </office:annotation>
            <text:p>9</text:p>
          </table:table-cell>
          <table:table-cell office:value-type="float" office:value="0" table:style-name="ce6">
            <office:annotation draw:style-name="a37" svg:x="10.5625in" svg:y="7.07291666666667in" svg:width="1.51041666666667in" svg:height="0.822916666666667in">
              <dc:creator>Marian Matejczyk</dc:creator>
              <text:p><text:span text:style-name="T6">Marian Matejczyk:</text:span><text:span text:style-name="T7"/></text:p>
              <text:p><text:span text:style-name="T7">likwidacja 2022 wymiana na LED</text:span></text:p>
            </office:annotation>
            <text:p>0</text:p>
          </table:table-cell>
          <table:table-cell table:number-columns-repeated="4" table:style-name="ce6"/>
          <table:table-cell table:number-columns-repeated="4" table:style-name="ce15"/>
          <table:table-cell office:value-type="float" office:value="28" table:style-name="ce15">
            <office:annotation draw:style-name="a38" svg:x="13.7916666666667in" svg:y="7.07291666666667in" svg:width="1.76041666666667in" svg:height="0.822916666666667in">
              <dc:creator>Marian Matejczyk</dc:creator>
              <text:p><text:span text:style-name="T6">Marian Matejczyk:</text:span><text:span text:style-name="T7"/></text:p>
              <text:p><text:span text:style-name="T7">inwestycja 2022 wsł GDDKiA</text:span></text:p>
            </office:annotation>
            <text:p>28</text:p>
          </table:table-cell>
          <table:table-cell office:value-type="float" office:value="37" table:formula="of:=SUM([.I39:.U39])" table:style-name="ce5">
            <text:p>37</text:p>
          </table:table-cell>
          <table:table-cell table:style-name="ce28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6">
            <text:p>34.</text:p>
          </table:table-cell>
          <table:table-cell office:value-type="string" table:style-name="ce25">
            <text:p>GARBARNIA</text:p>
          </table:table-cell>
          <table:table-cell office:value-type="float" office:value="54" table:style-name="ce26">
            <text:p>54</text:p>
          </table:table-cell>
          <table:table-cell office:value-type="string" table:style-name="ce25">
            <text:p>KRAKOWSKA-NIWA</text:p>
          </table:table-cell>
          <table:table-cell office:value-type="string" table:style-name="ce27">
            <text:p>KRAJOWA</text:p>
          </table:table-cell>
          <table:table-cell office:value-type="string" table:style-name="ce27">
            <text:p>GMINA</text:p>
          </table:table-cell>
          <table:table-cell office:value-type="string" table:style-name="ce27">
            <office:annotation draw:style-name="a39" svg:x="5.94791666666667in" svg:y="7.47916666666667in" svg:width="2.19791666666667in" svg:height="0.760416666666667in">
              <dc:creator/>
              <text:p><text:span text:style-name="T4">margor:</text:span><text:span text:style-name="T4"/></text:p>
              <text:p><text:span text:style-name="T5">Asx</text:span></text:p>
            </office:annotation>
            <text:p>NAPOWIETRZNA</text:p>
          </table:table-cell>
          <table:table-cell office:value-type="string" table:style-name="ce6">
            <text:p>BETON.</text:p>
          </table:table-cell>
          <table:table-cell table:number-columns-repeated="3" table:style-name="ce6"/>
          <table:table-cell office:value-type="float" office:value="28" table:style-name="ce6">
            <office:annotation draw:style-name="a40" svg:x="8.94791666666667in" svg:y="7.47916666666667in" svg:width="1.91666666666667in" svg:height="0.760416666666667in">
              <dc:creator/>
              <text:p><text:span text:style-name="T4">margor:</text:span><text:span text:style-name="T4"/></text:p>
              <text:p><text:span text:style-name="T5">INWESTYCJA 2005</text:span></text:p>
            </office:annotation>
            <text:p>28</text:p>
          </table:table-cell>
          <table:table-cell table:number-columns-repeated="4" table:style-name="ce6"/>
          <table:table-cell table:number-columns-repeated="5" table:style-name="ce15"/>
          <table:table-cell office:value-type="float" office:value="28" table:formula="of:=SUM([.I40:.U40])" table:style-name="ce5">
            <text:p>28</text:p>
          </table:table-cell>
          <table:table-cell table:style-name="ce28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35.</text:p>
          </table:table-cell>
          <table:table-cell office:value-type="string" table:style-name="ce11">
            <text:p>GARBARNIA-ZAKŁAD</text:p>
          </table:table-cell>
          <table:table-cell office:value-type="float" office:value="53" table:style-name="ce12">
            <text:p>53</text:p>
          </table:table-cell>
          <table:table-cell office:value-type="string" table:style-name="ce11">
            <text:p>GREL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9" table:style-name="ce5"/>
          <table:table-cell table:number-columns-repeated="3" table:style-name="ce15"/>
          <table:table-cell office:value-type="float" office:value="10" table:style-name="ce15">
            <office:annotation draw:style-name="a41" svg:x="13.6666666666667in" svg:y="6.97916666666667in" svg:width="1.21875in" svg:height="0.541666666666667in">
              <dc:creator/>
              <text:p><text:span text:style-name="T3">2018 oprawy Malaga Philips 50W</text:span></text:p>
            </office:annotation>
            <text:p>10</text:p>
          </table:table-cell>
          <table:table-cell table:style-name="ce15"/>
          <table:table-cell office:value-type="float" office:value="10" table:formula="of:=SUM([.I41:.U41])" table:style-name="ce5">
            <text:p>10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36.</text:p>
          </table:table-cell>
          <table:table-cell office:value-type="string" table:style-name="ce11">
            <text:p>GARBARNIA-ZAKŁAD</text:p>
          </table:table-cell>
          <table:table-cell office:value-type="float" office:value="53" table:style-name="ce12">
            <text:p>53</text:p>
          </table:table-cell>
          <table:table-cell office:value-type="string" table:style-name="ce11">
            <text:p>KLIKUSZÓWK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<text:s/>KABLOWA</text:p>
          </table:table-cell>
          <table:table-cell office:value-type="string" table:style-name="ce5">
            <text:p>WZ-6</text:p>
          </table:table-cell>
          <table:table-cell table:number-columns-repeated="2" table:style-name="ce5"/>
          <table:table-cell office:value-type="float" office:value="0" table:style-name="ce5">
            <office:annotation draw:style-name="a42" svg:x="6.38541666666667in" svg:y="7.79166666666667in" svg:width="1.97916666666667in" svg:height="0.760416666666667in">
              <dc:creator/>
              <text:p><text:span text:style-name="T4">UM:</text:span><text:span text:style-name="T4"/></text:p>
              <text:p><text:span text:style-name="T5">Likwidacja 2019</text:span></text:p>
            </office:annotation>
            <text:p>0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0" table:formula="of:=SUM([.I42:.U42])" table:style-name="ce5">
            <text:p>0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38.</text:p>
          </table:table-cell>
          <table:table-cell office:value-type="string" table:style-name="ce11">
            <text:p>GAZDY</text:p>
          </table:table-cell>
          <table:table-cell office:value-type="float" office:value="55" table:style-name="ce12">
            <text:p>55</text:p>
          </table:table-cell>
          <table:table-cell office:value-type="string" table:style-name="ce11">
            <text:p>GAZDY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4" table:style-name="ce5">
            <office:annotation draw:style-name="a43" svg:x="9.91666666666667in" svg:y="7.32291666666667in" svg:width="1.375in" svg:height="1.01041666666667in">
              <dc:creator/>
              <text:p><text:span text:style-name="T3">2018 r. dob. Przed 12 E z ul. Wojska Polskiego i wymieniono 2 na opalo</text:span></text:p>
            </office:annotation>
            <text:p>4</text:p>
          </table:table-cell>
          <table:table-cell office:value-type="float" office:value="17" table:style-name="ce5">
            <office:annotation draw:style-name="a44" svg:x="6.38541666666667in" svg:y="7.69791666666667in" svg:width="1.97916666666667in" svg:height="1.125in">
              <dc:creator/>
              <text:p><text:span text:style-name="T4">UM:</text:span><text:span text:style-name="T4"/></text:p>
              <text:p><text:span text:style-name="T5">niemodernizowane 15 + 1 nowa dobudowana 2006 kary</text:span><text:span text:style-name="T5"/></text:p>
              <text:p><text:span text:style-name="T5">2017 zdemontowano 3 szt, 2018 5 szt. wymieniono na Opalo 70 W</text:span></text:p>
            </office:annotation>
            <text:p>17</text:p>
          </table:table-cell>
          <table:table-cell table:number-columns-repeated="5" table:style-name="ce5"/>
          <table:table-cell table:number-columns-repeated="2" table:style-name="ce15"/>
          <table:table-cell office:value-type="float" office:value="1" table:style-name="ce15">
            <office:annotation draw:style-name="a45" svg:x="13.1666666666667in" svg:y="7.91666666666667in" svg:width="0.8125in" svg:height="0.385416666666667in">
              <dc:creator/>
              <text:p><text:span text:style-name="T3">INWESTYCJA 2017</text:span></text:p>
            </office:annotation>
            <text:p>1</text:p>
          </table:table-cell>
          <table:table-cell office:value-type="float" office:value="2" table:style-name="ce29">
            <office:annotation draw:style-name="a46" svg:x="13.6666666666667in" svg:y="7.79166666666667in" svg:width="1.51041666666667in" svg:height="0.822916666666667in">
              <dc:creator>Marian Matejczyk</dc:creator>
              <text:p><text:span text:style-name="T6">Marian Matejczyk:</text:span><text:span text:style-name="T7"/></text:p>
              <text:p><text:span text:style-name="T7">2021 led 38 W na Zachrówek</text:span></text:p>
            </office:annotation>
            <text:p>2</text:p>
          </table:table-cell>
          <table:table-cell table:style-name="ce15"/>
          <table:table-cell office:value-type="float" office:value="24" table:formula="of:=SUM([.I43:.U43])" table:style-name="ce5">
            <text:p>24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GAZDY</text:p>
          </table:table-cell>
          <table:table-cell office:value-type="float" office:value="55" table:style-name="ce12">
            <text:p>55</text:p>
          </table:table-cell>
          <table:table-cell office:value-type="string" table:style-name="ce11">
            <text:p>GAZDY do Szatki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9" table:style-name="ce5"/>
          <table:table-cell table:number-columns-repeated="2" table:style-name="ce15"/>
          <table:table-cell office:value-type="float" office:value="7" table:style-name="ce15">
            <office:annotation draw:style-name="a47" svg:x="13.34375in" svg:y="7.47916666666667in" svg:width="1.21875in" svg:height="0.229166666666667in">
              <dc:creator/>
              <text:p><text:span text:style-name="T3">Inwestycja 2017</text:span></text:p>
            </office:annotation>
            <text:p>7</text:p>
          </table:table-cell>
          <table:table-cell table:style-name="ce29"/>
          <table:table-cell table:style-name="ce15"/>
          <table:table-cell office:value-type="float" office:value="7" table:formula="of:=SUM([.I44:.U44])" table:style-name="ce5">
            <text:p>7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39.</text:p>
          </table:table-cell>
          <table:table-cell office:value-type="string" table:style-name="ce11">
            <text:p>GORCE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WAKSMUNDZKA</text:p>
          </table:table-cell>
          <table:table-cell office:value-type="string" table:style-name="ce13">
            <text:p>POWIATOW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4" table:style-name="ce5"/>
          <table:table-cell office:value-type="float" office:value="18" table:style-name="ce5">
            <text:p>18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18" table:formula="of:=SUM([.I45:.U45])" table:style-name="ce5">
            <text:p>18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40.</text:p>
          </table:table-cell>
          <table:table-cell office:value-type="string" table:style-name="ce11">
            <text:p>GORCE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WAKSMUNDZKA koń.</text:p>
          </table:table-cell>
          <table:table-cell office:value-type="string" table:style-name="ce13">
            <text:p>POWIATOW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NAPOWIETRZNA</text:p>
          </table:table-cell>
          <table:table-cell office:value-type="string" table:style-name="ce5">
            <text:p>ŻN 10</text:p>
          </table:table-cell>
          <table:table-cell table:style-name="ce5"/>
          <table:table-cell office:value-type="float" office:value="7" table:style-name="ce5">
            <office:annotation draw:style-name="a48" svg:x="9.72916666666667in" svg:y="8.32291666666667in" svg:width="1.47916666666667in" svg:height="0.760416666666667in">
              <dc:creator/>
              <text:p><text:span text:style-name="T4">marmat:</text:span><text:span text:style-name="T4"/></text:p>
              <text:p><text:span text:style-name="T5">inwestycja 2009</text:span></text:p>
            </office:annotation>
            <text:p>7</text:p>
          </table:table-cell>
          <table:table-cell office:value-type="float" office:value="4" table:style-name="ce5">
            <office:annotation draw:style-name="a49" svg:x="10.1041666666667in" svg:y="8.32291666666667in" svg:width="1.35416666666667in" svg:height="0.760416666666667in">
              <dc:creator/>
              <text:p><text:span text:style-name="T4">marmat:</text:span><text:span text:style-name="T4"/></text:p>
              <text:p><text:span text:style-name="T5">inwestycja 2009</text:span></text:p>
            </office:annotation>
            <text:p>4</text:p>
          </table:table-cell>
          <table:table-cell office:value-type="float" office:value="2" table:style-name="ce5">
            <office:annotation draw:style-name="a50" svg:x="10.40625in" svg:y="8.32291666666667in" svg:width="1.44791666666667in" svg:height="0.760416666666667in">
              <dc:creator/>
              <text:p><text:span text:style-name="T4">marmat:</text:span><text:span text:style-name="T4"/></text:p>
              <text:p><text:span text:style-name="T5">inwestycja 2009</text:span></text:p>
            </office:annotation>
            <text:p>2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13" table:formula="of:=SUM([.I46:.U46])" table:style-name="ce5">
            <text:p>13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41.</text:p>
          </table:table-cell>
          <table:table-cell office:value-type="string" table:style-name="ce11">
            <text:p>GREL</text:p>
          </table:table-cell>
          <table:table-cell office:value-type="float" office:value="56" table:style-name="ce12">
            <text:p>56</text:p>
          </table:table-cell>
          <table:table-cell office:value-type="string" table:style-name="ce11">
            <text:p>GREL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0" table:style-name="ce5">
            <office:annotation draw:style-name="a51" svg:x="9.91666666666667in" svg:y="8.01041666666667in" svg:width="1.375in" svg:height="0.385416666666667in">
              <dc:creator/>
              <text:p><text:span text:style-name="T3">9 szt. opalo likwidacja 2019</text:span></text:p>
            </office:annotation>
            <text:p>0</text:p>
          </table:table-cell>
          <table:table-cell table:number-columns-repeated="6" table:style-name="ce5"/>
          <table:table-cell table:number-columns-repeated="3" table:style-name="ce15"/>
          <table:table-cell office:value-type="float" office:value="17" table:style-name="ce15">
            <office:annotation draw:style-name="a52" svg:x="13.6666666666667in" svg:y="8.01041666666667in" svg:width="1.21875in" svg:height="0.385416666666667in">
              <dc:creator/>
              <text:p><text:span text:style-name="T3">Inwest.2018 led 107W</text:span></text:p>
            </office:annotation>
            <text:p>17</text:p>
          </table:table-cell>
          <table:table-cell table:style-name="ce15"/>
          <table:table-cell office:value-type="float" office:value="17" table:formula="of:=SUM([.I47:.U47])" table:style-name="ce5">
            <text:p>17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42.</text:p>
          </table:table-cell>
          <table:table-cell office:value-type="string" table:style-name="ce11">
            <text:p>GREL</text:p>
          </table:table-cell>
          <table:table-cell office:value-type="float" office:value="56" table:style-name="ce12">
            <text:p>56</text:p>
          </table:table-cell>
          <table:table-cell office:value-type="string" table:style-name="ce11">
            <text:p>PARTYZANTÓW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office:value-type="string" table:style-name="ce5">
            <office:annotation draw:style-name="a53" svg:x="9.04166666666667in" svg:y="8.07291666666667in" svg:width="1.16666666666667in" svg:height="0.229166666666667in">
              <dc:creator/>
              <text:p><text:span text:style-name="T3">Inwestycja 2014</text:span></text:p>
            </office:annotation>
            <text:p>ZN10-3 szt</text:p>
          </table:table-cell>
          <table:table-cell table:style-name="ce5"/>
          <table:table-cell office:value-type="float" office:value="4" table:style-name="ce5">
            <office:annotation draw:style-name="a54" svg:x="9.91666666666667in" svg:y="8.07291666666667in" svg:width="1.375in" svg:height="0.385416666666667in">
              <dc:creator/>
              <text:p><text:span text:style-name="T3">Inwestycja 2014 r.</text:span></text:p>
            </office:annotation>
            <text:p>4</text:p>
          </table:table-cell>
          <table:table-cell office:value-type="float" office:value="7" table:style-name="ce5">
            <office:annotation draw:style-name="a55" svg:x="6.38541666666667in" svg:y="8.76041666666667in" svg:width="1.97916666666667in" svg:height="0.760416666666667in">
              <dc:creator/>
              <text:p><text:span text:style-name="T4">UM:</text:span><text:span text:style-name="T4"/></text:p>
              <text:p><text:span text:style-name="T5">niemodernizowane 5 + 2 nowe dobudowane 2006 kary</text:span></text:p>
            </office:annotation>
            <text:p>7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11" table:formula="of:=SUM([.I48:.U48])" table:style-name="ce5">
            <text:p>11</text:p>
          </table:table-cell>
          <table:table-cell table:style-name="ce30"/>
          <table:table-cell table:number-columns-repeated="39" table:style-name="ce6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GREL</text:p>
          </table:table-cell>
          <table:table-cell office:value-type="float" office:value="56" table:style-name="ce12">
            <text:p>56</text:p>
          </table:table-cell>
          <table:table-cell office:value-type="string" table:style-name="ce11">
            <text:p>Grel boczn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-2szt 4-G</text:p>
          </table:table-cell>
          <table:table-cell office:value-type="string" table:style-name="ce14">
            <text:p>NAPOWIETRZNA</text:p>
          </table:table-cell>
          <table:table-cell office:value-type="string" table:style-name="ce5">
            <text:p>ŻN-10</text:p>
          </table:table-cell>
          <table:table-cell table:style-name="ce5"/>
          <table:table-cell office:value-type="float" office:value="6" table:style-name="ce5">
            <office:annotation draw:style-name="a56" svg:x="9.91666666666667in" svg:y="8.26041666666667in" svg:width="1.375in" svg:height="0.229166666666667in">
              <dc:creator/>
              <text:p><text:span text:style-name="T3">Inwet.2015 r.</text:span></text:p>
            </office:annotation>
            <text:p>6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6" table:formula="of:=SUM([.I49:.U49])" table:style-name="ce5">
            <text:p>6</text:p>
          </table:table-cell>
          <table:table-cell table:style-name="ce30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43.</text:p>
          </table:table-cell>
          <table:table-cell office:value-type="string" table:style-name="ce11">
            <text:p>GREL 2</text:p>
          </table:table-cell>
          <table:table-cell office:value-type="float" office:value="57" table:style-name="ce12">
            <text:p>57</text:p>
          </table:table-cell>
          <table:table-cell office:value-type="string" table:style-name="ce11">
            <text:p>GREL DO TORÓW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3" table:style-name="ce5"/>
          <table:table-cell office:value-type="float" office:value="0" table:style-name="ce5">
            <office:annotation draw:style-name="a57" svg:x="6.38541666666667in" svg:y="9.07291666666667in" svg:width="1.97916666666667in" svg:height="0.760416666666667in">
              <dc:creator/>
              <text:p><text:span text:style-name="T4">UM:</text:span><text:span text:style-name="T4"/></text:p>
              <text:p><text:span text:style-name="T5">Niemodernizowane 5 szt likwidacja 2019</text:span></text:p>
            </office:annotation>
            <text:p>0</text:p>
          </table:table-cell>
          <table:table-cell office:value-type="float" office:value="0" table:style-name="ce5">
            <office:annotation draw:style-name="a58" svg:x="8.75in" svg:y="9.63541666666667in" svg:width="1.375in" svg:height="0.760416666666667in">
              <dc:creator/>
              <text:p><text:span text:style-name="T4">margor:</text:span><text:span text:style-name="T4"/></text:p>
              <text:p><text:span text:style-name="T5">1 szt opalo likwidacja 2018</text:span></text:p>
            </office:annotation>
            <text:p>0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0" table:formula="of:=SUM([.I50:.U50])" table:style-name="ce5">
            <text:p>0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44.</text:p>
          </table:table-cell>
          <table:table-cell office:value-type="string" table:style-name="ce11">
            <text:p>HARNAŚ</text:p>
          </table:table-cell>
          <table:table-cell office:value-type="float" office:value="58" table:style-name="ce12">
            <text:p>58</text:p>
          </table:table-cell>
          <table:table-cell office:value-type="string" table:style-name="ce11">
            <text:p>SYBIRAKÓW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0" table:formula="of:=SUM([.I51:.U51])" table:style-name="ce5">
            <text:p>10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45.</text:p>
          </table:table-cell>
          <table:table-cell office:value-type="string" table:style-name="ce11">
            <text:p>HARNAŚ</text:p>
          </table:table-cell>
          <table:table-cell office:value-type="float" office:value="58" table:style-name="ce12">
            <text:p>58</text:p>
          </table:table-cell>
          <table:table-cell office:value-type="string" table:style-name="ce11">
            <text:p>TETMAJER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" table:formula="of:=SUM([.I52:.U52])" table:style-name="ce5">
            <text:p>1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46.</text:p>
          </table:table-cell>
          <table:table-cell office:value-type="string" table:style-name="ce11">
            <text:p>HARNAŚ</text:p>
          </table:table-cell>
          <table:table-cell office:value-type="float" office:value="58" table:style-name="ce12">
            <text:p>58</text:p>
          </table:table-cell>
          <table:table-cell office:value-type="string" table:style-name="ce11">
            <text:p>WOP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" table:formula="of:=SUM([.I53:.U53])" table:style-name="ce5">
            <text:p>1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47.</text:p>
          </table:table-cell>
          <table:table-cell office:value-type="string" table:style-name="ce11">
            <text:p>HARNAŚ</text:p>
          </table:table-cell>
          <table:table-cell office:value-type="float" office:value="58" table:style-name="ce12">
            <text:p>58</text:p>
          </table:table-cell>
          <table:table-cell office:value-type="string" table:style-name="ce11">
            <text:p>TETMAJER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80</text:p>
          </table:table-cell>
          <table:table-cell table:style-name="ce5"/>
          <table:table-cell office:value-type="float" office:value="8" table:style-name="ce5">
            <office:annotation draw:style-name="a59" svg:x="9.10416666666667in" svg:y="9.82291666666667in" svg:width="1.47916666666667in" svg:height="0.760416666666667in">
              <dc:creator/>
              <text:p><text:span text:style-name="T4">maria góraś:</text:span><text:span text:style-name="T4"/></text:p>
              <text:p><text:span text:style-name="T5">INWESTYCJA 2007</text:span></text:p>
            </office:annotation>
            <text:p>8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8" table:formula="of:=SUM([.I54:.U54])" table:style-name="ce5">
            <text:p>8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Jana Pawła II</text:p>
          </table:table-cell>
          <table:table-cell table:style-name="ce12"/>
          <table:table-cell office:value-type="string" table:style-name="ce11">
            <text:p>Jana Pawła II</text:p>
          </table:table-cell>
          <table:table-cell table:number-columns-repeated="2" table:style-name="ce13"/>
          <table:table-cell table:style-name="ce14"/>
          <table:table-cell table:number-columns-repeated="9" table:style-name="ce5"/>
          <table:table-cell table:number-columns-repeated="5" table:style-name="ce15"/>
          <table:table-cell office:value-type="float" office:value="0" table:formula="of:=SUM([.I55:.U55])" table:style-name="ce5">
            <text:p>0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48.</text:p>
          </table:table-cell>
          <table:table-cell office:value-type="string" table:style-name="ce11">
            <text:p>KASPROWICZA</text:p>
          </table:table-cell>
          <table:table-cell office:value-type="float" office:value="59" table:style-name="ce12">
            <text:p>59</text:p>
          </table:table-cell>
          <table:table-cell office:value-type="string" table:style-name="ce11">
            <text:p>NADMŁYNÓWK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80</text:p>
          </table:table-cell>
          <table:table-cell table:style-name="ce5"/>
          <table:table-cell office:value-type="float" office:value="2" table:style-name="ce5">
            <office:annotation draw:style-name="a60" svg:x="9.91666666666667in" svg:y="9.63541666666667in" svg:width="1.375in" svg:height="0.697916666666667in">
              <dc:creator/>
              <text:p><text:span text:style-name="T3">2020 ścieżka boczna Nadłynówka</text:span></text:p>
            </office:annotation>
            <text:p>2</text:p>
          </table:table-cell>
          <table:table-cell office:value-type="float" office:value="2" table:style-name="ce5">
            <office:annotation draw:style-name="a61" svg:x="9.69791666666667in" svg:y="10.1666666666667in" svg:width="1.41666666666667in" svg:height="0.760416666666667in">
              <dc:creator/>
              <text:p><text:span text:style-name="T4">maria góraś:</text:span><text:span text:style-name="T4"/></text:p>
              <text:p><text:span text:style-name="T5">INEWSTYCJA 2008 - 2 szt</text:span></text:p>
            </office:annotation>
            <text:p>2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4" table:formula="of:=SUM([.I56:.U56])" table:style-name="ce5">
            <text:p>4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49.</text:p>
          </table:table-cell>
          <table:table-cell office:value-type="string" table:style-name="ce11">
            <text:p>KASPROWICZA</text:p>
          </table:table-cell>
          <table:table-cell office:value-type="float" office:value="59" table:style-name="ce12">
            <text:p>59</text:p>
          </table:table-cell>
          <table:table-cell office:value-type="string" table:style-name="ce11">
            <text:p>KASPROWICZ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0" table:style-name="ce5">
            <office:annotation draw:style-name="a62" svg:x="9.82291666666667in" svg:y="10.2604166666667in" svg:width="1.53125in" svg:height="0.822916666666667in">
              <dc:creator>Marian Matejczyk</dc:creator>
              <text:p><text:span text:style-name="T6">Marian Matejczyk:</text:span><text:span text:style-name="T7"/></text:p>
              <text:p><text:span text:style-name="T7">likwidacja 2021 r. w ramach remontu</text:span></text:p>
            </office:annotation>
            <text:p>0</text:p>
          </table:table-cell>
          <table:table-cell table:number-columns-repeated="6" table:style-name="ce5"/>
          <table:table-cell table:number-columns-repeated="3" table:style-name="ce15"/>
          <table:table-cell office:value-type="float" office:value="23" table:style-name="ce15">
            <office:annotation draw:style-name="a63" svg:x="13.6666666666667in" svg:y="10.2604166666667in" svg:width="1.51041666666667in" svg:height="0.822916666666667in">
              <dc:creator>Marian Matejczyk</dc:creator>
              <text:p><text:span text:style-name="T6">Marian Matejczyk:</text:span><text:span text:style-name="T7"/></text:p>
              <text:p><text:span text:style-name="T7">remont 2021 r.</text:span></text:p>
            </office:annotation>
            <text:p>23</text:p>
          </table:table-cell>
          <table:table-cell table:style-name="ce15"/>
          <table:table-cell office:value-type="float" office:value="23" table:formula="of:=SUM([.I57:.U57])" table:style-name="ce5">
            <text:p>23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50.</text:p>
          </table:table-cell>
          <table:table-cell office:value-type="string" table:style-name="ce11">
            <text:p>KASPROWICZA</text:p>
          </table:table-cell>
          <table:table-cell office:value-type="float" office:value="59" table:style-name="ce12">
            <text:p>59</text:p>
          </table:table-cell>
          <table:table-cell office:value-type="string" table:style-name="ce11">
            <text:p>NADMŁYNÓWK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2" table:style-name="ce5">
            <office:annotation draw:style-name="a64" svg:x="8.75in" svg:y="10.6979166666667in" svg:width="1.75in" svg:height="0.916666666666667in">
              <dc:creator/>
              <text:p><text:span text:style-name="T4">margor:</text:span><text:span text:style-name="T4"/></text:p>
              <text:p><text:span text:style-name="T5">1 + 1 nowa dobudowana 2006 kary</text:span></text:p>
            </office:annotation>
            <text:p>2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9" table:formula="of:=SUM([.I58:.U58])" table:style-name="ce5">
            <text:p>9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51.</text:p>
          </table:table-cell>
          <table:table-cell office:value-type="string" table:style-name="ce11">
            <text:p>KASPROWICZA</text:p>
          </table:table-cell>
          <table:table-cell office:value-type="float" office:value="59" table:style-name="ce12">
            <text:p>59</text:p>
          </table:table-cell>
          <table:table-cell office:value-type="string" table:style-name="ce11">
            <text:p>NADMŁYNÓWK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style-name="ce5"/>
          <table:table-cell office:value-type="float" office:value="6" table:style-name="ce5">
            <office:annotation draw:style-name="a65" svg:x="9.41666666666667in" svg:y="10.6979166666667in" svg:width="1.22916666666667in" svg:height="0.791666666666667in">
              <dc:creator/>
              <text:p><text:span text:style-name="T4">marmat:</text:span><text:span text:style-name="T4"/></text:p>
              <text:p><text:span text:style-name="T5">Dobudowa 2010 - boczna do młynówki</text:span></text:p>
            </office:annotation>
            <text:p>6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6" table:formula="of:=SUM([.I59:.U59])" table:style-name="ce5">
            <text:p>6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51.</text:p>
          </table:table-cell>
          <table:table-cell office:value-type="string" table:style-name="ce31">
            <text:p>KASPROWICZA</text:p>
          </table:table-cell>
          <table:table-cell office:value-type="float" office:value="59" table:style-name="ce32">
            <text:p>59</text:p>
          </table:table-cell>
          <table:table-cell office:value-type="string" table:style-name="ce31">
            <text:p>POD BRZEGIEM</text:p>
          </table:table-cell>
          <table:table-cell office:value-type="string" table:style-name="ce33">
            <text:p>GMINNA</text:p>
          </table:table-cell>
          <table:table-cell office:value-type="string" table:style-name="ce33">
            <text:p>ZE</text:p>
          </table:table-cell>
          <table:table-cell office:value-type="string" table:style-name="ce34">
            <text:p>NAPOWIETRZNA</text:p>
          </table:table-cell>
          <table:table-cell table:number-columns-repeated="2" table:style-name="ce35"/>
          <table:table-cell office:value-type="float" office:value="7" table:style-name="ce35">
            <office:annotation draw:style-name="a66" svg:x="8.34375in" svg:y="11.2291666666667in" svg:width="1.19791666666667in" svg:height="1.03125in">
              <dc:creator/>
              <text:p><text:span text:style-name="T4">margor:</text:span><text:span text:style-name="T4"/></text:p>
              <text:p><text:span text:style-name="T5">5 OPRAW INWESTYCJA 2004</text:span></text:p>
            </office:annotation>
            <text:p>7</text:p>
          </table:table-cell>
          <table:table-cell table:number-columns-repeated="6" table:style-name="ce35"/>
          <table:table-cell table:number-columns-repeated="5" table:style-name="ce36"/>
          <table:table-cell office:value-type="float" office:value="7" table:formula="of:=SUM([.I60:.U60])" table:style-name="ce5">
            <text:p>7</text:p>
          </table:table-cell>
          <table:table-cell table:style-name="ce16"/>
          <table:table-cell table:number-columns-repeated="39" table:style-name="ce37"/>
          <table:table-cell table:number-columns-repeated="16322"/>
        </table:table-row>
        <table:table-row table:style-name="ro1">
          <table:table-cell office:value-type="string" table:style-name="ce6">
            <text:p>52.</text:p>
          </table:table-cell>
          <table:table-cell office:value-type="string" table:style-name="ce25">
            <text:p>KILIŃSKIEGO</text:p>
          </table:table-cell>
          <table:table-cell office:value-type="float" office:value="19" table:style-name="ce6">
            <text:p>19</text:p>
          </table:table-cell>
          <table:table-cell office:value-type="string" table:style-name="ce25">
            <text:p>KARAKOWSKA</text:p>
          </table:table-cell>
          <table:table-cell office:value-type="string" table:style-name="ce38">
            <text:p>KRAJOWA</text:p>
          </table:table-cell>
          <table:table-cell office:value-type="string" table:style-name="ce38">
            <text:p>GMINA</text:p>
          </table:table-cell>
          <table:table-cell office:value-type="string" table:style-name="ce38">
            <text:p>KABLOWA</text:p>
          </table:table-cell>
          <table:table-cell office:value-type="string" table:style-name="ce6">
            <text:p>S-1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78" table:style-name="ce6">
            <text:p>78</text:p>
          </table:table-cell>
          <table:table-cell table:number-columns-repeated="4" table:style-name="ce6"/>
          <table:table-cell table:number-columns-repeated="5" table:style-name="ce15"/>
          <table:table-cell office:value-type="float" office:value="82" table:formula="of:=SUM([.I61:.U61])" table:style-name="ce5">
            <text:p>82</text:p>
          </table:table-cell>
          <table:table-cell table:style-name="ce28"/>
          <table:table-cell table:number-columns-repeated="39" table:style-name="ce6"/>
          <table:table-cell table:number-columns-repeated="16322"/>
        </table:table-row>
        <table:table-row table:style-name="ro4">
          <table:table-cell office:value-type="string" table:style-name="ce5">
            <text:p>53.</text:p>
          </table:table-cell>
          <table:table-cell office:value-type="string" table:style-name="ce20">
            <text:p>KILIŃSKIEGO-MICKIEWICZ</text:p>
          </table:table-cell>
          <table:table-cell office:value-type="float" office:value="61" table:style-name="ce12">
            <text:p>61</text:p>
          </table:table-cell>
          <table:table-cell office:value-type="string" table:style-name="ce11">
            <text:p>KILIŃSKIEGO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1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9" table:formula="of:=SUM([.I62:.U62])" table:style-name="ce5">
            <text:p>9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7">
          <table:table-cell office:value-type="string" table:style-name="ce5">
            <text:p>54.</text:p>
          </table:table-cell>
          <table:table-cell office:value-type="string" table:style-name="ce39">
            <text:p>KILIŃSKIEGO-MICKIEWICZA</text:p>
          </table:table-cell>
          <table:table-cell office:value-type="float" office:value="61" table:style-name="ce32">
            <text:p>61</text:p>
          </table:table-cell>
          <table:table-cell office:value-type="string" table:style-name="ce31">
            <text:p>DŁUGA</text:p>
          </table:table-cell>
          <table:table-cell office:value-type="string" table:style-name="ce33">
            <text:p>GMINNA</text:p>
          </table:table-cell>
          <table:table-cell office:value-type="string" table:style-name="ce33">
            <text:p>ZE</text:p>
          </table:table-cell>
          <table:table-cell office:value-type="string" table:style-name="ce34">
            <text:p>NAPOWIETRZNA</text:p>
          </table:table-cell>
          <table:table-cell table:number-columns-repeated="3" table:style-name="ce40"/>
          <table:table-cell office:value-type="float" office:value="0" table:style-name="ce40">
            <office:annotation draw:style-name="a67" svg:x="10.3229166666667in" svg:y="10.8854166666667in" svg:width="1.125in" svg:height="0.385416666666667in">
              <dc:creator/>
              <text:p><text:span text:style-name="T3">2017 likwidacja na LED</text:span></text:p>
            </office:annotation>
            <text:p>0</text:p>
          </table:table-cell>
          <table:table-cell table:number-columns-repeated="5" table:style-name="ce40"/>
          <table:table-cell table:number-columns-repeated="2" table:style-name="ce36"/>
          <table:table-cell office:value-type="float" office:value="10" table:style-name="ce36">
            <office:annotation draw:style-name="a68" svg:x="13.1666666666667in" svg:y="11.46875in" svg:width="0.8125in" svg:height="0.125in">
              <dc:creator/>
              <text:p><text:span text:style-name="T3">Inwestycja 2017</text:span></text:p>
            </office:annotation>
            <text:p>10</text:p>
          </table:table-cell>
          <table:table-cell table:style-name="ce36"/>
          <table:table-cell table:style-name="ce29"/>
          <table:table-cell office:value-type="float" office:value="10" table:formula="of:=SUM([.I63:.U63])" table:style-name="ce5">
            <text:p>10</text:p>
          </table:table-cell>
          <table:table-cell table:style-name="ce16"/>
          <table:table-cell table:number-columns-repeated="39" table:style-name="ce41"/>
          <table:table-cell table:number-columns-repeated="16322"/>
        </table:table-row>
        <table:table-row table:style-name="ro8">
          <table:table-cell office:value-type="string" table:style-name="ce5">
            <text:p>55.</text:p>
          </table:table-cell>
          <table:table-cell office:value-type="string" table:style-name="ce39">
            <text:p>KILIŃSKIEGO-MICKIEWICZA</text:p>
          </table:table-cell>
          <table:table-cell office:value-type="float" office:value="61" table:style-name="ce32">
            <text:p>61</text:p>
          </table:table-cell>
          <table:table-cell office:value-type="string" table:style-name="ce31">
            <text:p>KR.JADWIGI</text:p>
          </table:table-cell>
          <table:table-cell office:value-type="string" table:style-name="ce33">
            <text:p>GMINNA</text:p>
          </table:table-cell>
          <table:table-cell office:value-type="string" table:style-name="ce33">
            <text:p>ZE</text:p>
          </table:table-cell>
          <table:table-cell office:value-type="string" table:style-name="ce34">
            <text:p>NAPOWIETRZNA</text:p>
          </table:table-cell>
          <table:table-cell table:number-columns-repeated="2" table:style-name="ce40"/>
          <table:table-cell office:value-type="float" office:value="9" table:style-name="ce40">
            <text:p>9</text:p>
          </table:table-cell>
          <table:table-cell table:number-columns-repeated="6" table:style-name="ce40"/>
          <table:table-cell table:number-columns-repeated="5" table:style-name="ce36"/>
          <table:table-cell office:value-type="float" office:value="9" table:formula="of:=SUM([.I64:.U64])" table:style-name="ce5">
            <text:p>9</text:p>
          </table:table-cell>
          <table:table-cell table:style-name="ce16"/>
          <table:table-cell table:number-columns-repeated="39" table:style-name="ce41"/>
          <table:table-cell table:number-columns-repeated="16322"/>
        </table:table-row>
        <table:table-row table:style-name="ro7">
          <table:table-cell office:value-type="string" table:style-name="ce5">
            <text:p>56.</text:p>
          </table:table-cell>
          <table:table-cell office:value-type="string" table:style-name="ce20">
            <text:p>KILIŃSKIEGO-MICKIEWICZA</text:p>
          </table:table-cell>
          <table:table-cell office:value-type="float" office:value="61" table:style-name="ce12">
            <text:p>61</text:p>
          </table:table-cell>
          <table:table-cell office:value-type="string" table:style-name="ce11">
            <text:p>MICKIEWICZ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3" table:style-name="ce5"/>
          <table:table-cell office:value-type="float" office:value="4" table:style-name="ce5">
            <text:p>4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4" table:formula="of:=SUM([.I65:.U65])" table:style-name="ce5">
            <text:p>4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9">
          <table:table-cell office:value-type="string" table:style-name="ce5">
            <text:p>57.</text:p>
          </table:table-cell>
          <table:table-cell office:value-type="string" table:style-name="ce20">
            <text:p>KILIŃSKIEGO-MICKIEWICZA</text:p>
          </table:table-cell>
          <table:table-cell office:value-type="float" office:value="61" table:style-name="ce12">
            <text:p>61</text:p>
          </table:table-cell>
          <table:table-cell office:value-type="string" table:style-name="ce11">
            <text:p>MICKIEWICZ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95</text:p>
          </table:table-cell>
          <table:table-cell table:number-columns-repeated="3" table:style-name="ce5"/>
          <table:table-cell office:value-type="float" office:value="9" table:style-name="ce5">
            <office:annotation draw:style-name="a69" svg:x="6.82291666666667in" svg:y="13.3229166666667in" svg:width="1.40625in" svg:height="4.76041666666667in">
              <dc:creator/>
              <text:p><text:span text:style-name="T4">UM:</text:span><text:span text:style-name="T4"/></text:p>
              <text:p><text:span text:style-name="T5">inwestycja</text:span></text:p>
            </office:annotation>
            <text:p>9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9" table:formula="of:=SUM([.I66:.U66])" table:style-name="ce5">
            <text:p>9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7">
          <table:table-cell office:value-type="string" table:style-name="ce5">
            <text:p>58.</text:p>
          </table:table-cell>
          <table:table-cell office:value-type="string" table:style-name="ce11">
            <text:p>KINO</text:p>
          </table:table-cell>
          <table:table-cell office:value-type="float" office:value="29" table:style-name="ce12">
            <text:p>29</text:p>
          </table:table-cell>
          <table:table-cell office:value-type="string" table:style-name="ce42">
            <text:p>DŁUGA OD UL.SZAFLAR. Do Bereki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WZ11</text:p>
          </table:table-cell>
          <table:table-cell table:style-name="ce5"/>
          <table:table-cell office:value-type="float" office:value="0" table:style-name="ce5">
            <office:annotation draw:style-name="a70" svg:x="9.82291666666667in" svg:y="12.1041666666667in" svg:width="1.53125in" svg:height="0.8125in">
              <dc:creator>Marian Matejczyk</dc:creator>
              <text:p><text:span text:style-name="T6">Marian Matejczyk:</text:span><text:span text:style-name="T7"/></text:p>
              <text:p><text:span text:style-name="T7">likwidacj 1</text:span></text:p>
            </office:annotation>
            <text:p>0</text:p>
          </table:table-cell>
          <table:table-cell office:value-type="float" office:value="5" table:style-name="ce5">
            <office:annotation draw:style-name="a71" svg:x="10.2604166666667in" svg:y="12.1041666666667in" svg:width="1.54166666666667in" svg:height="0.8125in">
              <dc:creator>Marian Matejczyk</dc:creator>
              <text:p><text:span text:style-name="T6">Marian Matejczyk:</text:span><text:span text:style-name="T7"/></text:p>
              <text:p><text:span text:style-name="T7">likidacja 11 2021</text:span></text:p>
            </office:annotation>
            <text:p>5</text:p>
          </table:table-cell>
          <table:table-cell table:number-columns-repeated="5" table:style-name="ce5"/>
          <table:table-cell table:number-columns-repeated="2" table:style-name="ce15"/>
          <table:table-cell office:value-type="float" office:value="13" table:style-name="ce15">
            <office:annotation draw:style-name="a72" svg:x="13.25in" svg:y="12.1041666666667in" svg:width="1.57291666666667in" svg:height="0.8125in">
              <dc:creator>Marian Matejczyk</dc:creator>
              <text:p><text:span text:style-name="T6">Marian Matejczyk:</text:span><text:span text:style-name="T7"/></text:p>
              <text:p><text:span text:style-name="T7">inwestycja 2021 od Orkana do Bereki</text:span></text:p>
            </office:annotation>
            <text:p>13</text:p>
          </table:table-cell>
          <table:table-cell table:number-columns-repeated="2" table:style-name="ce15"/>
          <table:table-cell office:value-type="float" office:value="18" table:formula="of:=SUM([.I67:.U67])" table:style-name="ce5">
            <text:p>18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7">
          <table:table-cell office:value-type="string" table:style-name="ce5">
            <text:p>59.</text:p>
          </table:table-cell>
          <table:table-cell office:value-type="string" table:style-name="ce11">
            <office:annotation draw:style-name="a73" svg:x="2.13541666666667in" svg:y="12.9166666666667in" svg:width="1.40625in" svg:height="3.66666666666667in">
              <dc:creator/>
              <text:p><text:span text:style-name="T4">marmat:</text:span><text:span text:style-name="T4"/></text:p>
              <text:p><text:span text:style-name="T5">ZLIKWIDOWANA STACJA PL. POKOJU</text:span></text:p>
            </office:annotation>
            <text:p>KINO</text:p>
          </table:table-cell>
          <table:table-cell office:value-type="float" office:value="29" table:style-name="ce12">
            <text:p>29</text:p>
          </table:table-cell>
          <table:table-cell office:value-type="string" table:style-name="ce42">
            <text:p>DŁUGA OD SZAFLAR. DO KRZYWEJ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WZ11</text:p>
          </table:table-cell>
          <table:table-cell table:number-columns-repeated="2" table:style-name="ce5"/>
          <table:table-cell office:value-type="float" office:value="10" table:style-name="ce5">
            <office:annotation draw:style-name="a74" svg:x="9.19791666666667in" svg:y="12.9166666666667in" svg:width="1.44791666666667in" svg:height="3.66666666666667in">
              <dc:creator/>
              <text:p><text:span text:style-name="T4">marmat:</text:span><text:span text:style-name="T4"/></text:p>
              <text:p><text:span text:style-name="T5">ZLIKWIDOWANA STACJA PL. POKOJU, 2017 1 szt likwidacja na LED, skrzyż z Krzywa</text:span></text:p>
            </office:annotation>
            <text:p>10</text:p>
          </table:table-cell>
          <table:table-cell table:number-columns-repeated="5" table:style-name="ce5"/>
          <table:table-cell table:number-columns-repeated="3" table:style-name="ce15"/>
          <table:table-cell office:value-type="float" office:value="1" table:style-name="ce15">
            <office:annotation draw:style-name="a75" svg:x="13.5104166666667in" svg:y="12.46875in" svg:width="1.21875in" svg:height="0.166666666666667in">
              <dc:creator/>
              <text:p><text:span text:style-name="T3">Inwestycja 2017</text:span></text:p>
            </office:annotation>
            <text:p>1</text:p>
          </table:table-cell>
          <table:table-cell table:style-name="ce29"/>
          <table:table-cell office:value-type="float" office:value="11" table:formula="of:=SUM([.I68:.U68])" table:style-name="ce5">
            <text:p>11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60.</text:p>
          </table:table-cell>
          <table:table-cell office:value-type="string" table:style-name="ce11">
            <text:p>KINO</text:p>
          </table:table-cell>
          <table:table-cell office:value-type="float" office:value="29" table:style-name="ce12">
            <text:p>29</text:p>
          </table:table-cell>
          <table:table-cell office:value-type="string" table:style-name="ce11">
            <text:p>JANA KAZIMIERZ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2" table:formula="of:=SUM([.I69:.U69])" table:style-name="ce5">
            <text:p>2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61.</text:p>
          </table:table-cell>
          <table:table-cell office:value-type="string" table:style-name="ce11">
            <text:p>KINO</text:p>
          </table:table-cell>
          <table:table-cell office:value-type="float" office:value="29" table:style-name="ce12">
            <text:p>29</text:p>
          </table:table-cell>
          <table:table-cell office:value-type="string" table:style-name="ce11">
            <text:p>OGRODOW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5" table:formula="of:=SUM([.I70:.U70])" table:style-name="ce5">
            <text:p>5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62.</text:p>
          </table:table-cell>
          <table:table-cell office:value-type="string" table:style-name="ce11">
            <office:annotation draw:style-name="a76" svg:x="2.13541666666667in" svg:y="12.9479166666667in" svg:width="1.40625in" svg:height="0.635416666666667in">
              <dc:creator/>
              <text:p><text:span text:style-name="T4">marmat:</text:span><text:span text:style-name="T4"/></text:p>
              <text:p><text:span text:style-name="T5">ZLIKWIDOWANA STACJA PL. POKOJU</text:span></text:p>
            </office:annotation>
            <text:p>KINO</text:p>
          </table:table-cell>
          <table:table-cell office:value-type="float" office:value="29" table:style-name="ce12">
            <text:p>29</text:p>
          </table:table-cell>
          <table:table-cell office:value-type="string" table:style-name="ce11">
            <text:p>OGRODOW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WZ11</text:p>
          </table:table-cell>
          <table:table-cell table:style-name="ce5"/>
          <table:table-cell office:value-type="float" office:value="6" table:style-name="ce5">
            <office:annotation draw:style-name="a77" svg:x="8.8125in" svg:y="12.9479166666667in" svg:width="1.32291666666667in" svg:height="0.635416666666667in">
              <dc:creator/>
              <text:p><text:span text:style-name="T4">marmat:</text:span><text:span text:style-name="T4"/></text:p>
              <text:p><text:span text:style-name="T5">ZLIKWIDOWANA STACJA PL. POKOJU</text:span></text:p>
            </office:annotation>
            <text:p>6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6" table:formula="of:=SUM([.I71:.U71])" table:style-name="ce5">
            <text:p>6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63.</text:p>
          </table:table-cell>
          <table:table-cell office:value-type="string" table:style-name="ce11">
            <text:p>KINO</text:p>
          </table:table-cell>
          <table:table-cell office:value-type="float" office:value="29" table:style-name="ce12">
            <text:p>29</text:p>
          </table:table-cell>
          <table:table-cell office:value-type="string" table:style-name="ce11">
            <text:p>ORKAN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table:number-columns-repeated="3" table:style-name="ce5"/>
          <table:table-cell office:value-type="float" office:value="7" table:style-name="ce5">
            <text:p>7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7" table:formula="of:=SUM([.I72:.U72])" table:style-name="ce5">
            <text:p>7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64.</text:p>
          </table:table-cell>
          <table:table-cell office:value-type="string" table:style-name="ce11">
            <text:p>KINO</text:p>
          </table:table-cell>
          <table:table-cell office:value-type="float" office:value="29" table:style-name="ce12">
            <text:p>29</text:p>
          </table:table-cell>
          <table:table-cell office:value-type="string" table:style-name="ce11">
            <text:p>WAKSMUNDZKA</text:p>
          </table:table-cell>
          <table:table-cell office:value-type="string" table:style-name="ce14">
            <text:p>POWIATOW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95</text:p>
          </table:table-cell>
          <table:table-cell table:number-columns-repeated="5" table:style-name="ce5"/>
          <table:table-cell office:value-type="float" office:value="2" table:style-name="ce5">
            <office:annotation draw:style-name="a78" svg:x="8.46875in" svg:y="13.4166666666667in" svg:width="0.104166666666667in" svg:height="2.60416666666667in">
              <dc:creator/>
              <text:p><text:span text:style-name="T4">UM:</text:span><text:span text:style-name="T4"/></text:p>
              <text:p><text:span text:style-name="T5">niemodernizowane</text:span></text:p>
            </office:annotation>
            <text:p>2</text:p>
          </table:table-cell>
          <table:table-cell table:number-columns-repeated="2" table:style-name="ce5"/>
          <table:table-cell table:number-columns-repeated="5" table:style-name="ce15"/>
          <table:table-cell office:value-type="float" office:value="2" table:formula="of:=SUM([.I73:.U73])" table:style-name="ce5">
            <text:p>2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65.</text:p>
          </table:table-cell>
          <table:table-cell office:value-type="string" table:style-name="ce11">
            <text:p>KINO</text:p>
          </table:table-cell>
          <table:table-cell office:value-type="float" office:value="29" table:style-name="ce12">
            <text:p>29</text:p>
          </table:table-cell>
          <table:table-cell office:value-type="string" table:style-name="ce11">
            <text:p>HARCERSK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95</text:p>
          </table:table-cell>
          <table:table-cell table:number-columns-repeated="5" table:style-name="ce5"/>
          <table:table-cell office:value-type="float" office:value="5" table:style-name="ce5">
            <office:annotation draw:style-name="a79" svg:x="8.46875in" svg:y="13.4166666666667in" svg:width="0.104166666666667in" svg:height="2.60416666666667in">
              <dc:creator/>
              <text:p><text:span text:style-name="T4">UM:</text:span><text:span text:style-name="T4"/></text:p>
              <text:p><text:span text:style-name="T5">niemodernizowane</text:span></text:p>
            </office:annotation>
            <text:p>5</text:p>
          </table:table-cell>
          <table:table-cell table:number-columns-repeated="2" table:style-name="ce5"/>
          <table:table-cell table:number-columns-repeated="5" table:style-name="ce15"/>
          <table:table-cell office:value-type="float" office:value="5" table:formula="of:=SUM([.I74:.U74])" table:style-name="ce5">
            <text:p>5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66.</text:p>
          </table:table-cell>
          <table:table-cell office:value-type="string" table:style-name="ce11">
            <text:p>KINO</text:p>
          </table:table-cell>
          <table:table-cell office:value-type="float" office:value="29" table:style-name="ce12">
            <text:p>29</text:p>
          </table:table-cell>
          <table:table-cell office:value-type="string" table:style-name="ce11">
            <text:p>ORKAN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95</text:p>
          </table:table-cell>
          <table:table-cell table:number-columns-repeated="5" table:style-name="ce5"/>
          <table:table-cell office:value-type="float" office:value="9" table:style-name="ce5">
            <office:annotation draw:style-name="a80" svg:x="8.46875in" svg:y="13.6666666666667in" svg:width="0.104166666666667in" svg:height="2.47916666666667in">
              <dc:creator/>
              <text:p><text:span text:style-name="T4">UM:</text:span><text:span text:style-name="T4"/></text:p>
              <text:p><text:span text:style-name="T5">niemodernizowane</text:span></text:p>
            </office:annotation>
            <text:p>9</text:p>
          </table:table-cell>
          <table:table-cell table:number-columns-repeated="2" table:style-name="ce5"/>
          <table:table-cell table:number-columns-repeated="5" table:style-name="ce15"/>
          <table:table-cell office:value-type="float" office:value="9" table:formula="of:=SUM([.I75:.U75])" table:style-name="ce5">
            <text:p>9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67.</text:p>
          </table:table-cell>
          <table:table-cell office:value-type="string" table:style-name="ce11">
            <office:annotation draw:style-name="a81" svg:x="2.13541666666667in" svg:y="14.1979166666667in" svg:width="1.40625in" svg:height="0.479166666666667in">
              <dc:creator/>
              <text:p><text:span text:style-name="T4">marmat:</text:span><text:span text:style-name="T4"/></text:p>
              <text:p><text:span text:style-name="T5">ZLIKWIDOWANA STACJA PL. POKOJU</text:span></text:p>
            </office:annotation>
            <text:p>KINO</text:p>
          </table:table-cell>
          <table:table-cell office:value-type="float" office:value="29" table:style-name="ce12">
            <text:p>29</text:p>
          </table:table-cell>
          <table:table-cell office:value-type="string" table:style-name="ce11">
            <text:p>SOKOŁ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WZ11</text:p>
          </table:table-cell>
          <table:table-cell table:style-name="ce5"/>
          <table:table-cell office:value-type="float" office:value="2" table:style-name="ce5">
            <office:annotation draw:style-name="a82" svg:x="8.8125in" svg:y="14.1979166666667in" svg:width="1.32291666666667in" svg:height="0.6875in">
              <dc:creator/>
              <text:p><text:span text:style-name="T4">marmat:</text:span><text:span text:style-name="T4"/></text:p>
              <text:p><text:span text:style-name="T5">ZLIKWIDOWANA STACJA PL. POKOJU</text:span></text:p>
            </office:annotation>
            <text:p>2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2" table:formula="of:=SUM([.I76:.U76])" table:style-name="ce5">
            <text:p>2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68.</text:p>
          </table:table-cell>
          <table:table-cell office:value-type="string" table:style-name="ce31">
            <text:p>KLIKUSZÓWKA 1</text:p>
          </table:table-cell>
          <table:table-cell office:value-type="float" office:value="62" table:style-name="ce32">
            <text:p>62</text:p>
          </table:table-cell>
          <table:table-cell office:value-type="string" table:style-name="ce31">
            <text:p>KLIKUSZÓWKA</text:p>
          </table:table-cell>
          <table:table-cell office:value-type="string" table:style-name="ce33">
            <text:p>GMINNA</text:p>
          </table:table-cell>
          <table:table-cell office:value-type="string" table:style-name="ce33">
            <text:p>ZE</text:p>
          </table:table-cell>
          <table:table-cell office:value-type="string" table:style-name="ce34">
            <text:p>NAPOWIETRZNA</text:p>
          </table:table-cell>
          <table:table-cell table:number-columns-repeated="2" table:style-name="ce40"/>
          <table:table-cell office:value-type="float" office:value="11" table:style-name="ce40">
            <text:p>11</text:p>
          </table:table-cell>
          <table:table-cell office:value-type="float" office:value="2" table:style-name="ce40">
            <office:annotation draw:style-name="a83" svg:x="6.38541666666667in" svg:y="14.2916666666667in" svg:width="1.97916666666667in" svg:height="0.75in">
              <dc:creator/>
              <text:p><text:span text:style-name="T4">UM:</text:span><text:span text:style-name="T4"/></text:p>
              <text:p><text:span text:style-name="T5">1 dobudowa z konserwacji + 1 dobudowa 2006 kary</text:span></text:p>
            </office:annotation>
            <text:p>2</text:p>
          </table:table-cell>
          <table:table-cell table:number-columns-repeated="5" table:style-name="ce40"/>
          <table:table-cell table:number-columns-repeated="5" table:style-name="ce36"/>
          <table:table-cell office:value-type="float" office:value="13" table:formula="of:=SUM([.I77:.U77])" table:style-name="ce5">
            <text:p>13</text:p>
          </table:table-cell>
          <table:table-cell table:style-name="ce16"/>
          <table:table-cell table:number-columns-repeated="39" table:style-name="ce41"/>
          <table:table-cell table:number-columns-repeated="16322"/>
        </table:table-row>
        <table:table-row table:style-name="ro1">
          <table:table-cell office:value-type="string" table:style-name="ce5">
            <text:p>69.</text:p>
          </table:table-cell>
          <table:table-cell office:value-type="string" table:style-name="ce31">
            <text:p>KLIKUSZÓWKA 1</text:p>
          </table:table-cell>
          <table:table-cell office:value-type="float" office:value="62" table:style-name="ce32">
            <text:p>62</text:p>
          </table:table-cell>
          <table:table-cell office:value-type="string" table:style-name="ce31">
            <text:p>Klikuszówka do ubojni</text:p>
          </table:table-cell>
          <table:table-cell office:value-type="string" table:style-name="ce33">
            <text:p>GMINNA</text:p>
          </table:table-cell>
          <table:table-cell table:style-name="ce33"/>
          <table:table-cell office:value-type="string" table:style-name="ce34">
            <text:p>NAPOWIETRZNA</text:p>
          </table:table-cell>
          <table:table-cell table:number-columns-repeated="2" table:style-name="ce40"/>
          <table:table-cell office:value-type="float" office:value="7" table:style-name="ce40">
            <office:annotation draw:style-name="a84" svg:x="9.41666666666667in" svg:y="14.0104166666667in" svg:width="1.22916666666667in" svg:height="0.760416666666667in">
              <dc:creator/>
              <text:p><text:span text:style-name="T4">marmat:</text:span><text:span text:style-name="T4"/></text:p>
              <text:p><text:span text:style-name="T5">Inwestycja 2012</text:span></text:p>
            </office:annotation>
            <text:p>7</text:p>
          </table:table-cell>
          <table:table-cell table:number-columns-repeated="6" table:style-name="ce40"/>
          <table:table-cell table:number-columns-repeated="5" table:style-name="ce36"/>
          <table:table-cell office:value-type="float" office:value="7" table:formula="of:=SUM([.I78:.U78])" table:style-name="ce5">
            <text:p>7</text:p>
          </table:table-cell>
          <table:table-cell table:style-name="ce16"/>
          <table:table-cell table:number-columns-repeated="39" table:style-name="ce41"/>
          <table:table-cell table:number-columns-repeated="16322"/>
        </table:table-row>
        <table:table-row table:style-name="ro1">
          <table:table-cell office:value-type="string" table:style-name="ce5">
            <text:p>69.</text:p>
          </table:table-cell>
          <table:table-cell office:value-type="string" table:style-name="ce11">
            <text:p>KLIKUSZÓWKA 2</text:p>
          </table:table-cell>
          <table:table-cell office:value-type="float" office:value="30" table:style-name="ce12">
            <text:p>30</text:p>
          </table:table-cell>
          <table:table-cell office:value-type="string" table:style-name="ce11">
            <text:p>KLIKUSZÓWK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4" table:style-name="ce5">
            <office:annotation draw:style-name="a85" svg:x="6.38541666666667in" svg:y="14.4791666666667in" svg:width="1.97916666666667in" svg:height="0.84375in">
              <dc:creator/>
              <text:p><text:span text:style-name="T4">UM:</text:span><text:span text:style-name="T4"/></text:p>
              <text:p><text:span text:style-name="T5">1 dobudowa z konserwacji + 2 dobudowa 2006 kary+ 1 2014 z konserwacji</text:span></text:p>
            </office:annotation>
            <text:p>4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10" table:formula="of:=SUM([.I79:.U79])" table:style-name="ce5">
            <text:p>10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KLIKUSZÓWKA 3</text:p>
          </table:table-cell>
          <table:table-cell office:value-type="float" office:value="30" table:style-name="ce12">
            <text:p>30</text:p>
          </table:table-cell>
          <table:table-cell office:value-type="string" table:style-name="ce11">
            <text:p>KLIKUSZÓWKA</text:p>
          </table:table-cell>
          <table:table-cell office:value-type="string" table:style-name="ce13">
            <text:p>GMINNA</text:p>
          </table:table-cell>
          <table:table-cell table:style-name="ce13"/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6" table:style-name="ce5">
            <office:annotation draw:style-name="a86" svg:x="9.82291666666667in" svg:y="14.3854166666667in" svg:width="1.51041666666667in" svg:height="0.760416666666667in">
              <dc:creator/>
              <text:p><text:span text:style-name="T4">marmat:</text:span><text:span text:style-name="T4"/></text:p>
              <text:p><text:span text:style-name="T5">Inwestycja 2012</text:span></text:p>
            </office:annotation>
            <text:p>6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6" table:formula="of:=SUM([.I80:.U80])" table:style-name="ce5">
            <text:p>6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70.</text:p>
          </table:table-cell>
          <table:table-cell office:value-type="string" table:style-name="ce11">
            <text:p>KOKOSZKÓW</text:p>
          </table:table-cell>
          <table:table-cell office:value-type="float" office:value="38" table:style-name="ce12">
            <text:p>38</text:p>
          </table:table-cell>
          <table:table-cell office:value-type="string" table:style-name="ce11">
            <text:p>KOKOSZKÓW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17" table:style-name="ce5">
            <office:annotation draw:style-name="a87" svg:x="11.1979166666667in" svg:y="15.6666666666667in" svg:width="1.1875in" svg:height="0.822916666666667in">
              <dc:creator/>
              <text:p><text:span text:style-name="T4">maria góraś:</text:span><text:span text:style-name="T4"/></text:p>
              <text:p><text:span text:style-name="T5">dobudowa 1 oprawa w 2007 skrzyżowanie z ul. Kowaniec, 2019 dobudowa 1 szt. k/przystanku</text:span></text:p>
            </office:annotation>
            <text:p>17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7" table:formula="of:=SUM([.I81:.U81])" table:style-name="ce5">
            <text:p>17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71.</text:p>
          </table:table-cell>
          <table:table-cell office:value-type="string" table:style-name="ce11">
            <text:p>KOLEJOWA</text:p>
          </table:table-cell>
          <table:table-cell office:value-type="float" office:value="36" table:style-name="ce12">
            <text:p>36</text:p>
          </table:table-cell>
          <table:table-cell office:value-type="string" table:style-name="ce11">
            <text:p>KOLEJOW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3" table:style-name="ce5"/>
          <table:table-cell office:value-type="float" office:value="0" table:style-name="ce5">
            <office:annotation draw:style-name="a88" svg:x="10.3229166666667in" svg:y="14.2604166666667in" svg:width="1.125in" svg:height="0.385416666666667in">
              <dc:creator/>
              <text:p><text:span text:style-name="T3">9 szt. likwidacja 2014,</text:span></text:p>
            </office:annotation>
            <text:p>0</text:p>
          </table:table-cell>
          <table:table-cell office:value-type="float" office:value="9" table:style-name="ce5">
            <office:annotation draw:style-name="a89" svg:x="10.6041666666667in" svg:y="14.2604166666667in" svg:width="1.16666666666667in" svg:height="0.229166666666667in">
              <dc:creator/>
              <text:p><text:span text:style-name="T3">Dobudowa 2014</text:span></text:p>
            </office:annotation>
            <text:p>9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9" table:formula="of:=SUM([.I82:.U82])" table:style-name="ce5">
            <text:p>9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72.</text:p>
          </table:table-cell>
          <table:table-cell office:value-type="string" table:style-name="ce11">
            <text:p>KOLEJOWA</text:p>
          </table:table-cell>
          <table:table-cell office:value-type="float" office:value="36" table:style-name="ce12">
            <text:p>36</text:p>
          </table:table-cell>
          <table:table-cell office:value-type="string" table:style-name="ce11">
            <text:p>KRÓLOWEJ JADWIGI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style-name="ce5"/>
          <table:table-cell office:value-type="float" office:value="3" table:style-name="ce5">
            <office:annotation draw:style-name="a90" svg:x="6.38541666666667in" svg:y="15.0104166666667in" svg:width="1.76041666666667in" svg:height="0.885416666666667in">
              <dc:creator/>
              <text:p><text:span text:style-name="T4">UM:</text:span><text:span text:style-name="T4"/></text:p>
              <text:p><text:span text:style-name="T5">ZEJŚCIE DO PRZEJŚCIA, dobudowa 2019 -1 szt. przystanek</text:span></text:p>
            </office:annotation>
            <text:p>3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3" table:formula="of:=SUM([.I83:.U83])" table:style-name="ce5">
            <text:p>3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73.</text:p>
          </table:table-cell>
          <table:table-cell office:value-type="string" table:style-name="ce11">
            <text:p>KOLEJOWA</text:p>
          </table:table-cell>
          <table:table-cell office:value-type="float" office:value="36" table:style-name="ce12">
            <text:p>36</text:p>
          </table:table-cell>
          <table:table-cell office:value-type="string" table:style-name="ce11">
            <text:p>KRÓLOWEJ JADWIGI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0" table:style-name="ce5">
            <office:annotation draw:style-name="a91" svg:x="9.91666666666667in" svg:y="14.6354166666667in" svg:width="1.375in" svg:height="0.385416666666667in">
              <dc:creator/>
              <text:p><text:span text:style-name="T3">2szt. Likwidacja 2014 4 wymiana na LED 2023 r.</text:span></text:p>
            </office:annotation>
            <text:p>0</text:p>
          </table:table-cell>
          <table:table-cell office:value-type="float" office:value="0" table:style-name="ce5">
            <office:annotation draw:style-name="a92" svg:x="10.3229166666667in" svg:y="14.6354166666667in" svg:width="1.125in" svg:height="0.229166666666667in">
              <dc:creator/>
              <text:p><text:span text:style-name="T3">Dobudowa 2014 wymiana na LED 2023</text:span></text:p>
            </office:annotation>
            <text:p>0</text:p>
          </table:table-cell>
          <table:table-cell table:number-columns-repeated="5" table:style-name="ce5"/>
          <table:table-cell table:number-columns-repeated="3" table:style-name="ce15"/>
          <table:table-cell office:value-type="float" office:value="7" table:style-name="ce15">
            <office:annotation draw:style-name="a93" svg:x="13.0104166666667in" svg:y="15.1354166666667in" svg:width="1.5in" svg:height="0.822916666666667in">
              <dc:creator>Marian Matejczyk</dc:creator>
              <text:p><text:span text:style-name="T6">Marian Matejczyk:</text:span><text:span text:style-name="T7"/></text:p>
              <text:p><text:span text:style-name="T7">2023 r. wymiana sodowych na LED dodudowa 1 szt.</text:span></text:p>
            </office:annotation>
            <text:p>7</text:p>
          </table:table-cell>
          <table:table-cell table:style-name="ce15"/>
          <table:table-cell office:value-type="float" office:value="7" table:formula="of:=SUM([.I84:.U84])" table:style-name="ce5">
            <text:p>7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74.</text:p>
          </table:table-cell>
          <table:table-cell office:value-type="string" table:style-name="ce11">
            <text:p>KOLEJOWA</text:p>
          </table:table-cell>
          <table:table-cell office:value-type="float" office:value="36" table:style-name="ce12">
            <text:p>36</text:p>
          </table:table-cell>
          <table:table-cell office:value-type="string" table:style-name="ce11">
            <text:p>NADMŁYNÓWK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5" table:formula="of:=SUM([.I85:.U85])" table:style-name="ce5">
            <text:p>5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75.</text:p>
          </table:table-cell>
          <table:table-cell office:value-type="string" table:style-name="ce11">
            <text:p>KOLEJOWA</text:p>
          </table:table-cell>
          <table:table-cell office:value-type="float" office:value="36" table:style-name="ce12">
            <text:p>36</text:p>
          </table:table-cell>
          <table:table-cell office:value-type="string" table:style-name="ce11">
            <text:p>MICKIEWICZ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1" table:style-name="ce5">
            <office:annotation draw:style-name="a94" svg:x="8.8125in" svg:y="15.6354166666667in" svg:width="1.32291666666667in" svg:height="1.35416666666667in">
              <dc:creator/>
              <text:p><text:span text:style-name="T4">maria góraś:</text:span><text:span text:style-name="T4"/></text:p>
              <text:p><text:span text:style-name="T5">INWESTYCJA 2007</text:span></text:p>
            </office:annotation>
            <text:p>1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" table:formula="of:=SUM([.I86:.U86])" table:style-name="ce5">
            <text:p>1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76.</text:p>
          </table:table-cell>
          <table:table-cell office:value-type="string" table:style-name="ce11">
            <text:p>KOLEJOWA</text:p>
          </table:table-cell>
          <table:table-cell office:value-type="float" office:value="36" table:style-name="ce12">
            <text:p>36</text:p>
          </table:table-cell>
          <table:table-cell office:value-type="string" table:style-name="ce11">
            <text:p>PRZECHODNI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4" table:formula="of:=SUM([.I87:.U87])" table:style-name="ce5">
            <text:p>4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77.</text:p>
          </table:table-cell>
          <table:table-cell office:value-type="string" table:style-name="ce11">
            <text:p>KOLEJOWA</text:p>
          </table:table-cell>
          <table:table-cell office:value-type="float" office:value="36" table:style-name="ce12">
            <text:p>36</text:p>
          </table:table-cell>
          <table:table-cell office:value-type="string" table:style-name="ce11">
            <text:p>PRZECHODNI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0" table:style-name="ce5">
            <office:annotation draw:style-name="a95" svg:x="9.10416666666667in" svg:y="16.0104166666667in" svg:width="1.47916666666667in" svg:height="0.979166666666667in">
              <dc:creator/>
              <text:p><text:span text:style-name="T4">maria góraś:</text:span><text:span text:style-name="T4"/></text:p>
              <text:p><text:span text:style-name="T5">INWESTYCJA 2007, likwidacja 2014</text:span></text:p>
            </office:annotation>
            <text:p>0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0" table:formula="of:=SUM([.I88:.U88])" table:style-name="ce5">
            <text:p>0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78.</text:p>
          </table:table-cell>
          <table:table-cell office:value-type="string" table:style-name="ce11">
            <text:p>KOŚCIUSZKI</text:p>
          </table:table-cell>
          <table:table-cell office:value-type="float" office:value="27" table:style-name="ce12">
            <text:p>27</text:p>
          </table:table-cell>
          <table:table-cell office:value-type="string" table:style-name="ce11">
            <text:p>NADWODNIA - możliwośc podłaczebia z Dorty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kablowa</text:p>
          </table:table-cell>
          <table:table-cell table:number-columns-repeated="2" table:style-name="ce5"/>
          <table:table-cell office:value-type="float" office:value="0" table:style-name="ce5">
            <office:annotation draw:style-name="a96" svg:x="9.10416666666667in" svg:y="16.0416666666667in" svg:width="1.5in" svg:height="0.822916666666667in">
              <dc:creator>Marian Matejczyk</dc:creator>
              <text:p><text:span text:style-name="T6">Marian Matejczyk:</text:span><text:span text:style-name="T7"/></text:p>
              <text:p><text:span text:style-name="T7">2023 inwestycja likidacja sodowych<text:s/></text:span></text:p>
            </office:annotation>
            <text:p>0</text:p>
          </table:table-cell>
          <table:table-cell table:number-columns-repeated="6" table:style-name="ce5"/>
          <table:table-cell table:style-name="ce15"/>
          <table:table-cell office:value-type="float" office:value="6" table:style-name="ce15">
            <office:annotation draw:style-name="a97" svg:x="12.2291666666667in" svg:y="16.0416666666667in" svg:width="1.5in" svg:height="0.822916666666667in">
              <dc:creator>Marian Matejczyk</dc:creator>
              <text:p><text:span text:style-name="T6">Marian Matejczyk:</text:span><text:span text:style-name="T7"/></text:p>
              <text:p><text:span text:style-name="T7">2023 led 69,5 W</text:span></text:p>
            </office:annotation>
            <text:p>6</text:p>
          </table:table-cell>
          <table:table-cell table:number-columns-repeated="3" table:style-name="ce15"/>
          <table:table-cell office:value-type="float" office:value="6" table:formula="of:=SUM([.I89:.U89])" table:style-name="ce5">
            <text:p>6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0" table:visibility="collapse">
          <table:table-cell office:value-type="string" table:style-name="ce22">
            <text:p>79.</text:p>
          </table:table-cell>
          <table:table-cell office:value-type="string" table:style-name="ce11">
            <office:annotation draw:style-name="a98" svg:x="2.13541666666667in" svg:y="16.1354166666667in" svg:width="1.40625in" svg:height="0.854166666666667in">
              <dc:creator/>
              <text:p><text:span text:style-name="T4">marmat:</text:span><text:span text:style-name="T4"/></text:p>
              <text:p><text:span text:style-name="T5">liwidacja 2012 r.</text:span></text:p>
            </office:annotation>
            <text:p>KOŚCIUSZKI-DELIKATESY</text:p>
          </table:table-cell>
          <table:table-cell office:value-type="float" office:value="28" table:style-name="ce12">
            <text:p>28</text:p>
          </table:table-cell>
          <table:table-cell office:value-type="string" table:style-name="ce11">
            <text:p>RYNEK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22">
            <text:p>WZ</text:p>
          </table:table-cell>
          <table:table-cell table:number-columns-repeated="2" table:style-name="ce22"/>
          <table:table-cell office:value-type="float" office:value="0" table:style-name="ce22">
            <office:annotation draw:style-name="a99" svg:x="6.38541666666667in" svg:y="16.9791666666667in" svg:width="1.97916666666667in" svg:height="0.510416666666667in">
              <dc:creator/>
              <text:p><text:span text:style-name="T4">UM:</text:span><text:span text:style-name="T4"/></text:p>
              <text:p><text:span text:style-name="T5">z konserwacji, likwidacja w 2012 r</text:span></text:p>
            </office:annotation>
            <text:p>0</text:p>
          </table:table-cell>
          <table:table-cell table:number-columns-repeated="5" table:style-name="ce22"/>
          <table:table-cell table:number-columns-repeated="5" table:style-name="ce15"/>
          <table:table-cell office:value-type="float" office:value="0" table:formula="of:=SUM([.I90:.U90])" table:style-name="ce5">
            <text:p>0</text:p>
          </table:table-cell>
          <table:table-cell table:style-name="ce43"/>
          <table:table-cell table:number-columns-repeated="39" table:style-name="ce22"/>
          <table:table-cell table:number-columns-repeated="16322"/>
        </table:table-row>
        <table:table-row table:style-name="ro1">
          <table:table-cell office:value-type="string" table:style-name="ce5">
            <text:p>80.</text:p>
          </table:table-cell>
          <table:table-cell office:value-type="string" table:style-name="ce11">
            <text:p>KOWANIEC 1</text:p>
          </table:table-cell>
          <table:table-cell office:value-type="float" office:value="21" table:style-name="ce12">
            <text:p>21</text:p>
          </table:table-cell>
          <table:table-cell office:value-type="string" table:style-name="ce11">
            <text:p>KOWANIEC</text:p>
          </table:table-cell>
          <table:table-cell office:value-type="string" table:style-name="ce13">
            <text:p>POWIATOW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4" table:style-name="ce5"/>
          <table:table-cell office:value-type="float" office:value="12" table:style-name="ce5">
            <text:p>12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12" table:formula="of:=SUM([.I91:.U91])" table:style-name="ce5">
            <text:p>12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81.</text:p>
          </table:table-cell>
          <table:table-cell office:value-type="string" table:style-name="ce11">
            <text:p>KOWANIEC 1</text:p>
          </table:table-cell>
          <table:table-cell office:value-type="float" office:value="21" table:style-name="ce12">
            <text:p>21</text:p>
          </table:table-cell>
          <table:table-cell office:value-type="string" table:style-name="ce11">
            <text:p>KOWANIEC K. KOŚCIOŁ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4" table:style-name="ce22"/>
          <table:table-cell office:value-type="float" office:value="1" table:style-name="ce22">
            <office:annotation draw:style-name="a100" svg:x="10.1041666666667in" svg:y="16.9791666666667in" svg:width="1.35416666666667in" svg:height="1.57291666666667in">
              <dc:creator/>
              <text:p><text:span text:style-name="T4">margor:</text:span><text:span text:style-name="T4"/></text:p>
              <text:p><text:span text:style-name="T5">NA SŁUPIE ZE</text:span></text:p>
            </office:annotation>
            <text:p>1</text:p>
          </table:table-cell>
          <table:table-cell table:number-columns-repeated="3" table:style-name="ce22"/>
          <table:table-cell office:value-type="float" office:value="1" table:style-name="ce22">
            <office:annotation draw:style-name="a101" svg:x="11.1979166666667in" svg:y="17.1354166666667in" svg:width="2.01041666666667in" svg:height="2.13541666666667in">
              <dc:creator/>
              <text:p><text:span text:style-name="T4">margor:</text:span><text:span text:style-name="T4"/></text:p>
              <text:p><text:span text:style-name="T5">INWESTYCJA 2004</text:span><text:span text:style-name="T5"/></text:p>
              <text:p><text:span text:style-name="T5">1 HALOGEN</text:span></text:p>
            </office:annotation>
            <text:p>1</text:p>
          </table:table-cell>
          <table:table-cell table:number-columns-repeated="5" table:style-name="ce15"/>
          <table:table-cell office:value-type="float" office:value="2" table:formula="of:=SUM([.I92:.U92])" table:style-name="ce5">
            <text:p>2</text:p>
          </table:table-cell>
          <table:table-cell table:style-name="ce16"/>
          <table:table-cell table:number-columns-repeated="39" table:style-name="ce24"/>
          <table:table-cell table:number-columns-repeated="16322"/>
        </table:table-row>
        <table:table-row table:style-name="ro11">
          <table:table-cell office:value-type="string" table:style-name="ce5">
            <text:p>82.</text:p>
          </table:table-cell>
          <table:table-cell office:value-type="string" table:style-name="ce11">
            <text:p>KOWANIEC 1</text:p>
          </table:table-cell>
          <table:table-cell office:value-type="float" office:value="21" table:style-name="ce12">
            <text:p>21</text:p>
          </table:table-cell>
          <table:table-cell office:value-type="string" table:style-name="ce11">
            <text:p>OLEKSÓWKI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9" table:style-name="ce5">
            <office:annotation draw:style-name="a102" svg:x="9.91666666666667in" svg:y="16.0416666666667in" svg:width="1.375in" svg:height="0.447916666666667in">
              <dc:creator/>
              <text:p><text:span text:style-name="T3">2016 Dobudowa 1 szt.z magzynu</text:span></text:p>
            </office:annotation>
            <text:p>9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9" table:formula="of:=SUM([.I93:.U93])" table:style-name="ce5">
            <text:p>9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83.</text:p>
          </table:table-cell>
          <table:table-cell office:value-type="string" table:style-name="ce11">
            <text:p>KOWANIEC 1</text:p>
          </table:table-cell>
          <table:table-cell office:value-type="float" office:value="21" table:style-name="ce12">
            <text:p>21</text:p>
          </table:table-cell>
          <table:table-cell office:value-type="string" table:style-name="ce11">
            <text:p>OLEKSÓWKI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NAPOWIETRZNA</text:p>
          </table:table-cell>
          <table:table-cell office:value-type="string" table:style-name="ce22">
            <text:p>ŻN 10</text:p>
          </table:table-cell>
          <table:table-cell table:style-name="ce22"/>
          <table:table-cell office:value-type="float" office:value="6" table:style-name="ce22">
            <office:annotation draw:style-name="a103" svg:x="6.38541666666667in" svg:y="17.1354166666667in" svg:width="1.76041666666667in" svg:height="2.13541666666667in">
              <dc:creator/>
              <text:p><text:span text:style-name="T4">UM:</text:span><text:span text:style-name="T4"/></text:p>
              <text:p><text:span text:style-name="T5">INWESTYCJA 2002</text:span></text:p>
            </office:annotation>
            <text:p>6</text:p>
          </table:table-cell>
          <table:table-cell table:number-columns-repeated="3" table:style-name="ce22"/>
          <table:table-cell office:value-type="float" office:value="1" table:style-name="ce22">
            <office:annotation draw:style-name="a104" svg:x="11.0416666666667in" svg:y="17.1354166666667in" svg:width="1.26041666666667in" svg:height="2.13541666666667in">
              <dc:creator/>
              <text:p><text:span text:style-name="T4">margor:</text:span><text:span text:style-name="T4"/></text:p>
              <text:p><text:span text:style-name="T5">INWESTYCJA 2004</text:span><text:span text:style-name="T5"/></text:p>
              <text:p><text:span text:style-name="T5">HALOGEN</text:span></text:p>
            </office:annotation>
            <text:p>1</text:p>
          </table:table-cell>
          <table:table-cell table:style-name="ce22"/>
          <table:table-cell office:value-type="float" office:value="1" table:style-name="ce22">
            <office:annotation draw:style-name="a105" svg:x="11.7604166666667in" svg:y="17.1354166666667in" svg:width="1.44791666666667in" svg:height="2.13541666666667in">
              <dc:creator/>
              <text:p><text:span text:style-name="T4">margor:</text:span><text:span text:style-name="T4"/></text:p>
              <text:p><text:span text:style-name="T5">INWESTYCJA 2004 HALOGEN</text:span></text:p>
            </office:annotation>
            <text:p>1</text:p>
          </table:table-cell>
          <table:table-cell table:number-columns-repeated="5" table:style-name="ce15"/>
          <table:table-cell office:value-type="float" office:value="8" table:formula="of:=SUM([.I94:.U94])" table:style-name="ce5">
            <text:p>8</text:p>
          </table:table-cell>
          <table:table-cell table:style-name="ce16"/>
          <table:table-cell table:number-columns-repeated="39" table:style-name="ce24"/>
          <table:table-cell table:number-columns-repeated="16322"/>
        </table:table-row>
        <table:table-row table:style-name="ro1">
          <table:table-cell office:value-type="string" table:style-name="ce5">
            <text:p>84.</text:p>
          </table:table-cell>
          <table:table-cell office:value-type="string" table:style-name="ce11">
            <text:p>KOWANIEC 1</text:p>
          </table:table-cell>
          <table:table-cell office:value-type="float" office:value="21" table:style-name="ce12">
            <text:p>21</text:p>
          </table:table-cell>
          <table:table-cell office:value-type="string" table:style-name="ce11">
            <text:p>do Feldman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NAPOWIETRZNA</text:p>
          </table:table-cell>
          <table:table-cell office:value-type="string" table:style-name="ce22">
            <text:p>ŻN 1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6" table:style-name="ce22"/>
          <table:table-cell table:number-columns-repeated="5" table:style-name="ce15"/>
          <table:table-cell office:value-type="float" office:value="1" table:formula="of:=SUM([.I95:.U95])" table:style-name="ce5">
            <text:p>1</text:p>
          </table:table-cell>
          <table:table-cell table:style-name="ce16"/>
          <table:table-cell table:number-columns-repeated="39" table:style-name="ce24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KOWANIEC 1</text:p>
          </table:table-cell>
          <table:table-cell office:value-type="float" office:value="21" table:style-name="ce12">
            <text:p>21</text:p>
          </table:table-cell>
          <table:table-cell office:value-type="string" table:style-name="ce11">
            <text:p>do Morajko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NAPOWIETRZNA</text:p>
          </table:table-cell>
          <table:table-cell office:value-type="string" table:style-name="ce22">
            <text:p>ŻN 10</text:p>
          </table:table-cell>
          <table:table-cell table:number-columns-repeated="8" table:style-name="ce22"/>
          <table:table-cell office:value-type="float" office:value="3" table:style-name="ce15">
            <text:p>3</text:p>
          </table:table-cell>
          <table:table-cell table:number-columns-repeated="4" table:style-name="ce15"/>
          <table:table-cell office:value-type="float" office:value="3" table:formula="of:=SUM([.I96:.U96])" table:style-name="ce5">
            <text:p>3</text:p>
          </table:table-cell>
          <table:table-cell table:style-name="ce16"/>
          <table:table-cell table:number-columns-repeated="39" table:style-name="ce24"/>
          <table:table-cell table:number-columns-repeated="16322"/>
        </table:table-row>
        <table:table-row table:style-name="ro7">
          <table:table-cell office:value-type="string" table:style-name="ce5">
            <text:p>84.</text:p>
          </table:table-cell>
          <table:table-cell office:value-type="string" table:style-name="ce11">
            <text:p>KOWANIEC 3</text:p>
          </table:table-cell>
          <table:table-cell office:value-type="float" office:value="23" table:style-name="ce12">
            <text:p>23</text:p>
          </table:table-cell>
          <table:table-cell office:value-type="string" table:style-name="ce11">
            <text:p>KOWANIEC BOCZN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2" table:formula="of:=SUM([.I97:.U97])" table:style-name="ce5">
            <text:p>2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85.</text:p>
          </table:table-cell>
          <table:table-cell office:value-type="string" table:style-name="ce11">
            <text:p>KOWANIEC 3</text:p>
          </table:table-cell>
          <table:table-cell office:value-type="float" office:value="23" table:style-name="ce12">
            <text:p>23</text:p>
          </table:table-cell>
          <table:table-cell office:value-type="string" table:style-name="ce11">
            <text:p>KOWANIEC</text:p>
          </table:table-cell>
          <table:table-cell office:value-type="string" table:style-name="ce13">
            <text:p>POWIATOW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4" table:style-name="ce5"/>
          <table:table-cell office:value-type="float" office:value="19" table:style-name="ce5">
            <text:p>19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19" table:formula="of:=SUM([.I98:.U98])" table:style-name="ce5">
            <text:p>19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86.</text:p>
          </table:table-cell>
          <table:table-cell office:value-type="string" table:style-name="ce11">
            <text:p>KOWANIEC 3</text:p>
          </table:table-cell>
          <table:table-cell office:value-type="float" office:value="23" table:style-name="ce12">
            <text:p>23</text:p>
          </table:table-cell>
          <table:table-cell office:value-type="string" table:style-name="ce11">
            <text:p>KOTLIN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22"/>
          <table:table-cell office:value-type="float" office:value="9" table:style-name="ce22">
            <office:annotation draw:style-name="a106" svg:x="9.41666666666667in" svg:y="17.9479166666667in" svg:width="1.22916666666667in" svg:height="0.760416666666667in">
              <dc:creator/>
              <text:p><text:span text:style-name="T4">maria góraś:</text:span><text:span text:style-name="T4"/></text:p>
              <text:p><text:span text:style-name="T5">INWESTYCJA 2009 r.</text:span></text:p>
            </office:annotation>
            <text:p>9</text:p>
          </table:table-cell>
          <table:table-cell office:value-type="float" office:value="3" table:style-name="ce22">
            <office:annotation draw:style-name="a107" svg:x="8.75in" svg:y="18.0104166666667in" svg:width="1.375in" svg:height="0.875in">
              <dc:creator/>
              <text:p><text:span text:style-name="T4">margor:</text:span><text:span text:style-name="T4"/></text:p>
              <text:p><text:span text:style-name="T5">2 DOBUDOWA KONSERWACJA 2004 + 1 dobudowa 2006 kary</text:span></text:p>
            </office:annotation>
            <text:p>3</text:p>
          </table:table-cell>
          <table:table-cell table:number-columns-repeated="5" table:style-name="ce22"/>
          <table:table-cell table:number-columns-repeated="5" table:style-name="ce15"/>
          <table:table-cell office:value-type="float" office:value="12" table:formula="of:=SUM([.I99:.U99])" table:style-name="ce5">
            <text:p>12</text:p>
          </table:table-cell>
          <table:table-cell table:style-name="ce16"/>
          <table:table-cell table:number-columns-repeated="39" table:style-name="ce44"/>
          <table:table-cell table:number-columns-repeated="16322"/>
        </table:table-row>
        <table:table-row table:style-name="ro1">
          <table:table-cell office:value-type="string" table:style-name="ce5">
            <text:p>87.</text:p>
          </table:table-cell>
          <table:table-cell office:value-type="string" table:style-name="ce11">
            <text:p>KOWANIEC 4</text:p>
          </table:table-cell>
          <table:table-cell office:value-type="float" office:value="24" table:style-name="ce12">
            <text:p>24</text:p>
          </table:table-cell>
          <table:table-cell office:value-type="string" table:style-name="ce11">
            <text:p>KOWANIEC</text:p>
          </table:table-cell>
          <table:table-cell office:value-type="string" table:style-name="ce13">
            <text:p>POWIATOW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4" table:style-name="ce5"/>
          <table:table-cell office:value-type="float" office:value="13" table:style-name="ce5">
            <text:p>13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13" table:formula="of:=SUM([.I100:.U100])" table:style-name="ce5">
            <text:p>13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88.</text:p>
          </table:table-cell>
          <table:table-cell office:value-type="string" table:style-name="ce11">
            <text:p>KOWANIEC 4</text:p>
          </table:table-cell>
          <table:table-cell office:value-type="float" office:value="24" table:style-name="ce12">
            <text:p>24</text:p>
          </table:table-cell>
          <table:table-cell office:value-type="string" table:style-name="ce11">
            <text:p>KOWANIEC OSP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2" table:formula="of:=SUM([.I101:.U101])" table:style-name="ce5">
            <text:p>2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89.</text:p>
          </table:table-cell>
          <table:table-cell office:value-type="string" table:style-name="ce11">
            <text:p>KOWANIEC 4</text:p>
          </table:table-cell>
          <table:table-cell office:value-type="float" office:value="24" table:style-name="ce12">
            <text:p>24</text:p>
          </table:table-cell>
          <table:table-cell office:value-type="string" table:style-name="ce11">
            <text:p>LICEUM EKONOMICZNE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" table:formula="of:=SUM([.I102:.U102])" table:style-name="ce5">
            <text:p>1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90.</text:p>
          </table:table-cell>
          <table:table-cell office:value-type="string" table:style-name="ce11">
            <text:p>KOWANIEC 4</text:p>
          </table:table-cell>
          <table:table-cell office:value-type="float" office:value="24" table:style-name="ce12">
            <text:p>24</text:p>
          </table:table-cell>
          <table:table-cell office:value-type="string" table:style-name="ce11">
            <text:p>NA SZUFLÓW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4" table:formula="of:=SUM([.I103:.U103])" table:style-name="ce5">
            <text:p>4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91.</text:p>
          </table:table-cell>
          <table:table-cell office:value-type="string" table:style-name="ce11">
            <text:p>KOWANIEC 4</text:p>
          </table:table-cell>
          <table:table-cell office:value-type="float" office:value="24" table:style-name="ce12">
            <text:p>24</text:p>
          </table:table-cell>
          <table:table-cell office:value-type="string" table:style-name="ce11">
            <text:p>SMREKOW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80</text:p>
          </table:table-cell>
          <table:table-cell table:style-name="ce5"/>
          <table:table-cell office:value-type="float" office:value="10" table:style-name="ce5">
            <office:annotation draw:style-name="a108" svg:x="8.60416666666667in" svg:y="18.9166666666667in" svg:width="1.38541666666667in" svg:height="0.375in">
              <dc:creator/>
              <text:p><text:span text:style-name="T4">margor:</text:span><text:span text:style-name="T4"/></text:p>
              <text:p><text:span text:style-name="T5">INWESTYCJA 2005</text:span></text:p>
            </office:annotation>
            <text:p>10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0" table:formula="of:=SUM([.I104:.U104])" table:style-name="ce5">
            <text:p>10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92.</text:p>
          </table:table-cell>
          <table:table-cell office:value-type="string" table:style-name="ce11">
            <text:p>KOWANIEC 5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MARFIANA GÓR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80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" table:formula="of:=SUM([.I105:.U105])" table:style-name="ce5">
            <text:p>1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93.</text:p>
          </table:table-cell>
          <table:table-cell office:value-type="string" table:style-name="ce11">
            <text:p>KOWANIEC 5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KOŁO WYCIĄGU ROBÓW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3" table:style-name="ce5">
            <office:annotation draw:style-name="a109" svg:x="8.60416666666667in" svg:y="19.9791666666667in" svg:width="1.38541666666667in" svg:height="0.385416666666667in">
              <dc:creator/>
              <text:p><text:span text:style-name="T4">margor:</text:span><text:span text:style-name="T4"/></text:p>
              <text:p><text:span text:style-name="T5">inwestycja 2006</text:span></text:p>
            </office:annotation>
            <text:p>3</text:p>
          </table:table-cell>
          <table:table-cell table:style-name="ce5"/>
          <table:table-cell office:value-type="float" office:value="2" table:style-name="ce5">
            <office:annotation draw:style-name="a110" svg:x="6.82291666666667in" svg:y="19.2604166666667in" svg:width="1.40625in" svg:height="0.854166666666667in">
              <dc:creator/>
              <text:p><text:span text:style-name="T4">UM:</text:span><text:span text:style-name="T4"/></text:p>
              <text:p><text:span text:style-name="T5">NIEMODERNIZOWANE</text:span></text:p>
            </office:annotation>
            <text:p>2</text:p>
          </table:table-cell>
          <table:table-cell table:style-name="ce5"/>
          <table:table-cell office:value-type="float" office:value="3" table:style-name="ce5">
            <office:annotation draw:style-name="a111" svg:x="8.46875in" svg:y="19.2604166666667in" svg:width="1.01041666666667in" svg:height="0.854166666666667in">
              <dc:creator/>
              <text:p><text:span text:style-name="T4">UM:</text:span><text:span text:style-name="T4"/></text:p>
              <text:p><text:span text:style-name="T5">NIEMODERNIZOWANE</text:span></text:p>
            </office:annotation>
            <text:p>3</text:p>
          </table:table-cell>
          <table:table-cell table:number-columns-repeated="2" table:style-name="ce5"/>
          <table:table-cell table:number-columns-repeated="5" table:style-name="ce15"/>
          <table:table-cell office:value-type="float" office:value="8" table:formula="of:=SUM([.I106:.U106])" table:style-name="ce5">
            <text:p>8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94.</text:p>
          </table:table-cell>
          <table:table-cell office:value-type="string" table:style-name="ce11">
            <text:p>KOWANIEC 5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KOŁO WYCIĄGU ROBÓW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6" table:style-name="ce5">
            <office:annotation draw:style-name="a112" svg:x="8.60416666666667in" svg:y="19.9791666666667in" svg:width="1.38541666666667in" svg:height="0.416666666666667in">
              <dc:creator/>
              <text:p><text:span text:style-name="T4">margor:</text:span><text:span text:style-name="T4"/></text:p>
              <text:p><text:span text:style-name="T5">inwestycja 2006</text:span></text:p>
            </office:annotation>
            <text:p>6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6" table:formula="of:=SUM([.I107:.U107])" table:style-name="ce5">
            <text:p>6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KOWANIEC 5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ROBÓW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NAPOWIETRZNA</text:p>
          </table:table-cell>
          <table:table-cell office:value-type="string" table:style-name="ce5">
            <text:p>ZN-10</text:p>
          </table:table-cell>
          <table:table-cell table:style-name="ce5"/>
          <table:table-cell office:value-type="float" office:value="12" table:style-name="ce5">
            <office:annotation draw:style-name="a113" svg:x="9.41666666666667in" svg:y="19.4479166666667in" svg:width="1.22916666666667in" svg:height="0.9375in">
              <dc:creator/>
              <text:p><text:span text:style-name="T4">marmat:</text:span><text:span text:style-name="T4"/></text:p>
              <text:p><text:span text:style-name="T5">INWESTYCJA 2010</text:span></text:p>
            </office:annotation>
            <text:p>12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2" table:formula="of:=SUM([.I108:.U108])" table:style-name="ce5">
            <text:p>12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95.</text:p>
          </table:table-cell>
          <table:table-cell office:value-type="string" table:style-name="ce11">
            <text:p>KOWANIEC 6</text:p>
          </table:table-cell>
          <table:table-cell office:value-type="float" office:value="26" table:style-name="ce12">
            <text:p>26</text:p>
          </table:table-cell>
          <table:table-cell office:value-type="string" table:style-name="ce11">
            <text:p>KOWANIEC</text:p>
          </table:table-cell>
          <table:table-cell office:value-type="string" table:style-name="ce13">
            <text:p>POWIATOW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4" table:style-name="ce5"/>
          <table:table-cell office:value-type="float" office:value="14" table:style-name="ce5">
            <text:p>14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14" table:formula="of:=SUM([.I109:.U109])" table:style-name="ce5">
            <text:p>14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96.</text:p>
          </table:table-cell>
          <table:table-cell office:value-type="string" table:style-name="ce11">
            <text:p>KOWANIEC 6</text:p>
          </table:table-cell>
          <table:table-cell office:value-type="float" office:value="26" table:style-name="ce12">
            <text:p>26</text:p>
          </table:table-cell>
          <table:table-cell office:value-type="string" table:style-name="ce11">
            <text:p>DROGA DO FELTMAN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9" table:style-name="ce5">
            <office:annotation draw:style-name="a114" svg:x="9.41666666666667in" svg:y="19.6979166666667in" svg:width="1.22916666666667in" svg:height="0.760416666666667in">
              <dc:creator/>
              <text:p><text:span text:style-name="T4">marmat:</text:span><text:span text:style-name="T4"/></text:p>
              <text:p><text:span text:style-name="T5">inwestycja 2012 r., dobudowa 2015 r. używana</text:span></text:p>
            </office:annotation>
            <text:p>9</text:p>
          </table:table-cell>
          <table:table-cell table:style-name="ce5"/>
          <table:table-cell office:value-type="float" office:value="0" table:style-name="ce5">
            <office:annotation draw:style-name="a115" svg:x="6.82291666666667in" svg:y="20.1666666666667in" svg:width="1.40625in" svg:height="1.72916666666667in">
              <dc:creator/>
              <text:p><text:span text:style-name="T4">UM:</text:span><text:span text:style-name="T4"/></text:p>
              <text:p><text:span text:style-name="T5">DOBUDOWA Z KONSERWACJI, likwidacja 2012 r.</text:span></text:p>
            </office:annotation>
            <text:p>0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9" table:formula="of:=SUM([.I110:.U110])" table:style-name="ce5">
            <text:p>9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table:style-name="ce6"/>
          <table:table-cell office:value-type="string" table:style-name="ce25">
            <text:p>LOTNIKÓW</text:p>
          </table:table-cell>
          <table:table-cell table:style-name="ce26"/>
          <table:table-cell office:value-type="string" table:style-name="ce25">
            <text:p>Do Biedronki</text:p>
          </table:table-cell>
          <table:table-cell office:value-type="string" table:style-name="ce45">
            <text:p>GMINNA</text:p>
          </table:table-cell>
          <table:table-cell office:value-type="string" table:style-name="ce45">
            <text:p>GMINA</text:p>
          </table:table-cell>
          <table:table-cell office:value-type="string" table:style-name="ce27">
            <text:p>KABLOWA</text:p>
          </table:table-cell>
          <table:table-cell office:value-type="string" table:style-name="ce6">
            <text:p>S-90 PC</text:p>
          </table:table-cell>
          <table:table-cell table:style-name="ce6"/>
          <table:table-cell office:value-type="float" office:value="7" table:style-name="ce6">
            <office:annotation draw:style-name="a116" svg:x="9.91666666666667in" svg:y="19.2604166666667in" svg:width="1.375in" svg:height="0.385416666666667in">
              <dc:creator/>
              <text:p><text:span text:style-name="T3">Przejęte od TANKPOL</text:span></text:p>
            </office:annotation>
            <text:p>7</text:p>
          </table:table-cell>
          <table:table-cell table:style-name="ce6"/>
          <table:table-cell office:value-type="float" office:value="9" table:style-name="ce6">
            <office:annotation draw:style-name="a117" svg:x="10.6041666666667in" svg:y="19.2604166666667in" svg:width="1.16666666666667in" svg:height="0.229166666666667in">
              <dc:creator/>
              <text:p><text:span text:style-name="T3">Inwest.2015 r.</text:span></text:p>
            </office:annotation>
            <text:p>9</text:p>
          </table:table-cell>
          <table:table-cell table:number-columns-repeated="4" table:style-name="ce6"/>
          <table:table-cell table:number-columns-repeated="5" table:style-name="ce15"/>
          <table:table-cell office:value-type="float" office:value="16" table:formula="of:=SUM([.I111:.U111])" table:style-name="ce5">
            <text:p>16</text:p>
          </table:table-cell>
          <table:table-cell table:style-name="ce28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97.</text:p>
          </table:table-cell>
          <table:table-cell office:value-type="string" table:style-name="ce11">
            <text:p>LUDŹMIERSKA</text:p>
          </table:table-cell>
          <table:table-cell office:value-type="float" office:value="37" table:style-name="ce12">
            <text:p>37</text:p>
          </table:table-cell>
          <table:table-cell office:value-type="string" table:style-name="ce11">
            <text:p>KOLEJOW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3" table:style-name="ce5"/>
          <table:table-cell office:value-type="float" office:value="13" table:style-name="ce5">
            <office:annotation draw:style-name="a118" svg:x="10.3229166666667in" svg:y="19.4166666666667in" svg:width="1.125in" svg:height="0.854166666666667in">
              <dc:creator/>
              <text:p><text:span text:style-name="T3">2014 likwidacja 9 szt, dobudowa 12 szt w tym poczwórna zwiększenie 3</text:span></text:p>
            </office:annotation>
            <text:p>13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13" table:formula="of:=SUM([.I112:.U112])" table:style-name="ce5">
            <text:p>13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LUDŹMIERSKA</text:p>
          </table:table-cell>
          <table:table-cell table:style-name="ce12"/>
          <table:table-cell office:value-type="string" table:style-name="ce11">
            <text:p>Do Dworca PKP</text:p>
          </table:table-cell>
          <table:table-cell office:value-type="string" table:style-name="ce13">
            <text:p>GMINNA</text:p>
          </table:table-cell>
          <table:table-cell office:value-type="string" table:style-name="ce45">
            <text:p>GMINA</text:p>
          </table:table-cell>
          <table:table-cell office:value-type="string" table:style-name="ce27">
            <text:p>KABLOWA</text:p>
          </table:table-cell>
          <table:table-cell table:number-columns-repeated="9" table:style-name="ce5"/>
          <table:table-cell table:number-columns-repeated="3" table:style-name="ce15"/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0" table:formula="of:=SUM([.I113:.U113])" table:style-name="ce5">
            <text:p>10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table:style-name="ce6"/>
          <table:table-cell office:value-type="string" table:style-name="ce25">
            <text:p>LUDŹMIERSKA</text:p>
          </table:table-cell>
          <table:table-cell office:value-type="float" office:value="37" table:style-name="ce26">
            <text:p>37</text:p>
          </table:table-cell>
          <table:table-cell office:value-type="string" table:style-name="ce25">
            <text:p>Droga za stadionem</text:p>
          </table:table-cell>
          <table:table-cell office:value-type="string" table:style-name="ce45">
            <text:p>GMINNA</text:p>
          </table:table-cell>
          <table:table-cell office:value-type="string" table:style-name="ce45">
            <text:p>GMINA</text:p>
          </table:table-cell>
          <table:table-cell office:value-type="string" table:style-name="ce27">
            <text:p>KABLOWA</text:p>
          </table:table-cell>
          <table:table-cell office:value-type="string" table:style-name="ce6">
            <text:p>S-90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5" table:style-name="ce15"/>
          <table:table-cell office:value-type="float" office:value="5" table:formula="of:=SUM([.I114:.U114])" table:style-name="ce5">
            <text:p>5</text:p>
          </table:table-cell>
          <table:table-cell table:style-name="ce28"/>
          <table:table-cell table:number-columns-repeated="39" table:style-name="ce6"/>
          <table:table-cell table:number-columns-repeated="16322"/>
        </table:table-row>
        <table:table-row table:style-name="ro1">
          <table:table-cell table:style-name="ce2"/>
          <table:table-cell office:value-type="string" table:style-name="ce11">
            <text:p>LUDŹMIERSKA</text:p>
          </table:table-cell>
          <table:table-cell office:value-type="float" office:value="37" table:style-name="ce12">
            <text:p>37</text:p>
          </table:table-cell>
          <table:table-cell office:value-type="string" table:style-name="ce11">
            <text:p>LUDŹMIERSKA</text:p>
          </table:table-cell>
          <table:table-cell office:value-type="string" table:style-name="ce13">
            <text:p>WOJEWÓDZK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4" table:style-name="ce22"/>
          <table:table-cell office:value-type="float" office:value="9" table:style-name="ce22">
            <office:annotation draw:style-name="a119" svg:x="10.6041666666667in" svg:y="19.9479166666667in" svg:width="1.16666666666667in" svg:height="0.385416666666667in">
              <dc:creator/>
              <text:p><text:span text:style-name="T3">2014 likwidacja 2 dobudowa 2</text:span></text:p>
            </office:annotation>
            <text:p>9</text:p>
          </table:table-cell>
          <table:table-cell table:style-name="ce22"/>
          <table:table-cell office:value-type="float" office:value="0" table:style-name="ce22">
            <office:annotation draw:style-name="a120" svg:x="10.0729166666667in" svg:y="20.6979166666667in" svg:width="0.760416666666667in" svg:height="2.19791666666667in">
              <dc:creator/>
              <text:p><text:span text:style-name="T4">margor:</text:span><text:span text:style-name="T4"/></text:p>
              <text:p><text:span text:style-name="T5">1 ZLIKWIDOWANA W 2004</text:span></text:p>
            </office:annotation>
            <text:p>0</text:p>
          </table:table-cell>
          <table:table-cell table:number-columns-repeated="2" table:style-name="ce22"/>
          <table:table-cell table:number-columns-repeated="5" table:style-name="ce15"/>
          <table:table-cell office:value-type="float" office:value="9" table:formula="of:=SUM([.I115:.U115])" table:style-name="ce5">
            <text:p>9</text:p>
          </table:table-cell>
          <table:table-cell table:style-name="ce16"/>
          <table:table-cell table:number-columns-repeated="39" table:style-name="ce44"/>
          <table:table-cell table:number-columns-repeated="16322"/>
        </table:table-row>
        <table:table-row table:style-name="ro1">
          <table:table-cell office:value-type="string" table:style-name="ce5">
            <text:p>99.</text:p>
          </table:table-cell>
          <table:table-cell office:value-type="string" table:style-name="ce11">
            <text:p>LUDŹMIERSKA</text:p>
          </table:table-cell>
          <table:table-cell office:value-type="float" office:value="37" table:style-name="ce12">
            <text:p>37</text:p>
          </table:table-cell>
          <table:table-cell office:value-type="string" table:style-name="ce11">
            <text:p>TETMAJER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0" table:style-name="ce5">
            <office:annotation draw:style-name="a121" svg:x="8.34375in" svg:y="21.3125in" svg:width="1.19791666666667in" svg:height="1.16666666666667in">
              <dc:creator/>
              <text:p><text:span text:style-name="T4">margor:</text:span><text:span text:style-name="T4"/></text:p>
              <text:p><text:span text:style-name="T5">DEMONTAŻ 2007 2 OPRAWY PRZENIESIONO NA UL. STUDZENNĄ</text:span></text:p>
            </office:annotation>
            <text:p>0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0" table:formula="of:=SUM([.I116:.U116])" table:style-name="ce5">
            <text:p>0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00.</text:p>
          </table:table-cell>
          <table:table-cell office:value-type="string" table:style-name="ce11">
            <text:p>LUDŹMIERSKA</text:p>
          </table:table-cell>
          <table:table-cell office:value-type="float" office:value="37" table:style-name="ce12">
            <text:p>37</text:p>
          </table:table-cell>
          <table:table-cell office:value-type="string" table:style-name="ce11">
            <text:p>WOP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7" table:style-name="ce5">
            <office:annotation draw:style-name="a122" svg:x="9.91666666666667in" svg:y="20.4479166666667in" svg:width="1.375in" svg:height="0.541666666666667in">
              <dc:creator/>
              <text:p><text:span text:style-name="T3">2018 r. 1 szt przeniesiona na ul. Gazdy12E</text:span></text:p>
            </office:annotation>
            <text:p>7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7" table:formula="of:=SUM([.I117:.U117])" table:style-name="ce5">
            <text:p>7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01.</text:p>
          </table:table-cell>
          <table:table-cell office:value-type="string" table:style-name="ce11">
            <text:p>LUDŹMIERSKA</text:p>
          </table:table-cell>
          <table:table-cell office:value-type="float" office:value="37" table:style-name="ce12">
            <text:p>37</text:p>
          </table:table-cell>
          <table:table-cell office:value-type="string" table:style-name="ce11">
            <text:p>OS. TETMAJER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NAPOWIETRZNA</text:p>
          </table:table-cell>
          <table:table-cell office:value-type="string" table:style-name="ce5">
            <text:p>ŻN 10</text:p>
          </table:table-cell>
          <table:table-cell table:style-name="ce5"/>
          <table:table-cell office:value-type="float" office:value="2" table:style-name="ce5">
            <office:annotation draw:style-name="a123" svg:x="9.10416666666667in" svg:y="21.7604166666667in" svg:width="1.47916666666667in" svg:height="0.885416666666667in">
              <dc:creator/>
              <text:p><text:span text:style-name="T4">maria góraś:</text:span><text:span text:style-name="T4"/></text:p>
              <text:p><text:span text:style-name="T5">INWESTYCJA 2007</text:span><text:span text:style-name="T5"/></text:p>
              <text:p><text:span text:style-name="T5">Dobudowa 1 szt 2019</text:span></text:p>
            </office:annotation>
            <text:p>2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2" table:formula="of:=SUM([.I118:.U118])" table:style-name="ce5">
            <text:p>2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7">
          <table:table-cell office:value-type="string" table:style-name="ce5">
            <text:p>102.</text:p>
          </table:table-cell>
          <table:table-cell office:value-type="string" table:style-name="ce11">
            <text:p>LUDŹMIERSKA</text:p>
          </table:table-cell>
          <table:table-cell office:value-type="float" office:value="37" table:style-name="ce12">
            <text:p>37</text:p>
          </table:table-cell>
          <table:table-cell office:value-type="string" table:style-name="ce11">
            <text:p>OS. TETMAJER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1" table:style-name="ce5">
            <office:annotation draw:style-name="a124" svg:x="9.10416666666667in" svg:y="21.84375in" svg:width="1.47916666666667in" svg:height="1.16666666666667in">
              <dc:creator/>
              <text:p><text:span text:style-name="T4">maria góraś:</text:span><text:span text:style-name="T4"/></text:p>
              <text:p><text:span text:style-name="T5">INWESTYCJA 2007</text:span></text:p>
            </office:annotation>
            <text:p>1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" table:formula="of:=SUM([.I119:.U119])" table:style-name="ce5">
            <text:p>1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7">
          <table:table-cell table:style-name="ce5"/>
          <table:table-cell office:value-type="string" table:style-name="ce11">
            <text:p>LUDŹMIERSKA</text:p>
          </table:table-cell>
          <table:table-cell office:value-type="float" office:value="37" table:style-name="ce12">
            <text:p>37</text:p>
          </table:table-cell>
          <table:table-cell office:value-type="string" table:style-name="ce11">
            <text:p>ul. Przechodni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90</text:p>
          </table:table-cell>
          <table:table-cell table:number-columns-repeated="3" table:style-name="ce5"/>
          <table:table-cell office:value-type="float" office:value="2" table:style-name="ce5">
            <office:annotation draw:style-name="a125" svg:x="10.6041666666667in" svg:y="20.8541666666667in" svg:width="1.16666666666667in" svg:height="0.229166666666667in">
              <dc:creator/>
              <text:p><text:span text:style-name="T3">Dobudowa 2014</text:span></text:p>
            </office:annotation>
            <text:p>2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2" table:formula="of:=SUM([.I120:.U120])" table:style-name="ce5">
            <text:p>2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2">
          <table:table-cell office:value-type="string" table:style-name="ce5">
            <text:p>103.</text:p>
          </table:table-cell>
          <table:table-cell office:value-type="string" table:style-name="ce11">
            <text:p>MARFIANA GÓRA</text:p>
          </table:table-cell>
          <table:table-cell office:value-type="float" office:value="97" table:style-name="ce12">
            <text:p>97</text:p>
          </table:table-cell>
          <table:table-cell office:value-type="string" table:style-name="ce20">
            <text:p>MARFIA GÓRA W KIER. ROBOW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NAPOWIETRZNA</text:p>
          </table:table-cell>
          <table:table-cell office:value-type="string" table:style-name="ce5">
            <text:p>ZN</text:p>
          </table:table-cell>
          <table:table-cell table:style-name="ce5"/>
          <table:table-cell office:value-type="float" office:value="6" table:style-name="ce5">
            <office:annotation draw:style-name="a126" svg:x="8.8125in" svg:y="22.7604166666667in" svg:width="1.32291666666667in" svg:height="0.510416666666667in">
              <dc:creator/>
              <text:p><text:span text:style-name="T4">maria góraś:</text:span><text:span text:style-name="T4"/></text:p>
              <text:p><text:span text:style-name="T5">INWESTYCJA 2007</text:span></text:p>
            </office:annotation>
            <text:p>6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6" table:formula="of:=SUM([.I121:.U121])" table:style-name="ce5">
            <text:p>6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MARFIANA GÓRA</text:p>
          </table:table-cell>
          <table:table-cell office:value-type="float" office:value="97" table:style-name="ce12">
            <text:p>97</text:p>
          </table:table-cell>
          <table:table-cell office:value-type="string" table:style-name="ce11">
            <text:p>ROBÓW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NAPOWIETRZNA</text:p>
          </table:table-cell>
          <table:table-cell office:value-type="string" table:style-name="ce5">
            <text:p>ZN</text:p>
          </table:table-cell>
          <table:table-cell table:style-name="ce5"/>
          <table:table-cell office:value-type="float" office:value="8" table:style-name="ce5">
            <office:annotation draw:style-name="a127" svg:x="9.41666666666667in" svg:y="22.6354166666667in" svg:width="1.22916666666667in" svg:height="0.510416666666667in">
              <dc:creator/>
              <text:p><text:span text:style-name="T4">marmat:</text:span><text:span text:style-name="T4"/></text:p>
              <text:p><text:span text:style-name="T5">INWETYCJA 2010</text:span></text:p>
            </office:annotation>
            <text:p>8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8" table:formula="of:=SUM([.I122:.U122])" table:style-name="ce5">
            <text:p>8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2">
          <table:table-cell office:value-type="string" table:style-name="ce5">
            <text:p>104.</text:p>
          </table:table-cell>
          <table:table-cell office:value-type="string" table:style-name="ce11">
            <text:p>MARFIANA GÓRA</text:p>
          </table:table-cell>
          <table:table-cell office:value-type="float" office:value="97" table:style-name="ce12">
            <text:p>97</text:p>
          </table:table-cell>
          <table:table-cell office:value-type="string" table:style-name="ce20">
            <text:p>MARFIA. GÓRA W KIER. ROBOW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80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" table:formula="of:=SUM([.I123:.U123])" table:style-name="ce5">
            <text:p>1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4">
          <table:table-cell office:value-type="string" table:style-name="ce5">
            <text:p>105.</text:p>
          </table:table-cell>
          <table:table-cell office:value-type="string" table:style-name="ce11">
            <text:p>MARFIANA GÓRA</text:p>
          </table:table-cell>
          <table:table-cell office:value-type="float" office:value="97" table:style-name="ce12">
            <text:p>97</text:p>
          </table:table-cell>
          <table:table-cell office:value-type="string" table:style-name="ce20">
            <text:p>MARFIA. GÓRA W KIER. ROBOW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10" table:style-name="ce5">
            <office:annotation draw:style-name="a128" svg:x="8.8125in" svg:y="23.6354166666667in" svg:width="1.32291666666667in" svg:height="2.13541666666667in">
              <dc:creator/>
              <text:p><text:span text:style-name="T4">maria góraś:</text:span><text:span text:style-name="T4"/></text:p>
              <text:p><text:span text:style-name="T5">INWESTYCJA 2007</text:span></text:p>
            </office:annotation>
            <text:p>10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0" table:formula="of:=SUM([.I124:.U124])" table:style-name="ce5">
            <text:p>10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9">
          <table:table-cell office:value-type="string" table:style-name="ce5">
            <text:p>106.</text:p>
          </table:table-cell>
          <table:table-cell office:value-type="string" table:style-name="ce11">
            <text:p>MARFIANA GÓRA</text:p>
          </table:table-cell>
          <table:table-cell office:value-type="float" office:value="97" table:style-name="ce12">
            <text:p>97</text:p>
          </table:table-cell>
          <table:table-cell office:value-type="string" table:style-name="ce20">
            <text:p>MARFIANA GÓRA W KIER. LASU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NAPOWIETRZNA</text:p>
          </table:table-cell>
          <table:table-cell office:value-type="string" table:style-name="ce5">
            <text:p>ŻN 10</text:p>
          </table:table-cell>
          <table:table-cell table:style-name="ce5"/>
          <table:table-cell office:value-type="float" office:value="14" table:style-name="ce5">
            <office:annotation draw:style-name="a129" svg:x="8.8125in" svg:y="23.4791666666667in" svg:width="1.32291666666667in" svg:height="2.29166666666667in">
              <dc:creator/>
              <text:p><text:span text:style-name="T4">maria góraś:</text:span><text:span text:style-name="T4"/></text:p>
              <text:p><text:span text:style-name="T5">INWESTYCJA 2007</text:span></text:p>
            </office:annotation>
            <text:p>14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4" table:formula="of:=SUM([.I125:.U125])" table:style-name="ce5">
            <text:p>14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07.</text:p>
          </table:table-cell>
          <table:table-cell office:value-type="string" table:style-name="ce11">
            <text:p>NIWA 1</text:p>
          </table:table-cell>
          <table:table-cell office:value-type="float" office:value="31" table:style-name="ce12">
            <text:p>31</text:p>
          </table:table-cell>
          <table:table-cell office:value-type="string" table:style-name="ce11">
            <text:p>OS.NIW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NA</text:p>
          </table:table-cell>
          <table:table-cell table:number-columns-repeated="2" table:style-name="ce5"/>
          <table:table-cell office:value-type="float" office:value="12" table:style-name="ce5">
            <text:p>12</text:p>
          </table:table-cell>
          <table:table-cell office:value-type="float" office:value="6" table:style-name="ce5">
            <office:annotation draw:style-name="a130" svg:x="8.75in" svg:y="23.3229166666667in" svg:width="1.75in" svg:height="3.16666666666667in">
              <dc:creator/>
              <text:p><text:span text:style-name="T4">margor:</text:span><text:span text:style-name="T4"/></text:p>
              <text:p><text:span text:style-name="T5">dobudowa 2006 kary</text:span></text:p>
            </office:annotation>
            <text:p>6</text:p>
          </table:table-cell>
          <table:table-cell table:number-columns-repeated="5" table:style-name="ce5"/>
          <table:table-cell table:number-columns-repeated="2" table:style-name="ce15"/>
          <table:table-cell office:value-type="float" office:value="2" table:style-name="ce15">
            <office:annotation draw:style-name="a131" svg:x="13.34375in" svg:y="22.1979166666667in" svg:width="1.21875in" svg:height="0.260416666666667in">
              <dc:creator/>
              <text:p><text:span text:style-name="T3">Inwestycja 2017</text:span></text:p>
            </office:annotation>
            <text:p>2</text:p>
          </table:table-cell>
          <table:table-cell table:number-columns-repeated="2" table:style-name="ce15"/>
          <table:table-cell office:value-type="float" office:value="20" table:formula="of:=SUM([.I126:.U126])" table:style-name="ce5">
            <text:p>20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08.</text:p>
          </table:table-cell>
          <table:table-cell office:value-type="string" table:style-name="ce11">
            <text:p>NIWA 1</text:p>
          </table:table-cell>
          <table:table-cell office:value-type="float" office:value="31" table:style-name="ce12">
            <text:p>31</text:p>
          </table:table-cell>
          <table:table-cell office:value-type="string" table:style-name="ce11">
            <text:p>NIWA w stronę ubojni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NA</text:p>
          </table:table-cell>
          <table:table-cell table:number-columns-repeated="2" table:style-name="ce5"/>
          <table:table-cell office:value-type="float" office:value="8" table:style-name="ce5">
            <office:annotation draw:style-name="a132" svg:x="9.41666666666667in" svg:y="22.6979166666667in" svg:width="1.22916666666667in" svg:height="0.822916666666667in">
              <dc:creator/>
              <text:p><text:span text:style-name="T4">marmat:</text:span><text:span text:style-name="T4"/></text:p>
              <text:p><text:span text:style-name="T5">Inwestycja 2012</text:span></text:p>
            </office:annotation>
            <text:p>8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8" table:formula="of:=SUM([.I127:.U127])" table:style-name="ce5">
            <text:p>8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08.</text:p>
          </table:table-cell>
          <table:table-cell office:value-type="string" table:style-name="ce11">
            <text:p>NIWA CPN</text:p>
          </table:table-cell>
          <table:table-cell office:value-type="float" office:value="89" table:style-name="ce12">
            <text:p>89</text:p>
          </table:table-cell>
          <table:table-cell office:value-type="string" table:style-name="ce11">
            <text:p>OS. NIW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1" table:style-name="ce5">
            <office:annotation draw:style-name="a133" svg:x="8.76041666666667in" svg:y="23.7291666666667in" svg:width="1.25in" svg:height="1in">
              <dc:creator/>
              <text:p><text:span text:style-name="T4">margor:</text:span><text:span text:style-name="T4"/></text:p>
              <text:p><text:span text:style-name="T5">URUCHOMIONA W 2006</text:span></text:p>
            </office:annotation>
            <text:p>1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" table:formula="of:=SUM([.I128:.U128])" table:style-name="ce5">
            <text:p>1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09.</text:p>
          </table:table-cell>
          <table:table-cell office:value-type="string" table:style-name="ce11">
            <text:p>NIWA CPN TRAFO</text:p>
          </table:table-cell>
          <table:table-cell office:value-type="float" office:value="92" table:style-name="ce12">
            <text:p>92</text:p>
          </table:table-cell>
          <table:table-cell office:value-type="string" table:style-name="ce11">
            <text:p>KRAKOWSKA</text:p>
          </table:table-cell>
          <table:table-cell office:value-type="string" table:style-name="ce14">
            <text:p>KRAJOWA</text:p>
          </table:table-cell>
          <table:table-cell office:value-type="string" table:style-name="ce14">
            <text:p>GMINA</text:p>
          </table:table-cell>
          <table:table-cell office:value-type="string" table:style-name="ce14">
            <office:annotation draw:style-name="a134" svg:x="5.94791666666667in" svg:y="23.5104166666667in" svg:width="2.19791666666667in" svg:height="3in">
              <dc:creator/>
              <text:p><text:span text:style-name="T4">margor:</text:span><text:span text:style-name="T4"/></text:p>
              <text:p><text:span text:style-name="T5">aSX</text:span></text:p>
            </office:annotation>
            <text:p>NAPOWIETRZNA</text:p>
          </table:table-cell>
          <table:table-cell office:value-type="string" table:style-name="ce5">
            <text:p>BETON.</text:p>
          </table:table-cell>
          <table:table-cell table:style-name="ce5"/>
          <table:table-cell office:value-type="float" office:value="3" table:style-name="ce5">
            <office:annotation draw:style-name="a135" svg:x="8.60416666666667in" svg:y="23.5104166666667in" svg:width="1.38541666666667in" svg:height="3in">
              <dc:creator/>
              <text:p><text:span text:style-name="T4">margor:</text:span><text:span text:style-name="T4"/></text:p>
              <text:p><text:span text:style-name="T5">INWESTYCJA 2005</text:span></text:p>
            </office:annotation>
            <text:p>3</text:p>
          </table:table-cell>
          <table:table-cell office:value-type="float" office:value="1" table:style-name="ce5">
            <office:annotation draw:style-name="a136" svg:x="8.75in" svg:y="23.5104166666667in" svg:width="1.75in" svg:height="3in">
              <dc:creator/>
              <text:p><text:span text:style-name="T4">margor:</text:span><text:span text:style-name="T4"/></text:p>
              <text:p><text:span text:style-name="T5">INWESTYCJA 2005</text:span></text:p>
            </office:annotation>
            <text:p>1</text:p>
          </table:table-cell>
          <table:table-cell office:value-type="float" office:value="32" table:style-name="ce5">
            <office:annotation draw:style-name="a137" svg:x="8.94791666666667in" svg:y="23.5104166666667in" svg:width="1.91666666666667in" svg:height="3in">
              <dc:creator/>
              <text:p><text:span text:style-name="T4">margor:</text:span><text:span text:style-name="T4"/></text:p>
              <text:p><text:span text:style-name="T5">INWESTYCJA 2005</text:span></text:p>
            </office:annotation>
            <text:p>32</text:p>
          </table:table-cell>
          <table:table-cell table:number-columns-repeated="4" table:style-name="ce5"/>
          <table:table-cell table:number-columns-repeated="3" table:style-name="ce15"/>
          <table:table-cell office:value-type="float" office:value="3" table:style-name="ce15">
            <office:annotation draw:style-name="a138" svg:x="13.6666666666667in" svg:y="22.7291666666667in" svg:width="1.21875in" svg:height="0.447916666666667in">
              <dc:creator/>
              <text:p><text:span text:style-name="T3">2017 NA PRZEJŚCIA</text:span></text:p>
            </office:annotation>
            <text:p>3</text:p>
          </table:table-cell>
          <table:table-cell table:style-name="ce15"/>
          <table:table-cell office:value-type="float" office:value="39" table:formula="of:=SUM([.I129:.U129])" table:style-name="ce5">
            <text:p>39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10.</text:p>
          </table:table-cell>
          <table:table-cell office:value-type="string" table:style-name="ce11">
            <text:p>NIWA 2</text:p>
          </table:table-cell>
          <table:table-cell office:value-type="float" office:value="32" table:style-name="ce12">
            <text:p>32</text:p>
          </table:table-cell>
          <table:table-cell office:value-type="string" table:style-name="ce11">
            <text:p>OS.NIW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16" table:style-name="ce5">
            <office:annotation draw:style-name="a139" svg:x="9.41666666666667in" svg:y="23.9479166666667in" svg:width="1.63541666666667in" svg:height="0.791666666666667in">
              <dc:creator/>
              <text:p><text:span text:style-name="T4">maria góraś:</text:span><text:span text:style-name="T4"/></text:p>
              <text:p><text:span text:style-name="T5">INWESTYCJA 2009 r. - 8 szt.</text:span></text:p>
            </office:annotation>
            <text:p>16</text:p>
          </table:table-cell>
          <table:table-cell office:value-type="float" office:value="2" table:style-name="ce5">
            <office:annotation draw:style-name="a140" svg:x="8.75in" svg:y="23.5104166666667in" svg:width="1.75in" svg:height="3in">
              <dc:creator/>
              <text:p><text:span text:style-name="T4">margor:</text:span><text:span text:style-name="T4"/></text:p>
              <text:p><text:span text:style-name="T5">dobudowa 2006 kary</text:span></text:p>
            </office:annotation>
            <text:p>2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18" table:formula="of:=SUM([.I130:.U130])" table:style-name="ce5">
            <text:p>18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11.</text:p>
          </table:table-cell>
          <table:table-cell office:value-type="string" table:style-name="ce11">
            <text:p>NIWA 4</text:p>
          </table:table-cell>
          <table:table-cell office:value-type="float" office:value="34" table:style-name="ce12">
            <text:p>34</text:p>
          </table:table-cell>
          <table:table-cell office:value-type="string" table:style-name="ce11">
            <text:p>OS.NIW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3" table:formula="of:=SUM([.I131:.U131])" table:style-name="ce5">
            <text:p>3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12.</text:p>
          </table:table-cell>
          <table:table-cell office:value-type="string" table:style-name="ce11">
            <text:p>NIWA 5</text:p>
          </table:table-cell>
          <table:table-cell office:value-type="float" office:value="35" table:style-name="ce5">
            <text:p>35</text:p>
          </table:table-cell>
          <table:table-cell office:value-type="string" table:style-name="ce11">
            <text:p>NIWA W STR. NOWEGO</text:p>
          </table:table-cell>
          <table:table-cell office:value-type="string" table:style-name="ce19">
            <text:p>GMINNA</text:p>
          </table:table-cell>
          <table:table-cell office:value-type="string" table:style-name="ce19">
            <text:p>ZE</text:p>
          </table:table-cell>
          <table:table-cell office:value-type="string" table:style-name="ce19">
            <text:p>NAPOWIETRZNA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1" table:style-name="ce5">
            <office:annotation draw:style-name="a141" svg:x="10.3229166666667in" svg:y="23.1354166666667in" svg:width="1.125in" svg:height="0.385416666666667in">
              <dc:creator/>
              <text:p><text:span text:style-name="T3">Dobudowa 2014 z konserwacji</text:span></text:p>
            </office:annotation>
            <text:p>1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11" table:formula="of:=SUM([.I132:.U132])" table:style-name="ce5">
            <text:p>11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11">
            <text:p>NIWA KOŚCIÓŁ</text:p>
          </table:table-cell>
          <table:table-cell table:style-name="ce5"/>
          <table:table-cell office:value-type="string" table:style-name="ce11">
            <text:p>PRZED SZKOŁĄ</text:p>
          </table:table-cell>
          <table:table-cell office:value-type="string" table:style-name="ce19">
            <text:p>GMINNA</text:p>
          </table:table-cell>
          <table:table-cell office:value-type="string" table:style-name="ce19">
            <text:p>GMINNA</text:p>
          </table:table-cell>
          <table:table-cell office:value-type="string" table:style-name="ce19">
            <text:p>KABLOWA</text:p>
          </table:table-cell>
          <table:table-cell office:value-type="string" table:style-name="ce5">
            <text:p>S-90</text:p>
          </table:table-cell>
          <table:table-cell table:number-columns-repeated="2" table:style-name="ce5"/>
          <table:table-cell office:value-type="float" office:value="9" table:style-name="ce5">
            <office:annotation draw:style-name="a142" svg:x="9.79166666666667in" svg:y="23.9479166666667in" svg:width="1.54166666666667in" svg:height="0.916666666666667in">
              <dc:creator/>
              <text:p><text:span text:style-name="T4">marmat:</text:span><text:span text:style-name="T4"/></text:p>
              <text:p><text:span text:style-name="T5">INWESTYCJA 2011</text:span><text:span text:style-name="T5"/></text:p>
              <text:p/>
            </office:annotation>
            <text:p>9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9" table:formula="of:=SUM([.I133:.U133])" table:style-name="ce5">
            <text:p>9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NIWA KOŚCIÓŁ</text:p>
          </table:table-cell>
          <table:table-cell table:style-name="ce5"/>
          <table:table-cell office:value-type="string" table:style-name="ce11">
            <text:p>św, Brata Alterta</text:p>
          </table:table-cell>
          <table:table-cell office:value-type="string" table:style-name="ce19">
            <text:p>GMINNA</text:p>
          </table:table-cell>
          <table:table-cell office:value-type="string" table:style-name="ce19">
            <text:p>GMINNA</text:p>
          </table:table-cell>
          <table:table-cell office:value-type="string" table:style-name="ce19">
            <text:p>KABLOWA</text:p>
          </table:table-cell>
          <table:table-cell office:value-type="string" table:style-name="ce5">
            <text:p>S-91</text:p>
          </table:table-cell>
          <table:table-cell table:number-columns-repeated="8" table:style-name="ce5"/>
          <table:table-cell table:number-columns-repeated="2" table:style-name="ce15"/>
          <table:table-cell office:value-type="float" office:value="39" table:style-name="ce15">
            <text:p>39</text:p>
          </table:table-cell>
          <table:table-cell table:number-columns-repeated="2" table:style-name="ce15"/>
          <table:table-cell office:value-type="float" office:value="39" table:formula="of:=SUM([.I134:.U134])" table:style-name="ce5">
            <text:p>39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13.</text:p>
          </table:table-cell>
          <table:table-cell office:value-type="string" table:style-name="ce11">
            <text:p>Niwa 3 NOWE</text:p>
          </table:table-cell>
          <table:table-cell office:value-type="float" office:value="39" table:style-name="ce12">
            <text:p>39</text:p>
          </table:table-cell>
          <table:table-cell office:value-type="string" table:style-name="ce11">
            <text:p>OS.NOWE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25" table:style-name="ce5">
            <office:annotation draw:style-name="a143" svg:x="9.91666666666667in" svg:y="23.6354166666667in" svg:width="1.375in" svg:height="0.385416666666667in">
              <dc:creator/>
              <text:p><text:span text:style-name="T3">Dobudowa 2015 r. używana</text:span></text:p>
            </office:annotation>
            <text:p>25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25" table:formula="of:=SUM([.I135:.U135])" table:style-name="ce5">
            <text:p>25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Niwa 3 NOWE 2016</text:p>
          </table:table-cell>
          <table:table-cell office:value-type="float" office:value="39" table:style-name="ce12">
            <text:p>39</text:p>
          </table:table-cell>
          <table:table-cell office:value-type="string" table:style-name="ce11">
            <text:p>BUFLAK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/GMINA</text:p>
          </table:table-cell>
          <table:table-cell office:value-type="string" table:style-name="ce14">
            <text:p>NAPOW/KABL</text:p>
          </table:table-cell>
          <table:table-cell office:value-type="string" table:style-name="ce5">
            <office:annotation draw:style-name="a144" svg:x="9.04166666666667in" svg:y="23.8229166666667in" svg:width="1.16666666666667in" svg:height="0.541666666666667in">
              <dc:creator/>
              <text:p><text:span text:style-name="T3">2016-1 sł. bet.10,5 3 s-70c, 4 istniej</text:span></text:p>
            </office:annotation>
            <text:p>S-70C</text:p>
          </table:table-cell>
          <table:table-cell table:number-columns-repeated="8" table:style-name="ce5"/>
          <table:table-cell table:number-columns-repeated="2" table:style-name="ce15"/>
          <table:table-cell office:value-type="float" office:value="8" table:style-name="ce15">
            <office:annotation draw:style-name="a145" svg:x="13.34375in" svg:y="23.8229166666667in" svg:width="1.21875in" svg:height="0.229166666666667in">
              <dc:creator/>
              <text:p><text:span text:style-name="T3">2016</text:span></text:p>
            </office:annotation>
            <text:p>8</text:p>
          </table:table-cell>
          <table:table-cell table:number-columns-repeated="2" table:style-name="ce15"/>
          <table:table-cell office:value-type="float" office:value="8" table:formula="of:=SUM([.I136:.U136])" table:style-name="ce5">
            <text:p>8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6">
            <text:p>32.</text:p>
          </table:table-cell>
          <table:table-cell office:value-type="string" table:style-name="ce25">
            <office:annotation draw:style-name="a146" svg:x="2.29166666666667in" svg:y="24.4479166666667in" svg:width="1.40625in" svg:height="1.29166666666667in">
              <dc:creator/>
              <text:p><text:span text:style-name="T4">margor:</text:span><text:span text:style-name="T4"/></text:p>
              <text:p><text:span text:style-name="T5">ZASILANE Z SIECI ELTRONIKA NA NZPS</text:span></text:p>
            </office:annotation>
            <text:p>NZPS<text:s text:c="3"/></text:p>
          </table:table-cell>
          <table:table-cell office:value-type="float" office:value="41" table:style-name="ce26">
            <text:p>41</text:p>
          </table:table-cell>
          <table:table-cell office:value-type="string" table:style-name="ce25">
            <text:p>TEREN B. NZPS <text:s/>droga Eltronik</text:p>
          </table:table-cell>
          <table:table-cell office:value-type="string" table:style-name="ce45">
            <text:p>GMINNA</text:p>
          </table:table-cell>
          <table:table-cell office:value-type="string" table:style-name="ce45">
            <text:p>GMINA</text:p>
          </table:table-cell>
          <table:table-cell office:value-type="string" table:style-name="ce27">
            <text:p>KABLOWA</text:p>
          </table:table-cell>
          <table:table-cell table:number-columns-repeated="2" table:style-name="ce24"/>
          <table:table-cell office:value-type="float" office:value="0" table:style-name="ce24">
            <office:annotation draw:style-name="a147" svg:x="9.10416666666667in" svg:y="24.4479166666667in" svg:width="1.47916666666667in" svg:height="0.947916666666667in">
              <dc:creator/>
              <text:p><text:span text:style-name="T4">maria góraś:</text:span><text:span text:style-name="T4"/></text:p>
              <text:p><text:span text:style-name="T5">dobudowane 2008 r. przy straży pożarne</text:span><text:span text:style-name="T5"/></text:p>
              <text:p><text:span text:style-name="T4">likwidacja 2023j</text:span></text:p>
            </office:annotation>
            <text:p>0</text:p>
          </table:table-cell>
          <table:table-cell office:value-type="float" office:value="8" table:style-name="ce24">
            <office:annotation draw:style-name="a148" svg:x="9.57291666666667in" svg:y="24.4479166666667in" svg:width="1.5in" svg:height="0.822916666666667in">
              <dc:creator>Marian Matejczyk</dc:creator>
              <text:p><text:span text:style-name="T6">Marian Matejczyk:</text:span><text:span text:style-name="T7"/></text:p>
              <text:p><text:span text:style-name="T7">2023 likwidacja 24</text:span></text:p>
            </office:annotation>
            <text:p>8</text:p>
          </table:table-cell>
          <table:table-cell table:number-columns-repeated="5" table:style-name="ce24"/>
          <table:table-cell table:number-columns-repeated="5" table:style-name="ce15"/>
          <table:table-cell office:value-type="float" office:value="8" table:formula="of:=SUM([.I137:.U137])" table:style-name="ce5">
            <text:p>8</text:p>
          </table:table-cell>
          <table:table-cell table:style-name="ce28"/>
          <table:table-cell table:number-columns-repeated="39" table:style-name="ce24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NZPS<text:s text:c="3"/></text:p>
          </table:table-cell>
          <table:table-cell table:style-name="ce12"/>
          <table:table-cell office:value-type="string" table:style-name="ce11">
            <text:p>ul. Sądowa i do lasu +boczne</text:p>
          </table:table-cell>
          <table:table-cell office:value-type="string" table:style-name="ce45">
            <text:p>GMINNA</text:p>
          </table:table-cell>
          <table:table-cell office:value-type="string" table:style-name="ce45">
            <text:p>GMINA</text:p>
          </table:table-cell>
          <table:table-cell office:value-type="string" table:style-name="ce27">
            <text:p>KABLOWA</text:p>
          </table:table-cell>
          <table:table-cell office:value-type="string" table:style-name="ce5">
            <text:p>S-70C</text:p>
          </table:table-cell>
          <table:table-cell table:number-columns-repeated="8" table:style-name="ce5"/>
          <table:table-cell table:number-columns-repeated="3" table:style-name="ce15"/>
          <table:table-cell office:value-type="float" office:value="27" table:style-name="ce15">
            <text:p>27</text:p>
          </table:table-cell>
          <table:table-cell table:style-name="ce15"/>
          <table:table-cell office:value-type="float" office:value="27" table:formula="of:=SUM([.I138:.U138])" table:style-name="ce5">
            <text:p>27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NZPS</text:p>
          </table:table-cell>
          <table:table-cell table:style-name="ce12"/>
          <table:table-cell office:value-type="string" table:style-name="ce11">
            <text:p>UL. Szewska od ronda</text:p>
          </table:table-cell>
          <table:table-cell office:value-type="string" table:style-name="ce45">
            <text:p>GMINNA</text:p>
          </table:table-cell>
          <table:table-cell office:value-type="string" table:style-name="ce45">
            <text:p>GMINA</text:p>
          </table:table-cell>
          <table:table-cell office:value-type="string" table:style-name="ce27">
            <text:p>KABLOWA</text:p>
          </table:table-cell>
          <table:table-cell office:value-type="string" table:style-name="ce5">
            <text:p>S-70C</text:p>
          </table:table-cell>
          <table:table-cell table:number-columns-repeated="8" table:style-name="ce5"/>
          <table:table-cell table:number-columns-repeated="3" table:style-name="ce15"/>
          <table:table-cell office:value-type="float" office:value="12" table:style-name="ce15">
            <text:p>12</text:p>
          </table:table-cell>
          <table:table-cell table:style-name="ce15"/>
          <table:table-cell office:value-type="float" office:value="12" table:formula="of:=SUM([.I139:.U139])" table:style-name="ce5">
            <text:p>12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14.</text:p>
          </table:table-cell>
          <table:table-cell office:value-type="string" table:style-name="ce11">
            <text:p>NZPS 1</text:p>
          </table:table-cell>
          <table:table-cell office:value-type="float" office:value="40" table:style-name="ce12">
            <text:p>40</text:p>
          </table:table-cell>
          <table:table-cell office:value-type="string" table:style-name="ce11">
            <text:p>OS.NA SKARPIE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7">
            <text:p>WZ11, S-6</text:p>
          </table:table-cell>
          <table:table-cell table:style-name="ce5"/>
          <table:table-cell office:value-type="float" office:value="27" table:style-name="ce5">
            <text:p>27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27" table:formula="of:=SUM([.I140:.U140])" table:style-name="ce5">
            <text:p>27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4">
          <table:table-cell office:value-type="string" table:style-name="ce5">
            <text:p>115.</text:p>
          </table:table-cell>
          <table:table-cell office:value-type="string" table:style-name="ce11">
            <text:p>OLEKSÓWKI</text:p>
          </table:table-cell>
          <table:table-cell office:value-type="float" office:value="91" table:style-name="ce12">
            <text:p>91</text:p>
          </table:table-cell>
          <table:table-cell office:value-type="string" table:style-name="ce11">
            <text:p>OLEKSÓWKI-PREWENTORIUM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BETON.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9" table:formula="of:=SUM([.I141:.U141])" table:style-name="ce5">
            <text:p>9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8">
          <table:table-cell office:value-type="string" table:style-name="ce5">
            <text:p>116.</text:p>
          </table:table-cell>
          <table:table-cell office:value-type="string" table:style-name="ce11">
            <text:p>OLEKSÓWKI</text:p>
          </table:table-cell>
          <table:table-cell office:value-type="float" office:value="91" table:style-name="ce12">
            <text:p>91</text:p>
          </table:table-cell>
          <table:table-cell office:value-type="string" table:style-name="ce11">
            <text:p>OLEKSÓWKI-PREWENTORIUM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office:annotation draw:style-name="a149" svg:x="5.94791666666667in" svg:y="27.3854166666667in" svg:width="2.19791666666667in" svg:height="0.885416666666667in">
              <dc:creator/>
              <text:p><text:span text:style-name="T4">margor:</text:span><text:span text:style-name="T4"/></text:p>
              <text:p><text:span text:style-name="T5">aSX</text:span></text:p>
            </office:annotation>
            <text:p>NAPOWIETRZNA</text:p>
          </table:table-cell>
          <table:table-cell office:value-type="string" table:style-name="ce5">
            <text:p>BETON.</text:p>
          </table:table-cell>
          <table:table-cell table:style-name="ce5"/>
          <table:table-cell office:value-type="float" office:value="13" table:style-name="ce5">
            <office:annotation draw:style-name="a150" svg:x="8.60416666666667in" svg:y="27.3854166666667in" svg:width="1.38541666666667in" svg:height="0.885416666666667in">
              <dc:creator/>
              <text:p><text:span text:style-name="T4">margor:</text:span><text:span text:style-name="T4"/></text:p>
              <text:p><text:span text:style-name="T5">INWESTYCJA 2005 - 9 szt.Prewentorim</text:span><text:span text:style-name="T5"/></text:p>
              <text:p><text:span text:style-name="T5">INWESTYCJA 2008 - 4 szt.</text:span></text:p>
            </office:annotation>
            <text:p>13</text:p>
          </table:table-cell>
          <table:table-cell table:style-name="ce5"/>
          <table:table-cell office:value-type="float" office:value="1" table:style-name="ce5">
            <office:annotation draw:style-name="a151" svg:x="9.94791666666667in" svg:y="2.97916666666667in" svg:width="1.41666666666667in" svg:height="0.760416666666667in">
              <dc:creator/>
              <text:p><text:span text:style-name="T4">maria góraś:</text:span><text:span text:style-name="T4"/></text:p>
              <text:p><text:span text:style-name="T5">INWESTYCJA 2008 - 1 szt.</text:span></text:p>
            </office:annotation>
            <text:p>1</text:p>
          </table:table-cell>
          <table:table-cell table:number-columns-repeated="4" table:style-name="ce5"/>
          <table:table-cell table:number-columns-repeated="2" table:style-name="ce15"/>
          <table:table-cell office:value-type="float" office:value="1" table:style-name="ce15">
            <office:annotation draw:style-name="a152" svg:x="13.34375in" svg:y="25.0104166666667in" svg:width="1.21875in" svg:height="0.78125in">
              <dc:creator/>
              <text:p><text:span text:style-name="T3">Inwest.2018 dobud. Na słupie droga do barnasia</text:span></text:p>
            </office:annotation>
            <text:p>1</text:p>
          </table:table-cell>
          <table:table-cell table:number-columns-repeated="2" table:style-name="ce15"/>
          <table:table-cell office:value-type="float" office:value="15" table:formula="of:=SUM([.I142:.U142])" table:style-name="ce5">
            <text:p>15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2">
          <table:table-cell office:value-type="string" table:style-name="ce5">
            <text:p>117.</text:p>
          </table:table-cell>
          <table:table-cell office:value-type="string" table:style-name="ce11">
            <text:p>OLEKSÓWKI</text:p>
          </table:table-cell>
          <table:table-cell office:value-type="float" office:value="91" table:style-name="ce12">
            <text:p>91</text:p>
          </table:table-cell>
          <table:table-cell office:value-type="string" table:style-name="ce11">
            <text:p>OLEKSÓWKI-PREWENTORIUM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table:style-name="ce2"/>
          <table:table-cell table:style-name="ce5"/>
          <table:table-cell office:value-type="float" office:value="5" table:style-name="ce5">
            <office:annotation draw:style-name="a153" svg:x="8.60416666666667in" svg:y="27.1979166666667in" svg:width="1.38541666666667in" svg:height="0.885416666666667in">
              <dc:creator/>
              <text:p><text:span text:style-name="T4">margor:</text:span><text:span text:style-name="T4"/></text:p>
              <text:p><text:span text:style-name="T5">INWESTYCJA 2005</text:span></text:p>
            </office:annotation>
            <text:p>5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5" table:formula="of:=SUM([.I143:.U143])" table:style-name="ce5">
            <text:p>5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2">
          <table:table-cell office:value-type="string" table:style-name="ce5">
            <text:p>118.</text:p>
          </table:table-cell>
          <table:table-cell office:value-type="string" table:style-name="ce11">
            <text:p>OLEKSÓWKI</text:p>
          </table:table-cell>
          <table:table-cell office:value-type="float" office:value="91" table:style-name="ce12">
            <text:p>91</text:p>
          </table:table-cell>
          <table:table-cell office:value-type="string" table:style-name="ce11">
            <text:p>OLEKSÓWKI-PREWENTORIUM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10" table:style-name="ce5">
            <office:annotation draw:style-name="a154" svg:x="8.60416666666667in" svg:y="27.0416666666667in" svg:width="1.38541666666667in" svg:height="3.1875in">
              <dc:creator/>
              <text:p><text:span text:style-name="T4">margor:</text:span><text:span text:style-name="T4"/></text:p>
              <text:p><text:span text:style-name="T5">inwestycja 2005</text:span></text:p>
            </office:annotation>
            <text:p>10</text:p>
          </table:table-cell>
          <table:table-cell office:value-type="float" office:value="1" table:style-name="ce5">
            <office:annotation draw:style-name="a155" svg:x="10.3229166666667in" svg:y="25.2291666666667in" svg:width="1.125in" svg:height="0.697916666666667in">
              <dc:creator/>
              <text:p><text:span text:style-name="T3">2016 r Dobudowa drugiej lampy z magazynu</text:span></text:p>
            </office:annotation>
            <text:p>1</text:p>
          </table:table-cell>
          <table:table-cell table:number-columns-repeated="5" table:style-name="ce5"/>
          <table:table-cell table:number-columns-repeated="2" table:style-name="ce15"/>
          <table:table-cell office:value-type="float" office:value="3" table:style-name="ce15">
            <office:annotation draw:style-name="a156" svg:x="13.34375in" svg:y="25.3854166666667in" svg:width="1.21875in" svg:height="0.40625in">
              <dc:creator/>
              <text:p><text:span text:style-name="T3">Inwestycja 2017 od st. trafo</text:span></text:p>
            </office:annotation>
            <text:p>3</text:p>
          </table:table-cell>
          <table:table-cell table:number-columns-repeated="2" table:style-name="ce15"/>
          <table:table-cell office:value-type="float" office:value="14" table:formula="of:=SUM([.I144:.U144])" table:style-name="ce5">
            <text:p>14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19.</text:p>
          </table:table-cell>
          <table:table-cell office:value-type="string" table:style-name="ce11">
            <text:p>PDK-S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YSIĄCLECIA</text:p>
          </table:table-cell>
          <table:table-cell office:value-type="string" table:style-name="ce14">
            <text:p>KRAJOW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22">
            <text:p>S11</text:p>
          </table:table-cell>
          <table:table-cell table:number-columns-repeated="3" table:style-name="ce22"/>
          <table:table-cell office:value-type="float" office:value="22" table:style-name="ce22">
            <office:annotation draw:style-name="a157" svg:x="8.75in" svg:y="26.8854166666667in" svg:width="1.375in" svg:height="0.885416666666667in">
              <dc:creator/>
              <text:p><text:span text:style-name="T4">margor:</text:span><text:span text:style-name="T4"/></text:p>
              <text:p><text:span text:style-name="T5">12 ODOBUDOWANE INEWSTYCJA 2004</text:span></text:p>
            </office:annotation>
            <text:p>22</text:p>
          </table:table-cell>
          <table:table-cell table:number-columns-repeated="4" table:style-name="ce22"/>
          <table:table-cell table:number-columns-repeated="5" table:style-name="ce15"/>
          <table:table-cell office:value-type="float" office:value="22" table:formula="of:=SUM([.I145:.U145])" table:style-name="ce5">
            <text:p>22</text:p>
          </table:table-cell>
          <table:table-cell table:style-name="ce16"/>
          <table:table-cell table:number-columns-repeated="39" table:style-name="ce24"/>
          <table:table-cell table:number-columns-repeated="16322"/>
        </table:table-row>
        <table:table-row table:style-name="ro1">
          <table:table-cell office:value-type="string" table:style-name="ce5">
            <text:p>120.</text:p>
          </table:table-cell>
          <table:table-cell office:value-type="string" table:style-name="ce11">
            <text:p>PDK-WOLNOSTOJĄCA</text:p>
          </table:table-cell>
          <table:table-cell office:value-type="float" office:value="88" table:style-name="ce12">
            <text:p>88</text:p>
          </table:table-cell>
          <table:table-cell office:value-type="string" table:style-name="ce11">
            <text:p>KILIŃSKIEGO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8" table:formula="of:=SUM([.I146:.U146])" table:style-name="ce5">
            <text:p>8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2">
          <table:table-cell office:value-type="string" table:style-name="ce5">
            <text:p>121.</text:p>
          </table:table-cell>
          <table:table-cell office:value-type="string" table:style-name="ce11">
            <text:p>PDK-WOLNOSTOJĄCA</text:p>
          </table:table-cell>
          <table:table-cell office:value-type="float" office:value="88" table:style-name="ce12">
            <text:p>88</text:p>
          </table:table-cell>
          <table:table-cell office:value-type="string" table:style-name="ce20">
            <text:p>TYSIĄCLE WĘZEŁ ROZJAZDOWY</text:p>
          </table:table-cell>
          <table:table-cell office:value-type="string" table:style-name="ce14">
            <text:p>KRAJOW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1</text:p>
          </table:table-cell>
          <table:table-cell table:number-columns-repeated="2" table:style-name="ce5"/>
          <table:table-cell office:value-type="float" office:value="16" table:style-name="ce5">
            <text:p>16</text:p>
          </table:table-cell>
          <table:table-cell office:value-type="float" office:value="40" table:style-name="ce5">
            <text:p>40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56" table:formula="of:=SUM([.I147:.U147])" table:style-name="ce5">
            <text:p>56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22.</text:p>
          </table:table-cell>
          <table:table-cell office:value-type="string" table:style-name="ce11">
            <text:p>PKS</text:p>
          </table:table-cell>
          <table:table-cell office:value-type="float" office:value="42" table:style-name="ce12">
            <text:p>42</text:p>
          </table:table-cell>
          <table:table-cell office:value-type="string" table:style-name="ce11">
            <text:p>LUDŹMIERSKA</text:p>
          </table:table-cell>
          <table:table-cell office:value-type="string" table:style-name="ce13">
            <text:p>WOJEWÓDZK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4" table:style-name="ce5"/>
          <table:table-cell office:value-type="float" office:value="13" table:style-name="ce5">
            <text:p>13</text:p>
          </table:table-cell>
          <table:table-cell table:number-columns-repeated="2" table:style-name="ce5"/>
          <table:table-cell office:value-type="float" office:value="1" table:style-name="ce5">
            <office:annotation draw:style-name="a158" svg:x="12.0104166666667in" svg:y="25.9791666666667in" svg:width="1.19791666666667in" svg:height="0.541666666666667in">
              <dc:creator/>
              <text:p><text:span text:style-name="T3">Wymiana w 2015 r. przejście Na Sarpę</text:span></text:p>
            </office:annotation>
            <text:p>1</text:p>
          </table:table-cell>
          <table:table-cell table:style-name="ce5"/>
          <table:table-cell table:number-columns-repeated="5" table:style-name="ce15"/>
          <table:table-cell office:value-type="float" office:value="14" table:formula="of:=SUM([.I148:.U148])" table:style-name="ce5">
            <text:p>14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PKS</text:p>
          </table:table-cell>
          <table:table-cell table:style-name="ce12"/>
          <table:table-cell office:value-type="string" table:style-name="ce11">
            <text:p>CERAMICZNA</text:p>
          </table:table-cell>
          <table:table-cell office:value-type="string" table:style-name="ce19">
            <text:p>GMINNA</text:p>
          </table:table-cell>
          <table:table-cell office:value-type="string" table:style-name="ce19">
            <text:p>ZE</text:p>
          </table:table-cell>
          <table:table-cell office:value-type="string" table:style-name="ce14">
            <text:p>NAPOWIETRZNA</text:p>
          </table:table-cell>
          <table:table-cell table:number-columns-repeated="3" table:style-name="ce5"/>
          <table:table-cell office:value-type="float" office:value="1" table:style-name="ce5">
            <office:annotation draw:style-name="a159" svg:x="10.3229166666667in" svg:y="26.1666666666667in" svg:width="1.125in" svg:height="0.354166666666667in">
              <dc:creator/>
              <text:p><text:span text:style-name="T3">Dobudowa w 2015 r. używana</text:span></text:p>
            </office:annotation>
            <text:p>1</text:p>
          </table:table-cell>
          <table:table-cell office:value-type="float" office:value="1" table:style-name="ce5">
            <office:annotation draw:style-name="a160" svg:x="10.6041666666667in" svg:y="26.1666666666667in" svg:width="1.16666666666667in" svg:height="0.354166666666667in">
              <dc:creator/>
              <text:p><text:span text:style-name="T3">Dobudowa w 2015 r. używana</text:span></text:p>
            </office:annotation>
            <text:p>1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2" table:formula="of:=SUM([.I149:.U149])" table:style-name="ce5">
            <text:p>2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23.</text:p>
          </table:table-cell>
          <table:table-cell office:value-type="string" table:style-name="ce11">
            <text:p>PL. SŁOWACKIEGO</text:p>
          </table:table-cell>
          <table:table-cell office:value-type="float" office:value="44" table:style-name="ce5">
            <text:p>44</text:p>
          </table:table-cell>
          <table:table-cell office:value-type="string" table:style-name="ce11">
            <text:p>PARK</text:p>
          </table:table-cell>
          <table:table-cell office:value-type="string" table:style-name="ce19">
            <text:p>GMINNA</text:p>
          </table:table-cell>
          <table:table-cell office:value-type="string" table:style-name="ce19">
            <text:p>GMINA</text:p>
          </table:table-cell>
          <table:table-cell office:value-type="string" table:style-name="ce19">
            <text:p>KABLOWA</text:p>
          </table:table-cell>
          <table:table-cell office:value-type="string" table:style-name="ce5">
            <text:p>S-50</text:p>
          </table:table-cell>
          <table:table-cell table:style-name="ce5"/>
          <table:table-cell office:value-type="float" office:value="0" table:style-name="ce5">
            <office:annotation draw:style-name="a161" svg:x="9.82291666666667in" svg:y="26.7916666666667in" svg:width="1.51041666666667in" svg:height="0.760416666666667in">
              <dc:creator/>
              <text:p><text:span text:style-name="T4">marmat:</text:span><text:span text:style-name="T4"/></text:p>
              <text:p><text:span text:style-name="T5">zlikwidowano w 2012 r. zastosowano S-5 z oprawami</text:span></text:p>
            </office:annotation>
            <text:p>0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0" table:formula="of:=SUM([.I150:.U150])" table:style-name="ce5">
            <text:p>0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24.</text:p>
          </table:table-cell>
          <table:table-cell office:value-type="string" table:style-name="ce11">
            <text:p>PL. SŁOWACKIEGO</text:p>
          </table:table-cell>
          <table:table-cell office:value-type="float" office:value="44" table:style-name="ce5">
            <text:p>44</text:p>
          </table:table-cell>
          <table:table-cell office:value-type="string" table:style-name="ce11">
            <text:p>SKWER</text:p>
          </table:table-cell>
          <table:table-cell office:value-type="string" table:style-name="ce19">
            <text:p>GMINNA</text:p>
          </table:table-cell>
          <table:table-cell office:value-type="string" table:style-name="ce19">
            <text:p>GMINA</text:p>
          </table:table-cell>
          <table:table-cell office:value-type="string" table:style-name="ce19">
            <text:p>KABLOWA</text:p>
          </table:table-cell>
          <table:table-cell office:value-type="string" table:style-name="ce5">
            <text:p>s-40</text:p>
          </table:table-cell>
          <table:table-cell table:style-name="ce5"/>
          <table:table-cell office:value-type="float" office:value="0" table:style-name="ce5">
            <office:annotation draw:style-name="a162" svg:x="9.82291666666667in" svg:y="26.9479166666667in" svg:width="1.51041666666667in" svg:height="0.760416666666667in">
              <dc:creator/>
              <text:p><text:span text:style-name="T4">marmat:</text:span><text:span text:style-name="T4"/></text:p>
              <text:p><text:span text:style-name="T5">zlikwidowano w 2012 r. zastosowano S-5 z oprawami i halogen</text:span></text:p>
            </office:annotation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5" table:style-name="ce5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4" table:formula="of:=SUM([.I151:.U151])" table:style-name="ce5">
            <text:p>14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25.</text:p>
          </table:table-cell>
          <table:table-cell office:value-type="string" table:style-name="ce11">
            <text:p>PL. SŁOWACKIEGO</text:p>
          </table:table-cell>
          <table:table-cell office:value-type="float" office:value="44" table:style-name="ce5">
            <text:p>44</text:p>
          </table:table-cell>
          <table:table-cell office:value-type="string" table:style-name="ce11">
            <text:p>PRZED URZĘDEM</text:p>
          </table:table-cell>
          <table:table-cell office:value-type="string" table:style-name="ce19">
            <text:p>GMINNA</text:p>
          </table:table-cell>
          <table:table-cell office:value-type="string" table:style-name="ce19">
            <text:p>GMINA</text:p>
          </table:table-cell>
          <table:table-cell office:value-type="string" table:style-name="ce19">
            <text:p>KABLOWA</text:p>
          </table:table-cell>
          <table:table-cell table:number-columns-repeated="3" table:style-name="ce5"/>
          <table:table-cell office:value-type="float" office:value="4" table:style-name="ce5">
            <office:annotation draw:style-name="a163" svg:x="6.38541666666667in" svg:y="27.4479166666667in" svg:width="1.97916666666667in" svg:height="2.10416666666667in">
              <dc:creator/>
              <text:p><text:span text:style-name="T4">UM:</text:span><text:span text:style-name="T4"/></text:p>
              <text:p><text:span text:style-name="T5">INWESTYCJA</text:span></text:p>
            </office:annotation>
            <text:p>4</text:p>
          </table:table-cell>
          <table:table-cell table:number-columns-repeated="2" table:style-name="ce5"/>
          <table:table-cell office:value-type="float" office:value="3" table:style-name="ce5">
            <office:annotation draw:style-name="a164" svg:x="8.76041666666667in" svg:y="27.1979166666667in" svg:width="0.875in" svg:height="2.125in">
              <dc:creator/>
              <text:p><text:span text:style-name="T4">UM:</text:span><text:span text:style-name="T4"/></text:p>
              <text:p><text:span text:style-name="T5">NIEMODERNIZOWANE</text:span></text:p>
            </office:annotation>
            <text:p>3</text:p>
          </table:table-cell>
          <table:table-cell table:number-columns-repeated="2" table:style-name="ce5"/>
          <table:table-cell table:number-columns-repeated="5" table:style-name="ce15"/>
          <table:table-cell office:value-type="float" office:value="7" table:formula="of:=SUM([.I152:.U152])" table:style-name="ce5">
            <text:p>7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26.</text:p>
          </table:table-cell>
          <table:table-cell office:value-type="string" table:style-name="ce11">
            <text:p>PL. SŁOWACKIEGO</text:p>
          </table:table-cell>
          <table:table-cell office:value-type="float" office:value="44" table:style-name="ce12">
            <text:p>44</text:p>
          </table:table-cell>
          <table:table-cell office:value-type="string" table:style-name="ce11">
            <text:p>SZKOLN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number-columns-repeated="3" table:style-name="ce5"/>
          <table:table-cell office:value-type="float" office:value="10" table:style-name="ce5">
            <office:annotation draw:style-name="a165" svg:x="6.82291666666667in" svg:y="27.4479166666667in" svg:width="1.40625in" svg:height="2.10416666666667in">
              <dc:creator/>
              <text:p><text:span text:style-name="T4">UM:</text:span><text:span text:style-name="T4"/></text:p>
              <text:p><text:span text:style-name="T5">INWESTYCJA</text:span><text:span text:style-name="T5"/></text:p>
              <text:p><text:span text:style-name="T5">2 oprawy likwidacja 2012 r ustawiono S-5 z oprawą</text:span></text:p>
            </office:annotation>
            <text:p>10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10" table:formula="of:=SUM([.I153:.U153])" table:style-name="ce5">
            <text:p>10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28.</text:p>
          </table:table-cell>
          <table:table-cell office:value-type="string" table:style-name="ce11">
            <text:p>PL. SŁOWACKIEGO</text:p>
          </table:table-cell>
          <table:table-cell office:value-type="float" office:value="44" table:style-name="ce12">
            <text:p>44</text:p>
          </table:table-cell>
          <table:table-cell office:value-type="string" table:style-name="ce11">
            <text:p>PARKOW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table:number-columns-repeated="3" table:style-name="ce5"/>
          <table:table-cell office:value-type="float" office:value="5" table:style-name="ce5">
            <office:annotation draw:style-name="a166" svg:x="10.25in" svg:y="27.5104166666667in" svg:width="1.38541666666667in" svg:height="0.760416666666667in">
              <dc:creator/>
              <text:p><text:span text:style-name="T4">marmat:</text:span><text:span text:style-name="T4"/></text:p>
              <text:p><text:span text:style-name="T5">1 oprawa zlikwidowana w 2012 r. postawiono S-5 z Parku</text:span></text:p>
            </office:annotation>
            <text:p>5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5" table:formula="of:=SUM([.I154:.U154])" table:style-name="ce5">
            <text:p>5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29.</text:p>
          </table:table-cell>
          <table:table-cell office:value-type="string" table:style-name="ce11">
            <text:p>PL. SŁOWACKIEGO</text:p>
          </table:table-cell>
          <table:table-cell office:value-type="float" office:value="44" table:style-name="ce12">
            <text:p>44</text:p>
          </table:table-cell>
          <table:table-cell office:value-type="string" table:style-name="ce11">
            <text:p>SOKOŁ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5" table:formula="of:=SUM([.I155:.U155])" table:style-name="ce5">
            <text:p>5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30.</text:p>
          </table:table-cell>
          <table:table-cell office:value-type="string" table:style-name="ce11">
            <text:p>PL. SŁOWACKIEGO</text:p>
          </table:table-cell>
          <table:table-cell office:value-type="float" office:value="44" table:style-name="ce12">
            <text:p>44</text:p>
          </table:table-cell>
          <table:table-cell office:value-type="string" table:style-name="ce11">
            <text:p>PARKING-LODOWISKO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office:annotation draw:style-name="a167" svg:x="10.1041666666667in" svg:y="28.6875in" svg:width="1.375in" svg:height="0.666666666666667in">
              <dc:creator/>
              <text:p><text:span text:style-name="T4">marmat:</text:span><text:span text:style-name="T4"/></text:p>
              <text:p><text:span text:style-name="T5">inwestycja 2011 typ MAGNOLIA</text:span></text:p>
            </office:annotation>
            <text:p>16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16" table:formula="of:=SUM([.I156:.U156])" table:style-name="ce5">
            <text:p>16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PL. SŁOWACKIEGO</text:p>
          </table:table-cell>
          <table:table-cell office:value-type="float" office:value="44" table:style-name="ce12">
            <text:p>44</text:p>
          </table:table-cell>
          <table:table-cell office:value-type="string" table:style-name="ce11">
            <text:p>DROGA NA LODOWISKO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2-S4; 2-S11</text:p>
          </table:table-cell>
          <table:table-cell table:number-columns-repeated="2" table:style-name="ce5"/>
          <table:table-cell office:value-type="float" office:value="4" table:style-name="ce5">
            <office:annotation draw:style-name="a168" svg:x="10.3229166666667in" svg:y="27.5729166666667in" svg:width="1.125in" svg:height="0.541666666666667in">
              <dc:creator/>
              <text:p><text:span text:style-name="T3">Inwestycja 2012 2 nano, 2 parkowe</text:span></text:p>
            </office:annotation>
            <text:p>4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4" table:formula="of:=SUM([.I157:.U157])" table:style-name="ce5">
            <text:p>4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31.</text:p>
          </table:table-cell>
          <table:table-cell office:value-type="string" table:style-name="ce11">
            <text:p>PL. SŁOWACKIEGO</text:p>
          </table:table-cell>
          <table:table-cell office:value-type="float" office:value="44" table:style-name="ce12">
            <text:p>44</text:p>
          </table:table-cell>
          <table:table-cell office:value-type="string" table:style-name="ce11">
            <text:p>ŚW. KATARZYNY-KOŚCIÓŁ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table:number-columns-repeated="3" table:style-name="ce5"/>
          <table:table-cell office:value-type="float" office:value="1" table:style-name="ce5">
            <office:annotation draw:style-name="a169" svg:x="6.38541666666667in" svg:y="29.5416666666667in" svg:width="1.97916666666667in" svg:height="1.22916666666667in">
              <dc:creator/>
              <text:p><text:span text:style-name="T4">UM:</text:span><text:span text:style-name="T4"/></text:p>
              <text:p><text:span text:style-name="T5">HALOGEN</text:span></text:p>
            </office:annotation>
            <text:p>1</text:p>
          </table:table-cell>
          <table:table-cell table:number-columns-repeated="4" table:style-name="ce5"/>
          <table:table-cell office:value-type="float" office:value="3" table:style-name="ce5">
            <office:annotation draw:style-name="a170" svg:x="9.07291666666667in" svg:y="29.5416666666667in" svg:width="1.34375in" svg:height="1.22916666666667in">
              <dc:creator/>
              <text:p><text:span text:style-name="T4">UM:</text:span><text:span text:style-name="T4"/></text:p>
              <text:p><text:span text:style-name="T5">HALOGEN</text:span></text:p>
            </office:annotation>
            <text:p>3</text:p>
          </table:table-cell>
          <table:table-cell table:number-columns-repeated="5" table:style-name="ce15"/>
          <table:table-cell office:value-type="float" office:value="4" table:formula="of:=SUM([.I158:.U158])" table:style-name="ce5">
            <text:p>4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9">
          <table:table-cell office:value-type="string" table:style-name="ce5">
            <text:p>132.</text:p>
          </table:table-cell>
          <table:table-cell office:value-type="string" table:style-name="ce11">
            <text:p>PL. SŁOWACKIEGO</text:p>
          </table:table-cell>
          <table:table-cell office:value-type="float" office:value="44" table:style-name="ce12">
            <text:p>44</text:p>
          </table:table-cell>
          <table:table-cell office:value-type="string" table:style-name="ce11">
            <text:p>KOŚCIELNA, ŚW. KATARZYNY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number-columns-repeated="2" table:style-name="ce5"/>
          <table:table-cell office:value-type="float" office:value="18" table:style-name="ce5">
            <text:p>18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18" table:formula="of:=SUM([.I159:.U159])" table:style-name="ce5">
            <text:p>18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33.</text:p>
          </table:table-cell>
          <table:table-cell office:value-type="string" table:style-name="ce11">
            <text:p>PL. SŁOWACKIEGO</text:p>
          </table:table-cell>
          <table:table-cell office:value-type="float" office:value="44" table:style-name="ce12">
            <text:p>44</text:p>
          </table:table-cell>
          <table:table-cell office:value-type="string" table:style-name="ce11">
            <text:p>KOLEJOW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number-columns-repeated="3" table:style-name="ce5"/>
          <table:table-cell office:value-type="float" office:value="12" table:style-name="ce5">
            <text:p>12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12" table:formula="of:=SUM([.I160:.U160])" table:style-name="ce5">
            <text:p>12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34.</text:p>
          </table:table-cell>
          <table:table-cell office:value-type="string" table:style-name="ce11">
            <text:p>PODTATRZAŃSKA 1</text:p>
          </table:table-cell>
          <table:table-cell office:value-type="float" office:value="45" table:style-name="ce12">
            <text:p>45</text:p>
          </table:table-cell>
          <table:table-cell office:value-type="string" table:style-name="ce11">
            <text:p>OS. WITOS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style-name="ce5"/>
          <table:table-cell office:value-type="float" office:value="22" table:style-name="ce5">
            <text:p>22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22" table:formula="of:=SUM([.I161:.U161])" table:style-name="ce5">
            <text:p>22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35.</text:p>
          </table:table-cell>
          <table:table-cell office:value-type="string" table:style-name="ce11">
            <text:p>PODTATRZAŃSKA 2</text:p>
          </table:table-cell>
          <table:table-cell office:value-type="float" office:value="46" table:style-name="ce12">
            <text:p>46</text:p>
          </table:table-cell>
          <table:table-cell office:value-type="string" table:style-name="ce11">
            <text:p>OS. WITOS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style-name="ce5"/>
          <table:table-cell office:value-type="float" office:value="32" table:style-name="ce5">
            <office:annotation draw:style-name="a171" svg:x="8.1875in" svg:y="30.1354166666667in" svg:width="1.35416666666667in" svg:height="0.729166666666667in">
              <dc:creator/>
              <text:p><text:span text:style-name="T4">AZ10:</text:span><text:span text:style-name="T4"/></text:p>
              <text:p><text:span text:style-name="T5">w tym 8 lamp niezmodernizowanych i nieświecących o mocy 125 Kw do likwidacji</text:span></text:p>
            </office:annotation>
            <text:p>32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32" table:formula="of:=SUM([.I162:.U162])" table:style-name="ce5">
            <text:p>32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11">
            <text:p>POLANA <text:s text:c="2"/>SZAFLARSKA</text:p>
          </table:table-cell>
          <table:table-cell table:style-name="ce12"/>
          <table:table-cell office:value-type="string" table:style-name="ce11">
            <text:p>POLANA <text:s text:c="2"/>SZAFLARSK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80</text:p>
          </table:table-cell>
          <table:table-cell table:number-columns-repeated="2" table:style-name="ce5"/>
          <table:table-cell office:value-type="float" office:value="21" table:style-name="ce5">
            <office:annotation draw:style-name="a172" svg:x="10.25in" svg:y="29.1354166666667in" svg:width="1.38541666666667in" svg:height="0.8125in">
              <dc:creator/>
              <text:p><text:span text:style-name="T4">marmat:</text:span><text:span text:style-name="T4"/></text:p>
              <text:p><text:span text:style-name="T5">Przejęte od Bryksy 2012</text:span></text:p>
            </office:annotation>
            <text:p>21</text:p>
          </table:table-cell>
          <table:table-cell office:value-type="float" office:value="0" table:style-name="ce5">
            <office:annotation draw:style-name="a173" svg:x="10.6041666666667in" svg:y="28.8229166666667in" svg:width="1.16666666666667in" svg:height="0.947916666666667in">
              <dc:creator/>
              <text:p><text:span text:style-name="T3">Zlikwidowano na <text:s/>przejsciu</text:span></text:p>
            </office:annotation>
            <text:p>0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21" table:formula="of:=SUM([.I163:.U163])" table:style-name="ce5">
            <text:p>21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36.</text:p>
          </table:table-cell>
          <table:table-cell office:value-type="string" table:style-name="ce11">
            <text:p>POLMOZBYT</text:p>
          </table:table-cell>
          <table:table-cell office:value-type="float" office:value="47" table:style-name="ce12">
            <text:p>47</text:p>
          </table:table-cell>
          <table:table-cell office:value-type="string" table:style-name="ce11">
            <text:p>PODTATRZAŃSK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6" table:formula="of:=SUM([.I164:.U164])" table:style-name="ce5">
            <text:p>6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37.</text:p>
          </table:table-cell>
          <table:table-cell office:value-type="string" table:style-name="ce11">
            <text:p>POLNA – Konf.Tarz</text:p>
          </table:table-cell>
          <table:table-cell office:value-type="float" office:value="48" table:style-name="ce12">
            <text:p>48</text:p>
          </table:table-cell>
          <table:table-cell office:value-type="string" table:style-name="ce11">
            <text:p>KONFE.TATRZAŃSKIE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office:value-type="float" office:value="1" table:style-name="ce5">
            <office:annotation draw:style-name="a174" svg:x="10.3229166666667in" svg:y="29.0416666666667in" svg:width="1.125in" svg:height="0.541666666666667in">
              <dc:creator/>
              <text:p><text:span text:style-name="T3">Dobudowa 2015 r. z magazynu, Habieda</text:span></text:p>
            </office:annotation>
            <text:p>1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9" table:formula="of:=SUM([.I165:.U165])" table:style-name="ce5">
            <text:p>9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3">
          <table:table-cell office:value-type="string" table:style-name="ce5">
            <text:p>138.</text:p>
          </table:table-cell>
          <table:table-cell office:value-type="string" table:style-name="ce11">
            <text:p>POLNA</text:p>
          </table:table-cell>
          <table:table-cell office:value-type="float" office:value="48" table:style-name="ce12">
            <text:p>48</text:p>
          </table:table-cell>
          <table:table-cell office:value-type="string" table:style-name="ce11">
            <text:p>KONFEDERACJI TATRZ.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22">
            <text:p>WZ11</text:p>
          </table:table-cell>
          <table:table-cell table:style-name="ce22"/>
          <table:table-cell office:value-type="float" office:value="15" table:style-name="ce22">
            <office:annotation draw:style-name="a175" svg:x="8.34375in" svg:y="30.8541666666667in" svg:width="1.19791666666667in" svg:height="1.22916666666667in">
              <dc:creator/>
              <text:p><text:span text:style-name="T4">margor:</text:span><text:span text:style-name="T4"/></text:p>
              <text:p><text:span text:style-name="T5">1 OPRAWA INWESTYCJA 2004</text:span></text:p>
            </office:annotation>
            <text:p>15</text:p>
          </table:table-cell>
          <table:table-cell table:number-columns-repeated="6" table:style-name="ce22"/>
          <table:table-cell table:number-columns-repeated="5" table:style-name="ce15"/>
          <table:table-cell office:value-type="float" office:value="15" table:formula="of:=SUM([.I166:.U166])" table:style-name="ce5">
            <text:p>15</text:p>
          </table:table-cell>
          <table:table-cell table:style-name="ce16"/>
          <table:table-cell table:number-columns-repeated="39" table:style-name="ce44"/>
          <table:table-cell table:number-columns-repeated="16322"/>
        </table:table-row>
        <table:table-row table:style-name="ro1">
          <table:table-cell office:value-type="string" table:style-name="ce5">
            <text:p>139.</text:p>
          </table:table-cell>
          <table:table-cell office:value-type="string" table:style-name="ce11">
            <text:p>POLNA</text:p>
          </table:table-cell>
          <table:table-cell office:value-type="float" office:value="48" table:style-name="ce12">
            <text:p>48</text:p>
          </table:table-cell>
          <table:table-cell office:value-type="string" table:style-name="ce11">
            <text:p>PO WALE - ZALEWOW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ZE/GMINA</text:p>
          </table:table-cell>
          <table:table-cell office:value-type="string" table:style-name="ce14">
            <text:p>NAPOWIETRZNA</text:p>
          </table:table-cell>
          <table:table-cell office:value-type="string" table:style-name="ce22">
            <text:p>ŻN 12</text:p>
          </table:table-cell>
          <table:table-cell table:style-name="ce22"/>
          <table:table-cell office:value-type="float" office:value="11" table:style-name="ce22">
            <office:annotation draw:style-name="a176" svg:x="9.41666666666667in" svg:y="30.6979166666667in" svg:width="1.22916666666667in" svg:height="1in">
              <dc:creator/>
              <text:p><text:span text:style-name="T4">marmat:</text:span><text:span text:style-name="T4"/></text:p>
              <text:p><text:span text:style-name="T5">INWESTYCJA 2010, W TYM 1 ZALEWOWA</text:span></text:p>
            </office:annotation>
            <text:p>11</text:p>
          </table:table-cell>
          <table:table-cell table:number-columns-repeated="6" table:style-name="ce22"/>
          <table:table-cell table:number-columns-repeated="5" table:style-name="ce15"/>
          <table:table-cell office:value-type="float" office:value="11" table:formula="of:=SUM([.I167:.U167])" table:style-name="ce5">
            <text:p>11</text:p>
          </table:table-cell>
          <table:table-cell table:style-name="ce16"/>
          <table:table-cell table:number-columns-repeated="39" table:style-name="ce44"/>
          <table:table-cell table:number-columns-repeated="16322"/>
        </table:table-row>
        <table:table-row table:style-name="ro1">
          <table:table-cell office:value-type="string" table:style-name="ce5">
            <text:p>140.</text:p>
          </table:table-cell>
          <table:table-cell office:value-type="string" table:style-name="ce11">
            <text:p>POLNA</text:p>
          </table:table-cell>
          <table:table-cell office:value-type="float" office:value="48" table:style-name="ce12">
            <text:p>48</text:p>
          </table:table-cell>
          <table:table-cell office:value-type="string" table:style-name="ce11">
            <text:p>WAKSMUNDZKA</text:p>
          </table:table-cell>
          <table:table-cell office:value-type="string" table:style-name="ce13">
            <text:p>POWIATOW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office:value-type="string" table:style-name="ce5">
            <text:p>ŻN 10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5" table:style-name="ce5">
            <office:annotation draw:style-name="a177" svg:x="10.6041666666667in" svg:y="29.6041666666667in" svg:width="1.16666666666667in" svg:height="0.541666666666667in">
              <dc:creator/>
              <text:p><text:span text:style-name="T3">4 wymienione <text:s/>w 2015 r. PZD most</text:span></text:p>
            </office:annotation>
            <text:p>15</text:p>
          </table:table-cell>
          <table:table-cell table:style-name="ce5"/>
          <table:table-cell table:style-name="ce5">
            <office:annotation draw:style-name="a178" svg:x="11.5416666666667in" svg:y="29.6041666666667in" svg:width="1.10416666666667in" svg:height="0.34375in">
              <dc:creator/>
              <text:p><text:span text:style-name="T3">Na moście 2015 r. PZD</text:span></text:p>
            </office:annotation>
          </table:table-cell>
          <table:table-cell table:number-columns-repeated="2" table:style-name="ce5"/>
          <table:table-cell table:number-columns-repeated="5" table:style-name="ce15"/>
          <table:table-cell office:value-type="float" office:value="16" table:formula="of:=SUM([.I168:.U168])" table:style-name="ce5">
            <text:p>16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POLNA 2014</text:p>
          </table:table-cell>
          <table:table-cell table:style-name="ce12"/>
          <table:table-cell office:value-type="string" table:style-name="ce11">
            <text:p>Droga do SAG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<text:s/>KABLOWA</text:p>
          </table:table-cell>
          <table:table-cell office:value-type="string" table:style-name="ce5">
            <text:p>S-90</text:p>
          </table:table-cell>
          <table:table-cell table:number-columns-repeated="5" table:style-name="ce5"/>
          <table:table-cell office:value-type="float" office:value="12" table:style-name="ce5">
            <text:p>12</text:p>
          </table:table-cell>
          <table:table-cell table:number-columns-repeated="2" table:style-name="ce5"/>
          <table:table-cell table:number-columns-repeated="5" table:style-name="ce15"/>
          <table:table-cell office:value-type="float" office:value="12" table:formula="of:=SUM([.I169:.U169])" table:style-name="ce5">
            <text:p>12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POLNA 2015</text:p>
          </table:table-cell>
          <table:table-cell table:style-name="ce12"/>
          <table:table-cell office:value-type="string" table:style-name="ce11">
            <text:p>TARGOWA <text:s/>od Waksm.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<text:s/>KABLOWA</text:p>
          </table:table-cell>
          <table:table-cell office:value-type="string" table:style-name="ce5">
            <text:p>S-90</text:p>
          </table:table-cell>
          <table:table-cell table:number-columns-repeated="8" table:style-name="ce5"/>
          <table:table-cell table:number-columns-repeated="4" table:style-name="ce15"/>
          <table:table-cell office:value-type="float" office:value="15" table:style-name="ce15">
            <office:annotation draw:style-name="a179" svg:x="13.8541666666667in" svg:y="29.9479166666667in" svg:width="1.38541666666667in" svg:height="0.447916666666667in">
              <dc:creator/>
              <text:p><text:span text:style-name="T3">75 W</text:span></text:p>
            </office:annotation>
            <text:p>15</text:p>
          </table:table-cell>
          <table:table-cell office:value-type="float" office:value="15" table:formula="of:=SUM([.I170:.U170])" table:style-name="ce5">
            <text:p>15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POLNA 2016</text:p>
          </table:table-cell>
          <table:table-cell table:style-name="ce12"/>
          <table:table-cell office:value-type="string" table:style-name="ce11">
            <text:p>TARGOWA od Konf. Tarz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<text:s/>KABLOWA</text:p>
          </table:table-cell>
          <table:table-cell office:value-type="string" table:style-name="ce5">
            <text:p>s-70</text:p>
          </table:table-cell>
          <table:table-cell table:number-columns-repeated="8" table:style-name="ce5"/>
          <table:table-cell table:number-columns-repeated="3" table:style-name="ce15"/>
          <table:table-cell office:value-type="float" office:value="13" table:style-name="ce15">
            <text:p>13</text:p>
          </table:table-cell>
          <table:table-cell table:style-name="ce15"/>
          <table:table-cell office:value-type="float" office:value="13" table:formula="of:=SUM([.I171:.U171])" table:style-name="ce5">
            <text:p>13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41.</text:p>
          </table:table-cell>
          <table:table-cell office:value-type="string" table:style-name="ce11">
            <text:p>POLNA-SŁUP</text:p>
          </table:table-cell>
          <table:table-cell office:value-type="float" office:value="49" table:style-name="ce12">
            <text:p>49</text:p>
          </table:table-cell>
          <table:table-cell office:value-type="string" table:style-name="ce11">
            <text:p>POLN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11" table:formula="of:=SUM([.I172:.U172])" table:style-name="ce5">
            <text:p>11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42.</text:p>
          </table:table-cell>
          <table:table-cell office:value-type="string" table:style-name="ce11">
            <text:p>PZU</text:p>
          </table:table-cell>
          <table:table-cell office:value-type="float" office:value="50" table:style-name="ce12">
            <text:p>50</text:p>
          </table:table-cell>
          <table:table-cell office:value-type="string" table:style-name="ce11">
            <text:p>K."KASI"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style-name="ce5"/>
          <table:table-cell office:value-type="float" office:value="2" table:style-name="ce5">
            <office:annotation draw:style-name="a180" svg:x="9.82291666666667in" svg:y="30.9479166666667in" svg:width="1.51041666666667in" svg:height="0.760416666666667in">
              <dc:creator/>
              <text:p><text:span text:style-name="T4">marmat:</text:span><text:span text:style-name="T4"/></text:p>
              <text:p><text:span text:style-name="T5">wymienione z 70 W na 50W w 2013 r.</text:span></text:p>
            </office:annotation>
            <text:p>2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2" table:formula="of:=SUM([.I173:.U173])" table:style-name="ce5">
            <text:p>2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43.</text:p>
          </table:table-cell>
          <table:table-cell office:value-type="string" table:style-name="ce11">
            <text:p>PZU</text:p>
          </table:table-cell>
          <table:table-cell office:value-type="float" office:value="50" table:style-name="ce12">
            <text:p>50</text:p>
          </table:table-cell>
          <table:table-cell office:value-type="string" table:style-name="ce11">
            <text:p>KOLEJOW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table:number-columns-repeated="3" table:style-name="ce5"/>
          <table:table-cell office:value-type="float" office:value="5" table:style-name="ce5">
            <office:annotation draw:style-name="a181" svg:x="6.38541666666667in" svg:y="31.375in" svg:width="1.97916666666667in" svg:height="0.885416666666667in">
              <dc:creator/>
              <text:p><text:span text:style-name="T4">UM:</text:span><text:span text:style-name="T4"/></text:p>
              <text:p><text:span text:style-name="T5">INWESTYCJA</text:span></text:p>
            </office:annotation>
            <text:p>5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5" table:formula="of:=SUM([.I174:.U174])" table:style-name="ce5">
            <text:p>5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8">
          <table:table-cell office:value-type="string" table:style-name="ce5">
            <text:p>144.</text:p>
          </table:table-cell>
          <table:table-cell office:value-type="string" table:style-name="ce11">
            <text:p>R.SZ. 1</text:p>
          </table:table-cell>
          <table:table-cell office:value-type="float" office:value="51" table:style-name="ce5">
            <text:p>51</text:p>
          </table:table-cell>
          <table:table-cell office:value-type="string" table:style-name="ce11">
            <text:p>POW. ŚLĄSK, WOJ. POLSKIE</text:p>
          </table:table-cell>
          <table:table-cell office:value-type="string" table:style-name="ce19">
            <text:p>GMINNA</text:p>
          </table:table-cell>
          <table:table-cell office:value-type="string" table:style-name="ce19">
            <text:p>GMINA</text:p>
          </table:table-cell>
          <table:table-cell office:value-type="string" table:style-name="ce19">
            <text:p>KABLOWA</text:p>
          </table:table-cell>
          <table:table-cell office:value-type="string" table:style-name="ce5">
            <text:p>S-50</text:p>
          </table:table-cell>
          <table:table-cell table:style-name="ce5"/>
          <table:table-cell office:value-type="float" office:value="21" table:style-name="ce5">
            <text:p>21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21" table:formula="of:=SUM([.I175:.U175])" table:style-name="ce5">
            <text:p>21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6">
            <text:p>145.</text:p>
          </table:table-cell>
          <table:table-cell office:value-type="string" table:style-name="ce25">
            <text:p>R.SZ. 1</text:p>
          </table:table-cell>
          <table:table-cell office:value-type="float" office:value="51" table:style-name="ce26">
            <text:p>51</text:p>
          </table:table-cell>
          <table:table-cell office:value-type="string" table:style-name="ce25">
            <text:p>WOJSKA POLSKIEGO</text:p>
          </table:table-cell>
          <table:table-cell office:value-type="string" table:style-name="ce27">
            <text:p>GMINNA</text:p>
          </table:table-cell>
          <table:table-cell office:value-type="string" table:style-name="ce27">
            <text:p>GMINA</text:p>
          </table:table-cell>
          <table:table-cell office:value-type="string" table:style-name="ce27">
            <text:p>KABLOWA</text:p>
          </table:table-cell>
          <table:table-cell office:value-type="string" table:style-name="ce6">
            <text:p>WZ11</text:p>
          </table:table-cell>
          <table:table-cell table:style-name="ce6"/>
          <table:table-cell office:value-type="float" office:value="22" table:style-name="ce6">
            <office:annotation draw:style-name="a182" svg:x="9.10416666666667in" svg:y="32.6354166666667in" svg:width="1.47916666666667in" svg:height="1.04166666666667in">
              <dc:creator/>
              <text:p><text:span text:style-name="T4">maria góraś:</text:span><text:span text:style-name="T4"/></text:p>
              <text:p><text:span text:style-name="T5">w tym 14 inwestycja 2007</text:span><text:span text:style-name="T5"/></text:p>
              <text:p><text:span text:style-name="T5">Likwidacja 2014- 4 oprawy Miasteczko</text:span></text:p>
            </office:annotation>
            <text:p>22</text:p>
          </table:table-cell>
          <table:table-cell office:value-type="float" office:value="0" table:style-name="ce6">
            <office:annotation draw:style-name="a183" svg:x="6.38541666666667in" svg:y="32.6354166666667in" svg:width="1.97916666666667in" svg:height="1.04166666666667in">
              <dc:creator/>
              <text:p><text:span text:style-name="T4">UM:</text:span><text:span text:style-name="T4"/></text:p>
              <text:p><text:span text:style-name="T5">1 DOBUDOWA i zlikwidowana w inwestycji 2007</text:span></text:p>
            </office:annotation>
            <text:p>0</text:p>
          </table:table-cell>
          <table:table-cell table:number-columns-repeated="5" table:style-name="ce6"/>
          <table:table-cell table:number-columns-repeated="5" table:style-name="ce15"/>
          <table:table-cell office:value-type="float" office:value="22" table:formula="of:=SUM([.I176:.U176])" table:style-name="ce5">
            <text:p>22</text:p>
          </table:table-cell>
          <table:table-cell table:style-name="ce28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46.</text:p>
          </table:table-cell>
          <table:table-cell office:value-type="string" table:style-name="ce11">
            <text:p>R.SZ. 10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SPOKOJN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table:number-columns-repeated="6" table:style-name="ce5"/>
          <table:table-cell office:value-type="float" office:value="0" table:style-name="ce5">
            <office:annotation draw:style-name="a184" svg:x="8.6875in" svg:y="32.6354166666667in" svg:width="1.32291666666667in" svg:height="1.04166666666667in">
              <dc:creator/>
              <text:p><text:span text:style-name="T4">AZ10:</text:span><text:span text:style-name="T4"/></text:p>
              <text:p><text:span text:style-name="T5">NIEMODERNIZOWANA,2017 zlikwidowana</text:span></text:p>
            </office:annotation>
            <text:p>0</text:p>
          </table:table-cell>
          <table:table-cell table:number-columns-repeated="2" table:style-name="ce5"/>
          <table:table-cell table:number-columns-repeated="2" table:style-name="ce15"/>
          <table:table-cell office:value-type="float" office:value="3" table:style-name="ce15">
            <office:annotation draw:style-name="a185" svg:x="13.1666666666667in" svg:y="31.9166666666667in" svg:width="0.8125in" svg:height="0.229166666666667in">
              <dc:creator/>
              <text:p><text:span text:style-name="T3">Inwest.2017</text:span></text:p>
            </office:annotation>
            <text:p>3</text:p>
          </table:table-cell>
          <table:table-cell table:number-columns-repeated="2" table:style-name="ce15"/>
          <table:table-cell office:value-type="float" office:value="3" table:formula="of:=SUM([.I177:.U177])" table:style-name="ce5">
            <text:p>3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47.</text:p>
          </table:table-cell>
          <table:table-cell office:value-type="string" table:style-name="ce11">
            <text:p>R.SZ. 10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L. SOLIDARNOŚCI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22">
            <text:p>S-80</text:p>
          </table:table-cell>
          <table:table-cell table:number-columns-repeated="2" table:style-name="ce22"/>
          <table:table-cell office:value-type="float" office:value="15" table:style-name="ce22">
            <office:annotation draw:style-name="a186" svg:x="8.75in" svg:y="32.6354166666667in" svg:width="1.375in" svg:height="1.04166666666667in">
              <dc:creator/>
              <text:p><text:span text:style-name="T4">margor:</text:span><text:span text:style-name="T4"/></text:p>
              <text:p><text:span text:style-name="T5">INWESTYCJA 2004</text:span></text:p>
            </office:annotation>
            <text:p>15</text:p>
          </table:table-cell>
          <table:table-cell table:number-columns-repeated="3" table:style-name="ce22"/>
          <table:table-cell office:value-type="float" office:value="1" table:style-name="ce22">
            <office:annotation draw:style-name="a187" svg:x="12.0104166666667in" svg:y="31.4166666666667in" svg:width="1.19791666666667in" svg:height="0.822916666666667in">
              <dc:creator/>
              <text:p><text:span text:style-name="T3">Przy skrzyż. Z w.Witosa</text:span></text:p>
            </office:annotation>
            <text:p>1</text:p>
          </table:table-cell>
          <table:table-cell table:style-name="ce22"/>
          <table:table-cell table:number-columns-repeated="3" table:style-name="ce15"/>
          <table:table-cell office:value-type="float" office:value="1" table:style-name="ce15">
            <office:annotation draw:style-name="a188" svg:x="13.6666666666667in" svg:y="31.4166666666667in" svg:width="1.21875in" svg:height="0.822916666666667in">
              <dc:creator/>
              <text:p><text:span text:style-name="T3">2020 LED 100W przy kosciele</text:span></text:p>
            </office:annotation>
            <text:p>1</text:p>
          </table:table-cell>
          <table:table-cell table:style-name="ce15"/>
          <table:table-cell office:value-type="float" office:value="17" table:formula="of:=SUM([.I178:.U178])" table:style-name="ce5">
            <text:p>17</text:p>
          </table:table-cell>
          <table:table-cell table:style-name="ce16"/>
          <table:table-cell table:number-columns-repeated="39" table:style-name="ce44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R.SZ. 10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l. solidar + sciezk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22">
            <text:p>s-70 PC-3</text:p>
          </table:table-cell>
          <table:table-cell table:number-columns-repeated="8" table:style-name="ce22"/>
          <table:table-cell table:number-columns-repeated="2" table:style-name="ce15"/>
          <table:table-cell office:value-type="float" office:value="0" table:style-name="ce46">
            <office:annotation draw:style-name="a189" svg:x="13.34375in" svg:y="31.6666666666667in" svg:width="1.21875in" svg:height="0.375in">
              <dc:creator/>
              <text:p><text:span text:style-name="T3">Inwest.2017 poniesino do R.Sz.11 SK</text:span></text:p>
            </office:annotation>
            <text:p>0</text:p>
          </table:table-cell>
          <table:table-cell table:number-columns-repeated="2" table:style-name="ce15"/>
          <table:table-cell office:value-type="float" office:value="0" table:formula="of:=SUM([.I179:.U179])" table:style-name="ce5">
            <text:p>0</text:p>
          </table:table-cell>
          <table:table-cell table:style-name="ce16"/>
          <table:table-cell table:number-columns-repeated="39" table:style-name="ce44"/>
          <table:table-cell table:number-columns-repeated="16322"/>
        </table:table-row>
        <table:table-row table:style-name="ro1">
          <table:table-cell office:value-type="string" table:style-name="ce5">
            <text:p>148.</text:p>
          </table:table-cell>
          <table:table-cell office:value-type="string" table:style-name="ce11">
            <text:p>R.SZ. 10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SZAFLARSKA ALMA Rondo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22">
            <text:p>S-80</text:p>
          </table:table-cell>
          <table:table-cell table:number-columns-repeated="3" table:style-name="ce22"/>
          <table:table-cell office:value-type="float" office:value="0" table:style-name="ce22">
            <office:annotation draw:style-name="a190" svg:x="8.94791666666667in" svg:y="32.7916666666667in" svg:width="1.91666666666667in" svg:height="1.04166666666667in">
              <dc:creator/>
              <text:p><text:span text:style-name="T4">margor:</text:span><text:span text:style-name="T4"/></text:p>
              <text:p><text:span text:style-name="T5">INWESTYCJA 2006</text:span><text:span text:style-name="T5"/></text:p>
              <text:p><text:span text:style-name="T5">8szt. <text:s/>likwidacja 2019</text:span></text:p>
            </office:annotation>
            <text:p>0</text:p>
          </table:table-cell>
          <table:table-cell table:number-columns-repeated="4" table:style-name="ce22"/>
          <table:table-cell table:number-columns-repeated="4" table:style-name="ce15"/>
          <table:table-cell office:value-type="float" office:value="25" table:style-name="ce15">
            <office:annotation draw:style-name="a191" svg:x="13.375in" svg:y="32.1354166666667in" svg:width="1.5in" svg:height="1.09375in">
              <dc:creator>Marian Matejczyk</dc:creator>
              <text:p><text:span text:style-name="T6">Marian Matejczyk:</text:span><text:span text:style-name="T7"/></text:p>
              <text:p><text:span text:style-name="T7">przejete od PZD</text:span></text:p>
            </office:annotation>
            <text:p>25</text:p>
          </table:table-cell>
          <table:table-cell office:value-type="float" office:value="25" table:formula="of:=SUM([.I180:.U180])" table:style-name="ce5">
            <text:p>25</text:p>
          </table:table-cell>
          <table:table-cell table:style-name="ce16"/>
          <table:table-cell table:number-columns-repeated="39" table:style-name="ce44"/>
          <table:table-cell table:number-columns-repeated="16322"/>
        </table:table-row>
        <table:table-row table:style-name="ro1">
          <table:table-cell office:value-type="string" table:style-name="ce5">
            <text:p>149.</text:p>
          </table:table-cell>
          <table:table-cell office:value-type="string" table:style-name="ce11">
            <text:p>R.SZ. 11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KRAKOWSKA</text:p>
          </table:table-cell>
          <table:table-cell office:value-type="string" table:style-name="ce14">
            <text:p>KRAJOW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1</text:p>
          </table:table-cell>
          <table:table-cell table:number-columns-repeated="3" table:style-name="ce5"/>
          <table:table-cell office:value-type="float" office:value="62" table:style-name="ce5">
            <text:p>62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62" table:formula="of:=SUM([.I181:.U181])" table:style-name="ce5">
            <text:p>62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SOLIDARNOŚCI</text:p>
          </table:table-cell>
          <table:table-cell table:style-name="ce12"/>
          <table:table-cell office:value-type="string" table:style-name="ce11">
            <text:p>al. Solidarności+ monitoring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80</text:p>
          </table:table-cell>
          <table:table-cell table:number-columns-repeated="8" table:style-name="ce5"/>
          <table:table-cell table:number-columns-repeated="2" table:style-name="ce15"/>
          <table:table-cell office:value-type="float" office:value="22" table:style-name="ce15">
            <office:annotation draw:style-name="a192" svg:x="13.34375in" svg:y="32.1979166666667in" svg:width="1.21875in" svg:height="0.697916666666667in">
              <dc:creator/>
              <text:p><text:span text:style-name="T3">Inwestycja 2017 możliwośc zasilania z R.Sz.10</text:span></text:p>
            </office:annotation>
            <text:p>22</text:p>
          </table:table-cell>
          <table:table-cell table:number-columns-repeated="2" table:style-name="ce15"/>
          <table:table-cell office:value-type="float" office:value="22" table:formula="of:=SUM([.I182:.U182])" table:style-name="ce5">
            <text:p>22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4">
          <table:table-cell office:value-type="string" table:style-name="ce5">
            <text:p>150.</text:p>
          </table:table-cell>
          <table:table-cell office:value-type="string" table:style-name="ce11">
            <text:p>R.SZ. 12</text:p>
          </table:table-cell>
          <table:table-cell office:value-type="float" office:value="12" table:style-name="ce12">
            <text:p>12</text:p>
          </table:table-cell>
          <table:table-cell office:value-type="string" table:number-columns-spanned="1" table:number-rows-spanned="2" table:style-name="ce71">
            <text:p>SZAFLARSKA WIEŻOWCE, Steskal, bl.140 i 142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style-name="ce5"/>
          <table:table-cell office:value-type="float" office:value="16" table:style-name="ce5">
            <text:p>16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6" table:formula="of:=SUM([.I183:.U183])" table:style-name="ce5">
            <text:p>16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5">
          <table:table-cell table:style-name="ce5"/>
          <table:table-cell office:value-type="string" table:style-name="ce11">
            <text:p>R.Sz.12</text:p>
          </table:table-cell>
          <table:table-cell table:style-name="ce12"/>
          <table:covered-table-cell/>
          <table:table-cell office:value-type="string" table:style-name="ce13">
            <text:p>wewen.</text:p>
          </table:table-cell>
          <table:table-cell table:style-name="ce13"/>
          <table:table-cell office:value-type="string" table:style-name="ce14">
            <text:p>KABLOWA</text:p>
          </table:table-cell>
          <table:table-cell office:value-type="string" table:style-name="ce5">
            <office:annotation draw:style-name="a193" svg:x="9.04166666666667in" svg:y="32.5416666666667in" svg:width="1.16666666666667in" svg:height="0.666666666666667in">
              <dc:creator/>
              <text:p><text:span text:style-name="T3">2019, SRw 4, 12szt wys. 05 m 1szt -1,5m</text:span></text:p>
            </office:annotation>
            <text:p>S-50</text:p>
          </table:table-cell>
          <table:table-cell table:number-columns-repeated="8" table:style-name="ce5"/>
          <table:table-cell office:value-type="float" office:value="13" table:style-name="ce15">
            <office:annotation draw:style-name="a194" svg:x="12.6354166666667in" svg:y="32.5416666666667in" svg:width="1.125in" svg:height="0.666666666666667in">
              <dc:creator/>
              <text:p><text:span text:style-name="T3">2019 Teceo 28 W, przed blokami 140, 142 i 40</text:span></text:p>
            </office:annotation>
            <text:p>13</text:p>
          </table:table-cell>
          <table:table-cell table:number-columns-repeated="4" table:style-name="ce15"/>
          <table:table-cell office:value-type="float" office:value="13" table:formula="of:=SUM([.I184:.U184])" table:style-name="ce5">
            <text:p>13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51.</text:p>
          </table:table-cell>
          <table:table-cell office:value-type="string" table:style-name="ce11">
            <text:p>R.SZ. 12 SZAFKA</text:p>
          </table:table-cell>
          <table:table-cell office:value-type="float" office:value="95" table:style-name="ce12">
            <text:p>95</text:p>
          </table:table-cell>
          <table:table-cell office:value-type="string" table:style-name="ce11">
            <text:p>SZFLARSKA</text:p>
          </table:table-cell>
          <table:table-cell office:value-type="string" table:style-name="ce13">
            <text:p>POWIATOW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4" table:style-name="ce5"/>
          <table:table-cell office:value-type="float" office:value="0" table:style-name="ce5">
            <office:annotation draw:style-name="a195" svg:x="8.94791666666667in" svg:y="34.1041666666667in" svg:width="1.91666666666667in" svg:height="2.46875in">
              <dc:creator/>
              <text:p><text:span text:style-name="T4">margor:</text:span><text:span text:style-name="T4"/></text:p>
              <text:p><text:span text:style-name="T5">8 PRZENIESIONE Z R.SZ. 6 + 2 INWESTYCJA 2006,2020 wym. na LED 100W</text:span></text:p>
            </office:annotation>
            <text:p>0</text:p>
          </table:table-cell>
          <table:table-cell table:style-name="ce5"/>
          <table:table-cell office:value-type="float" office:value="0" table:style-name="ce5">
            <office:annotation draw:style-name="a196" svg:x="11.5416666666667in" svg:y="32.6666666666667in" svg:width="1.10416666666667in" svg:height="0.541666666666667in">
              <dc:creator/>
              <text:p><text:span text:style-name="T3">Wymiana w 2015 r, modernizacja 2020</text:span></text:p>
            </office:annotation>
            <text:p>0</text:p>
          </table:table-cell>
          <table:table-cell office:value-type="float" office:value="0" table:style-name="ce5">
            <office:annotation draw:style-name="a197" svg:x="12.0104166666667in" svg:y="32.6666666666667in" svg:width="1.19791666666667in" svg:height="0.541666666666667in">
              <dc:creator/>
              <text:p><text:span text:style-name="T3">Wymiana w 2015 r., modernizacja 2020</text:span></text:p>
            </office:annotation>
            <text:p>0</text:p>
          </table:table-cell>
          <table:table-cell table:style-name="ce5"/>
          <table:table-cell table:number-columns-repeated="3" table:style-name="ce15"/>
          <table:table-cell office:value-type="float" office:value="3" table:style-name="ce15">
            <office:annotation draw:style-name="a198" svg:x="13.6666666666667in" svg:y="32.7916666666667in" svg:width="1.21875in" svg:height="0.697916666666667in">
              <dc:creator/>
              <text:p><text:span text:style-name="T3">2020 LED 100 W</text:span></text:p>
            </office:annotation>
            <text:p>3</text:p>
          </table:table-cell>
          <table:table-cell office:value-type="float" office:value="7" table:style-name="ce15">
            <office:annotation draw:style-name="a199" svg:x="13.8541666666667in" svg:y="32.7916666666667in" svg:width="1.38541666666667in" svg:height="0.697916666666667in">
              <dc:creator/>
              <text:p><text:span text:style-name="T3">Modernizacja 2020 led 113 W</text:span></text:p>
            </office:annotation>
            <text:p>7</text:p>
          </table:table-cell>
          <table:table-cell office:value-type="float" office:value="10" table:formula="of:=SUM([.I185:.U185])" table:style-name="ce5">
            <text:p>10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52.</text:p>
          </table:table-cell>
          <table:table-cell office:value-type="string" table:style-name="ce11">
            <text:p>R.SZ. 13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KU STUDZIOMKOM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5" table:formula="of:=SUM([.I186:.U186])" table:style-name="ce5">
            <text:p>5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53.</text:p>
          </table:table-cell>
          <table:table-cell office:value-type="string" table:style-name="ce11">
            <text:p>R.SZ. 13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PODHALAŃSK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1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20" table:formula="of:=SUM([.I187:.U187])" table:style-name="ce5">
            <text:p>20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54.</text:p>
          </table:table-cell>
          <table:table-cell office:value-type="string" table:style-name="ce11">
            <text:p>R.SZ. 13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PODHALAŃSK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style-name="ce5"/>
          <table:table-cell office:value-type="float" office:value="26" table:style-name="ce5">
            <text:p>26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26" table:formula="of:=SUM([.I188:.U188])" table:style-name="ce5">
            <text:p>26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55.</text:p>
          </table:table-cell>
          <table:table-cell office:value-type="string" table:style-name="ce11">
            <text:p>R.SZ. 13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SZAFLARSKA</text:p>
          </table:table-cell>
          <table:table-cell office:value-type="string" table:style-name="ce14">
            <text:p>POWIATOWA</text:p>
          </table:table-cell>
          <table:table-cell office:value-type="string" table:style-name="ce14">
            <text:p>ZE</text:p>
          </table:table-cell>
          <table:table-cell office:value-type="string" table:style-name="ce14">
            <text:p>NAPOWIETRZNA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table:number-columns-repeated="4" table:style-name="ce5"/>
          <table:table-cell table:number-columns-repeated="4" table:style-name="ce15"/>
          <table:table-cell office:value-type="float" office:value="8" table:style-name="ce15">
            <office:annotation draw:style-name="a200" svg:x="13.8541666666667in" svg:y="33.5104166666667in" svg:width="1.38541666666667in" svg:height="0.697916666666667in">
              <dc:creator/>
              <text:p><text:span text:style-name="T3">Modernizacja 2020 led 113W</text:span></text:p>
            </office:annotation>
            <text:p>8</text:p>
          </table:table-cell>
          <table:table-cell office:value-type="float" office:value="8" table:formula="of:=SUM([.I189:.U189])" table:style-name="ce5">
            <text:p>8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56.</text:p>
          </table:table-cell>
          <table:table-cell office:value-type="string" table:style-name="ce11">
            <text:p>R.SZ. 13</text:p>
          </table:table-cell>
          <table:table-cell office:value-type="float" office:value="13" table:style-name="ce12">
            <text:p>13</text:p>
          </table:table-cell>
          <table:table-cell office:value-type="string" table:style-name="ce47">
            <text:p>NA RÓWNI</text:p>
          </table:table-cell>
          <table:table-cell office:value-type="string" table:style-name="ce19">
            <text:p>GMINNA</text:p>
          </table:table-cell>
          <table:table-cell office:value-type="string" table:style-name="ce19">
            <text:p>ZE</text:p>
          </table:table-cell>
          <table:table-cell office:value-type="string" table:style-name="ce19">
            <text:p>NAPOWIETRZNA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4" table:formula="of:=SUM([.I190:.U190])" table:style-name="ce5">
            <text:p>4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57.</text:p>
          </table:table-cell>
          <table:table-cell office:value-type="string" table:style-name="ce11">
            <text:p>R.SZ. 15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PODHALAŃSK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22">
            <text:p>S-50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number-columns-repeated="6" table:style-name="ce22"/>
          <table:table-cell table:number-columns-repeated="5" table:style-name="ce15"/>
          <table:table-cell office:value-type="float" office:value="6" table:formula="of:=SUM([.I191:.U191])" table:style-name="ce5">
            <text:p>6</text:p>
          </table:table-cell>
          <table:table-cell table:style-name="ce16"/>
          <table:table-cell table:number-columns-repeated="39" table:style-name="ce24"/>
          <table:table-cell table:number-columns-repeated="16322"/>
        </table:table-row>
        <table:table-row table:style-name="ro1">
          <table:table-cell office:value-type="string" table:style-name="ce5">
            <text:p>158.</text:p>
          </table:table-cell>
          <table:table-cell office:value-type="string" table:style-name="ce11">
            <text:p>R.SZ. 15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PODHALAŃSK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22">
            <text:p>S-11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number-columns-repeated="5" table:style-name="ce22"/>
          <table:table-cell table:number-columns-repeated="5" table:style-name="ce15"/>
          <table:table-cell office:value-type="float" office:value="3" table:formula="of:=SUM([.I192:.U192])" table:style-name="ce5">
            <text:p>3</text:p>
          </table:table-cell>
          <table:table-cell table:style-name="ce16"/>
          <table:table-cell table:number-columns-repeated="39" table:style-name="ce24"/>
          <table:table-cell table:number-columns-repeated="16322"/>
        </table:table-row>
        <table:table-row table:style-name="ro1">
          <table:table-cell office:value-type="string" table:style-name="ce5">
            <text:p>159.</text:p>
          </table:table-cell>
          <table:table-cell office:value-type="string" table:style-name="ce11">
            <text:p>R.SZ. 15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PODHALAŃSKA BLOKI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1</text:p>
          </table:table-cell>
          <table:table-cell table:style-name="ce5"/>
          <table:table-cell office:value-type="float" office:value="14" table:style-name="ce5">
            <text:p>14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4" table:formula="of:=SUM([.I193:.U193])" table:style-name="ce5">
            <text:p>14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60.</text:p>
          </table:table-cell>
          <table:table-cell office:value-type="string" table:style-name="ce11">
            <text:p>R.SZ. 15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PODHALAŃSKA BLOKI</text:p>
          </table:table-cell>
          <table:table-cell office:value-type="string" table:style-name="ce19">
            <text:p>GMINNA</text:p>
          </table:table-cell>
          <table:table-cell office:value-type="string" table:style-name="ce19">
            <text:p>GMINA</text:p>
          </table:table-cell>
          <table:table-cell office:value-type="string" table:style-name="ce19">
            <text:p>KABLOWA</text:p>
          </table:table-cell>
          <table:table-cell office:value-type="string" table:style-name="ce5">
            <text:p>S-50</text:p>
          </table:table-cell>
          <table:table-cell table:style-name="ce5"/>
          <table:table-cell office:value-type="float" office:value="16" table:style-name="ce5">
            <text:p>16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6" table:formula="of:=SUM([.I194:.U194])" table:style-name="ce5">
            <text:p>16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61.</text:p>
          </table:table-cell>
          <table:table-cell office:value-type="string" table:style-name="ce11">
            <text:p>R.SZ. 16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BLOKI 70:78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6" table:formula="of:=SUM([.I195:.U195])" table:style-name="ce5">
            <text:p>6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62.</text:p>
          </table:table-cell>
          <table:table-cell office:value-type="string" table:style-name="ce11">
            <text:p>R.SZ. 16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BLOKI 70:78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9" table:formula="of:=SUM([.I196:.U196])" table:style-name="ce5">
            <text:p>9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63.</text:p>
          </table:table-cell>
          <table:table-cell office:value-type="string" table:style-name="ce11">
            <text:p>R.SZ. 16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PODTATRZAŃSK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4" table:formula="of:=SUM([.I197:.U197])" table:style-name="ce5">
            <text:p>4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64.</text:p>
          </table:table-cell>
          <table:table-cell office:value-type="string" table:style-name="ce11">
            <text:p>R.SZ. 16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PODHALAŃSKA 84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8" table:formula="of:=SUM([.I198:.U198])" table:style-name="ce5">
            <text:p>8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9">
          <table:table-cell office:value-type="string" table:style-name="ce5">
            <text:p>165.</text:p>
          </table:table-cell>
          <table:table-cell office:value-type="string" table:style-name="ce11">
            <text:p>R.SZ. 16</text:p>
          </table:table-cell>
          <table:table-cell office:value-type="float" office:value="16" table:style-name="ce12">
            <text:p>16</text:p>
          </table:table-cell>
          <table:table-cell office:value-type="string" table:style-name="ce20">
            <text:p>PODTATRZ WŁĄCZ. DO SIKORSK.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95</text:p>
          </table:table-cell>
          <table:table-cell table:number-columns-repeated="2" table:style-name="ce5"/>
          <table:table-cell office:value-type="float" office:value="5" table:style-name="ce5">
            <office:annotation draw:style-name="a201" svg:x="6.38541666666667in" svg:y="37.1041666666667in" svg:width="1.97916666666667in" svg:height="12.1979166666667in">
              <dc:creator/>
              <text:p><text:span text:style-name="T4">UM:</text:span><text:span text:style-name="T4"/></text:p>
              <text:p><text:span text:style-name="T5">INWESTYCJA</text:span></text:p>
            </office:annotation>
            <text:p>5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5" table:formula="of:=SUM([.I199:.U199])" table:style-name="ce5">
            <text:p>5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66.</text:p>
          </table:table-cell>
          <table:table-cell office:value-type="string" table:style-name="ce11">
            <text:p>R.SZ. 16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ILUMINACJA KŁADKI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NA</text:p>
          </table:table-cell>
          <table:table-cell office:value-type="string" table:style-name="ce14">
            <text:p>KABLOWA</text:p>
          </table:table-cell>
          <table:table-cell table:number-columns-repeated="3" table:style-name="ce5"/>
          <table:table-cell office:value-type="float" office:value="8" table:style-name="ce5">
            <office:annotation draw:style-name="a202" svg:x="9.79166666666667in" svg:y="36.7916666666667in" svg:width="1.54166666666667in" svg:height="2.29166666666667in">
              <dc:creator/>
              <text:p><text:span text:style-name="T4">marmat:</text:span><text:span text:style-name="T4"/></text:p>
              <text:p><text:span text:style-name="T5">Inwestycja 2010 r. oprawy focal 70</text:span></text:p>
            </office:annotation>
            <text:p>8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8" table:formula="of:=SUM([.I200:.U200])" table:style-name="ce5">
            <text:p>8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67.</text:p>
          </table:table-cell>
          <table:table-cell office:value-type="string" table:style-name="ce11">
            <text:p>R.SZ. 16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ŚCIEŻKA NA LOTNISKO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number-columns-repeated="2" table:style-name="ce5"/>
          <table:table-cell office:value-type="float" office:value="23" table:style-name="ce5">
            <office:annotation draw:style-name="a203" svg:x="9.79166666666667in" svg:y="36.9791666666667in" svg:width="1.54166666666667in" svg:height="1.0625in">
              <dc:creator/>
              <text:p><text:span text:style-name="T4">marmat:</text:span><text:span text:style-name="T4"/></text:p>
              <text:p><text:span text:style-name="T5">INWESTYCJA 2010 R. Oprawy K-lux</text:span></text:p>
            </office:annotation>
            <text:p>23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23" table:formula="of:=SUM([.I201:.U201])" table:style-name="ce5">
            <text:p>23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R.SZ. 16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ścieżka rower ul. Sikorskiego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number-columns-repeated="8" table:style-name="ce5"/>
          <table:table-cell table:style-name="ce15"/>
          <table:table-cell office:value-type="float" office:value="7" table:style-name="ce15">
            <office:annotation draw:style-name="a204" svg:x="13.0416666666667in" svg:y="35.8229166666667in" svg:width="0.8125in" svg:height="0.0416666666666667in">
              <dc:creator/>
              <text:p><text:span text:style-name="T3">2015 -6X26W+1X75W</text:span></text:p>
            </office:annotation>
            <text:p>7</text:p>
          </table:table-cell>
          <table:table-cell table:style-name="ce15"/>
          <table:table-cell office:value-type="float" office:value="3" table:style-name="ce15">
            <office:annotation draw:style-name="a205" svg:x="13.6666666666667in" svg:y="35.8229166666667in" svg:width="1.21875in" svg:height="0.0416666666666667in">
              <dc:creator/>
              <text:p><text:span text:style-name="T3">2015</text:span></text:p>
            </office:annotation>
            <text:p>3</text:p>
          </table:table-cell>
          <table:table-cell table:style-name="ce15"/>
          <table:table-cell office:value-type="float" office:value="10" table:formula="of:=SUM([.I202:.U202])" table:style-name="ce5">
            <text:p>10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R.SZ. 16 2016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SIKORSKIEGO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70</text:p>
          </table:table-cell>
          <table:table-cell table:number-columns-repeated="8" table:style-name="ce5"/>
          <table:table-cell table:number-columns-repeated="3" table:style-name="ce15"/>
          <table:table-cell office:value-type="float" office:value="5" table:style-name="ce15">
            <office:annotation draw:style-name="a206" svg:x="13.6666666666667in" svg:y="35.9166666666667in" svg:width="1.21875in" svg:height="0.28125in">
              <dc:creator/>
              <text:p><text:span text:style-name="T3">2016 5 SZT</text:span></text:p>
            </office:annotation>
            <text:p>5</text:p>
          </table:table-cell>
          <table:table-cell table:style-name="ce15"/>
          <table:table-cell office:value-type="float" office:value="5" table:formula="of:=SUM([.I203:.U203])" table:style-name="ce5">
            <text:p>5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68.</text:p>
          </table:table-cell>
          <table:table-cell office:value-type="string" table:style-name="ce11">
            <text:p>R.SZ. 17</text:p>
          </table:table-cell>
          <table:table-cell office:value-type="float" office:value="17" table:style-name="ce12">
            <text:p>17</text:p>
          </table:table-cell>
          <table:table-cell office:value-type="string" table:style-name="ce11">
            <text:p>BLOKI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8" table:formula="of:=SUM([.I204:.U204])" table:style-name="ce5">
            <text:p>8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69.</text:p>
          </table:table-cell>
          <table:table-cell office:value-type="string" table:style-name="ce11">
            <text:p>R.SZ. 17</text:p>
          </table:table-cell>
          <table:table-cell office:value-type="float" office:value="17" table:style-name="ce12">
            <text:p>17</text:p>
          </table:table-cell>
          <table:table-cell office:value-type="string" table:style-name="ce11">
            <text:p>PODHALAŃSK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1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7" table:formula="of:=SUM([.I205:.U205])" table:style-name="ce5">
            <text:p>7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70.</text:p>
          </table:table-cell>
          <table:table-cell office:value-type="string" table:style-name="ce11">
            <text:p>R.SZ. 17</text:p>
          </table:table-cell>
          <table:table-cell office:value-type="float" office:value="17" table:style-name="ce12">
            <text:p>17</text:p>
          </table:table-cell>
          <table:table-cell office:value-type="string" table:style-name="ce11">
            <text:p>PODTATRZAŃSK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office:annotation draw:style-name="a207" svg:x="6.38541666666667in" svg:y="38.0416666666667in" svg:width="1.97916666666667in" svg:height="8.32291666666667in">
              <dc:creator/>
              <text:p><text:span text:style-name="T4">UM:</text:span><text:span text:style-name="T4"/></text:p>
              <text:p><text:span text:style-name="T5">DOBUDOWA</text:span></text:p>
            </office:annotation>
            <text:p>1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5" table:formula="of:=SUM([.I206:.U206])" table:style-name="ce5">
            <text:p>5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71.</text:p>
          </table:table-cell>
          <table:table-cell office:value-type="string" table:style-name="ce11">
            <text:p>R.SZ. 18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PODTATRZAŃSK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1</text:p>
          </table:table-cell>
          <table:table-cell table:style-name="ce5"/>
          <table:table-cell office:value-type="float" office:value="5" table:style-name="ce5">
            <office:annotation draw:style-name="a208" svg:x="9.41666666666667in" svg:y="38.9166666666667in" svg:width="1.22916666666667in" svg:height="1.51041666666667in">
              <dc:creator/>
              <text:p><text:span text:style-name="T4">maria góraś:</text:span><text:span text:style-name="T4"/></text:p>
              <text:p><text:span text:style-name="T5">INWESTCJA 2009 - 1 szt.</text:span></text:p>
            </office:annotation>
            <text:p>5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5" table:formula="of:=SUM([.I207:.U207])" table:style-name="ce5">
            <text:p>5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72.</text:p>
          </table:table-cell>
          <table:table-cell office:value-type="string" table:style-name="ce11">
            <text:p>R.SZ. 18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PODTATRZAŃSK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style-name="ce5"/>
          <table:table-cell office:value-type="float" office:value="24" table:style-name="ce5">
            <text:p>24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24" table:formula="of:=SUM([.I208:.U208])" table:style-name="ce5">
            <text:p>24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73.</text:p>
          </table:table-cell>
          <table:table-cell office:value-type="string" table:style-name="ce11">
            <text:p>R.SZ. 1-SŁUP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NA RÓWNI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3" table:formula="of:=SUM([.I209:.U209])" table:style-name="ce5">
            <text:p>3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74.</text:p>
          </table:table-cell>
          <table:table-cell office:value-type="string" table:style-name="ce11">
            <text:p>R.SZ. 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KOPERNIK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1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10" table:formula="of:=SUM([.I210:.U210])" table:style-name="ce5">
            <text:p>10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75.</text:p>
          </table:table-cell>
          <table:table-cell office:value-type="string" table:style-name="ce11">
            <text:p>R.SZ. 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ŚCIEŻKA OD WOJSKA POL.</text:p>
          </table:table-cell>
          <table:table-cell office:value-type="string" table:style-name="ce19">
            <text:p>GMINNA</text:p>
          </table:table-cell>
          <table:table-cell office:value-type="string" table:style-name="ce19">
            <text:p>GMINA</text:p>
          </table:table-cell>
          <table:table-cell office:value-type="string" table:style-name="ce19">
            <text:p>KABLOWA</text:p>
          </table:table-cell>
          <table:table-cell office:value-type="string" table:style-name="ce5">
            <text:p>S-5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2" table:formula="of:=SUM([.I211:.U211])" table:style-name="ce5">
            <text:p>12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76.</text:p>
          </table:table-cell>
          <table:table-cell office:value-type="string" table:style-name="ce11">
            <text:p>R.SZ. 20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SIKORSKIEGO BLOKI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1" table:formula="of:=SUM([.I212:.U212])" table:style-name="ce5">
            <text:p>11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77.</text:p>
          </table:table-cell>
          <table:table-cell office:value-type="string" table:style-name="ce11">
            <text:p>R.SZ. 20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SIKORSKIEGO BLOKI</text:p>
          </table:table-cell>
          <table:table-cell office:value-type="string" table:style-name="ce19">
            <text:p>GMINNA</text:p>
          </table:table-cell>
          <table:table-cell office:value-type="string" table:style-name="ce19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2" table:formula="of:=SUM([.I213:.U213])" table:style-name="ce5">
            <text:p>2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78.</text:p>
          </table:table-cell>
          <table:table-cell office:value-type="string" table:style-name="ce11">
            <text:p>R.SZ. 22</text:p>
          </table:table-cell>
          <table:table-cell office:value-type="float" office:value="22" table:style-name="ce12">
            <text:p>22</text:p>
          </table:table-cell>
          <table:table-cell office:value-type="string" table:style-name="ce11">
            <text:p>GEN. MACZK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22">
            <text:p>WZ11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6" table:style-name="ce22"/>
          <table:table-cell table:number-columns-repeated="5" table:style-name="ce15"/>
          <table:table-cell office:value-type="float" office:value="4" table:formula="of:=SUM([.I214:.U214])" table:style-name="ce5">
            <text:p>4</text:p>
          </table:table-cell>
          <table:table-cell table:style-name="ce16"/>
          <table:table-cell table:number-columns-repeated="39" table:style-name="ce44"/>
          <table:table-cell table:number-columns-repeated="16322"/>
        </table:table-row>
        <table:table-row table:style-name="ro1">
          <table:table-cell office:value-type="string" table:style-name="ce5">
            <text:p>179.</text:p>
          </table:table-cell>
          <table:table-cell office:value-type="string" table:style-name="ce11">
            <text:p>R.SZ. 22</text:p>
          </table:table-cell>
          <table:table-cell office:value-type="float" office:value="22" table:style-name="ce12">
            <text:p>22</text:p>
          </table:table-cell>
          <table:table-cell office:value-type="string" table:style-name="ce11">
            <text:p>GEN. MACZK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22">
            <text:p>S-95</text:p>
          </table:table-cell>
          <table:table-cell table:number-columns-repeated="5" table:style-name="ce22"/>
          <table:table-cell office:value-type="float" office:value="6" table:style-name="ce22">
            <office:annotation draw:style-name="a209" svg:x="6.51041666666667in" svg:y="39.8229166666667in" svg:width="2.0625in" svg:height="1.57291666666667in">
              <dc:creator/>
              <text:p><text:span text:style-name="T4">UM:</text:span><text:span text:style-name="T4"/></text:p>
              <text:p><text:span text:style-name="T5">INWESTYCJA</text:span></text:p>
            </office:annotation>
            <text:p>6</text:p>
          </table:table-cell>
          <table:table-cell table:number-columns-repeated="2" table:style-name="ce22"/>
          <table:table-cell table:number-columns-repeated="5" table:style-name="ce15"/>
          <table:table-cell office:value-type="float" office:value="6" table:formula="of:=SUM([.I215:.U215])" table:style-name="ce5">
            <text:p>6</text:p>
          </table:table-cell>
          <table:table-cell table:style-name="ce16"/>
          <table:table-cell table:number-columns-repeated="39" table:style-name="ce44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R.SZ.22</text:p>
          </table:table-cell>
          <table:table-cell office:value-type="float" office:value="22" table:style-name="ce12">
            <text:p>22</text:p>
          </table:table-cell>
          <table:table-cell office:value-type="string" table:style-name="ce11">
            <text:p>KU STUDZIONKOM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22"/>
          <table:table-cell office:value-type="float" office:value="5" table:style-name="ce22">
            <text:p>5</text:p>
          </table:table-cell>
          <table:table-cell table:number-columns-repeated="6" table:style-name="ce22"/>
          <table:table-cell table:number-columns-repeated="5" table:style-name="ce15"/>
          <table:table-cell office:value-type="float" office:value="5" table:formula="of:=SUM([.I216:.U216])" table:style-name="ce5">
            <text:p>5</text:p>
          </table:table-cell>
          <table:table-cell table:style-name="ce16"/>
          <table:table-cell table:number-columns-repeated="39" table:style-name="ce44"/>
          <table:table-cell table:number-columns-repeated="16322"/>
        </table:table-row>
        <table:table-row table:style-name="ro1">
          <table:table-cell office:value-type="string" table:style-name="ce5">
            <text:p>180.</text:p>
          </table:table-cell>
          <table:table-cell office:value-type="string" table:style-name="ce11">
            <text:p>R.SZ. 22</text:p>
          </table:table-cell>
          <table:table-cell office:value-type="float" office:value="22" table:style-name="ce12">
            <text:p>22</text:p>
          </table:table-cell>
          <table:table-cell office:value-type="string" table:style-name="ce11">
            <text:p>CIĄG PRZY SZ.P.11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22">
            <text:p>S-95</text:p>
          </table:table-cell>
          <table:table-cell table:number-columns-repeated="2" table:style-name="ce22"/>
          <table:table-cell office:value-type="float" office:value="5" table:style-name="ce22">
            <office:annotation draw:style-name="a210" svg:x="6.38541666666667in" svg:y="39.9791666666667in" svg:width="1.97916666666667in" svg:height="3.35416666666667in">
              <dc:creator/>
              <text:p><text:span text:style-name="T4">UM:</text:span><text:span text:style-name="T4"/></text:p>
              <text:p><text:span text:style-name="T5">INWESTYCJA</text:span></text:p>
            </office:annotation>
            <text:p>5</text:p>
          </table:table-cell>
          <table:table-cell table:number-columns-repeated="5" table:style-name="ce22"/>
          <table:table-cell table:number-columns-repeated="5" table:style-name="ce15"/>
          <table:table-cell office:value-type="float" office:value="5" table:formula="of:=SUM([.I217:.U217])" table:style-name="ce5">
            <text:p>5</text:p>
          </table:table-cell>
          <table:table-cell table:style-name="ce16"/>
          <table:table-cell table:number-columns-repeated="39" table:style-name="ce44"/>
          <table:table-cell table:number-columns-repeated="16322"/>
        </table:table-row>
        <table:table-row table:style-name="ro1">
          <table:table-cell office:value-type="string" table:style-name="ce5">
            <text:p>181.</text:p>
          </table:table-cell>
          <table:table-cell office:value-type="string" table:style-name="ce11">
            <text:p>R.SZ. 22</text:p>
          </table:table-cell>
          <table:table-cell office:value-type="float" office:value="22" table:style-name="ce12">
            <text:p>22</text:p>
          </table:table-cell>
          <table:table-cell office:value-type="string" table:style-name="ce11">
            <text:p>SIKORSKIEGO BLOKI I PARKIN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22">
            <text:p>WZ11</text:p>
          </table:table-cell>
          <table:table-cell table:style-name="ce22"/>
          <table:table-cell office:value-type="float" office:value="22" table:style-name="ce22">
            <text:p>22</text:p>
          </table:table-cell>
          <table:table-cell table:number-columns-repeated="6" table:style-name="ce22"/>
          <table:table-cell table:number-columns-repeated="5" table:style-name="ce15"/>
          <table:table-cell office:value-type="float" office:value="22" table:formula="of:=SUM([.I218:.U218])" table:style-name="ce5">
            <text:p>22</text:p>
          </table:table-cell>
          <table:table-cell table:style-name="ce16"/>
          <table:table-cell table:number-columns-repeated="39" table:style-name="ce44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R.SZ. 22 2016</text:p>
          </table:table-cell>
          <table:table-cell office:value-type="float" office:value="22" table:style-name="ce12">
            <text:p>22</text:p>
          </table:table-cell>
          <table:table-cell office:value-type="string" table:style-name="ce11">
            <text:p>Sikorskiego droga i ścieżk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table:number-columns-repeated="9" table:style-name="ce22"/>
          <table:table-cell table:number-columns-repeated="2" table:style-name="ce15"/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table:style-name="ce15"/>
          <table:table-cell office:value-type="float" office:value="22" table:formula="of:=SUM([.I219:.U219])" table:style-name="ce5">
            <office:annotation draw:style-name="a211" svg:x="14.2916666666667in" svg:y="38.7291666666667in" svg:width="1.19791666666667in" svg:height="0.229166666666667in">
              <dc:creator/>
              <text:p><text:span text:style-name="T3">9nwestycja 2016</text:span></text:p>
            </office:annotation>
            <text:p>22</text:p>
          </table:table-cell>
          <table:table-cell table:style-name="ce16"/>
          <table:table-cell table:number-columns-repeated="39" table:style-name="ce44"/>
          <table:table-cell table:number-columns-repeated="16322"/>
        </table:table-row>
        <table:table-row table:style-name="ro1">
          <table:table-cell office:value-type="string" table:style-name="ce5">
            <text:p>182.</text:p>
          </table:table-cell>
          <table:table-cell office:value-type="string" table:style-name="ce11">
            <text:p>R.SZ. 3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SUSKIEGO</text:p>
          </table:table-cell>
          <table:table-cell office:value-type="string" table:style-name="ce19">
            <text:p>GMINNA</text:p>
          </table:table-cell>
          <table:table-cell office:value-type="string" table:style-name="ce19">
            <text:p>GMINA</text:p>
          </table:table-cell>
          <table:table-cell office:value-type="string" table:style-name="ce19">
            <text:p>KABLOWA</text:p>
          </table:table-cell>
          <table:table-cell office:value-type="string" table:style-name="ce5">
            <text:p>S-50</text:p>
          </table:table-cell>
          <table:table-cell table:style-name="ce5"/>
          <table:table-cell office:value-type="float" office:value="28" table:style-name="ce5">
            <text:p>28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28" table:formula="of:=SUM([.I220:.U220])" table:style-name="ce5">
            <text:p>28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83.</text:p>
          </table:table-cell>
          <table:table-cell office:value-type="string" table:style-name="ce11">
            <text:p>R.SZ. 4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TYSIĄCLECIA</text:p>
          </table:table-cell>
          <table:table-cell office:value-type="string" table:style-name="ce14">
            <text:p>KRAJOW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WZ11</text:p>
          </table:table-cell>
          <table:table-cell table:number-columns-repeated="3" table:style-name="ce5"/>
          <table:table-cell office:value-type="float" office:value="27" table:style-name="ce5">
            <office:annotation draw:style-name="a212" svg:x="10.6041666666667in" svg:y="39.0729166666667in" svg:width="1.16666666666667in" svg:height="0.541666666666667in">
              <dc:creator/>
              <text:p><text:span text:style-name="T3">1 dobudowana w 2015 r. używana skrz. Z Krzywą</text:span></text:p>
            </office:annotation>
            <text:p>27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27" table:formula="of:=SUM([.I221:.U221])" table:style-name="ce5">
            <text:p>27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84.</text:p>
          </table:table-cell>
          <table:table-cell office:value-type="string" table:style-name="ce11">
            <text:p>R.SZ. 4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NA RÓWNI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6" table:formula="of:=SUM([.I222:.U222])" table:style-name="ce5">
            <text:p>6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85.</text:p>
          </table:table-cell>
          <table:table-cell office:value-type="string" table:style-name="ce11">
            <text:p>R.SZ. 4</text:p>
          </table:table-cell>
          <table:table-cell office:value-type="float" office:value="4" table:style-name="ce5">
            <text:p>4</text:p>
          </table:table-cell>
          <table:table-cell office:value-type="string" table:style-name="ce11">
            <text:p>KRZYSTYNIAKA</text:p>
          </table:table-cell>
          <table:table-cell office:value-type="string" table:style-name="ce19">
            <text:p>GMINNA</text:p>
          </table:table-cell>
          <table:table-cell office:value-type="string" table:style-name="ce19">
            <text:p>GMINA</text:p>
          </table:table-cell>
          <table:table-cell office:value-type="string" table:style-name="ce19">
            <text:p>KABLOWA</text:p>
          </table:table-cell>
          <table:table-cell office:value-type="string" table:style-name="ce5">
            <text:p>S-5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2" table:formula="of:=SUM([.I223:.U223])" table:style-name="ce5">
            <text:p>12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86.</text:p>
          </table:table-cell>
          <table:table-cell office:value-type="string" table:style-name="ce11">
            <text:p>R.SZ. 6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JÓZEFCZAK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1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6" table:formula="of:=SUM([.I224:.U224])" table:style-name="ce5">
            <text:p>6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87.</text:p>
          </table:table-cell>
          <table:table-cell office:value-type="string" table:style-name="ce11">
            <text:p>R.SZ. 6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KOPERNIK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WZ11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9" table:formula="of:=SUM([.I225:.U225])" table:style-name="ce5">
            <text:p>9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88.</text:p>
          </table:table-cell>
          <table:table-cell office:value-type="string" table:style-name="ce11">
            <text:p>R.SZ. 6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ZAFLARSKA</text:p>
          </table:table-cell>
          <table:table-cell office:value-type="string" table:style-name="ce14">
            <text:p>POWIATOWA</text:p>
          </table:table-cell>
          <table:table-cell office:value-type="string" table:style-name="ce14">
            <text:p>ZE</text:p>
          </table:table-cell>
          <table:table-cell office:value-type="string" table:style-name="ce14">
            <text:p>NAPOWIETRZNA</text:p>
          </table:table-cell>
          <table:table-cell table:number-columns-repeated="4" table:style-name="ce5"/>
          <table:table-cell office:value-type="float" office:value="0" table:style-name="ce5">
            <office:annotation draw:style-name="a213" svg:x="8.94791666666667in" svg:y="42.8229166666667in" svg:width="1.91666666666667in" svg:height="0.625in">
              <dc:creator/>
              <text:p><text:span text:style-name="T4">margor:</text:span><text:span text:style-name="T4"/></text:p>
              <text:p><text:span text:style-name="T5">ROZCIĘCIE SIECI 2006 (-8 OPRAW), modernizacja 2020</text:span></text:p>
            </office:annotation>
            <text:p>0</text:p>
          </table:table-cell>
          <table:table-cell table:number-columns-repeated="4" table:style-name="ce5"/>
          <table:table-cell table:number-columns-repeated="4" table:style-name="ce15"/>
          <table:table-cell office:value-type="float" office:value="10" table:style-name="ce15">
            <office:annotation draw:style-name="a214" svg:x="13.8541666666667in" svg:y="40.0729166666667in" svg:width="1.38541666666667in" svg:height="0.697916666666667in">
              <dc:creator/>
              <text:p><text:span text:style-name="T3">Modernizacja 2020 led 113 W</text:span></text:p>
            </office:annotation>
            <text:p>10</text:p>
          </table:table-cell>
          <table:table-cell office:value-type="float" office:value="10" table:formula="of:=SUM([.I226:.U226])" table:style-name="ce5">
            <text:p>10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89.</text:p>
          </table:table-cell>
          <table:table-cell office:value-type="string" table:style-name="ce11">
            <text:p>R.SZ. 9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GARAŻE ZSM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WZ11</text:p>
          </table:table-cell>
          <table:table-cell table:style-name="ce5"/>
          <table:table-cell office:value-type="float" office:value="6" table:style-name="ce5">
            <office:annotation draw:style-name="a215" svg:x="9.91666666666667in" svg:y="40.1354166666667in" svg:width="1.375in" svg:height="0.385416666666667in">
              <dc:creator/>
              <text:p><text:span text:style-name="T3">Przepiete w 2014 r. z R.Sz.7</text:span></text:p>
            </office:annotation>
            <text:p>6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6" table:formula="of:=SUM([.I227:.U227])" table:style-name="ce5">
            <text:p>6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90.</text:p>
          </table:table-cell>
          <table:table-cell office:value-type="string" table:style-name="ce11">
            <text:p>R.SZ. 9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PODTATRZAŃSK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10" table:style-name="ce5">
            <office:annotation draw:style-name="a216" svg:x="9.91666666666667in" svg:y="40.3229166666667in" svg:width="1.375in" svg:height="0.916666666666667in">
              <dc:creator/>
              <text:p><text:span text:style-name="T3">2 szt dobudowane w 2015 z magazynu habieda</text:span></text:p>
            </office:annotation>
            <text:p>10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0" table:formula="of:=SUM([.I228:.U228])" table:style-name="ce5">
            <text:p>10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9">
          <table:table-cell office:value-type="string" table:style-name="ce5">
            <text:p>191.</text:p>
          </table:table-cell>
          <table:table-cell office:value-type="string" table:style-name="ce11">
            <text:p>R.SZ. 9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GARAŻE K. M. KOMUN. W.P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60</text:p>
          </table:table-cell>
          <table:table-cell table:number-columns-repeated="3" table:style-name="ce5"/>
          <table:table-cell office:value-type="float" office:value="2" table:style-name="ce5">
            <office:annotation draw:style-name="a217" svg:x="6.82291666666667in" svg:y="42.8229166666667in" svg:width="1.40625in" svg:height="0.510416666666667in">
              <dc:creator/>
              <text:p><text:span text:style-name="T4">UM:</text:span><text:span text:style-name="T4"/></text:p>
              <text:p><text:span text:style-name="T5">INWESTYCJA</text:span></text:p>
            </office:annotation>
            <text:p>2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2" table:formula="of:=SUM([.I229:.U229])" table:style-name="ce5">
            <text:p>2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9">
          <table:table-cell table:style-name="ce5"/>
          <table:table-cell office:value-type="string" table:style-name="ce11">
            <text:p>R.SZ. 9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MIASTECZKO KOMU. Woj.. Pol.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40</text:p>
          </table:table-cell>
          <table:table-cell table:number-columns-repeated="8" table:style-name="ce5"/>
          <table:table-cell table:style-name="ce15"/>
          <table:table-cell office:value-type="float" office:value="41" table:style-name="ce15">
            <text:p>41</text:p>
          </table:table-cell>
          <table:table-cell table:number-columns-repeated="3" table:style-name="ce15"/>
          <table:table-cell office:value-type="float" office:value="41" table:formula="of:=SUM([.I230:.U230])" table:style-name="ce5">
            <text:p>41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92.</text:p>
          </table:table-cell>
          <table:table-cell office:value-type="string" table:style-name="ce11">
            <text:p>RYNEK-RATUSZ</text:p>
          </table:table-cell>
          <table:table-cell office:value-type="float" office:value="68" table:style-name="ce12">
            <text:p>68</text:p>
          </table:table-cell>
          <table:table-cell office:value-type="string" table:style-name="ce11">
            <text:p>RYNEK chodniki Facette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number-columns-repeated="3" table:style-name="ce5"/>
          <table:table-cell office:value-type="float" office:value="24" table:style-name="ce5">
            <office:annotation draw:style-name="a218" svg:x="6.82291666666667in" svg:y="43.2604166666667in" svg:width="1.40625in" svg:height="4.25in">
              <dc:creator/>
              <text:p><text:span text:style-name="T4">UM:</text:span><text:span text:style-name="T4"/></text:p>
              <text:p><text:span text:style-name="T5">NIEMODERNIZOWANE, 12 opraw z 36 <text:s/>zdemontowano w 2015 r.</text:span></text:p>
            </office:annotation>
            <text:p>24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24" table:formula="of:=SUM([.I231:.U231])" table:style-name="ce5">
            <text:p>24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RYNEK-RATUSZ</text:p>
          </table:table-cell>
          <table:table-cell table:style-name="ce12"/>
          <table:table-cell office:value-type="string" table:style-name="ce11">
            <text:p>PŁYTA RYNKU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40</text:p>
          </table:table-cell>
          <table:table-cell table:style-name="ce5"/>
          <table:table-cell office:value-type="float" office:value="32" table:style-name="ce5">
            <text:p>32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32" table:formula="of:=SUM([.I232:.U232])" table:style-name="ce5">
            <text:p>32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RYNEK-RATUSZ</text:p>
          </table:table-cell>
          <table:table-cell table:style-name="ce12"/>
          <table:table-cell office:value-type="string" table:style-name="ce48">
            <text:p>ELEWACJA</text:p>
          </table:table-cell>
          <table:table-cell office:value-type="string" table:style-name="ce13">
            <text:p>RATUSZ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INSTALACJA</text:p>
          </table:table-cell>
          <table:table-cell table:number-columns-repeated="9" table:style-name="ce5"/>
          <table:table-cell table:number-columns-repeated="4" table:style-name="ce15"/>
          <table:table-cell office:value-type="float" office:value="15" table:style-name="ce15">
            <text:p>15</text:p>
          </table:table-cell>
          <table:table-cell office:value-type="float" office:value="15" table:formula="of:=SUM([.I233:.U233])" table:style-name="ce5">
            <text:p>15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194.</text:p>
          </table:table-cell>
          <table:table-cell office:value-type="string" table:style-name="ce11">
            <text:p>RZEŹNIA</text:p>
          </table:table-cell>
          <table:table-cell office:value-type="float" office:value="69" table:style-name="ce12">
            <text:p>69</text:p>
          </table:table-cell>
          <table:table-cell office:value-type="string" table:style-name="ce11">
            <text:p>BEREKI PRZY LECZNICY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1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5" table:formula="of:=SUM([.I234:.U234])" table:style-name="ce5">
            <text:p>5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95.</text:p>
          </table:table-cell>
          <table:table-cell office:value-type="string" table:style-name="ce11">
            <text:p>RZEŹNIA</text:p>
          </table:table-cell>
          <table:table-cell office:value-type="float" office:value="69" table:style-name="ce12">
            <text:p>69</text:p>
          </table:table-cell>
          <table:table-cell office:value-type="string" table:style-name="ce11">
            <text:p>BEREKI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table:number-columns-repeated="2" table:style-name="ce5"/>
          <table:table-cell office:value-type="float" office:value="3" table:style-name="ce5">
            <office:annotation draw:style-name="a219" svg:x="8.34375in" svg:y="44.4166666666667in" svg:width="1.19791666666667in" svg:height="1.13541666666667in">
              <dc:creator/>
              <text:p><text:span text:style-name="T4">margor:</text:span><text:span text:style-name="T4"/></text:p>
              <text:p><text:span text:style-name="T5">inwestycja 2003</text:span><text:span text:style-name="T5"/></text:p>
              <text:p/>
            </office:annotation>
            <text:p>3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3" table:formula="of:=SUM([.I235:.U235])" table:style-name="ce5">
            <text:p>3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96.</text:p>
          </table:table-cell>
          <table:table-cell office:value-type="string" table:style-name="ce11">
            <text:p>RZEŹNIA</text:p>
          </table:table-cell>
          <table:table-cell office:value-type="float" office:value="69" table:style-name="ce12">
            <text:p>69</text:p>
          </table:table-cell>
          <table:table-cell office:value-type="string" table:style-name="ce11">
            <text:p>OGRODOW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95</text:p>
          </table:table-cell>
          <table:table-cell table:number-columns-repeated="5" table:style-name="ce5"/>
          <table:table-cell office:value-type="float" office:value="0" table:style-name="ce5">
            <office:annotation draw:style-name="a220" svg:x="8.47916666666667in" svg:y="43.6041666666667in" svg:width="1.19791666666667in" svg:height="3.38541666666667in">
              <dc:creator/>
              <text:p><text:span text:style-name="T4">UM:</text:span><text:span text:style-name="T4"/></text:p>
              <text:p><text:span text:style-name="T5">NIEMODERNIZOWANE, likwidacja 2020 r.</text:span></text:p>
            </office:annotation>
            <text:p>0</text:p>
          </table:table-cell>
          <table:table-cell table:number-columns-repeated="2" table:style-name="ce5"/>
          <table:table-cell table:number-columns-repeated="3" table:style-name="ce15"/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9" table:formula="of:=SUM([.I236:.U236])" table:style-name="ce5">
            <text:p>9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97.</text:p>
          </table:table-cell>
          <table:table-cell office:value-type="string" table:style-name="ce11">
            <text:p>RZEŹNIA</text:p>
          </table:table-cell>
          <table:table-cell office:value-type="float" office:value="69" table:style-name="ce12">
            <text:p>69</text:p>
          </table:table-cell>
          <table:table-cell office:value-type="string" table:style-name="ce11">
            <text:p>BEREKI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95</text:p>
          </table:table-cell>
          <table:table-cell table:number-columns-repeated="5" table:style-name="ce5"/>
          <table:table-cell office:value-type="float" office:value="2" table:style-name="ce5">
            <office:annotation draw:style-name="a221" svg:x="8.47916666666667in" svg:y="44.4479166666667in" svg:width="1.22916666666667in" svg:height="0.604166666666667in">
              <dc:creator/>
              <text:p><text:span text:style-name="T4">UM:</text:span><text:span text:style-name="T4"/></text:p>
              <text:p><text:span text:style-name="T5">NIEMODERNIZOWANE,2018 lik. 4 szt. obwodnica</text:span><text:span text:style-name="T5"/></text:p>
              <text:p/>
            </office:annotation>
            <text:p>2</text:p>
          </table:table-cell>
          <table:table-cell table:number-columns-repeated="2" table:style-name="ce5"/>
          <table:table-cell table:number-columns-repeated="5" table:style-name="ce15"/>
          <table:table-cell office:value-type="float" office:value="2" table:formula="of:=SUM([.I237:.U237])" table:style-name="ce5">
            <text:p>2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98.</text:p>
          </table:table-cell>
          <table:table-cell office:value-type="string" table:style-name="ce11">
            <text:p>RZEŹNIA</text:p>
          </table:table-cell>
          <table:table-cell office:value-type="float" office:value="69" table:style-name="ce12">
            <text:p>69</text:p>
          </table:table-cell>
          <table:table-cell office:value-type="string" table:style-name="ce11">
            <text:p>DOROTY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95</text:p>
          </table:table-cell>
          <table:table-cell table:number-columns-repeated="5" table:style-name="ce5"/>
          <table:table-cell office:value-type="float" office:value="5" table:style-name="ce5">
            <office:annotation draw:style-name="a222" svg:x="8.46875in" svg:y="44.5729166666667in" svg:width="1.22916666666667in" svg:height="0.479166666666667in">
              <dc:creator/>
              <text:p><text:span text:style-name="T4">UM:</text:span><text:span text:style-name="T4"/></text:p>
              <text:p><text:span text:style-name="T5">NIEMODERNIZOWANE, likwidacja 1 szt. 2020 r.</text:span><text:span text:style-name="T5"/></text:p>
              <text:p><text:span text:style-name="T5">likwidacja 1 szt.2021</text:span></text:p>
            </office:annotation>
            <text:p>5</text:p>
          </table:table-cell>
          <table:table-cell table:number-columns-repeated="2" table:style-name="ce5"/>
          <table:table-cell table:number-columns-repeated="3" table:style-name="ce15"/>
          <table:table-cell office:value-type="float" office:value="1" table:style-name="ce15">
            <office:annotation draw:style-name="a223" svg:x="13.6666666666667in" svg:y="42.5729166666667in" svg:width="1.51041666666667in" svg:height="0.822916666666667in">
              <dc:creator>Marian Matejczyk</dc:creator>
              <text:p><text:span text:style-name="T6">Marian Matejczyk:</text:span><text:span text:style-name="T7"/></text:p>
              <text:p><text:span text:style-name="T7">2021 przy Długiej</text:span></text:p>
            </office:annotation>
            <text:p>1</text:p>
          </table:table-cell>
          <table:table-cell table:style-name="ce15"/>
          <table:table-cell office:value-type="float" office:value="6" table:formula="of:=SUM([.I238:.U238])" table:style-name="ce5">
            <text:p>6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199.</text:p>
          </table:table-cell>
          <table:table-cell office:value-type="string" table:style-name="ce11">
            <text:p>RZEŹNIA</text:p>
          </table:table-cell>
          <table:table-cell office:value-type="float" office:value="69" table:style-name="ce12">
            <text:p>69</text:p>
          </table:table-cell>
          <table:table-cell office:value-type="string" table:style-name="ce11">
            <text:p>ORKAN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95</text:p>
          </table:table-cell>
          <table:table-cell table:number-columns-repeated="5" table:style-name="ce5"/>
          <table:table-cell office:value-type="float" office:value="2" table:style-name="ce5">
            <office:annotation draw:style-name="a224" svg:x="8.46875in" svg:y="44.7604166666667in" svg:width="1.26041666666667in" svg:height="0.354166666666667in">
              <dc:creator/>
              <text:p><text:span text:style-name="T4">UM:</text:span><text:span text:style-name="T4"/></text:p>
              <text:p><text:span text:style-name="T5">NIEMODERNIZOWANE</text:span></text:p>
            </office:annotation>
            <text:p>2</text:p>
          </table:table-cell>
          <table:table-cell table:number-columns-repeated="2" table:style-name="ce5"/>
          <table:table-cell table:number-columns-repeated="5" table:style-name="ce15"/>
          <table:table-cell office:value-type="float" office:value="2" table:formula="of:=SUM([.I239:.U239])" table:style-name="ce5">
            <text:p>2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00.</text:p>
          </table:table-cell>
          <table:table-cell office:value-type="string" table:style-name="ce11">
            <text:p>RZEŹNIA</text:p>
          </table:table-cell>
          <table:table-cell office:value-type="float" office:value="69" table:style-name="ce12">
            <text:p>69</text:p>
          </table:table-cell>
          <table:table-cell office:value-type="string" table:style-name="ce11">
            <text:p>WAKSMUNDZKA</text:p>
          </table:table-cell>
          <table:table-cell office:value-type="string" table:style-name="ce13">
            <text:p>POWIATOW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95</text:p>
          </table:table-cell>
          <table:table-cell table:number-columns-repeated="5" table:style-name="ce5"/>
          <table:table-cell office:value-type="float" office:value="9" table:style-name="ce5">
            <office:annotation draw:style-name="a225" svg:x="8.46875in" svg:y="44.9479166666667in" svg:width="1.16666666666667in" svg:height="0.40625in">
              <dc:creator/>
              <text:p><text:span text:style-name="T4">UM:</text:span><text:span text:style-name="T4"/></text:p>
              <text:p><text:span text:style-name="T5">NIEMODERNIZOWANE</text:span></text:p>
            </office:annotation>
            <text:p>9</text:p>
          </table:table-cell>
          <table:table-cell table:number-columns-repeated="2" table:style-name="ce5"/>
          <table:table-cell table:number-columns-repeated="5" table:style-name="ce15"/>
          <table:table-cell office:value-type="float" office:value="9" table:formula="of:=SUM([.I240:.U240])" table:style-name="ce5">
            <text:p>9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01.</text:p>
          </table:table-cell>
          <table:table-cell office:value-type="string" table:style-name="ce11">
            <text:p>RZEŹNIA</text:p>
          </table:table-cell>
          <table:table-cell office:value-type="float" office:value="69" table:style-name="ce12">
            <text:p>69</text:p>
          </table:table-cell>
          <table:table-cell office:value-type="string" table:style-name="ce11">
            <text:p>STUDZIENN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NAPOWIETRZNA</text:p>
          </table:table-cell>
          <table:table-cell office:value-type="string" table:style-name="ce5">
            <text:p>ŻN 10</text:p>
          </table:table-cell>
          <table:table-cell table:style-name="ce5"/>
          <table:table-cell office:value-type="float" office:value="11" table:style-name="ce5">
            <office:annotation draw:style-name="a226" svg:x="9.10416666666667in" svg:y="45.1041666666667in" svg:width="1.47916666666667in" svg:height="0.760416666666667in">
              <dc:creator/>
              <text:p><text:span text:style-name="T4">maria góraś:</text:span><text:span text:style-name="T4"/></text:p>
              <text:p><text:span text:style-name="T5">INWESTYCJA 2007, W TYM 2 PRZENIESIONE Z UL. TETMAJERA</text:span></text:p>
            </office:annotation>
            <text:p>11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1" table:formula="of:=SUM([.I241:.U241])" table:style-name="ce5">
            <text:p>11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02.</text:p>
          </table:table-cell>
          <table:table-cell office:value-type="string" table:style-name="ce11">
            <text:p>RZEŹNIA</text:p>
          </table:table-cell>
          <table:table-cell office:value-type="float" office:value="69" table:style-name="ce12">
            <text:p>69</text:p>
          </table:table-cell>
          <table:table-cell office:value-type="string" table:style-name="ce11">
            <text:p>BAŁĘZOWE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90</text:p>
          </table:table-cell>
          <table:table-cell table:number-columns-repeated="3" table:style-name="ce5"/>
          <table:table-cell office:value-type="float" office:value="24" table:style-name="ce5">
            <office:annotation draw:style-name="a227" svg:x="10.1041666666667in" svg:y="43.6979166666667in" svg:width="1.375in" svg:height="0.760416666666667in">
              <dc:creator/>
              <text:p><text:span text:style-name="T4">marmat:</text:span><text:span text:style-name="T4"/></text:p>
              <text:p><text:span text:style-name="T5">inwestycja 2011</text:span><text:span text:style-name="T5"/></text:p>
              <text:p/>
            </office:annotation>
            <text:p>24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24" table:formula="of:=SUM([.I242:.U242])" table:style-name="ce5">
            <text:p>24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RZEŹNIA</text:p>
          </table:table-cell>
          <table:table-cell office:value-type="float" office:value="69" table:style-name="ce12">
            <text:p>69</text:p>
          </table:table-cell>
          <table:table-cell office:value-type="string" table:style-name="ce11">
            <text:p>Obwodnica BEREKI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90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5" table:style-name="ce5">
            <text:p>15</text:p>
          </table:table-cell>
          <table:table-cell table:number-columns-repeated="2" table:style-name="ce5"/>
          <table:table-cell table:number-columns-repeated="5" table:style-name="ce15"/>
          <table:table-cell office:value-type="float" office:value="16" table:formula="of:=SUM([.I243:.U243])" table:style-name="ce5">
            <office:annotation draw:style-name="a228" svg:x="14.2916666666667in" svg:y="43.1666666666667in" svg:width="1.19791666666667in" svg:height="0.229166666666667in">
              <dc:creator/>
              <text:p><text:span text:style-name="T3">Inwest.2018</text:span></text:p>
            </office:annotation>
            <text:p>16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03.</text:p>
          </table:table-cell>
          <table:table-cell office:value-type="string" table:style-name="ce11">
            <text:p>SKŁADOWA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SKŁADOW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office:value-type="string" table:style-name="ce5">
            <text:p>S-100</text:p>
          </table:table-cell>
          <table:table-cell table:style-name="ce5"/>
          <table:table-cell office:value-type="float" office:value="14" table:style-name="ce5">
            <office:annotation draw:style-name="a229" svg:x="9.41666666666667in" svg:y="43.8541666666667in" svg:width="1.32291666666667in" svg:height="0.78125in">
              <dc:creator/>
              <text:p><text:span text:style-name="T4">margor:</text:span><text:span text:style-name="T4"/></text:p>
              <text:p><text:span text:style-name="T5">INWESTYCJA 2005</text:span></text:p>
            </office:annotation>
            <text:p>14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4" table:formula="of:=SUM([.I244:.U244])" table:style-name="ce5">
            <text:p>14</text:p>
          </table:table-cell>
          <table:table-cell table:style-name="ce16"/>
          <table:table-cell table:number-columns-repeated="6" table:style-name="ce5"/>
          <table:table-cell table:number-columns-repeated="33" table:style-name="ce17"/>
          <table:table-cell table:number-columns-repeated="16322"/>
        </table:table-row>
        <table:table-row table:style-name="ro1">
          <table:table-cell office:value-type="string" table:style-name="ce5">
            <text:p>204.</text:p>
          </table:table-cell>
          <table:table-cell office:value-type="string" table:style-name="ce11">
            <text:p>SKOTNICA</text:p>
          </table:table-cell>
          <table:table-cell office:value-type="float" office:value="70" table:style-name="ce12">
            <text:p>70</text:p>
          </table:table-cell>
          <table:table-cell office:value-type="string" table:style-name="ce11">
            <text:p>GREL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5" table:formula="of:=SUM([.I245:.U245])" table:style-name="ce5">
            <text:p>5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05.</text:p>
          </table:table-cell>
          <table:table-cell office:value-type="string" table:style-name="ce11">
            <text:p>SKOTNICA</text:p>
          </table:table-cell>
          <table:table-cell office:value-type="float" office:value="70" table:style-name="ce12">
            <text:p>70</text:p>
          </table:table-cell>
          <table:table-cell office:value-type="string" table:style-name="ce11">
            <text:p>NORWID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22">
            <text:p>S-80</text:p>
          </table:table-cell>
          <table:table-cell table:style-name="ce22"/>
          <table:table-cell office:value-type="float" office:value="16" table:style-name="ce22">
            <office:annotation draw:style-name="a230" svg:x="6.38541666666667in" svg:y="45.8229166666667in" svg:width="1.76041666666667in" svg:height="0.84375in">
              <dc:creator/>
              <text:p><text:span text:style-name="T4">UM:</text:span><text:span text:style-name="T4"/></text:p>
              <text:p><text:span text:style-name="T5">INWESTYCJA 2003 - 9 OPRAW</text:span><text:span text:style-name="T5"/></text:p>
              <text:p><text:span text:style-name="T5">Inewstycja 2004 - 7 opraw</text:span></text:p>
            </office:annotation>
            <text:p>16</text:p>
          </table:table-cell>
          <table:table-cell office:value-type="float" office:value="1" table:style-name="ce1">
            <office:annotation draw:style-name="a231" svg:x="10.3229166666667in" svg:y="43.6979166666667in" svg:width="1.125in" svg:height="0.541666666666667in">
              <dc:creator/>
              <text:p><text:span text:style-name="T3">1 szt. 2017,</text:span><text:span text:style-name="T3"/></text:p>
              <text:p><text:span text:style-name="T3"><text:s/>2 szt.2018 w str. cmentarza</text:span></text:p>
            </office:annotation>
            <text:p>1</text:p>
          </table:table-cell>
          <table:table-cell table:number-columns-repeated="5" table:style-name="ce22"/>
          <table:table-cell table:number-columns-repeated="5" table:style-name="ce15"/>
          <table:table-cell office:value-type="float" office:value="17" table:formula="of:=SUM([.I246:.U246])" table:style-name="ce5">
            <text:p>17</text:p>
          </table:table-cell>
          <table:table-cell table:style-name="ce16"/>
          <table:table-cell table:number-columns-repeated="39" table:style-name="ce24"/>
          <table:table-cell table:number-columns-repeated="16322"/>
        </table:table-row>
        <table:table-row table:style-name="ro1">
          <table:table-cell office:value-type="string" table:style-name="ce5">
            <text:p>206.</text:p>
          </table:table-cell>
          <table:table-cell office:value-type="string" table:style-name="ce11">
            <text:p>SKOTNICA</text:p>
          </table:table-cell>
          <table:table-cell office:value-type="float" office:value="70" table:style-name="ce12">
            <text:p>70</text:p>
          </table:table-cell>
          <table:table-cell office:value-type="string" table:style-name="ce11">
            <text:p>SKOTNICA GÓRN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22"/>
          <table:table-cell office:value-type="float" office:value="2" table:style-name="ce22">
            <office:annotation draw:style-name="a232" svg:x="6.38541666666667in" svg:y="45.8229166666667in" svg:width="1.76041666666667in" svg:height="0.635416666666667in">
              <dc:creator/>
              <text:p><text:span text:style-name="T4">UM:</text:span><text:span text:style-name="T4"/></text:p>
              <text:p><text:span text:style-name="T5">W TYM 1 OPRAWA <text:s/>DOBUDOWANA</text:span></text:p>
            </office:annotation>
            <text:p>2</text:p>
          </table:table-cell>
          <table:table-cell table:number-columns-repeated="6" table:style-name="ce22"/>
          <table:table-cell table:number-columns-repeated="5" table:style-name="ce15"/>
          <table:table-cell office:value-type="float" office:value="2" table:formula="of:=SUM([.I247:.U247])" table:style-name="ce5">
            <text:p>2</text:p>
          </table:table-cell>
          <table:table-cell table:style-name="ce16"/>
          <table:table-cell table:number-columns-repeated="39" table:style-name="ce24"/>
          <table:table-cell table:number-columns-repeated="16322"/>
        </table:table-row>
        <table:table-row table:style-name="ro1">
          <table:table-cell office:value-type="string" table:style-name="ce5">
            <text:p>207.</text:p>
          </table:table-cell>
          <table:table-cell office:value-type="string" table:style-name="ce11">
            <text:p>SKOTNICA</text:p>
          </table:table-cell>
          <table:table-cell office:value-type="float" office:value="70" table:style-name="ce12">
            <text:p>70</text:p>
          </table:table-cell>
          <table:table-cell office:value-type="string" table:style-name="ce11">
            <text:p>SKOTNICA GÓRN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NAPOWIETRZNA</text:p>
          </table:table-cell>
          <table:table-cell table:number-columns-repeated="2" table:style-name="ce22"/>
          <table:table-cell office:value-type="float" office:value="2" table:style-name="ce22">
            <office:annotation draw:style-name="a233" svg:x="8.8125in" svg:y="46.3541666666667in" svg:width="1.32291666666667in" svg:height="0.635416666666667in">
              <dc:creator/>
              <text:p><text:span text:style-name="T4">maria góraś:</text:span><text:span text:style-name="T4"/></text:p>
              <text:p><text:span text:style-name="T5">INWESTYCJA 2004</text:span></text:p>
            </office:annotation>
            <text:p>2</text:p>
          </table:table-cell>
          <table:table-cell table:number-columns-repeated="6" table:style-name="ce22"/>
          <table:table-cell table:number-columns-repeated="5" table:style-name="ce15"/>
          <table:table-cell office:value-type="float" office:value="2" table:formula="of:=SUM([.I248:.U248])" table:style-name="ce5">
            <text:p>2</text:p>
          </table:table-cell>
          <table:table-cell table:style-name="ce16"/>
          <table:table-cell table:number-columns-repeated="39" table:style-name="ce24"/>
          <table:table-cell table:number-columns-repeated="16322"/>
        </table:table-row>
        <table:table-row table:style-name="ro1">
          <table:table-cell office:value-type="string" table:style-name="ce5">
            <text:p>208.</text:p>
          </table:table-cell>
          <table:table-cell office:value-type="string" table:style-name="ce11">
            <text:p>SKOTNICA</text:p>
          </table:table-cell>
          <table:table-cell office:value-type="float" office:value="70" table:style-name="ce12">
            <text:p>70</text:p>
          </table:table-cell>
          <table:table-cell office:value-type="string" table:style-name="ce11">
            <text:p>SKOTNIC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3" table:formula="of:=SUM([.I249:.U249])" table:style-name="ce5">
            <text:p>3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09.</text:p>
          </table:table-cell>
          <table:table-cell office:value-type="string" table:style-name="ce11">
            <text:p>SKOTNICA</text:p>
          </table:table-cell>
          <table:table-cell office:value-type="float" office:value="70" table:style-name="ce12">
            <text:p>70</text:p>
          </table:table-cell>
          <table:table-cell office:value-type="string" table:style-name="ce11">
            <text:p>SKOTNIC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WZ11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5" table:formula="of:=SUM([.I250:.U250])" table:style-name="ce5">
            <text:p>5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10.</text:p>
          </table:table-cell>
          <table:table-cell office:value-type="string" table:style-name="ce11">
            <text:p>SKOTNICA</text:p>
          </table:table-cell>
          <table:table-cell office:value-type="float" office:value="70" table:style-name="ce12">
            <text:p>70</text:p>
          </table:table-cell>
          <table:table-cell office:value-type="string" table:style-name="ce11">
            <text:p>ŚW.ANNY</text:p>
          </table:table-cell>
          <table:table-cell office:value-type="string" table:style-name="ce13">
            <text:p>POWIATOW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4" table:style-name="ce5"/>
          <table:table-cell office:value-type="float" office:value="6" table:style-name="ce5">
            <text:p>6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6" table:formula="of:=SUM([.I251:.U251])" table:style-name="ce5">
            <text:p>6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11.</text:p>
          </table:table-cell>
          <table:table-cell office:value-type="string" table:style-name="ce11">
            <text:p>SKOTNICA</text:p>
          </table:table-cell>
          <table:table-cell office:value-type="float" office:value="70" table:style-name="ce12">
            <text:p>70</text:p>
          </table:table-cell>
          <table:table-cell office:value-type="string" table:style-name="ce11">
            <text:p>ŚW.ANNY</text:p>
          </table:table-cell>
          <table:table-cell office:value-type="string" table:style-name="ce13">
            <text:p>POWIATOW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MODER</text:p>
          </table:table-cell>
          <table:table-cell table:number-columns-repeated="2" table:style-name="ce5"/>
          <table:table-cell office:value-type="float" office:value="10" table:style-name="ce5">
            <office:annotation draw:style-name="a234" svg:x="6.38541666666667in" svg:y="47.0729166666667in" svg:width="1.97916666666667in" svg:height="0.979166666666667in">
              <dc:creator/>
              <text:p><text:span text:style-name="T4">UM:</text:span><text:span text:style-name="T4"/></text:p>
              <text:p><text:span text:style-name="T5">WYMIANA Z KONSERWACJ</text:span></text:p>
            </office:annotation>
            <text:p>10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10" table:formula="of:=SUM([.I252:.U252])" table:style-name="ce5">
            <text:p>10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12.</text:p>
          </table:table-cell>
          <table:table-cell office:value-type="string" table:style-name="ce11">
            <text:p>SZ.ROLNICZA</text:p>
          </table:table-cell>
          <table:table-cell office:value-type="float" office:value="72" table:style-name="ce12">
            <text:p>72</text:p>
          </table:table-cell>
          <table:table-cell office:value-type="string" table:style-name="ce11">
            <text:p>KOKOSZKÓW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8" table:formula="of:=SUM([.I253:.U253])" table:style-name="ce5">
            <text:p>8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13.</text:p>
          </table:table-cell>
          <table:table-cell office:value-type="string" table:style-name="ce11">
            <text:p>SZ.ROLNICZA</text:p>
          </table:table-cell>
          <table:table-cell office:value-type="float" office:value="72" table:style-name="ce12">
            <text:p>72</text:p>
          </table:table-cell>
          <table:table-cell office:value-type="string" table:style-name="ce11">
            <text:p>POWYŻEJ SZKOŁY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3" table:style-name="ce5"/>
          <table:table-cell office:value-type="float" office:value="5" table:style-name="ce5">
            <text:p>5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5" table:formula="of:=SUM([.I254:.U254])" table:style-name="ce5">
            <text:p>5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14.</text:p>
          </table:table-cell>
          <table:table-cell office:value-type="string" table:style-name="ce11">
            <text:p>SZAFLARSKA</text:p>
          </table:table-cell>
          <table:table-cell office:value-type="float" office:value="71" table:style-name="ce12">
            <text:p>71</text:p>
          </table:table-cell>
          <table:table-cell office:value-type="string" table:style-name="ce11">
            <text:p>SZAFLARSKA</text:p>
          </table:table-cell>
          <table:table-cell office:value-type="string" table:style-name="ce14">
            <text:p>POWIATOWA</text:p>
          </table:table-cell>
          <table:table-cell office:value-type="string" table:style-name="ce14">
            <text:p>ZE</text:p>
          </table:table-cell>
          <table:table-cell office:value-type="string" table:style-name="ce14">
            <text:p>NAPOWIETRZNA</text:p>
          </table:table-cell>
          <table:table-cell table:number-columns-repeated="4" table:style-name="ce5"/>
          <table:table-cell office:value-type="float" office:value="0" table:style-name="ce5">
            <office:annotation draw:style-name="a235" svg:x="10.6041666666667in" svg:y="45.2916666666667in" svg:width="1.16666666666667in" svg:height="0.697916666666667in">
              <dc:creator/>
              <text:p><text:span text:style-name="T3">Modernizacja 2020</text:span></text:p>
            </office:annotation>
            <text:p>0</text:p>
          </table:table-cell>
          <table:table-cell table:number-columns-repeated="4" table:style-name="ce5"/>
          <table:table-cell table:number-columns-repeated="4" table:style-name="ce15"/>
          <table:table-cell office:value-type="float" office:value="5" table:style-name="ce15">
            <office:annotation draw:style-name="a236" svg:x="13.8541666666667in" svg:y="45.2916666666667in" svg:width="1.38541666666667in" svg:height="0.697916666666667in">
              <dc:creator/>
              <text:p><text:span text:style-name="T3">Modernizacja 2020 led 113 W</text:span></text:p>
            </office:annotation>
            <text:p>5</text:p>
          </table:table-cell>
          <table:table-cell office:value-type="float" office:value="5" table:formula="of:=SUM([.I255:.U255])" table:style-name="ce5">
            <text:p>5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15.</text:p>
          </table:table-cell>
          <table:table-cell office:value-type="string" table:style-name="ce11">
            <text:p>SZKOŁA SPECJALNA</text:p>
          </table:table-cell>
          <table:table-cell office:value-type="float" office:value="73" table:style-name="ce12">
            <text:p>73</text:p>
          </table:table-cell>
          <table:table-cell office:value-type="string" table:style-name="ce11">
            <text:p>JANA PAWŁA II, stawisk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18" table:style-name="ce5">
            <office:annotation draw:style-name="a237" svg:x="8.375in" svg:y="48.4166666666667in" svg:width="1.35416666666667in" svg:height="1.32291666666667in">
              <dc:creator/>
              <text:p><text:span text:style-name="T4">margor:</text:span><text:span text:style-name="T4"/></text:p>
              <text:p><text:span text:style-name="T5">3 OPRAWY ZLIKWIDOWANE INWESTYCJA 2004 - 1 szt. inwest. 2015</text:span></text:p>
            </office:annotation>
            <text:p>18</text:p>
          </table:table-cell>
          <table:table-cell table:style-name="ce5"/>
          <table:table-cell table:style-name="ce5">
            <office:annotation draw:style-name="a238" svg:x="8.75in" svg:y="48.2291666666667in" svg:width="1.375in" svg:height="0.729166666666667in">
              <dc:creator/>
              <text:p><text:span text:style-name="T4">margor:</text:span><text:span text:style-name="T4"/></text:p>
              <text:p><text:span text:style-name="T5">2 OPRAWY ZLIKWIDOWANE INEWSTYCJA 2004</text:span><text:span text:style-name="T5"/></text:p>
              <text:p/>
            </office:annotation>
          </table:table-cell>
          <table:table-cell table:number-columns-repeated="4" table:style-name="ce5"/>
          <table:table-cell table:number-columns-repeated="5" table:style-name="ce15"/>
          <table:table-cell office:value-type="float" office:value="18" table:formula="of:=SUM([.I256:.U256])" table:style-name="ce5">
            <text:p>18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6">
          <table:table-cell office:value-type="string" table:style-name="ce5">
            <text:p>216.</text:p>
          </table:table-cell>
          <table:table-cell office:value-type="string" table:style-name="ce11">
            <text:p>SZKOŁA SPECJALNA</text:p>
          </table:table-cell>
          <table:table-cell office:value-type="float" office:value="73" table:style-name="ce12">
            <text:p>73</text:p>
          </table:table-cell>
          <table:table-cell office:value-type="string" table:style-name="ce11">
            <text:p>JANA PAWŁA II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9" table:formula="of:=SUM([.I257:.U257])" table:style-name="ce5">
            <text:p>9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17.</text:p>
          </table:table-cell>
          <table:table-cell office:value-type="string" table:style-name="ce11">
            <text:p>SZKOŁA SPECJALNA</text:p>
          </table:table-cell>
          <table:table-cell office:value-type="float" office:value="73" table:style-name="ce12">
            <text:p>73</text:p>
          </table:table-cell>
          <table:table-cell office:value-type="string" table:style-name="ce11">
            <text:p>AL. TYSIĄCLECIA</text:p>
          </table:table-cell>
          <table:table-cell office:value-type="string" table:style-name="ce13">
            <text:p>KRAJOW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00</text:p>
          </table:table-cell>
          <table:table-cell table:number-columns-repeated="5" table:style-name="ce5"/>
          <table:table-cell office:value-type="float" office:value="25" table:style-name="ce5">
            <text:p>25</text:p>
          </table:table-cell>
          <table:table-cell table:number-columns-repeated="2" table:style-name="ce5"/>
          <table:table-cell table:number-columns-repeated="5" table:style-name="ce15"/>
          <table:table-cell office:value-type="float" office:value="25" table:formula="of:=SUM([.I258:.U258])" table:style-name="ce5">
            <text:p>25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18.</text:p>
          </table:table-cell>
          <table:table-cell office:value-type="string" table:style-name="ce11">
            <text:p>SZKOŁA SPECJALNA</text:p>
          </table:table-cell>
          <table:table-cell office:value-type="float" office:value="73" table:style-name="ce12">
            <text:p>73</text:p>
          </table:table-cell>
          <table:table-cell office:value-type="string" table:style-name="ce11">
            <text:p>RONDO ILUMINACJA</text:p>
          </table:table-cell>
          <table:table-cell office:value-type="string" table:style-name="ce13">
            <text:p>KRAJOW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HALOGENY</text:p>
          </table:table-cell>
          <table:table-cell table:number-columns-repeated="6" table:style-name="ce5"/>
          <table:table-cell office:value-type="float" office:value="2" table:style-name="ce5">
            <office:annotation draw:style-name="a239" svg:x="11.34375in" svg:y="48.5416666666667in" svg:width="1.1875in" svg:height="0.697916666666667in">
              <dc:creator/>
              <text:p><text:span text:style-name="T4">maria góraś:</text:span><text:span text:style-name="T4"/></text:p>
              <text:p><text:span text:style-name="T5">halogeny na obelisk inewstycja 2007</text:span></text:p>
            </office:annotation>
            <text:p>2</text:p>
          </table:table-cell>
          <table:table-cell table:style-name="ce5"/>
          <table:table-cell table:number-columns-repeated="5" table:style-name="ce15"/>
          <table:table-cell office:value-type="float" office:value="2" table:formula="of:=SUM([.I259:.U259])" table:style-name="ce5">
            <text:p>2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7">
          <table:table-cell office:value-type="string" table:style-name="ce5">
            <text:p>219.</text:p>
          </table:table-cell>
          <table:table-cell office:value-type="string" table:style-name="ce11">
            <text:p>SZKOŁA SPECJALNA</text:p>
          </table:table-cell>
          <table:table-cell office:value-type="float" office:value="73" table:style-name="ce12">
            <text:p>73</text:p>
          </table:table-cell>
          <table:table-cell office:value-type="string" table:style-name="ce11">
            <text:p>RONDO</text:p>
          </table:table-cell>
          <table:table-cell office:value-type="string" table:style-name="ce13">
            <text:p>KRAJOW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22">
            <text:p>S-100/6</text:p>
          </table:table-cell>
          <table:table-cell table:number-columns-repeated="5" table:style-name="ce22"/>
          <table:table-cell office:value-type="float" office:value="27" table:style-name="ce22">
            <office:annotation draw:style-name="a240" svg:x="10.0729166666667in" svg:y="48.9166666666667in" svg:width="0.760416666666667in" svg:height="1.76041666666667in">
              <dc:creator/>
              <text:p><text:span text:style-name="T4">margor:</text:span><text:span text:style-name="T4"/></text:p>
              <text:p><text:span text:style-name="T5">INWESTYCJA 2004</text:span></text:p>
            </office:annotation>
            <text:p>27</text:p>
          </table:table-cell>
          <table:table-cell table:number-columns-repeated="2" table:style-name="ce22"/>
          <table:table-cell table:number-columns-repeated="5" table:style-name="ce15"/>
          <table:table-cell office:value-type="float" office:value="27" table:formula="of:=SUM([.I260:.U260])" table:style-name="ce5">
            <text:p>27</text:p>
          </table:table-cell>
          <table:table-cell table:style-name="ce16"/>
          <table:table-cell table:number-columns-repeated="39" table:style-name="ce44"/>
          <table:table-cell table:number-columns-repeated="16322"/>
        </table:table-row>
        <table:table-row table:style-name="ro1">
          <table:table-cell office:value-type="string" table:style-name="ce5">
            <text:p>220.</text:p>
          </table:table-cell>
          <table:table-cell office:value-type="string" table:style-name="ce11">
            <text:p>SZPITAL</text:p>
          </table:table-cell>
          <table:table-cell office:value-type="float" office:value="74" table:style-name="ce12">
            <text:p>74</text:p>
          </table:table-cell>
          <table:table-cell office:value-type="string" table:style-name="ce11">
            <text:p>BULWAROW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7" table:style-name="ce5">
            <office:annotation draw:style-name="a241" svg:x="6.38541666666667in" svg:y="48.9166666666667in" svg:width="1.76041666666667in" svg:height="1.76041666666667in">
              <dc:creator/>
              <text:p><text:span text:style-name="T4">UM:</text:span><text:span text:style-name="T4"/></text:p>
              <text:p><text:span text:style-name="T5">W TYM 3 DOBUDOWA</text:span></text:p>
            </office:annotation>
            <text:p>7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7" table:formula="of:=SUM([.I261:.U261])" table:style-name="ce5">
            <text:p>7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21.</text:p>
          </table:table-cell>
          <table:table-cell office:value-type="string" table:style-name="ce11">
            <text:p>SZPITAL</text:p>
          </table:table-cell>
          <table:table-cell office:value-type="float" office:value="74" table:style-name="ce12">
            <text:p>74</text:p>
          </table:table-cell>
          <table:table-cell office:value-type="string" table:style-name="ce11">
            <text:p>KOWANIEC</text:p>
          </table:table-cell>
          <table:table-cell office:value-type="string" table:style-name="ce14">
            <text:p>POWIATOW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1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8" table:formula="of:=SUM([.I262:.U262])" table:style-name="ce5">
            <text:p>8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22.</text:p>
          </table:table-cell>
          <table:table-cell office:value-type="string" table:style-name="ce11">
            <text:p>SZPITAL</text:p>
          </table:table-cell>
          <table:table-cell office:value-type="float" office:value="74" table:style-name="ce12">
            <text:p>74</text:p>
          </table:table-cell>
          <table:table-cell office:value-type="string" table:style-name="ce11">
            <text:p>SŁONECZN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6" table:style-name="ce5"/>
          <table:table-cell table:number-columns-repeated="2" table:style-name="ce15"/>
          <table:table-cell office:value-type="float" office:value="3" table:style-name="ce15">
            <office:annotation draw:style-name="a242" svg:x="13.34375in" svg:y="46.75in" svg:width="1.21875in" svg:height="0.479166666666667in">
              <dc:creator/>
              <text:p><text:span text:style-name="T3">1szt.Inwest.2017 2 szt.2021 pod starym szpitalem</text:span></text:p>
            </office:annotation>
            <text:p>3</text:p>
          </table:table-cell>
          <table:table-cell table:number-columns-repeated="2" table:style-name="ce15"/>
          <table:table-cell office:value-type="float" office:value="5" table:formula="of:=SUM([.I263:.U263])" table:style-name="ce5">
            <text:p>5</text:p>
          </table:table-cell>
          <table:table-cell office:value-type="float" office:value="1" table:style-name="ce16">
            <text:p>1,0</text:p>
          </table:table-cell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23.</text:p>
          </table:table-cell>
          <table:table-cell office:value-type="string" table:style-name="ce11">
            <text:p>SZPITAL</text:p>
          </table:table-cell>
          <table:table-cell office:value-type="float" office:value="74" table:style-name="ce12">
            <text:p>74</text:p>
          </table:table-cell>
          <table:table-cell office:value-type="string" table:style-name="ce11">
            <text:p>SZPITALN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ZE</text:p>
          </table:table-cell>
          <table:table-cell office:value-type="string" table:style-name="ce14">
            <text:p>NAPOWIETRZNA</text:p>
          </table:table-cell>
          <table:table-cell table:number-columns-repeated="3" table:style-name="ce5"/>
          <table:table-cell office:value-type="float" office:value="9" table:style-name="ce5">
            <office:annotation draw:style-name="a243" svg:x="8.75in" svg:y="49.4479166666667in" svg:width="1.94791666666667in" svg:height="0.479166666666667in">
              <dc:creator/>
              <text:p><text:span text:style-name="T4">margor:</text:span><text:span text:style-name="T4"/></text:p>
              <text:p><text:span text:style-name="T5">10 + 1 dobudowa 2006 kary, 2 zlikwidowane 2015 r. PZD</text:span></text:p>
            </office:annotation>
            <text:p>9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9" table:formula="of:=SUM([.I264:.U264])" table:style-name="ce5">
            <text:p>9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24.</text:p>
          </table:table-cell>
          <table:table-cell office:value-type="string" table:style-name="ce11">
            <text:p>SZPITAL</text:p>
          </table:table-cell>
          <table:table-cell office:value-type="float" office:value="74" table:style-name="ce12">
            <text:p>74</text:p>
          </table:table-cell>
          <table:table-cell office:value-type="string" table:style-name="ce11">
            <text:p>BULWARY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number-columns-repeated="2" table:style-name="ce5"/>
          <table:table-cell office:value-type="float" office:value="10" table:style-name="ce5">
            <office:annotation draw:style-name="a244" svg:x="6.38541666666667in" svg:y="49.7916666666667in" svg:width="1.97916666666667in" svg:height="1.69791666666667in">
              <dc:creator/>
              <text:p><text:span text:style-name="T4">UM:</text:span><text:span text:style-name="T4"/></text:p>
              <text:p><text:span text:style-name="T5">NIEMODERNIZOWANE</text:span></text:p>
            </office:annotation>
            <text:p>10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10" table:formula="of:=SUM([.I265:.U265])" table:style-name="ce5">
            <text:p>10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1">
          <table:table-cell office:value-type="string" table:style-name="ce5">
            <text:p>225.</text:p>
          </table:table-cell>
          <table:table-cell office:value-type="string" table:style-name="ce11">
            <text:p>SZPITAL</text:p>
          </table:table-cell>
          <table:table-cell office:value-type="float" office:value="74" table:style-name="ce12">
            <text:p>74</text:p>
          </table:table-cell>
          <table:table-cell office:value-type="string" table:style-name="ce20">
            <text:p>SZPITALNA DO NOW SZPITAL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table:number-columns-repeated="2" table:style-name="ce5"/>
          <table:table-cell office:value-type="float" office:value="2" table:style-name="ce5">
            <office:annotation draw:style-name="a245" svg:x="9.91666666666667in" svg:y="47.1041666666667in" svg:width="1.375in" svg:height="0.385416666666667in">
              <dc:creator/>
              <text:p><text:span text:style-name="T3">Opalo 50W wjazd na parking</text:span></text:p>
            </office:annotation>
            <text:p>2</text:p>
          </table:table-cell>
          <table:table-cell office:value-type="float" office:value="1" table:style-name="ce5">
            <office:annotation draw:style-name="a246" svg:x="8.75in" svg:y="49.7916666666667in" svg:width="1.375in" svg:height="6.22916666666667in">
              <dc:creator/>
              <text:p><text:span text:style-name="T4">Likwidacja 2015, dobudowa 1 na podwójnym wysięgniku w str. cmentarza</text:span></text:p>
            </office:annotation>
            <text:p>1</text:p>
          </table:table-cell>
          <table:table-cell table:number-columns-repeated="2" table:style-name="ce5"/>
          <table:table-cell office:value-type="float" office:value="17" table:style-name="ce5">
            <office:annotation draw:style-name="a247" svg:x="11.5416666666667in" svg:y="47.1041666666667in" svg:width="1.10416666666667in" svg:height="0.5in">
              <dc:creator/>
              <text:p><text:span text:style-name="T3">Likwidacja 2015, wymiana w 2015 r. PZD</text:span></text:p>
            </office:annotation>
            <text:p>17</text:p>
          </table:table-cell>
          <table:table-cell table:number-columns-repeated="2" table:style-name="ce5"/>
          <table:table-cell table:number-columns-repeated="5" table:style-name="ce15"/>
          <table:table-cell office:value-type="float" office:value="20" table:formula="of:=SUM([.I266:.U266])" table:style-name="ce5">
            <text:p>20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26.</text:p>
          </table:table-cell>
          <table:table-cell office:value-type="string" table:style-name="ce11">
            <text:p>SZUFLÓW SŁUP</text:p>
          </table:table-cell>
          <table:table-cell office:value-type="float" office:value="76" table:style-name="ce12">
            <text:p>76</text:p>
          </table:table-cell>
          <table:table-cell office:value-type="string" table:style-name="ce11">
            <text:p>OS.SZUFLÓW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4" table:formula="of:=SUM([.I267:.U267])" table:style-name="ce5">
            <text:p>4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table:style-name="ce5"/>
          <table:table-cell office:value-type="string" table:style-name="ce11">
            <text:p>SZUFLÓW SŁUP</text:p>
          </table:table-cell>
          <table:table-cell table:style-name="ce12"/>
          <table:table-cell office:value-type="string" table:style-name="ce11">
            <text:p>od Szuflowa do Robowa</text:p>
          </table:table-cell>
          <table:table-cell office:value-type="string" table:style-name="ce13">
            <text:p>GMINNA</text:p>
          </table:table-cell>
          <table:table-cell table:style-name="ce13"/>
          <table:table-cell office:value-type="string" table:style-name="ce14">
            <text:p>KABLOWA</text:p>
          </table:table-cell>
          <table:table-cell table:number-columns-repeated="3" table:style-name="ce5"/>
          <table:table-cell office:value-type="float" office:value="1" table:style-name="ce5">
            <office:annotation draw:style-name="a248" svg:x="10.3229166666667in" svg:y="47.5729166666667in" svg:width="1.125in" svg:height="0.697916666666667in">
              <dc:creator/>
              <text:p><text:span text:style-name="T3">2020 na słupie Tauron stara oprawa</text:span></text:p>
            </office:annotation>
            <text:p>1</text:p>
          </table:table-cell>
          <table:table-cell table:number-columns-repeated="5" table:style-name="ce5"/>
          <table:table-cell table:number-columns-repeated="3" table:style-name="ce15"/>
          <table:table-cell office:value-type="float" office:value="11" table:style-name="ce15">
            <text:p>11</text:p>
          </table:table-cell>
          <table:table-cell table:style-name="ce15"/>
          <table:table-cell office:value-type="float" office:value="12" table:formula="of:=SUM([.I268:.U268])" table:style-name="ce5">
            <text:p>12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27.</text:p>
          </table:table-cell>
          <table:table-cell office:value-type="string" table:style-name="ce11">
            <text:p>SZUFLÓW</text:p>
          </table:table-cell>
          <table:table-cell office:value-type="float" office:value="94" table:style-name="ce12">
            <text:p>94</text:p>
          </table:table-cell>
          <table:table-cell office:value-type="string" table:style-name="ce11">
            <text:p>OS.SZUFLÓW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3" table:style-name="ce5"/>
          <table:table-cell office:value-type="float" office:value="2" table:style-name="ce5">
            <office:annotation draw:style-name="a249" svg:x="8.75in" svg:y="49.7916666666667in" svg:width="1.75in" svg:height="1.69791666666667in">
              <dc:creator/>
              <text:p><text:span text:style-name="T4">margor:</text:span><text:span text:style-name="T4"/></text:p>
              <text:p><text:span text:style-name="T5">DOBUDOWA 2006 KARY</text:span></text:p>
            </office:annotation>
            <text:p>2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2" table:formula="of:=SUM([.I269:.U269])" table:style-name="ce5">
            <text:p>2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28.</text:p>
          </table:table-cell>
          <table:table-cell office:value-type="string" table:style-name="ce11">
            <text:p>ŚW.ANNY</text:p>
          </table:table-cell>
          <table:table-cell office:value-type="float" office:value="77" table:style-name="ce12">
            <text:p>77</text:p>
          </table:table-cell>
          <table:table-cell office:value-type="string" table:style-name="ce11">
            <text:p>ZACISZE: PRZY WODZIE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15" table:style-name="ce5">
            <office:annotation draw:style-name="a250" svg:x="6.38541666666667in" svg:y="50.4791666666667in" svg:width="1.76041666666667in" svg:height="1.41666666666667in">
              <dc:creator/>
              <text:p><text:span text:style-name="T4">UM:</text:span><text:span text:style-name="T4"/></text:p>
              <text:p><text:span text:style-name="T5">W TYM 4 DOBUDOWANE</text:span></text:p>
            </office:annotation>
            <text:p>15</text:p>
          </table:table-cell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16" table:formula="of:=SUM([.I270:.U270])" table:style-name="ce5">
            <text:p>16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29.</text:p>
          </table:table-cell>
          <table:table-cell office:value-type="string" table:style-name="ce11">
            <text:p>ŚW.ANNY</text:p>
          </table:table-cell>
          <table:table-cell office:value-type="float" office:value="77" table:style-name="ce12">
            <text:p>77</text:p>
          </table:table-cell>
          <table:table-cell office:value-type="string" table:style-name="ce11">
            <text:p>ŚW. ANNY</text:p>
          </table:table-cell>
          <table:table-cell office:value-type="string" table:style-name="ce13">
            <text:p>POWIATOW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MODER</text:p>
          </table:table-cell>
          <table:table-cell table:number-columns-repeated="2" table:style-name="ce5"/>
          <table:table-cell office:value-type="float" office:value="9" table:style-name="ce5">
            <office:annotation draw:style-name="a251" svg:x="6.38541666666667in" svg:y="50.4791666666667in" svg:width="1.97916666666667in" svg:height="1.41666666666667in">
              <dc:creator/>
              <text:p><text:span text:style-name="T4">UM:</text:span><text:span text:style-name="T4"/></text:p>
              <text:p><text:span text:style-name="T5">DOBUDOWA Z KONSERWACJI</text:span></text:p>
            </office:annotation>
            <text:p>9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9" table:formula="of:=SUM([.I271:.U271])" table:style-name="ce5">
            <text:p>9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30.</text:p>
          </table:table-cell>
          <table:table-cell office:value-type="string" table:style-name="ce11">
            <text:p>ŚW.ANNY</text:p>
          </table:table-cell>
          <table:table-cell office:value-type="float" office:value="77" table:style-name="ce12">
            <text:p>77</text:p>
          </table:table-cell>
          <table:table-cell office:value-type="string" table:style-name="ce11">
            <text:p>SCHODY NA CMENTARZ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4 Rossa</text:p>
          </table:table-cell>
          <table:table-cell table:style-name="ce5"/>
          <table:table-cell office:value-type="float" office:value="4" table:style-name="ce5">
            <office:annotation draw:style-name="a252" svg:x="9.91666666666667in" svg:y="48.1666666666667in" svg:width="1.375in" svg:height="0.229166666666667in">
              <dc:creator/>
              <text:p><text:span text:style-name="T3">LEDinwest. 2015</text:span></text:p>
            </office:annotation>
            <text:p>4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4" table:formula="of:=SUM([.I272:.U272])" table:style-name="ce5">
            <text:p>4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31.</text:p>
          </table:table-cell>
          <table:table-cell office:value-type="string" table:style-name="ce11">
            <text:p>ŚW.ANNY 2</text:p>
          </table:table-cell>
          <table:table-cell office:value-type="float" office:value="78" table:style-name="ce12">
            <text:p>78</text:p>
          </table:table-cell>
          <table:table-cell office:value-type="string" table:style-name="ce11">
            <text:p>KOWANIEC</text:p>
          </table:table-cell>
          <table:table-cell office:value-type="string" table:style-name="ce14">
            <text:p>POWIATOW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1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7" table:formula="of:=SUM([.I273:.U273])" table:style-name="ce5">
            <text:p>7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32.</text:p>
          </table:table-cell>
          <table:table-cell office:value-type="string" table:style-name="ce11">
            <text:p>ŚW.ANNY 2</text:p>
          </table:table-cell>
          <table:table-cell office:value-type="float" office:value="78" table:style-name="ce12">
            <text:p>78</text:p>
          </table:table-cell>
          <table:table-cell office:value-type="string" table:style-name="ce11">
            <text:p>OS.ŚW.ANNY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WZ1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22" table:formula="of:=SUM([.I274:.U274])" table:style-name="ce5">
            <text:p>22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33.</text:p>
          </table:table-cell>
          <table:table-cell office:value-type="string" table:style-name="ce11">
            <text:p>ŚW.ANNY 2</text:p>
          </table:table-cell>
          <table:table-cell office:value-type="float" office:value="78" table:style-name="ce12">
            <text:p>78</text:p>
          </table:table-cell>
          <table:table-cell office:value-type="string" table:style-name="ce11">
            <text:p>SKRZYŻOWANIE</text:p>
          </table:table-cell>
          <table:table-cell office:value-type="string" table:style-name="ce14">
            <text:p>POWIATOW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1</text:p>
          </table:table-cell>
          <table:table-cell table:number-columns-repeated="2" table:style-name="ce5"/>
          <table:table-cell office:value-type="float" office:value="5" table:style-name="ce5">
            <office:annotation draw:style-name="a253" svg:x="6.38541666666667in" svg:y="51.1041666666667in" svg:width="1.97916666666667in" svg:height="0.8125in">
              <dc:creator/>
              <text:p><text:span text:style-name="T4">UM:</text:span><text:span text:style-name="T4"/></text:p>
              <text:p><text:span text:style-name="T5">przebudowa ronda 2005/2006</text:span></text:p>
            </office:annotation>
            <text:p>5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5" table:formula="of:=SUM([.I275:.U275])" table:style-name="ce5">
            <text:p>5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34.</text:p>
          </table:table-cell>
          <table:table-cell office:value-type="string" table:style-name="ce11">
            <text:p>ŚW.ANNY 2</text:p>
          </table:table-cell>
          <table:table-cell office:value-type="float" office:value="78" table:style-name="ce12">
            <text:p>78</text:p>
          </table:table-cell>
          <table:table-cell office:value-type="string" table:style-name="ce11">
            <text:p>GALICY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style-name="ce5"/>
          <table:table-cell office:value-type="float" office:value="5" table:style-name="ce5">
            <office:annotation draw:style-name="a254" svg:x="8.60416666666667in" svg:y="51.7291666666667in" svg:width="1.38541666666667in" svg:height="0.416666666666667in">
              <dc:creator/>
              <text:p><text:span text:style-name="T4">margor:</text:span><text:span text:style-name="T4"/></text:p>
              <text:p><text:span text:style-name="T5">INWESTYCJA 2006</text:span></text:p>
            </office:annotation>
            <text:p>5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5" table:formula="of:=SUM([.I276:.U276])" table:style-name="ce5">
            <text:p>5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35.</text:p>
          </table:table-cell>
          <table:table-cell office:value-type="string" table:style-name="ce11">
            <text:p>USTRONIE</text:p>
          </table:table-cell>
          <table:table-cell office:value-type="float" office:value="79" table:style-name="ce12">
            <text:p>79</text:p>
          </table:table-cell>
          <table:table-cell office:value-type="string" table:style-name="ce11">
            <text:p>ŚW.ANNY</text:p>
          </table:table-cell>
          <table:table-cell office:value-type="string" table:style-name="ce14">
            <text:p>POWIATOWA</text:p>
          </table:table-cell>
          <table:table-cell office:value-type="string" table:style-name="ce14">
            <text:p>ZE</text:p>
          </table:table-cell>
          <table:table-cell office:value-type="string" table:style-name="ce14">
            <text:p>NAPOWIETRZNA</text:p>
          </table:table-cell>
          <table:table-cell table:number-columns-repeated="4" table:style-name="ce5"/>
          <table:table-cell office:value-type="float" office:value="8" table:style-name="ce5">
            <text:p>8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8" table:formula="of:=SUM([.I277:.U277])" table:style-name="ce5">
            <text:p>8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36.</text:p>
          </table:table-cell>
          <table:table-cell office:value-type="string" table:style-name="ce11">
            <text:p>USTRONIE</text:p>
          </table:table-cell>
          <table:table-cell office:value-type="float" office:value="79" table:style-name="ce12">
            <text:p>79</text:p>
          </table:table-cell>
          <table:table-cell office:value-type="string" table:style-name="ce11">
            <text:p>USTRONIE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6" table:formula="of:=SUM([.I278:.U278])" table:style-name="ce5">
            <text:p>6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37.</text:p>
          </table:table-cell>
          <table:table-cell office:value-type="string" table:style-name="ce11">
            <text:p>USTRONIE</text:p>
          </table:table-cell>
          <table:table-cell office:value-type="float" office:value="79" table:style-name="ce12">
            <text:p>79</text:p>
          </table:table-cell>
          <table:table-cell office:value-type="string" table:style-name="ce11">
            <text:p>SKOTNICA GÓRN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6" table:style-name="ce22"/>
          <table:table-cell table:number-columns-repeated="5" table:style-name="ce15"/>
          <table:table-cell office:value-type="float" office:value="1" table:formula="of:=SUM([.I279:.U279])" table:style-name="ce5">
            <text:p>1</text:p>
          </table:table-cell>
          <table:table-cell table:style-name="ce16"/>
          <table:table-cell table:number-columns-repeated="39" table:style-name="ce44"/>
          <table:table-cell table:number-columns-repeated="16322"/>
        </table:table-row>
        <table:table-row table:style-name="ro1">
          <table:table-cell office:value-type="string" table:style-name="ce5">
            <text:p>238.</text:p>
          </table:table-cell>
          <table:table-cell office:value-type="string" table:style-name="ce11">
            <text:p>USTRONIE</text:p>
          </table:table-cell>
          <table:table-cell office:value-type="float" office:value="79" table:style-name="ce12">
            <text:p>79</text:p>
          </table:table-cell>
          <table:table-cell office:value-type="string" table:style-name="ce11">
            <text:p>USTRONIE BOCZN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22"/>
          <table:table-cell office:value-type="float" office:value="5" table:style-name="ce22">
            <office:annotation draw:style-name="a255" svg:x="8.34375in" svg:y="52.2604166666667in" svg:width="1.19791666666667in" svg:height="0.9375in">
              <dc:creator/>
              <text:p><text:span text:style-name="T4">margor:</text:span><text:span text:style-name="T4"/></text:p>
              <text:p><text:span text:style-name="T5">INWESTYCJA 2004</text:span></text:p>
            </office:annotation>
            <text:p>5</text:p>
          </table:table-cell>
          <table:table-cell table:number-columns-repeated="6" table:style-name="ce22"/>
          <table:table-cell table:number-columns-repeated="5" table:style-name="ce15"/>
          <table:table-cell office:value-type="float" office:value="5" table:formula="of:=SUM([.I280:.U280])" table:style-name="ce5">
            <text:p>5</text:p>
          </table:table-cell>
          <table:table-cell table:style-name="ce16"/>
          <table:table-cell table:number-columns-repeated="39" table:style-name="ce44"/>
          <table:table-cell table:number-columns-repeated="16322"/>
        </table:table-row>
        <table:table-row table:style-name="ro1">
          <table:table-cell office:value-type="string" table:style-name="ce5">
            <text:p>239.</text:p>
          </table:table-cell>
          <table:table-cell office:value-type="string" table:style-name="ce11">
            <text:p>USTRONIE</text:p>
          </table:table-cell>
          <table:table-cell office:value-type="float" office:value="79" table:style-name="ce12">
            <text:p>79</text:p>
          </table:table-cell>
          <table:table-cell office:value-type="string" table:style-name="ce11">
            <text:p>USTRONIE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WZ1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1" table:formula="of:=SUM([.I281:.U281])" table:style-name="ce5">
            <text:p>1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40.</text:p>
          </table:table-cell>
          <table:table-cell office:value-type="string" table:style-name="ce11">
            <text:p>WILLOWA 1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GORCZAŃSK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WZ11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6" table:formula="of:=SUM([.I282:.U282])" table:style-name="ce5">
            <text:p>6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41.</text:p>
          </table:table-cell>
          <table:table-cell office:value-type="string" table:style-name="ce11">
            <text:p>WILLOWA 1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KOWANIEC</text:p>
          </table:table-cell>
          <table:table-cell office:value-type="string" table:style-name="ce14">
            <text:p>POWIATOW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WZ11</text:p>
          </table:table-cell>
          <table:table-cell table:number-columns-repeated="2" table:style-name="ce5"/>
          <table:table-cell office:value-type="float" office:value="22" table:style-name="ce5">
            <office:annotation draw:style-name="a256" svg:x="9.79166666666667in" svg:y="50.9166666666667in" svg:width="1.54166666666667in" svg:height="0.979166666666667in">
              <dc:creator/>
              <text:p><text:span text:style-name="T4">marmat:</text:span><text:span text:style-name="T4"/></text:p>
              <text:p><text:span text:style-name="T5">w 2011 zlikwidowno 2 szt.+ 2 szt <text:s/>LT 3/11remont mostu</text:span></text:p>
            </office:annotation>
            <text:p>22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22" table:formula="of:=SUM([.I283:.U283])" table:style-name="ce5">
            <text:p>22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42.</text:p>
          </table:table-cell>
          <table:table-cell office:value-type="string" table:style-name="ce11">
            <text:p>WILLOWA 1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KOTLIN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5" table:style-name="ce5">
            <office:annotation draw:style-name="a257" svg:x="6.38541666666667in" svg:y="52.6979166666667in" svg:width="1.76041666666667in" svg:height="0.760416666666667in">
              <dc:creator/>
              <text:p><text:span text:style-name="T4">UM:</text:span><text:span text:style-name="T4"/></text:p>
              <text:p><text:span text:style-name="T5">W TYM 1 DOBUDOWANA</text:span></text:p>
            </office:annotation>
            <text:p>5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5" table:formula="of:=SUM([.I284:.U284])" table:style-name="ce5">
            <text:p>5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43.</text:p>
          </table:table-cell>
          <table:table-cell office:value-type="string" table:style-name="ce11">
            <text:p>WILLOWA 1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REKUCKIEGO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9" table:formula="of:=SUM([.I285:.U285])" table:style-name="ce5">
            <text:p>9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3">
          <table:table-cell office:value-type="string" table:style-name="ce5">
            <text:p>244.</text:p>
          </table:table-cell>
          <table:table-cell office:value-type="string" table:style-name="ce11">
            <text:p>WILLOWA 1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REKUCKIEGO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49">
            <text:p>S-80 2 szt, S-50 1 szt</text:p>
          </table:table-cell>
          <table:table-cell table:style-name="ce50"/>
          <table:table-cell office:value-type="float" office:value="3" table:style-name="ce5">
            <office:annotation draw:style-name="a258" svg:x="9.41666666666667in" svg:y="52.2604166666667in" svg:width="1.22916666666667in" svg:height="0.666666666666667in">
              <dc:creator/>
              <text:p><text:span text:style-name="T4">marmat:</text:span><text:span text:style-name="T4"/></text:p>
              <text:p><text:span text:style-name="T5">inwestycja 2010,</text:span><text:span text:style-name="T5"/></text:p>
              <text:p><text:span text:style-name="T5">od str. Zielona</text:span></text:p>
            </office:annotation>
            <text:p>3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3" table:formula="of:=SUM([.I286:.U286])" table:style-name="ce5">
            <text:p>3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45.</text:p>
          </table:table-cell>
          <table:table-cell office:value-type="string" table:style-name="ce11">
            <text:p>WILLOWA 1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WILLOW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4" table:formula="of:=SUM([.I287:.U287])" table:style-name="ce5">
            <text:p>4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46.</text:p>
          </table:table-cell>
          <table:table-cell office:value-type="string" table:style-name="ce11">
            <text:p>WILLOWA 1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ZIELON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100</text:p>
          </table:table-cell>
          <table:table-cell table:number-columns-repeated="2" table:style-name="ce5"/>
          <table:table-cell office:value-type="float" office:value="5" table:style-name="ce5">
            <office:annotation draw:style-name="a259" svg:x="8.75in" svg:y="53.7604166666667in" svg:width="1.375in" svg:height="0.760416666666667in">
              <dc:creator/>
              <text:p><text:span text:style-name="T4">margor:</text:span><text:span text:style-name="T4"/></text:p>
              <text:p><text:span text:style-name="T5">INWESTYCJA 2005</text:span></text:p>
            </office:annotation>
            <text:p>5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5" table:formula="of:=SUM([.I288:.U288])" table:style-name="ce5">
            <text:p>5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47.</text:p>
          </table:table-cell>
          <table:table-cell office:value-type="string" table:style-name="ce11">
            <text:p>WILLOWE 1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Rondo Kowaniec</text:p>
          </table:table-cell>
          <table:table-cell office:value-type="string" table:style-name="ce13">
            <text:p>POWIATOWA</text:p>
          </table:table-cell>
          <table:table-cell office:value-type="string" table:style-name="ce13">
            <text:p>GMIN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90</text:p>
          </table:table-cell>
          <table:table-cell table:style-name="ce5"/>
          <table:table-cell table:style-name="ce5">
            <office:annotation draw:style-name="a260" svg:x="8.60416666666667in" svg:y="53.9479166666667in" svg:width="1.38541666666667in" svg:height="1.07291666666667in">
              <dc:creator/>
              <text:p><text:span text:style-name="T4">margor:</text:span><text:span text:style-name="T4"/></text:p>
              <text:p><text:span text:style-name="T5">INWESTYCJA 2005</text:span></text:p>
            </office:annotation>
          </table:table-cell>
          <table:table-cell table:style-name="ce5"/>
          <table:table-cell office:value-type="float" office:value="8" table:style-name="ce5">
            <office:annotation draw:style-name="a261" svg:x="10.1041666666667in" svg:y="52.1666666666667in" svg:width="1.375in" svg:height="0.760416666666667in">
              <dc:creator/>
              <text:p><text:span text:style-name="T4">marmat:</text:span><text:span text:style-name="T4"/></text:p>
              <text:p><text:span text:style-name="T5">Inwestycja 2011 oprawy Nano 100 W</text:span></text:p>
            </office:annotation>
            <text:p>8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8" table:formula="of:=SUM([.I289:.U289])" table:style-name="ce5">
            <text:p>8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48.</text:p>
          </table:table-cell>
          <table:table-cell office:value-type="string" table:style-name="ce11">
            <text:p>WILLOWA 1-SŁUP</text:p>
          </table:table-cell>
          <table:table-cell office:value-type="float" office:value="81" table:style-name="ce12">
            <text:p>81</text:p>
          </table:table-cell>
          <table:table-cell office:value-type="string" table:style-name="ce11">
            <text:p>STARA ZIELON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6" table:formula="of:=SUM([.I290:.U290])" table:style-name="ce5">
            <text:p>6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49.</text:p>
          </table:table-cell>
          <table:table-cell office:value-type="string" table:style-name="ce11">
            <text:p>WILLOWA 2</text:p>
          </table:table-cell>
          <table:table-cell office:value-type="float" office:value="82" table:style-name="ce12">
            <text:p>82</text:p>
          </table:table-cell>
          <table:table-cell office:value-type="string" table:style-name="ce11">
            <text:p>LUBERTOWICZ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KABLOWA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8" table:formula="of:=SUM([.I291:.U291])" table:style-name="ce5">
            <text:p>8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50.</text:p>
          </table:table-cell>
          <table:table-cell office:value-type="string" table:style-name="ce11">
            <text:p>WILLOWA 2</text:p>
          </table:table-cell>
          <table:table-cell office:value-type="float" office:value="82" table:style-name="ce12">
            <text:p>82</text:p>
          </table:table-cell>
          <table:table-cell office:value-type="string" table:style-name="ce11">
            <text:p>OS.WILLOWE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WZ11</text:p>
          </table:table-cell>
          <table:table-cell table:style-name="ce5"/>
          <table:table-cell office:value-type="float" office:value="29" table:style-name="ce5">
            <office:annotation draw:style-name="a262" svg:x="9.91666666666667in" svg:y="51.8854166666667in" svg:width="1.375in" svg:height="0.385416666666667in">
              <dc:creator/>
              <text:p><text:span text:style-name="T3">3 opalo <text:s/>inwestycja 2014</text:span></text:p>
            </office:annotation>
            <text:p>29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29" table:formula="of:=SUM([.I292:.U292])" table:style-name="ce5">
            <text:p>29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51.</text:p>
          </table:table-cell>
          <table:table-cell office:value-type="string" table:style-name="ce11">
            <text:p>WILLOWA 2 -SŁUP</text:p>
          </table:table-cell>
          <table:table-cell office:value-type="float" office:value="83" table:style-name="ce12">
            <text:p>83</text:p>
          </table:table-cell>
          <table:table-cell office:value-type="string" table:style-name="ce11">
            <text:p>DROGA DO KLOCK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6" table:style-name="ce5">
            <office:annotation draw:style-name="a263" svg:x="9.91666666666667in" svg:y="52.0416666666667in" svg:width="1.375in" svg:height="0.541666666666667in">
              <dc:creator/>
              <text:p><text:span text:style-name="T3">Dobudowa 3 szt. 2016 r. z magazynu</text:span></text:p>
            </office:annotation>
            <text:p>6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6" table:formula="of:=SUM([.I293:.U293])" table:style-name="ce5">
            <text:p>6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52.</text:p>
          </table:table-cell>
          <table:table-cell office:value-type="string" table:style-name="ce11">
            <text:p>WILLOWA 3 SK</text:p>
          </table:table-cell>
          <table:table-cell table:style-name="ce12"/>
          <table:table-cell office:value-type="string" table:style-name="ce11">
            <text:p>UL. Willowa góra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7" table:formula="of:=SUM([.I294:.U294])" table:style-name="ce5">
            <text:p>7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53.</text:p>
          </table:table-cell>
          <table:table-cell office:value-type="string" table:style-name="ce11">
            <text:p>ZADZIAŁ</text:p>
          </table:table-cell>
          <table:table-cell office:value-type="float" office:value="96" table:style-name="ce12">
            <text:p>96</text:p>
          </table:table-cell>
          <table:table-cell office:value-type="string" table:style-name="ce11">
            <text:p>ZADZIAŁ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9" table:style-name="ce5">
            <office:annotation draw:style-name="a264" svg:x="8.60416666666667in" svg:y="54.6354166666667in" svg:width="1.38541666666667in" svg:height="0.572916666666667in">
              <dc:creator/>
              <text:p><text:span text:style-name="T4">margor:</text:span><text:span text:style-name="T4"/></text:p>
              <text:p><text:span text:style-name="T5">INWESTYCJA 2006</text:span></text:p>
            </office:annotation>
            <text:p>9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9" table:formula="of:=SUM([.I295:.U295])" table:style-name="ce5">
            <text:p>9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54.</text:p>
          </table:table-cell>
          <table:table-cell office:value-type="string" table:style-name="ce11">
            <text:p>ZADZIAŁ</text:p>
          </table:table-cell>
          <table:table-cell office:value-type="float" office:value="96" table:style-name="ce12">
            <text:p>96</text:p>
          </table:table-cell>
          <table:table-cell office:value-type="string" table:style-name="ce11">
            <text:p>ZADZIAŁ</text:p>
          </table:table-cell>
          <table:table-cell office:value-type="string" table:style-name="ce13">
            <text:p>GMINNA</text:p>
          </table:table-cell>
          <table:table-cell office:value-type="string" table:style-name="ce13">
            <text:p>GMINA</text:p>
          </table:table-cell>
          <table:table-cell office:value-type="string" table:style-name="ce14">
            <text:p>NAPOWIETRZNA</text:p>
          </table:table-cell>
          <table:table-cell office:value-type="string" table:style-name="ce5">
            <text:p>ŻN 10</text:p>
          </table:table-cell>
          <table:table-cell table:style-name="ce5"/>
          <table:table-cell office:value-type="float" office:value="27" table:style-name="ce5">
            <office:annotation draw:style-name="a265" svg:x="8.60416666666667in" svg:y="55.2291666666667in" svg:width="1.38541666666667in" svg:height="0.791666666666667in">
              <dc:creator/>
              <text:p><text:span text:style-name="T4">margor:</text:span><text:span text:style-name="T4"/></text:p>
              <text:p><text:span text:style-name="T5">INWESTYCJA 2006 - 21 szt.</text:span><text:span text:style-name="T5"/></text:p>
              <text:p><text:span text:style-name="T5">INWESTYCJA 2008 - 6 szt.</text:span></text:p>
            </office:annotation>
            <text:p>27</text:p>
          </table:table-cell>
          <table:table-cell table:number-columns-repeated="6" table:style-name="ce5"/>
          <table:table-cell table:number-columns-repeated="5" table:style-name="ce15"/>
          <table:table-cell office:value-type="float" office:value="27" table:formula="of:=SUM([.I296:.U296])" table:style-name="ce5">
            <text:p>27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55.</text:p>
          </table:table-cell>
          <table:table-cell office:value-type="string" table:style-name="ce11">
            <text:p>ZANEX</text:p>
          </table:table-cell>
          <table:table-cell office:value-type="float" office:value="75" table:style-name="ce12">
            <text:p>75</text:p>
          </table:table-cell>
          <table:table-cell office:value-type="string" table:style-name="ce11">
            <text:p>LUDŹMIERSKA</text:p>
          </table:table-cell>
          <table:table-cell office:value-type="string" table:style-name="ce13">
            <text:p>WOJEWÓDZKA</text:p>
          </table:table-cell>
          <table:table-cell office:value-type="string" table:style-name="ce13">
            <text:p>ZE</text:p>
          </table:table-cell>
          <table:table-cell office:value-type="string" table:style-name="ce14">
            <text:p>NAPOWIETRZNA</text:p>
          </table:table-cell>
          <table:table-cell table:number-columns-repeated="4" table:style-name="ce5"/>
          <table:table-cell office:value-type="float" office:value="30" table:style-name="ce5">
            <office:annotation draw:style-name="a266" svg:x="8.75in" svg:y="55.3854166666667in" svg:width="1.375in" svg:height="1.22916666666667in">
              <dc:creator/>
              <text:p><text:span text:style-name="T4">margor:</text:span><text:span text:style-name="T4"/></text:p>
              <text:p><text:span text:style-name="T5">1 DOBUDOWANA INWESTYCJA 2004 KŁADKA na słupie gminnym</text:span></text:p>
            </office:annotation>
            <text:p>30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30" table:formula="of:=SUM([.I297:.U297])" table:style-name="ce5">
            <text:p>30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office:value-type="string" table:style-name="ce5">
            <text:p>256.</text:p>
          </table:table-cell>
          <table:table-cell office:value-type="string" table:style-name="ce11">
            <text:p>ZOR</text:p>
          </table:table-cell>
          <table:table-cell office:value-type="float" office:value="86" table:style-name="ce12">
            <text:p>86</text:p>
          </table:table-cell>
          <table:table-cell office:value-type="string" table:style-name="ce11">
            <text:p>BRZOZOW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0" table:style-name="ce5">
            <office:annotation draw:style-name="a267" svg:x="9.10416666666667in" svg:y="53.3541666666667in" svg:width="1.5in" svg:height="0.822916666666667in">
              <dc:creator>Marian Matejczyk</dc:creator>
              <text:p><text:span text:style-name="T6">Marian Matejczyk:</text:span><text:span text:style-name="T7"/></text:p>
              <text:p><text:span text:style-name="T7">WYMIENIONO NA led 2023</text:span></text:p>
            </office:annotation>
            <text:p>0</text:p>
          </table:table-cell>
          <table:table-cell table:number-columns-repeated="6" table:style-name="ce5"/>
          <table:table-cell table:number-columns-repeated="2" table:style-name="ce15"/>
          <table:table-cell office:value-type="float" office:value="4" table:style-name="ce15">
            <office:annotation draw:style-name="a268" svg:x="12.5729166666667in" svg:y="53.3541666666667in" svg:width="1.5in" svg:height="0.822916666666667in">
              <dc:creator>Marian Matejczyk</dc:creator>
              <text:p><text:span text:style-name="T6">Marian Matejczyk:</text:span><text:span text:style-name="T7"/></text:p>
              <text:p><text:span text:style-name="T7">2023 WYMIENIONO W RAMACH MODERNIZACJI ULICY</text:span></text:p>
            </office:annotation>
            <text:p>4</text:p>
          </table:table-cell>
          <table:table-cell table:number-columns-repeated="2" table:style-name="ce15"/>
          <table:table-cell office:value-type="float" office:value="4" table:formula="of:=SUM([.I298:.U298])" table:style-name="ce5">
            <text:p>4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57.</text:p>
          </table:table-cell>
          <table:table-cell office:value-type="string" table:style-name="ce11">
            <text:p>ZOR</text:p>
          </table:table-cell>
          <table:table-cell office:value-type="float" office:value="86" table:style-name="ce12">
            <text:p>86</text:p>
          </table:table-cell>
          <table:table-cell office:value-type="string" table:style-name="ce11">
            <text:p>KRÓLOWEJ JADWIGI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95</text:p>
          </table:table-cell>
          <table:table-cell table:number-columns-repeated="3" table:style-name="ce5"/>
          <table:table-cell office:value-type="float" office:value="11" table:style-name="ce5">
            <office:annotation draw:style-name="a269" svg:x="6.82291666666667in" svg:y="55.4791666666667in" svg:width="1.40625in" svg:height="0.541666666666667in">
              <dc:creator/>
              <text:p><text:span text:style-name="T4">UM:</text:span><text:span text:style-name="T4"/></text:p>
              <text:p><text:span text:style-name="T5">NIEMODERNIZOWANE</text:span></text:p>
            </office:annotation>
            <text:p>11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11" table:formula="of:=SUM([.I299:.U299])" table:style-name="ce5">
            <text:p>11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58.</text:p>
          </table:table-cell>
          <table:table-cell office:value-type="string" table:style-name="ce11">
            <text:p>ZOR</text:p>
          </table:table-cell>
          <table:table-cell office:value-type="float" office:value="86" table:style-name="ce12">
            <text:p>86</text:p>
          </table:table-cell>
          <table:table-cell office:value-type="string" table:style-name="ce11">
            <text:p>KAZIMIERZA WIELKIEGO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number-columns-repeated="3" table:style-name="ce5"/>
          <table:table-cell office:value-type="float" office:value="18" table:style-name="ce5">
            <office:annotation draw:style-name="a270" svg:x="6.82291666666667in" svg:y="56.0416666666667in" svg:width="1.40625in" svg:height="0.791666666666667in">
              <dc:creator/>
              <text:p><text:span text:style-name="T4">UM:</text:span><text:span text:style-name="T4"/></text:p>
              <text:p><text:span text:style-name="T5">NIEMODERNIZOWANE</text:span></text:p>
            </office:annotation>
            <text:p>18</text:p>
          </table:table-cell>
          <table:table-cell table:number-columns-repeated="4" table:style-name="ce5"/>
          <table:table-cell table:number-columns-repeated="5" table:style-name="ce15"/>
          <table:table-cell office:value-type="float" office:value="18" table:formula="of:=SUM([.I300:.U300])" table:style-name="ce5">
            <text:p>18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59.</text:p>
          </table:table-cell>
          <table:table-cell office:value-type="string" table:style-name="ce11">
            <text:p>ZOR</text:p>
          </table:table-cell>
          <table:table-cell office:value-type="float" office:value="86" table:style-name="ce12">
            <text:p>86</text:p>
          </table:table-cell>
          <table:table-cell office:value-type="string" table:style-name="ce11">
            <text:p>KRZYW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number-columns-repeated="4" table:style-name="ce5"/>
          <table:table-cell office:value-type="float" office:value="14" table:style-name="ce5">
            <office:annotation draw:style-name="a271" svg:x="8.26041666666667in" svg:y="56.1354166666667in" svg:width="1.1875in" svg:height="1.21875in">
              <dc:creator/>
              <text:p><text:span text:style-name="T4">UM:</text:span><text:span text:style-name="T4"/></text:p>
              <text:p><text:span text:style-name="T5">NIEMODERNIZOWANE</text:span></text:p>
            </office:annotation>
            <text:p>14</text:p>
          </table:table-cell>
          <table:table-cell table:number-columns-repeated="3" table:style-name="ce5"/>
          <table:table-cell table:number-columns-repeated="5" table:style-name="ce15"/>
          <table:table-cell office:value-type="float" office:value="14" table:formula="of:=SUM([.I301:.U301])" table:style-name="ce5">
            <text:p>14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60.</text:p>
          </table:table-cell>
          <table:table-cell office:value-type="string" table:style-name="ce51">
            <text:p>ZOR PDK</text:p>
          </table:table-cell>
          <table:table-cell office:value-type="float" office:value="86" table:style-name="ce12">
            <text:p>86</text:p>
          </table:table-cell>
          <table:table-cell office:value-type="string" table:style-name="ce11">
            <text:p>KRZYW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95</text:p>
          </table:table-cell>
          <table:table-cell table:number-columns-repeated="5" table:style-name="ce5"/>
          <table:table-cell office:value-type="float" office:value="5" table:style-name="ce5">
            <office:annotation draw:style-name="a272" svg:x="8.46875in" svg:y="56.1354166666667in" svg:width="1.26041666666667in" svg:height="1.21875in">
              <dc:creator/>
              <text:p><text:span text:style-name="T4">UM:</text:span><text:span text:style-name="T4"/></text:p>
              <text:p><text:span text:style-name="T5">NIEMODERNIZOWANE</text:span></text:p>
            </office:annotation>
            <text:p>5</text:p>
          </table:table-cell>
          <table:table-cell table:number-columns-repeated="2" table:style-name="ce5"/>
          <table:table-cell table:number-columns-repeated="5" table:style-name="ce15"/>
          <table:table-cell office:value-type="float" office:value="5" table:formula="of:=SUM([.I302:.U302])" table:style-name="ce5">
            <text:p>5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61.</text:p>
          </table:table-cell>
          <table:table-cell office:value-type="string" table:style-name="ce51">
            <text:p>ZOR PDK</text:p>
          </table:table-cell>
          <table:table-cell office:value-type="float" office:value="86" table:style-name="ce12">
            <text:p>86</text:p>
          </table:table-cell>
          <table:table-cell office:value-type="string" table:style-name="ce11">
            <text:p>KRZYWA MOK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number-columns-repeated="2" table:style-name="ce5"/>
          <table:table-cell office:value-type="float" office:value="0" table:style-name="ce5">
            <office:annotation draw:style-name="a273" svg:x="6.38541666666667in" svg:y="56.3229166666667in" svg:width="1.97916666666667in" svg:height="1.03125in">
              <dc:creator/>
              <text:p><text:span text:style-name="T4">UM: 7 szt.</text:span><text:span text:style-name="T4"/></text:p>
              <text:p><text:span text:style-name="T5">Likwidacja 2019</text:span><text:span text:style-name="T5"/></text:p>
              <text:p/>
            </office:annotation>
            <text:p>0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0" table:formula="of:=SUM([.I303:.U303])" table:style-name="ce5">
            <text:p>0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office:value-type="string" table:style-name="ce5">
            <text:p>262.</text:p>
          </table:table-cell>
          <table:table-cell office:value-type="string" table:style-name="ce11">
            <text:p>ZOR</text:p>
          </table:table-cell>
          <table:table-cell office:value-type="float" office:value="86" table:style-name="ce12">
            <text:p>86</text:p>
          </table:table-cell>
          <table:table-cell office:value-type="string" table:style-name="ce11">
            <text:p>TOPOLOWE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KABLOWA</text:p>
          </table:table-cell>
          <table:table-cell office:value-type="string" table:style-name="ce5">
            <text:p>S-50</text:p>
          </table:table-cell>
          <table:table-cell table:style-name="ce5"/>
          <table:table-cell office:value-type="float" office:value="16" table:style-name="ce5">
            <office:annotation draw:style-name="a274" svg:x="9.91666666666667in" svg:y="54.0104166666667in" svg:width="1.375in" svg:height="0.541666666666667in">
              <dc:creator/>
              <text:p><text:span text:style-name="T3">2016 dobudowa 2 słupy i 2 oprawy używane</text:span></text:p>
            </office:annotation>
            <text:p>16</text:p>
          </table:table-cell>
          <table:table-cell office:value-type="float" office:value="2" table:style-name="ce5">
            <office:annotation draw:style-name="a275" svg:x="6.38541666666667in" svg:y="56.3229166666667in" svg:width="1.97916666666667in" svg:height="1.03125in">
              <dc:creator/>
              <text:p><text:span text:style-name="T4">UM:</text:span><text:span text:style-name="T4"/></text:p>
              <text:p><text:span text:style-name="T5">1 OPRAWA DOBUDOWA 2003</text:span><text:span text:style-name="T5"/></text:p>
              <text:p><text:span text:style-name="T5">1 OPRAWA DOBUDOWA KONSERWACJA 2004</text:span></text:p>
            </office:annotation>
            <text:p>2</text:p>
          </table:table-cell>
          <table:table-cell table:number-columns-repeated="5" table:style-name="ce5"/>
          <table:table-cell table:number-columns-repeated="5" table:style-name="ce15"/>
          <table:table-cell office:value-type="float" office:value="18" table:formula="of:=SUM([.I304:.U304])" table:style-name="ce5">
            <text:p>18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8">
          <table:table-cell office:value-type="string" table:style-name="ce5">
            <text:p>263.</text:p>
          </table:table-cell>
          <table:table-cell office:value-type="string" table:style-name="ce11">
            <text:p>ŻÓLTY SZLAK</text:p>
          </table:table-cell>
          <table:table-cell table:style-name="ce12"/>
          <table:table-cell office:value-type="string" table:style-name="ce11">
            <text:p>OLEKSÓWKI żółty szlak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ZE</text:p>
          </table:table-cell>
          <table:table-cell office:value-type="string" table:style-name="ce14">
            <text:p>NAPOWIETRZNA</text:p>
          </table:table-cell>
          <table:table-cell table:number-columns-repeated="2" table:style-name="ce5"/>
          <table:table-cell office:value-type="float" office:value="4" table:style-name="ce5">
            <office:annotation draw:style-name="a276" svg:x="9.10416666666667in" svg:y="56.6354166666667in" svg:width="1.47916666666667in" svg:height="0.729166666666667in">
              <dc:creator/>
              <text:p><text:span text:style-name="T4">maria góraś:</text:span><text:span text:style-name="T4"/></text:p>
              <text:p><text:span text:style-name="T5">INESTYCJA 2008 - 5 szt. 2017 zamiana 1 szt z opalo na LED</text:span></text:p>
            </office:annotation>
            <text:p>4</text:p>
          </table:table-cell>
          <table:table-cell table:number-columns-repeated="6" table:style-name="ce5"/>
          <table:table-cell table:number-columns-repeated="4" table:style-name="ce15"/>
          <table:table-cell office:value-type="float" office:value="2" table:style-name="ce15">
            <text:p>2</text:p>
          </table:table-cell>
          <table:table-cell office:value-type="float" office:value="6" table:formula="of:=SUM([.I305:.U305])" table:style-name="ce5">
            <text:p>6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9">
          <table:table-cell office:value-type="string" table:style-name="ce5">
            <text:p>264.</text:p>
          </table:table-cell>
          <table:table-cell office:value-type="string" table:style-name="ce11">
            <text:p>ŻÓLTY SZLAK</text:p>
          </table:table-cell>
          <table:table-cell table:style-name="ce12"/>
          <table:table-cell office:value-type="string" table:style-name="ce11">
            <text:p>OLEKSÓWKI - żółty szlak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A</text:p>
          </table:table-cell>
          <table:table-cell office:value-type="string" table:style-name="ce14">
            <text:p>NAPOWIETRZNA</text:p>
          </table:table-cell>
          <table:table-cell office:value-type="string" table:style-name="ce5">
            <text:p>ŻN 10</text:p>
          </table:table-cell>
          <table:table-cell table:style-name="ce5"/>
          <table:table-cell office:value-type="float" office:value="5" table:style-name="ce5">
            <office:annotation draw:style-name="a277" svg:x="9.10416666666667in" svg:y="56.6354166666667in" svg:width="1.47916666666667in" svg:height="0.71875in">
              <dc:creator/>
              <text:p><text:span text:style-name="T4">maria góraś:</text:span><text:span text:style-name="T4"/></text:p>
              <text:p><text:span text:style-name="T5">INWESTYCJA 2008 - 5 szt.</text:span></text:p>
            </office:annotation>
            <text:p>5</text:p>
          </table:table-cell>
          <table:table-cell table:number-columns-repeated="6" table:style-name="ce5"/>
          <table:table-cell table:number-columns-repeated="3" table:style-name="ce15"/>
          <table:table-cell office:value-type="float" office:value="0" table:formula="of:=SUM([.R314])" table:style-name="ce15">
            <text:p>0</text:p>
          </table:table-cell>
          <table:table-cell table:style-name="ce15"/>
          <table:table-cell office:value-type="float" office:value="5" table:formula="of:=SUM([.I306:.U306])" table:style-name="ce5">
            <text:p>5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9">
          <table:table-cell table:style-name="ce5"/>
          <table:table-cell office:value-type="string" table:style-name="ce11">
            <text:p>przejscia dla pieszych</text:p>
          </table:table-cell>
          <table:table-cell table:style-name="ce12"/>
          <table:table-cell office:value-type="string" table:style-name="ce11">
            <text:p>al.. Kopernika</text:p>
          </table:table-cell>
          <table:table-cell table:number-columns-repeated="3" table:style-name="ce14"/>
          <table:table-cell table:number-columns-repeated="9" table:style-name="ce5"/>
          <table:table-cell table:number-columns-repeated="3" table:style-name="ce15"/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6" table:formula="of:=SUM([.I307:.U307])" table:style-name="ce5">
            <text:p>6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table:style-name="ce5"/>
          <table:table-cell office:value-type="string" table:style-name="ce52">
            <text:p>szafki wydzielone zasilające tylko LED</text:p>
          </table:table-cell>
          <table:table-cell table:number-columns-repeated="2" table:style-name="ce5"/>
          <table:table-cell table:number-columns-repeated="3" table:style-name="ce19"/>
          <table:table-cell table:number-columns-repeated="9" table:style-name="ce5"/>
          <table:table-cell table:number-columns-repeated="5" table:style-name="ce53"/>
          <table:table-cell office:value-type="float" office:value="0" table:formula="of:=SUM([.I308:.U308])" table:style-name="ce5">
            <text:p>0</text:p>
          </table:table-cell>
          <table:table-cell table:style-name="ce5"/>
          <table:table-cell table:number-columns-repeated="39" table:style-name="ce6"/>
          <table:table-cell table:number-columns-repeated="16322"/>
        </table:table-row>
        <table:table-row table:style-name="ro1">
          <table:table-cell table:style-name="ce5"/>
          <table:table-cell office:value-type="string" table:style-name="ce54">
            <text:p>Buflak</text:p>
          </table:table-cell>
          <table:table-cell table:style-name="ce5"/>
          <table:table-cell office:value-type="string" table:style-name="ce47">
            <text:p>Buflak koniec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NA</text:p>
          </table:table-cell>
          <table:table-cell office:value-type="string" table:style-name="ce19">
            <text:p>NAPOWIETRZNA</text:p>
          </table:table-cell>
          <table:table-cell table:number-columns-repeated="9" table:style-name="ce5"/>
          <table:table-cell table:number-columns-repeated="4" table:style-name="ce53"/>
          <table:table-cell office:value-type="float" office:value="7" table:style-name="ce53">
            <text:p>7</text:p>
          </table:table-cell>
          <table:table-cell office:value-type="float" office:value="7" table:formula="of:=SUM([.I309:.U309])" table:style-name="ce5">
            <text:p>7</text:p>
          </table:table-cell>
          <table:table-cell table:style-name="ce5"/>
          <table:table-cell table:number-columns-repeated="39" table:style-name="ce6"/>
          <table:table-cell table:number-columns-repeated="16322"/>
        </table:table-row>
        <table:table-row table:style-name="ro1">
          <table:table-cell table:style-name="ce5"/>
          <table:table-cell office:value-type="string" table:style-name="ce54">
            <text:p>Długa Polana 2</text:p>
          </table:table-cell>
          <table:table-cell table:style-name="ce5"/>
          <table:table-cell office:value-type="string" table:style-name="ce47">
            <text:p>za <text:s/>Długą Polaną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NA</text:p>
          </table:table-cell>
          <table:table-cell office:value-type="string" table:style-name="ce19">
            <text:p>NAPOWIETRZNA</text:p>
          </table:table-cell>
          <table:table-cell table:number-columns-repeated="9" table:style-name="ce5"/>
          <table:table-cell table:number-columns-repeated="4" table:style-name="ce53"/>
          <table:table-cell office:value-type="float" office:value="8" table:style-name="ce53">
            <text:p>8</text:p>
          </table:table-cell>
          <table:table-cell office:value-type="float" office:value="8" table:formula="of:=SUM([.I310:.U310])" table:style-name="ce5">
            <text:p>8</text:p>
          </table:table-cell>
          <table:table-cell table:style-name="ce5"/>
          <table:table-cell table:number-columns-repeated="39" table:style-name="ce6"/>
          <table:table-cell table:number-columns-repeated="16322"/>
        </table:table-row>
        <table:table-row table:style-name="ro17">
          <table:table-cell table:style-name="ce6"/>
          <table:table-cell office:value-type="string" table:style-name="ce55">
            <text:p>Gazdy 3</text:p>
          </table:table-cell>
          <table:table-cell table:style-name="ce6"/>
          <table:table-cell office:value-type="string" table:style-name="ce56">
            <text:p>Gazdy nad trafo</text:p>
          </table:table-cell>
          <table:table-cell office:value-type="string" table:style-name="ce38">
            <text:p>GMINNA</text:p>
          </table:table-cell>
          <table:table-cell office:value-type="string" table:style-name="ce38">
            <text:p>GMINNA</text:p>
          </table:table-cell>
          <table:table-cell office:value-type="string" table:style-name="ce14">
            <text:p>NAPOWIe/kabl</text:p>
          </table:table-cell>
          <table:table-cell table:number-columns-repeated="9" table:style-name="ce6"/>
          <table:table-cell table:number-columns-repeated="4" table:style-name="ce53"/>
          <table:table-cell office:value-type="float" office:value="3" table:style-name="ce53">
            <text:p>3</text:p>
          </table:table-cell>
          <table:table-cell office:value-type="float" office:value="3" table:formula="of:=SUM([.I311:.U311])" table:style-name="ce5">
            <text:p>3</text:p>
          </table:table-cell>
          <table:table-cell table:number-columns-repeated="40" table:style-name="ce6"/>
          <table:table-cell table:number-columns-repeated="16322"/>
        </table:table-row>
        <table:table-row table:style-name="ro20">
          <table:table-cell table:style-name="ce6"/>
          <table:table-cell office:value-type="string" table:style-name="ce56">
            <text:p>Gazdy<text:s/></text:p>
          </table:table-cell>
          <table:table-cell table:style-name="ce6"/>
          <table:table-cell office:value-type="string" table:style-name="ce56">
            <text:p>gazdy Zachrówek</text:p>
          </table:table-cell>
          <table:table-cell office:value-type="string" table:style-name="ce14">
            <text:p>GMINNA/ZE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NAPOWIETRZNA</text:p>
          </table:table-cell>
          <table:table-cell table:number-columns-repeated="9" table:style-name="ce6"/>
          <table:table-cell table:number-columns-repeated="4" table:style-name="ce53"/>
          <table:table-cell office:value-type="float" office:value="10" table:style-name="ce53">
            <text:p>10</text:p>
          </table:table-cell>
          <table:table-cell office:value-type="float" office:value="10" table:formula="of:=SUM([.I312:.U312])" table:style-name="ce5">
            <text:p>10</text:p>
          </table:table-cell>
          <table:table-cell table:number-columns-repeated="40" table:style-name="ce6"/>
          <table:table-cell table:number-columns-repeated="16322"/>
        </table:table-row>
        <table:table-row table:style-name="ro20">
          <table:table-cell table:style-name="ce6"/>
          <table:table-cell office:value-type="string" table:style-name="ce56">
            <text:p>Grel 2</text:p>
          </table:table-cell>
          <table:table-cell table:style-name="ce6"/>
          <table:table-cell office:value-type="string" table:style-name="ce56">
            <text:p>Grel od toru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NAPOWIETRZNA</text:p>
          </table:table-cell>
          <table:table-cell table:number-columns-repeated="9" table:style-name="ce6"/>
          <table:table-cell table:number-columns-repeated="4" table:style-name="ce53"/>
          <table:table-cell office:value-type="float" office:value="11" table:style-name="ce53">
            <text:p>11</text:p>
          </table:table-cell>
          <table:table-cell office:value-type="float" office:value="11" table:formula="of:=SUM([.I313:.U313])" table:style-name="ce5">
            <text:p>11</text:p>
          </table:table-cell>
          <table:table-cell table:number-columns-repeated="40" table:style-name="ce6"/>
          <table:table-cell table:number-columns-repeated="16322"/>
        </table:table-row>
        <table:table-row table:style-name="ro1">
          <table:table-cell table:style-name="ce6"/>
          <table:table-cell office:value-type="string" table:style-name="ce56">
            <text:p>Grel 3</text:p>
          </table:table-cell>
          <table:table-cell table:style-name="ce6"/>
          <table:table-cell office:value-type="string" table:style-name="ce57">
            <text:p>Grel za torem</text:p>
          </table:table-cell>
          <table:table-cell office:value-type="string" table:style-name="ce38">
            <text:p>GMINNA</text:p>
          </table:table-cell>
          <table:table-cell office:value-type="string" table:style-name="ce14">
            <text:p>GMINNA</text:p>
          </table:table-cell>
          <table:table-cell office:value-type="string" table:style-name="ce14">
            <text:p>NAPOWIETRZNA</text:p>
          </table:table-cell>
          <table:table-cell table:number-columns-repeated="9" table:style-name="ce6"/>
          <table:table-cell table:number-columns-repeated="4" table:style-name="ce53"/>
          <table:table-cell office:value-type="float" office:value="12" table:style-name="ce53">
            <text:p>12</text:p>
          </table:table-cell>
          <table:table-cell office:value-type="float" office:value="12" table:formula="of:=SUM([.I314:.U314])" table:style-name="ce5">
            <text:p>12</text:p>
          </table:table-cell>
          <table:table-cell table:number-columns-repeated="40" table:style-name="ce6"/>
          <table:table-cell table:number-columns-repeated="16322"/>
        </table:table-row>
        <table:table-row table:style-name="ro1">
          <table:table-cell table:style-name="ce6"/>
          <table:table-cell office:value-type="string" table:style-name="ce56">
            <text:p>Klikuszówka -Grel</text:p>
          </table:table-cell>
          <table:table-cell table:style-name="ce6"/>
          <table:table-cell office:value-type="string" table:style-name="ce56">
            <text:p>od Grela do Krakowskiej</text:p>
          </table:table-cell>
          <table:table-cell office:value-type="string" table:style-name="ce38">
            <text:p>GMINNA</text:p>
          </table:table-cell>
          <table:table-cell office:value-type="string" table:style-name="ce38">
            <text:p>ZE</text:p>
          </table:table-cell>
          <table:table-cell office:value-type="string" table:style-name="ce14">
            <text:p>NAPOWIETRZNA</text:p>
          </table:table-cell>
          <table:table-cell table:number-columns-repeated="9" table:style-name="ce6"/>
          <table:table-cell table:number-columns-repeated="4" table:style-name="ce53"/>
          <table:table-cell office:value-type="float" office:value="10" table:style-name="ce53">
            <text:p>10</text:p>
          </table:table-cell>
          <table:table-cell office:value-type="float" office:value="10" table:formula="of:=SUM([.I315:.U315])" table:style-name="ce5">
            <text:p>10</text:p>
          </table:table-cell>
          <table:table-cell table:number-columns-repeated="40" table:style-name="ce6"/>
          <table:table-cell table:number-columns-repeated="16322"/>
        </table:table-row>
        <table:table-row table:style-name="ro1">
          <table:table-cell table:style-name="ce6"/>
          <table:table-cell office:value-type="string" table:style-name="ce56">
            <text:p>Nowe- Zadział</text:p>
          </table:table-cell>
          <table:table-cell table:style-name="ce6"/>
          <table:table-cell office:value-type="string" table:style-name="ce56">
            <text:p>od Zadziału do Nowego</text:p>
          </table:table-cell>
          <table:table-cell office:value-type="string" table:style-name="ce38">
            <text:p>GMINNA</text:p>
          </table:table-cell>
          <table:table-cell office:value-type="string" table:style-name="ce38">
            <text:p>Gminna</text:p>
          </table:table-cell>
          <table:table-cell office:value-type="string" table:style-name="ce14">
            <text:p>Kkablowa</text:p>
          </table:table-cell>
          <table:table-cell table:number-columns-repeated="9" table:style-name="ce6"/>
          <table:table-cell table:number-columns-repeated="4" table:style-name="ce53"/>
          <table:table-cell office:value-type="float" office:value="10" table:style-name="ce53">
            <text:p>10</text:p>
          </table:table-cell>
          <table:table-cell office:value-type="float" office:value="10" table:formula="of:=SUM([.I316:.U316])" table:style-name="ce5">
            <text:p>10</text:p>
          </table:table-cell>
          <table:table-cell table:number-columns-repeated="40" table:style-name="ce6"/>
          <table:table-cell table:number-columns-repeated="16322"/>
        </table:table-row>
        <table:table-row table:style-name="ro3">
          <table:table-cell table:style-name="ce58"/>
          <table:table-cell office:value-type="string" table:style-name="ce55">
            <text:p>Oleksówki</text:p>
          </table:table-cell>
          <table:table-cell table:style-name="ce58"/>
          <table:table-cell office:value-type="string" table:style-name="ce56">
            <text:p>ZÓŁTY SZLAK 2</text:p>
          </table:table-cell>
          <table:table-cell office:value-type="string" table:style-name="ce38">
            <text:p>GMINNA</text:p>
          </table:table-cell>
          <table:table-cell office:value-type="string" table:style-name="ce38">
            <text:p>ZE</text:p>
          </table:table-cell>
          <table:table-cell office:value-type="string" table:style-name="ce14">
            <text:p>NAPOWIETRZNA</text:p>
          </table:table-cell>
          <table:table-cell table:number-columns-repeated="9" table:style-name="ce58"/>
          <table:table-cell table:number-columns-repeated="4" table:style-name="ce59"/>
          <table:table-cell office:value-type="float" office:value="7" table:style-name="ce59">
            <text:p>7</text:p>
          </table:table-cell>
          <table:table-cell office:value-type="float" office:value="7" table:formula="of:=SUM([.I317:.U317])" table:style-name="ce5">
            <text:p>7</text:p>
          </table:table-cell>
          <table:table-cell table:number-columns-repeated="40" table:style-name="ce58"/>
          <table:table-cell table:number-columns-repeated="16322"/>
        </table:table-row>
        <table:table-row table:style-name="ro1">
          <table:table-cell table:style-name="ce6"/>
          <table:table-cell office:value-type="string" table:style-name="ce56">
            <text:p>Oleksówki</text:p>
          </table:table-cell>
          <table:table-cell table:style-name="ce6"/>
          <table:table-cell office:value-type="string" table:style-name="ce56">
            <text:p>Nad Cyrwusem</text:p>
          </table:table-cell>
          <table:table-cell office:value-type="string" table:style-name="ce38">
            <text:p>GMINNA</text:p>
          </table:table-cell>
          <table:table-cell office:value-type="string" table:style-name="ce38">
            <text:p>GMINNA</text:p>
          </table:table-cell>
          <table:table-cell office:value-type="string" table:style-name="ce14">
            <text:p>NAPOWIETRZNA</text:p>
          </table:table-cell>
          <table:table-cell table:number-columns-repeated="9" table:style-name="ce6"/>
          <table:table-cell table:number-columns-repeated="4" table:style-name="ce53"/>
          <table:table-cell office:value-type="float" office:value="1" table:style-name="ce53">
            <text:p>1</text:p>
          </table:table-cell>
          <table:table-cell office:value-type="float" office:value="1" table:formula="of:=SUM([.I318:.U318])" table:style-name="ce5">
            <text:p>1</text:p>
          </table:table-cell>
          <table:table-cell table:number-columns-repeated="40" table:style-name="ce6"/>
          <table:table-cell table:number-columns-repeated="16322"/>
        </table:table-row>
        <table:table-row table:style-name="ro1">
          <table:table-cell table:style-name="ce6"/>
          <table:table-cell office:value-type="string" table:style-name="ce56">
            <text:p>Rondo Krakowska</text:p>
          </table:table-cell>
          <table:table-cell table:style-name="ce6"/>
          <table:table-cell office:value-type="string" table:style-name="ce56">
            <text:p>w str. Miasta</text:p>
          </table:table-cell>
          <table:table-cell office:value-type="string" table:style-name="ce38">
            <text:p>GMINNA</text:p>
          </table:table-cell>
          <table:table-cell office:value-type="string" table:style-name="ce38">
            <text:p>KRAJOWA</text:p>
          </table:table-cell>
          <table:table-cell office:value-type="string" table:style-name="ce38">
            <text:p>KABLOWA<text:s/></text:p>
          </table:table-cell>
          <table:table-cell table:number-columns-repeated="9" table:style-name="ce6"/>
          <table:table-cell office:value-type="float" office:value="30" table:style-name="ce53">
            <text:p>30</text:p>
          </table:table-cell>
          <table:table-cell table:number-columns-repeated="4" table:style-name="ce53"/>
          <table:table-cell office:value-type="float" office:value="30" table:formula="of:=SUM([.I319:.U319])" table:style-name="ce5">
            <text:p>30</text:p>
          </table:table-cell>
          <table:table-cell table:number-columns-repeated="40" table:style-name="ce6"/>
          <table:table-cell table:number-columns-repeated="16322"/>
        </table:table-row>
        <table:table-row table:style-name="ro21">
          <table:table-cell table:style-name="ce5"/>
          <table:table-cell office:value-type="string" table:style-name="ce60">
            <text:p>Rondo Krakowska</text:p>
          </table:table-cell>
          <table:table-cell table:style-name="ce12"/>
          <table:table-cell office:value-type="string" table:style-name="ce61">
            <text:p>w str. Szaflar<text:s/></text:p>
          </table:table-cell>
          <table:table-cell office:value-type="string" table:style-name="ce38">
            <text:p>GMINNA</text:p>
          </table:table-cell>
          <table:table-cell office:value-type="string" table:style-name="ce38">
            <text:p>KRAJOWA</text:p>
          </table:table-cell>
          <table:table-cell office:value-type="string" table:style-name="ce38">
            <text:p>KABLOWA<text:s/></text:p>
          </table:table-cell>
          <table:table-cell table:number-columns-repeated="9" table:style-name="ce5"/>
          <table:table-cell office:value-type="float" office:value="8" table:style-name="ce53">
            <text:p>8</text:p>
          </table:table-cell>
          <table:table-cell table:number-columns-repeated="4" table:style-name="ce53"/>
          <table:table-cell office:value-type="float" office:value="8" table:formula="of:=SUM([.I320:.U320])" table:style-name="ce5">
            <text:p>8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21">
          <table:table-cell table:style-name="ce62"/>
          <table:table-cell office:value-type="string" table:style-name="ce60">
            <text:p>Schumana</text:p>
          </table:table-cell>
          <table:table-cell table:style-name="ce63"/>
          <table:table-cell office:value-type="string" table:style-name="ce61">
            <text:p>ul. Schumana<text:s/></text:p>
          </table:table-cell>
          <table:table-cell office:value-type="string" table:style-name="ce38">
            <text:p>GMINNA</text:p>
          </table:table-cell>
          <table:table-cell office:value-type="string" table:style-name="ce38">
            <text:p>Gminna<text:s/></text:p>
          </table:table-cell>
          <table:table-cell office:value-type="string" table:style-name="ce38">
            <text:p>KABLOWA<text:s/></text:p>
          </table:table-cell>
          <table:table-cell table:number-columns-repeated="9" table:style-name="ce5"/>
          <table:table-cell table:number-columns-repeated="2" table:style-name="ce53"/>
          <table:table-cell office:value-type="float" office:value="13" table:style-name="ce53">
            <text:p>13</text:p>
          </table:table-cell>
          <table:table-cell table:number-columns-repeated="2" table:style-name="ce53"/>
          <table:table-cell office:value-type="float" office:value="13" table:formula="of:=SUM([.I321:.U321])" table:style-name="ce5">
            <text:p>13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21">
          <table:table-cell table:style-name="ce62"/>
          <table:table-cell office:value-type="string" table:style-name="ce64">
            <text:p>Schumana</text:p>
          </table:table-cell>
          <table:table-cell table:style-name="ce63"/>
          <table:table-cell office:value-type="string" table:style-name="ce61">
            <text:p>Bohaterów Tobruku</text:p>
          </table:table-cell>
          <table:table-cell office:value-type="string" table:style-name="ce38">
            <text:p>GMINNA</text:p>
          </table:table-cell>
          <table:table-cell office:value-type="string" table:style-name="ce38">
            <text:p>Gminna<text:s/></text:p>
          </table:table-cell>
          <table:table-cell office:value-type="string" table:style-name="ce38">
            <text:p>KABLOWA<text:s/></text:p>
          </table:table-cell>
          <table:table-cell table:number-columns-repeated="9" table:style-name="ce5"/>
          <table:table-cell table:number-columns-repeated="2" table:style-name="ce53"/>
          <table:table-cell office:value-type="float" office:value="16" table:style-name="ce53">
            <text:p>16</text:p>
          </table:table-cell>
          <table:table-cell table:number-columns-repeated="2" table:style-name="ce53"/>
          <table:table-cell office:value-type="float" office:value="16" table:formula="of:=SUM([.I322:.U322])" table:style-name="ce5">
            <text:p>16</text:p>
          </table:table-cell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table:style-name="ce5"/>
          <table:table-cell office:value-type="string" table:style-name="ce65">
            <text:p>Sikorskiego</text:p>
          </table:table-cell>
          <table:table-cell table:style-name="ce12"/>
          <table:table-cell office:value-type="string" table:style-name="ce66">
            <text:p>Strefa Wypoczynku + monitoring</text:p>
          </table:table-cell>
          <table:table-cell office:value-type="string" table:style-name="ce38">
            <text:p>GMINNA</text:p>
          </table:table-cell>
          <table:table-cell office:value-type="string" table:style-name="ce38">
            <text:p>GMINNA</text:p>
          </table:table-cell>
          <table:table-cell office:value-type="string" table:style-name="ce38">
            <text:p>KABLOWA<text:s/></text:p>
          </table:table-cell>
          <table:table-cell table:number-columns-repeated="9" table:style-name="ce5"/>
          <table:table-cell table:number-columns-repeated="2" table:style-name="ce53"/>
          <table:table-cell office:value-type="float" office:value="10" table:style-name="ce53">
            <text:p>10</text:p>
          </table:table-cell>
          <table:table-cell table:number-columns-repeated="2" table:style-name="ce53"/>
          <table:table-cell office:value-type="float" office:value="10" table:formula="of:=SUM([.I323:.U323])" table:style-name="ce5">
            <text:p>10</text:p>
          </table:table-cell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table:style-name="ce6"/>
          <table:table-cell office:value-type="string" table:style-name="ce56">
            <text:p>Sikorskiego2</text:p>
          </table:table-cell>
          <table:table-cell table:style-name="ce6"/>
          <table:table-cell office:value-type="string" table:style-name="ce56">
            <text:p>Miasteczko komunikacyjne<text:s/></text:p>
          </table:table-cell>
          <table:table-cell office:value-type="string" table:style-name="ce38">
            <text:p>GMINNA</text:p>
          </table:table-cell>
          <table:table-cell office:value-type="string" table:style-name="ce38">
            <text:p>GMINNA</text:p>
          </table:table-cell>
          <table:table-cell office:value-type="string" table:style-name="ce38">
            <text:p>KABLOWA<text:s/></text:p>
          </table:table-cell>
          <table:table-cell table:number-columns-repeated="9" table:style-name="ce6"/>
          <table:table-cell table:number-columns-repeated="2" table:style-name="ce53"/>
          <table:table-cell office:value-type="float" office:value="11" table:style-name="ce53">
            <text:p>11</text:p>
          </table:table-cell>
          <table:table-cell table:number-columns-repeated="2" table:style-name="ce53"/>
          <table:table-cell office:value-type="float" office:value="11" table:formula="of:=SUM([.I324:.U324])" table:style-name="ce5">
            <text:p>11</text:p>
          </table:table-cell>
          <table:table-cell table:number-columns-repeated="40" table:style-name="ce6"/>
          <table:table-cell table:number-columns-repeated="16322"/>
        </table:table-row>
        <table:table-row table:style-name="ro1">
          <table:table-cell table:style-name="ce6"/>
          <table:table-cell office:value-type="string" table:style-name="ce56">
            <text:p>Sikorskiego3</text:p>
          </table:table-cell>
          <table:table-cell table:style-name="ce6"/>
          <table:table-cell office:value-type="string" table:style-name="ce56">
            <text:p>od Podtarzańskiej do Ronda</text:p>
          </table:table-cell>
          <table:table-cell office:value-type="string" table:style-name="ce38">
            <text:p>GMINNA</text:p>
          </table:table-cell>
          <table:table-cell office:value-type="string" table:style-name="ce38">
            <text:p>GMINNA</text:p>
          </table:table-cell>
          <table:table-cell office:value-type="string" table:style-name="ce38">
            <text:p>KABLOWA<text:s/></text:p>
          </table:table-cell>
          <table:table-cell table:number-columns-repeated="9" table:style-name="ce6"/>
          <table:table-cell office:value-type="float" office:value="44" table:style-name="ce53">
            <text:p>44</text:p>
          </table:table-cell>
          <table:table-cell table:number-columns-repeated="4" table:style-name="ce53"/>
          <table:table-cell office:value-type="float" office:value="44" table:formula="of:=SUM([.I325:.U325])" table:style-name="ce5">
            <text:p>44</text:p>
          </table:table-cell>
          <table:table-cell table:number-columns-repeated="40" table:style-name="ce6"/>
          <table:table-cell table:number-columns-repeated="16322"/>
        </table:table-row>
        <table:table-row table:style-name="ro1">
          <table:table-cell table:style-name="ce6"/>
          <table:table-cell office:value-type="string" table:style-name="ce56">
            <text:p>RAZEM</text:p>
          </table:table-cell>
          <table:table-cell table:style-name="ce6"/>
          <table:table-cell table:style-name="ce56"/>
          <table:table-cell table:style-name="ce13"/>
          <table:table-cell table:style-name="ce38"/>
          <table:table-cell table:style-name="ce14"/>
          <table:table-cell table:style-name="ce6"/>
          <table:table-cell office:value-type="float" office:value="7" table:formula="of:=SUM([.I6:.I325])" table:style-name="ce6">
            <text:p>7</text:p>
          </table:table-cell>
          <table:table-cell office:value-type="float" office:value="1364" table:formula="of:=SUM([.J6:.J325])" table:style-name="ce6">
            <text:p>1364</text:p>
          </table:table-cell>
          <table:table-cell office:value-type="float" office:value="494" table:formula="of:=SUM([.K6:.K325])" table:style-name="ce6">
            <text:p>494</text:p>
          </table:table-cell>
          <table:table-cell office:value-type="float" office:value="647" table:formula="of:=SUM([.L6:.L325])" table:style-name="ce6">
            <text:p>647</text:p>
          </table:table-cell>
          <table:table-cell office:value-type="float" office:value="14" table:formula="of:=SUM([.M6:.M325])" table:style-name="ce6">
            <text:p>14</text:p>
          </table:table-cell>
          <table:table-cell office:value-type="float" office:value="173" table:formula="of:=SUM([.N6:.N325])" table:style-name="ce6">
            <text:p>173</text:p>
          </table:table-cell>
          <table:table-cell office:value-type="float" office:value="8" table:formula="of:=SUM([.O6:.O325])" table:style-name="ce6">
            <text:p>8</text:p>
          </table:table-cell>
          <table:table-cell office:value-type="float" office:value="5" table:formula="of:=SUM([.P6:.P325])" table:style-name="ce6">
            <text:p>5</text:p>
          </table:table-cell>
          <table:table-cell office:value-type="float" office:value="98" table:formula="of:=SUM([.Q6:.Q325])" table:style-name="ce53">
            <text:p>98</text:p>
          </table:table-cell>
          <table:table-cell office:value-type="float" office:value="61" table:formula="of:=SUM([.R6:.R325])" table:style-name="ce53">
            <text:p>61</text:p>
          </table:table-cell>
          <table:table-cell office:value-type="float" office:value="179" table:formula="of:=SUM([.S6:.S325])" table:style-name="ce53">
            <text:p>179</text:p>
          </table:table-cell>
          <table:table-cell office:value-type="float" office:value="194" table:formula="of:=SUM([.T6:.T325])" table:style-name="ce53">
            <text:p>194</text:p>
          </table:table-cell>
          <table:table-cell office:value-type="float" office:value="221" table:formula="of:=SUM([.U6:.U325])" table:style-name="ce53">
            <text:p>221</text:p>
          </table:table-cell>
          <table:table-cell office:value-type="float" office:value="3465" table:formula="of:=SUM([.V6:.V325])" table:style-name="ce6">
            <text:p>3465</text:p>
          </table:table-cell>
          <table:table-cell table:number-columns-repeated="40" table:style-name="ce6"/>
          <table:table-cell table:number-columns-repeated="16322"/>
        </table:table-row>
        <table:table-row table:style-name="ro1">
          <table:table-cell table:style-name="ce6"/>
          <table:table-cell table:style-name="ce56"/>
          <table:table-cell table:style-name="ce6"/>
          <table:table-cell table:style-name="ce56"/>
          <table:table-cell table:style-name="ce13"/>
          <table:table-cell table:number-columns-repeated="2" table:style-name="ce14"/>
          <table:table-cell table:number-columns-repeated="55" table:style-name="ce6"/>
          <table:table-cell table:number-columns-repeated="16322"/>
        </table:table-row>
        <table:table-row table:style-name="ro1">
          <table:table-cell table:style-name="ce6"/>
          <table:table-cell table:style-name="ce56"/>
          <table:table-cell table:style-name="ce6"/>
          <table:table-cell table:style-name="ce56"/>
          <table:table-cell table:style-name="ce13"/>
          <table:table-cell table:style-name="ce38"/>
          <table:table-cell table:style-name="ce14"/>
          <table:table-cell table:style-name="ce6"/>
          <table:table-cell office:value-type="string" table:style-name="ce6">
            <text:p>kolumny zaznaczone kolorem żółtym dotyczą opraw typu LED</text:p>
          </table:table-cell>
          <table:table-cell table:number-columns-repeated="53" table:style-name="ce6"/>
          <table:table-cell table:number-columns-repeated="16322"/>
        </table:table-row>
        <table:table-row table:style-name="ro1">
          <table:table-cell table:style-name="ce6"/>
          <table:table-cell table:style-name="ce56"/>
          <table:table-cell table:number-columns-repeated="2" table:style-name="ce6"/>
          <table:table-cell table:style-name="ce13"/>
          <table:table-cell table:number-columns-repeated="2" table:style-name="ce38"/>
          <table:table-cell table:number-columns-repeated="55" table:style-name="ce6"/>
          <table:table-cell table:number-columns-repeated="16322"/>
        </table:table-row>
        <table:table-row table:number-rows-repeated="2" table:style-name="ro1">
          <table:table-cell table:style-name="ce5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table:number-columns-repeated="12" table:style-name="ce5"/>
          <table:table-cell table:style-name="ce6"/>
          <table:table-cell table:number-columns-repeated="2" table:style-name="ce5"/>
          <table:table-cell table:style-name="ce16"/>
          <table:table-cell table:number-columns-repeated="39" table:style-name="ce6"/>
          <table:table-cell table:number-columns-repeated="16322"/>
        </table:table-row>
        <table:table-row table:style-name="ro1">
          <table:table-cell table:number-columns-repeated="4" table:style-name="ce6"/>
          <table:table-cell table:number-columns-repeated="2" table:style-name="ce13"/>
          <table:table-cell table:style-name="ce38"/>
          <table:table-cell table:number-columns-repeated="55" table:style-name="ce6"/>
          <table:table-cell table:number-columns-repeated="16322"/>
        </table:table-row>
        <table:table-row table:style-name="ro1">
          <table:table-cell table:style-name="ce6"/>
          <table:table-cell table:style-name="ce56"/>
          <table:table-cell table:number-columns-repeated="2" table:style-name="ce6"/>
          <table:table-cell table:style-name="ce13"/>
          <table:table-cell table:number-columns-repeated="2" table:style-name="ce38"/>
          <table:table-cell table:number-columns-repeated="11" table:style-name="ce6"/>
          <table:table-cell table:style-name="ce1"/>
          <table:table-cell table:number-columns-repeated="43" table:style-name="ce6"/>
          <table:table-cell table:number-columns-repeated="16322"/>
        </table:table-row>
        <table:table-row table:style-name="ro1">
          <table:table-cell table:style-name="ce6"/>
          <table:table-cell table:style-name="ce56"/>
          <table:table-cell table:number-columns-repeated="2" table:style-name="ce6"/>
          <table:table-cell table:number-columns-repeated="3" table:style-name="ce38"/>
          <table:table-cell table:number-columns-repeated="55" table:style-name="ce6"/>
          <table:table-cell table:number-columns-repeated="16322"/>
        </table:table-row>
        <table:table-row table:style-name="ro1">
          <table:table-cell table:style-name="ce5"/>
          <table:table-cell table:style-name="ce11"/>
          <table:table-cell table:style-name="ce12"/>
          <table:table-cell table:style-name="ce11"/>
          <table:table-cell table:number-columns-repeated="3" table:style-name="ce19"/>
          <table:table-cell table:number-columns-repeated="12" table:style-name="ce5"/>
          <table:table-cell table:style-name="ce6"/>
          <table:table-cell table:number-columns-repeated="2" table:style-name="ce5"/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 table:style-name="ce5"/>
          <table:table-cell table:style-name="ce11"/>
          <table:table-cell table:style-name="ce5"/>
          <table:table-cell table:style-name="ce11"/>
          <table:table-cell table:number-columns-repeated="3" table:style-name="ce19"/>
          <table:table-cell table:number-columns-repeated="12" table:style-name="ce5"/>
          <table:table-cell table:style-name="ce6"/>
          <table:table-cell table:number-columns-repeated="2" table:style-name="ce5"/>
          <table:table-cell table:style-name="ce16"/>
          <table:table-cell table:number-columns-repeated="39" table:style-name="ce17"/>
          <table:table-cell table:number-columns-repeated="16322"/>
        </table:table-row>
        <table:table-row table:style-name="ro1">
          <table:table-cell/>
          <table:table-cell table:style-name="ce56"/>
          <table:table-cell table:number-columns-repeated="2" table:style-name="ce6"/>
          <table:table-cell table:style-name="ce38"/>
          <table:table-cell table:number-columns-repeated="2" table:style-name="ce19"/>
          <table:table-cell table:number-columns-repeated="55" table:style-name="ce6"/>
          <table:table-cell table:number-columns-repeated="16322"/>
        </table:table-row>
        <table:table-row table:style-name="ro1">
          <table:table-cell/>
          <table:table-cell table:style-name="ce56"/>
          <table:table-cell table:number-columns-repeated="2" table:style-name="ce6"/>
          <table:table-cell table:style-name="ce38"/>
          <table:table-cell table:style-name="ce19"/>
          <table:table-cell table:style-name="ce38"/>
          <table:table-cell table:number-columns-repeated="55" table:style-name="ce6"/>
          <table:table-cell table:number-columns-repeated="16322"/>
        </table:table-row>
        <table:table-row table:style-name="ro1">
          <table:table-cell/>
          <table:table-cell table:number-columns-repeated="3" table:style-name="ce6"/>
          <table:table-cell table:number-columns-repeated="3" table:style-name="ce38"/>
          <table:table-cell table:number-columns-repeated="14" table:style-name="ce6"/>
          <table:table-cell table:style-name="ce58"/>
          <table:table-cell table:number-columns-repeated="16362"/>
        </table:table-row>
        <table:table-row table:number-rows-repeated="1048237" table:style-name="ro1">
          <table:table-cell table:number-columns-repeated="16384"/>
        </table:table-row>
        <table:named-expressions>
          <table:named-range table:name="Excel_BuiltIn__FilterDatabase" table:cell-range-address="ZESTAWIENIE_ZBIORCZE.$A$5:ZESTAWIENIE_ZBIORCZE.$V$307" table:base-cell-address="ZESTAWIENIE_ZBIORCZE.$A$1"/>
          <table:named-range table:name="Print_Area" table:cell-range-address="ZESTAWIENIE_ZBIORCZE.$A$1:ZESTAWIENIE_ZBIORCZE.$V$307" table:base-cell-address="ZESTAWIENIE_ZBIORCZE.$A$1"/>
        </table:named-expressions>
      </table:table>
      <table:table table:name="LED_wydzielone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0" table:number-columns-repeated="16376" table:default-cell-style-name="ce1"/>
        <table:table-row table:style-name="ro22">
          <table:table-cell table:style-name="ce2"/>
          <table:table-cell office:value-type="string" table:style-name="ce2">
            <text:p>LED</text:p>
          </table:table-cell>
          <table:table-cell office:value-type="string" table:style-name="ce2">
            <text:p>wydzielone zasilanie</text:p>
          </table:table-cell>
          <table:table-cell table:number-columns-repeated="3" table:style-name="ce2"/>
          <table:table-cell office:value-type="string" table:style-name="ce72">
            <text:p>razem</text:p>
          </table:table-cell>
          <table:table-cell office:value-type="string" table:style-name="ce2">
            <text:p>gwarancja</text:p>
          </table:table-cell>
          <table:table-cell table:number-columns-repeated="16376"/>
        </table:table-row>
        <table:table-row table:style-name="ro23">
          <table:table-cell office:value-type="float" office:value="2016" table:style-name="ce2">
            <text:p>2016</text:p>
          </table:table-cell>
          <table:table-cell office:value-type="string" table:style-name="ce73">
            <text:p>Grel 3</text:p>
          </table:table-cell>
          <table:table-cell office:value-type="string" table:style-name="ce73">
            <text:p>GREL za torem</text:p>
          </table:table-cell>
          <table:table-cell office:value-type="string" table:style-name="ce73">
            <text:p>ZE</text:p>
          </table:table-cell>
          <table:table-cell office:value-type="string" table:style-name="ce73">
            <text:p>NAPOWIETRZNA</text:p>
          </table:table-cell>
          <table:table-cell office:value-type="string" table:style-name="ce73">
            <text:p>ŻN 10</text:p>
          </table:table-cell>
          <table:table-cell office:value-type="float" office:value="12" table:style-name="ce74">
            <text:p>12</text:p>
          </table:table-cell>
          <table:table-cell office:value-type="date" office:date-value="2021-07-21T00:00:00" table:style-name="ce75">
            <text:p>21.07.2021</text:p>
          </table:table-cell>
          <table:table-cell table:number-columns-repeated="16376"/>
        </table:table-row>
        <table:table-row table:style-name="ro22">
          <table:table-cell table:style-name="ce2"/>
          <table:table-cell office:value-type="string" table:style-name="ce73">
            <text:p>Rondo k/Szaflar</text:p>
          </table:table-cell>
          <table:table-cell table:number-columns-repeated="2" table:style-name="ce73"/>
          <table:table-cell office:value-type="string" table:style-name="ce73">
            <text:p>kablowa</text:p>
          </table:table-cell>
          <table:table-cell office:value-type="string" table:style-name="ce73">
            <text:p>al.</text:p>
          </table:table-cell>
          <table:table-cell office:value-type="float" office:value="30" table:style-name="ce74">
            <text:p>30</text:p>
          </table:table-cell>
          <table:table-cell office:value-type="date" office:date-value="2022-03-30T00:00:00" table:style-name="ce75">
            <text:p>30.03.2022</text:p>
          </table:table-cell>
          <table:table-cell table:number-columns-repeated="16376"/>
        </table:table-row>
        <table:table-row table:style-name="ro22">
          <table:table-cell table:style-name="ce2"/>
          <table:table-cell table:style-name="ce73"/>
          <table:table-cell office:value-type="string" table:style-name="ce73">
            <text:p>szaflary</text:p>
          </table:table-cell>
          <table:table-cell table:style-name="ce73"/>
          <table:table-cell office:value-type="string" table:style-name="ce73">
            <text:p>kablowa</text:p>
          </table:table-cell>
          <table:table-cell office:value-type="string" table:style-name="ce73">
            <text:p>al.</text:p>
          </table:table-cell>
          <table:table-cell office:value-type="float" office:value="8" table:style-name="ce74">
            <text:p>8</text:p>
          </table:table-cell>
          <table:table-cell office:value-type="string" table:style-name="ce73">
            <text:p>30,03.2022</text:p>
          </table:table-cell>
          <table:table-cell table:number-columns-repeated="16376"/>
        </table:table-row>
        <table:table-row table:style-name="ro23">
          <table:table-cell office:value-type="float" office:value="2017" table:style-name="ce2">
            <text:p>2017</text:p>
          </table:table-cell>
          <table:table-cell office:value-type="string" table:style-name="ce73">
            <text:p>Gazdy 3</text:p>
          </table:table-cell>
          <table:table-cell office:value-type="string" table:style-name="ce73">
            <text:p>Gazdy</text:p>
          </table:table-cell>
          <table:table-cell office:value-type="string" table:style-name="ce73">
            <text:p>ZE</text:p>
          </table:table-cell>
          <table:table-cell office:value-type="string" table:style-name="ce73">
            <text:p>napowietrzna</text:p>
          </table:table-cell>
          <table:table-cell office:value-type="string" table:style-name="ce73">
            <text:p>E10,5/2,5 - <text:s text:c="3"/>2 szt</text:p>
          </table:table-cell>
          <table:table-cell office:value-type="float" office:value="3" table:style-name="ce74">
            <text:p>3</text:p>
          </table:table-cell>
          <table:table-cell office:value-type="date" office:date-value="2024-08-11T00:00:00" table:style-name="ce75">
            <text:p>11.08.2024</text:p>
          </table:table-cell>
          <table:table-cell table:number-columns-repeated="16376"/>
        </table:table-row>
        <table:table-row table:style-name="ro24">
          <table:table-cell office:value-type="float" office:value="2021" table:style-name="ce2">
            <text:p>2021</text:p>
          </table:table-cell>
          <table:table-cell office:value-type="string" table:style-name="ce73">
            <text:p>GAZDY</text:p>
          </table:table-cell>
          <table:table-cell office:value-type="string" table:style-name="ce73">
            <text:p>W KIER. ZACHRÓWKA</text:p>
          </table:table-cell>
          <table:table-cell office:value-type="string" table:style-name="ce73">
            <text:p>ZE</text:p>
          </table:table-cell>
          <table:table-cell office:value-type="string" table:style-name="ce73">
            <text:p>napowietrzna/kablowa</text:p>
          </table:table-cell>
          <table:table-cell table:style-name="ce73"/>
          <table:table-cell office:value-type="float" office:value="10" table:style-name="ce74">
            <text:p>10</text:p>
          </table:table-cell>
          <table:table-cell office:value-type="date" office:date-value="2028-10-25T00:00:00" table:style-name="ce75">
            <text:p>25.10.2028</text:p>
          </table:table-cell>
          <table:table-cell table:number-columns-repeated="16376"/>
        </table:table-row>
        <table:table-row table:style-name="ro25">
          <table:table-cell table:style-name="ce2"/>
          <table:table-cell office:value-type="string" table:style-name="ce73">
            <text:p>Oleksówki</text:p>
          </table:table-cell>
          <table:table-cell office:value-type="string" table:style-name="ce73">
            <text:p>żółty szlak 2</text:p>
          </table:table-cell>
          <table:table-cell office:value-type="string" table:style-name="ce73">
            <text:p>30,03.2022+D47:F54</text:p>
          </table:table-cell>
          <table:table-cell office:value-type="string" table:style-name="ce73">
            <text:p>napowietrzna/kablowa</text:p>
          </table:table-cell>
          <table:table-cell office:value-type="string" table:style-name="ce73">
            <text:p>bet.E10,5/205-1szt,stal.S70PC3-5 szt</text:p>
          </table:table-cell>
          <table:table-cell office:value-type="float" office:value="7" table:style-name="ce74">
            <text:p>7</text:p>
          </table:table-cell>
          <table:table-cell office:value-type="date" office:date-value="2024-08-11T00:00:00" table:style-name="ce75">
            <text:p>11.08.2024</text:p>
          </table:table-cell>
          <table:table-cell table:number-columns-repeated="16376"/>
        </table:table-row>
        <table:table-row table:style-name="ro24">
          <table:table-cell table:style-name="ce2"/>
          <table:table-cell office:value-type="string" table:style-name="ce73">
            <text:p>Klikuszówka -Grel</text:p>
          </table:table-cell>
          <table:table-cell office:value-type="string" table:style-name="ce73">
            <text:p>Klikuszówka od Grela</text:p>
          </table:table-cell>
          <table:table-cell office:value-type="string" table:style-name="ce73">
            <text:p>GMINNA</text:p>
          </table:table-cell>
          <table:table-cell office:value-type="string" table:style-name="ce73">
            <text:p>napowietrzna</text:p>
          </table:table-cell>
          <table:table-cell office:value-type="string" table:style-name="ce73">
            <text:p>8 szt. E-10,5/4,3 2 szt. ZE</text:p>
          </table:table-cell>
          <table:table-cell office:value-type="float" office:value="10" table:style-name="ce74">
            <text:p>10</text:p>
          </table:table-cell>
          <table:table-cell office:value-type="date" office:date-value="2024-09-11T00:00:00" table:style-name="ce75">
            <text:p>11.09.2024</text:p>
          </table:table-cell>
          <table:table-cell table:number-columns-repeated="16376"/>
        </table:table-row>
        <table:table-row table:style-name="ro23">
          <table:table-cell table:style-name="ce2"/>
          <table:table-cell office:value-type="string" table:style-name="ce73">
            <text:p>Buflak -koniec</text:p>
          </table:table-cell>
          <table:table-cell office:value-type="string" table:style-name="ce73">
            <text:p>Buflak</text:p>
          </table:table-cell>
          <table:table-cell office:value-type="string" table:style-name="ce73">
            <text:p>GMINNA</text:p>
          </table:table-cell>
          <table:table-cell office:value-type="string" table:style-name="ce73">
            <text:p>napowietrzna</text:p>
          </table:table-cell>
          <table:table-cell office:value-type="string" table:style-name="ce73">
            <text:p>ZE</text:p>
          </table:table-cell>
          <table:table-cell office:value-type="float" office:value="7" table:style-name="ce74">
            <text:p>7</text:p>
          </table:table-cell>
          <table:table-cell office:value-type="date" office:date-value="2024-09-11T00:00:00" table:style-name="ce75">
            <text:p>11.09.2024</text:p>
          </table:table-cell>
          <table:table-cell table:number-columns-repeated="16376"/>
        </table:table-row>
        <table:table-row table:style-name="ro23">
          <table:table-cell table:style-name="ce2"/>
          <table:table-cell office:value-type="string" table:style-name="ce73">
            <text:p>Długa Polana 2</text:p>
          </table:table-cell>
          <table:table-cell office:value-type="string" table:style-name="ce73">
            <text:p>Oleksówki</text:p>
          </table:table-cell>
          <table:table-cell office:value-type="string" table:style-name="ce73">
            <text:p>GMINNA</text:p>
          </table:table-cell>
          <table:table-cell office:value-type="string" table:style-name="ce73">
            <text:p>napowietrzna</text:p>
          </table:table-cell>
          <table:table-cell table:style-name="ce73"/>
          <table:table-cell office:value-type="float" office:value="8" table:style-name="ce74">
            <text:p>8</text:p>
          </table:table-cell>
          <table:table-cell office:value-type="date" office:date-value="2022-12-22T00:00:00" table:style-name="ce75">
            <text:p>22.12.2022</text:p>
          </table:table-cell>
          <table:table-cell table:number-columns-repeated="16376"/>
        </table:table-row>
        <table:table-row table:style-name="ro22">
          <table:table-cell office:value-type="float" office:value="2018" table:style-name="ce2">
            <text:p>2018</text:p>
          </table:table-cell>
          <table:table-cell office:value-type="string" table:style-name="ce73">
            <text:p>ul. Schumana</text:p>
          </table:table-cell>
          <table:table-cell office:value-type="string" table:style-name="ce73">
            <text:p>ul. Schumana</text:p>
          </table:table-cell>
          <table:table-cell office:value-type="string" table:style-name="ce73">
            <text:p>GMINNA</text:p>
          </table:table-cell>
          <table:table-cell office:value-type="string" table:style-name="ce73">
            <text:p>kablowa</text:p>
          </table:table-cell>
          <table:table-cell table:style-name="ce73"/>
          <table:table-cell office:value-type="float" office:value="13" table:style-name="ce74">
            <text:p>13</text:p>
          </table:table-cell>
          <table:table-cell office:value-type="date" office:date-value="2023-10-09T00:00:00" table:style-name="ce75">
            <text:p>09.10.2023</text:p>
          </table:table-cell>
          <table:table-cell table:number-columns-repeated="16376"/>
        </table:table-row>
        <table:table-row table:style-name="ro22">
          <table:table-cell table:style-name="ce2"/>
          <table:table-cell table:style-name="ce73"/>
          <table:table-cell office:value-type="string" table:style-name="ce73">
            <text:p>ul.Bohaterów Tobruku</text:p>
          </table:table-cell>
          <table:table-cell office:value-type="string" table:style-name="ce73">
            <text:p>GMINNA</text:p>
          </table:table-cell>
          <table:table-cell office:value-type="string" table:style-name="ce73">
            <text:p>kablowa</text:p>
          </table:table-cell>
          <table:table-cell table:style-name="ce73"/>
          <table:table-cell office:value-type="float" office:value="16" table:style-name="ce74">
            <text:p>16</text:p>
          </table:table-cell>
          <table:table-cell table:style-name="ce73"/>
          <table:table-cell table:number-columns-repeated="16376"/>
        </table:table-row>
        <table:table-row table:style-name="ro23">
          <table:table-cell office:value-type="string" table:style-name="ce2">
            <text:p>cżęśc</text:p>
          </table:table-cell>
          <table:table-cell office:value-type="string" table:style-name="ce73">
            <text:p>Grel 2</text:p>
          </table:table-cell>
          <table:table-cell office:value-type="string" table:style-name="ce73">
            <text:p>ul. Grel</text:p>
          </table:table-cell>
          <table:table-cell office:value-type="string" table:style-name="ce73">
            <text:p>GMINNA</text:p>
          </table:table-cell>
          <table:table-cell office:value-type="string" table:style-name="ce73">
            <text:p>napowietrzna</text:p>
          </table:table-cell>
          <table:table-cell office:value-type="string" table:style-name="ce73">
            <text:p>ZE, 2 szt. UM</text:p>
          </table:table-cell>
          <table:table-cell office:value-type="float" office:value="11" table:style-name="ce74">
            <text:p>11</text:p>
          </table:table-cell>
          <table:table-cell office:value-type="date" office:date-value="2025-12-06T00:00:00" table:style-name="ce75">
            <text:p>06.12.2025</text:p>
          </table:table-cell>
          <table:table-cell table:number-columns-repeated="16376"/>
        </table:table-row>
        <table:table-row table:style-name="ro23">
          <table:table-cell office:value-type="float" office:value="2018" table:style-name="ce2">
            <text:p>2018</text:p>
          </table:table-cell>
          <table:table-cell office:value-type="string" table:style-name="ce73">
            <text:p>OLEKSÓWKI</text:p>
          </table:table-cell>
          <table:table-cell office:value-type="string" table:style-name="ce73">
            <text:p>przy budynku nr nad p. Cyrwusem</text:p>
          </table:table-cell>
          <table:table-cell office:value-type="string" table:style-name="ce73">
            <text:p>ZE</text:p>
          </table:table-cell>
          <table:table-cell table:number-columns-repeated="2" table:style-name="ce73"/>
          <table:table-cell office:value-type="float" office:value="1" table:style-name="ce74">
            <text:p>1</text:p>
          </table:table-cell>
          <table:table-cell office:value-type="date" office:date-value="2023-12-14T00:00:00" table:style-name="ce75">
            <text:p>14.12.2023</text:p>
          </table:table-cell>
          <table:table-cell table:number-columns-repeated="16376"/>
        </table:table-row>
        <table:table-row table:style-name="ro22">
          <table:table-cell office:value-type="float" office:value="2021" table:style-name="ce2">
            <text:p>2021</text:p>
          </table:table-cell>
          <table:table-cell office:value-type="string" table:style-name="ce73">
            <text:p>Nowe - Zadział</text:p>
          </table:table-cell>
          <table:table-cell office:value-type="string" table:style-name="ce73">
            <text:p>Nowe - Zadział</text:p>
          </table:table-cell>
          <table:table-cell office:value-type="string" table:style-name="ce73">
            <text:p>GMINNA</text:p>
          </table:table-cell>
          <table:table-cell office:value-type="string" table:style-name="ce73">
            <text:p>kablowa</text:p>
          </table:table-cell>
          <table:table-cell table:style-name="ce73"/>
          <table:table-cell office:value-type="float" office:value="10" table:style-name="ce74">
            <text:p>10</text:p>
          </table:table-cell>
          <table:table-cell office:value-type="date" office:date-value="2028-10-25T00:00:00" table:style-name="ce75">
            <text:p>25.10.2028</text:p>
          </table:table-cell>
          <table:table-cell table:number-columns-repeated="16376"/>
        </table:table-row>
        <table:table-row table:style-name="ro23">
          <table:table-cell table:style-name="ce2"/>
          <table:table-cell office:value-type="string" table:style-name="ce73">
            <text:p>Sikorskiego</text:p>
          </table:table-cell>
          <table:table-cell office:value-type="string" table:style-name="ce73">
            <text:p>strefa Wypoczynku</text:p>
          </table:table-cell>
          <table:table-cell office:value-type="string" table:style-name="ce73">
            <text:p>GMINNA</text:p>
          </table:table-cell>
          <table:table-cell office:value-type="string" table:style-name="ce73">
            <text:p>kablowa</text:p>
          </table:table-cell>
          <table:table-cell table:style-name="ce73"/>
          <table:table-cell office:value-type="float" office:value="10" table:style-name="ce74">
            <text:p>10</text:p>
          </table:table-cell>
          <table:table-cell office:value-type="string" table:style-name="ce73">
            <text:p>plus monitoring</text:p>
          </table:table-cell>
          <table:table-cell table:number-columns-repeated="16376"/>
        </table:table-row>
        <table:table-row table:style-name="ro26">
          <table:table-cell table:style-name="ce2"/>
          <table:table-cell office:value-type="string" table:style-name="ce73">
            <text:p>Sikorskiego</text:p>
          </table:table-cell>
          <table:table-cell office:value-type="string" table:style-name="ce73">
            <text:p>miasteczko Komunikacyjne</text:p>
          </table:table-cell>
          <table:table-cell office:value-type="string" table:style-name="ce73">
            <text:p>GMINNA</text:p>
          </table:table-cell>
          <table:table-cell office:value-type="string" table:style-name="ce73">
            <text:p>kablowa</text:p>
          </table:table-cell>
          <table:table-cell table:style-name="ce73"/>
          <table:table-cell office:value-type="float" office:value="11" table:style-name="ce74">
            <text:p>11</text:p>
          </table:table-cell>
          <table:table-cell office:value-type="string" table:style-name="ce73">
            <text:p>plus 4 maszty sygnalizacji ulicznej</text:p>
          </table:table-cell>
          <table:table-cell table:number-columns-repeated="16376"/>
        </table:table-row>
        <table:table-row table:style-name="ro22">
          <table:table-cell office:value-type="float" office:value="2023" table:style-name="ce2">
            <text:p>2023</text:p>
          </table:table-cell>
          <table:table-cell table:style-name="ce73"/>
          <table:table-cell office:value-type="string" table:style-name="ce73">
            <text:p>Sikorskiego od Podtarz</text:p>
          </table:table-cell>
          <table:table-cell office:value-type="string" table:style-name="ce73">
            <text:p>GMINNA</text:p>
          </table:table-cell>
          <table:table-cell office:value-type="string" table:style-name="ce73">
            <text:p>kablowa</text:p>
          </table:table-cell>
          <table:table-cell table:style-name="ce73"/>
          <table:table-cell office:value-type="float" office:value="44" table:style-name="ce74">
            <text:p>44</text:p>
          </table:table-cell>
          <table:table-cell office:value-type="date" office:date-value="2030-08-10T00:00:00" table:style-name="ce75">
            <text:p>10.08.2030</text:p>
          </table:table-cell>
          <table:table-cell table:number-columns-repeated="16376"/>
        </table:table-row>
        <table:table-row table:style-name="ro27">
          <table:table-cell table:style-name="ce76"/>
          <table:table-cell office:value-type="string" table:style-name="ce77">
            <text:p>Razem</text:p>
          </table:table-cell>
          <table:table-cell table:number-columns-repeated="4" table:style-name="ce77"/>
          <table:table-cell office:value-type="float" office:value="211" table:formula="of:=SUM([.G1:.G18])" table:style-name="ce78">
            <text:p>211</text:p>
          </table:table-cell>
          <table:table-cell table:style-name="ce79"/>
          <table:table-cell table:number-columns-repeated="16376" table:style-name="ce80"/>
        </table:table-row>
        <table:table-row table:number-rows-repeated="1048557" table:style-name="ro22">
          <table:table-cell table:number-columns-repeated="16384"/>
        </table:table-row>
      </table:table>
      <table:named-expressions>
        <table:named-expression table:name="SHARED_FORMULA_17_144_17_144_0" table:expression="of:=&quot;SUM([.J145:.Q145])&quot;" table:base-cell-address="ZESTAWIENIE_ZBIORCZE.$A$1"/>
        <table:named-expression table:name="SHARED_FORMULA_17_213_17_213_0" table:expression="of:=&quot;SUM([.J214:.Q214])&quot;" table:base-cell-address="ZESTAWIENIE_ZBIORCZE.$A$1"/>
        <table:named-expression table:name="SHARED_FORMULA_17_6_17_6_0" table:expression="of:=&quot;SUM([.J7:.Q7])&quot;" table:base-cell-address="ZESTAWIENIE_ZBIORCZE.$A$1"/>
        <table:named-expression table:name="SHARED_FORMULA_17_72_17_72_0" table:expression="of:=&quot;SUM([.J73:.Q73])&quot;" table:base-cell-address="ZESTAWIENIE_ZBIORCZE.$A$1"/>
        <table:named-expression table:name="SHARED_FORMULA_18_144_18_144_0" table:expression="of:=&quot;SUM([.J145]*[.$J$5]+[.K145]*[.$K$5]+[.L145]*[.$L$5]+[.M145]*[.$M$5]+[.N145]*[.$N$5]+[.O145]*[.$O$5]+[.P145]*[.$P$5]+[.Q145]*[.$Q$5])/1000&quot;" table:base-cell-address="ZESTAWIENIE_ZBIORCZE.$A$1"/>
        <table:named-expression table:name="SHARED_FORMULA_18_213_18_213_0" table:expression="of:=&quot;SUM([.J214]*[.$J$5]+[.K214]*[.$K$5]+[.L214]*[.$L$5]+[.M214]*[.$M$5]+[.N214]*[.$N$5]+[.O214]*[.$O$5]+[.P214]*[.$P$5]+[.Q214]*[.$Q$5])/1000&quot;" table:base-cell-address="ZESTAWIENIE_ZBIORCZE.$A$1"/>
        <table:named-expression table:name="SHARED_FORMULA_18_6_18_6_0" table:expression="of:=&quot;SUM([.J7]*[.$J$5]+[.K7]*[.$K$5]+[.L7]*[.$L$5]+[.M7]*[.$M$5]+[.N7]*[.$N$5]+[.O7]*[.$O$5]+[.P7]*[.$P$5]+[.Q7]*[.$Q$5])/1000&quot;" table:base-cell-address="ZESTAWIENIE_ZBIORCZE.$A$1"/>
        <table:named-expression table:name="SHARED_FORMULA_18_72_18_72_0" table:expression="of:=&quot;SUM([.J73]*[.$J$5]+[.K73]*[.$K$5]+[.L73]*[.$L$5]+[.M73]*[.$M$5]+[.N73]*[.$N$5]+[.O73]*[.$O$5]+[.P73]*[.$P$5]+[.Q73]*[.$Q$5])/1000&quot;" table:base-cell-address="ZESTAWIENIE_ZBIORCZE.$A$1"/>
        <table:named-expression table:name="SHARED_FORMULA_7_4_7_4_1" table:expression="of:=&quot;SUM([.H3:.H4])&quot;" table:base-cell-address="ZESTAWIENIE_ZBIORCZE.$A$1"/>
        <table:named-expression table:name="SHARED_FORMULA_7_8_7_8_1" table:expression="of:=&quot;SUM([.H6:.H8])&quot;" table:base-cell-address="ZESTAWIENIE_ZBIORCZE.$A$1"/>
        <table:named-expression table:name="SHARED_FORMULA_7_9_7_9_1" table:expression="of:=&quot;SUM([.H8:.H9])&quot;" table:base-cell-address="ZESTAWIENIE_ZBIORCZE.$A$1"/>
        <table:named-expression table:name="SHARED_FORMULA_8_12_8_12_1" table:expression="of:=&quot;SUM([.I11:.I12])&quot;" table:base-cell-address="ZESTAWIENIE_ZBIORCZE.$A$1"/>
        <table:named-expression table:name="SHARED_FORMULA_8_14_8_14_1" table:expression="of:=&quot;SUM([.I12:.I14])&quot;" table:base-cell-address="ZESTAWIENIE_ZBIORCZE.$A$1"/>
        <table:named-expression table:name="SHARED_FORMULA_8_16_8_16_1" table:expression="of:=&quot;SUM([.I14:.I16])&quot;" table:base-cell-address="ZESTAWIENIE_ZBIORCZE.$A$1"/>
        <table:named-expression table:name="SHARED_FORMULA_8_20_8_20_1" table:expression="of:=&quot;SUM([.I17:.I20])&quot;" table:base-cell-address="ZESTAWIENIE_ZBIORCZE.$A$1"/>
        <table:named-expression table:name="SHARED_FORMULA_8_22_8_22_1" table:expression="of:=&quot;SUM([.I20:.I22])&quot;" table:base-cell-address="ZESTAWIENIE_ZBIORCZE.$A$1"/>
        <table:named-expression table:name="SHARED_FORMULA_8_23_8_23_1" table:expression="of:=&quot;SUM([.I22:.I23])&quot;" table:base-cell-address="ZESTAWIENIE_ZBIORCZE.$A$1"/>
        <table:named-expression table:name="SHARED_FORMULA_8_24_8_24_1" table:expression="of:=&quot;SUM([.I21:.I24])&quot;" table:base-cell-address="ZESTAWIENIE_ZBIORCZE.$A$1"/>
        <table:named-expression table:name="SHARED_FORMULA_8_26_8_26_1" table:expression="of:=&quot;SUM([.I21:.I26])&quot;" table:base-cell-address="ZESTAWIENIE_ZBIORCZE.$A$1"/>
        <table:named-expression table:name="SHARED_FORMULA_9_278_9_278_0" table:expression="of:=&quot;SUM([.J6:.J278])&quot;" table:base-cell-address="ZESTAWIENIE_ZBIORCZ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Arial" svg:font-family="Arial"/>
    <style:font-face style:name="Arial CE1" svg:font-family="&quot;Arial CE1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18110236220472in" fo:margin-left="0.47244094488189in" fo:margin-right="0.47244094488189in" style:print-orientation="portrait" style:print-page-order="ltr" style:first-page-number="continue" style:scale-to="8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M NOWY TARG</meta:initial-creator>
    <dc:creator>Marian Matejczyk</dc:creator>
    <meta:creation-date>2002-08-13T08:11:58Z</meta:creation-date>
    <dc:date>2024-01-16T07:27:20Z</dc:date>
    <meta:print-date>2024-01-15T14:36:29Z</meta:print-date>
    <meta:editing-cycles>182</meta:editing-cycles>
    <meta:editing-duration>PT86616S</meta:editing-duration>
  </office:meta>
</office:document-meta>
</file>