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6cm" fo:text-align="end" style:justify-single-word="false"/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/>
    </style:style>
    <style:style style:name="P2" style:family="paragraph" style:parent-style-name="Standard">
      <style:paragraph-properties style:line-height-at-least="0.046cm"/>
      <style:text-properties fo:font-size="12pt" fo:font-style="italic" style:font-name-asian="Calibri1" style:font-size-asian="12pt" style:language-asian="pl" style:country-asian="PL" style:font-style-asian="italic" style:font-name-complex="Calibri1" style:font-size-complex="12pt"/>
    </style:style>
    <style:style style:name="P3" style:family="paragraph" style:parent-style-name="Standard">
      <style:paragraph-properties style:line-height-at-least="0.046cm" fo:text-align="justify" style:justify-single-word="false"/>
      <style:text-properties fo:font-size="12pt" fo:font-style="italic" style:font-name-asian="Calibri1" style:font-size-asian="12pt" style:language-asian="pl" style:country-asian="PL" style:font-style-asian="italic" style:font-name-complex="Calibri1" style:font-size-complex="12pt"/>
    </style:style>
    <style:style style:name="P4" style:family="paragraph" style:parent-style-name="Standard">
      <style:paragraph-properties style:line-height-at-least="0.046cm"/>
      <style:text-properties fo:font-size="12pt" style:font-name-asian="Arial1" style:font-size-asian="12pt" style:language-asian="pl" style:country-asian="PL" style:font-name-complex="Calibri1" style:font-size-complex="12pt"/>
    </style:style>
    <style:style style:name="P5" style:family="paragraph" style:parent-style-name="Standard">
      <style:paragraph-properties style:line-height-at-least="0.046cm" fo:text-align="justify" style:justify-single-word="false"/>
      <style:text-properties fo:font-size="12pt" style:font-name-asian="Arial1" style:font-size-asian="12pt" style:language-asian="pl" style:country-asian="PL" style:font-name-complex="Calibri1" style:font-size-complex="12pt"/>
    </style:style>
    <style:style style:name="P6" style:family="paragraph" style:parent-style-name="Standard">
      <style:paragraph-properties style:line-height-at-least="0.046cm"/>
      <style:text-properties fo:font-size="12pt" fo:font-weight="bold" style:font-name-asian="Arial1" style:font-size-asian="12pt" style:language-asian="pl" style:country-asian="PL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line-height="115%"/>
      <style:text-properties style:font-name="Cambria" style:font-name-asian="Arial1" style:language-asian="pl" style:country-asian="PL" style:font-name-complex="Arial1"/>
    </style:style>
    <style:style style:name="P8" style:family="paragraph" style:parent-style-name="Standard">
      <style:paragraph-properties fo:line-height="115%"/>
      <style:text-properties style:font-name="Cambria" fo:font-size="9pt" fo:font-style="italic" fo:font-weight="bold" style:font-name-asian="Calibri1" style:font-size-asian="9pt" style:language-asian="pl" style:country-asian="PL" style:font-style-asian="italic" style:font-weight-asian="bold" style:font-name-complex="Arial1" style:font-size-complex="9pt" style:font-weight-complex="bold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style:line-height-at-least="0.046cm" fo:text-align="center" style:justify-single-word="false" fo:background-color="#bdd6ee">
        <style:background-image/>
      </style:paragraph-properties>
    </style:style>
    <style:style style:name="P11" style:family="paragraph" style:parent-style-name="Standard">
      <style:paragraph-properties fo:margin-top="0.212cm" fo:margin-bottom="0.212cm" style:line-height-at-least="0.046cm" fo:text-align="center" style:justify-single-word="false" fo:background-color="#bdd6e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1" style:font-size-asian="12pt" style:language-asian="pl" style:country-asian="PL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.212cm" fo:margin-bottom="0.212cm" style:line-height-at-least="0.046cm"/>
      <style:text-properties fo:font-size="12pt" fo:font-weight="bold" style:font-name-asian="Arial1" style:font-size-asian="12pt" style:language-asian="pl" style:country-asian="PL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.212cm" style:line-height-at-least="0.046cm"/>
      <style:text-properties fo:font-size="12pt" fo:font-weight="bold" style:font-name-asian="Arial1" style:font-size-asian="12pt" style:language-asian="pl" style:country-asian="PL" style:font-weight-asian="bold" style:font-name-complex="Calibri1" style:font-size-complex="12pt" style:font-weight-complex="bold"/>
    </style:style>
    <style:style style:name="P14" style:family="paragraph" style:parent-style-name="Standard" style:master-page-name="Standard">
      <style:paragraph-properties style:line-height-at-least="0.046cm" fo:text-align="end" style:justify-single-word="false" style:page-number="auto"/>
      <style:text-properties fo:font-size="12pt" style:font-name-asian="Times New Roman1" style:font-size-asian="12pt" style:language-asian="pl" style:country-asian="PL" style:font-name-complex="Calibri1" style:font-size-complex="12pt" style:font-style-complex="italic" style:font-weight-complex="bold"/>
    </style:style>
    <style:style style:name="P15" style:family="paragraph" style:parent-style-name="Standard" style:list-style-name="WWNum1">
      <style:paragraph-properties fo:margin-left="0.501cm" fo:margin-right="0cm" fo:margin-top="0cm" fo:margin-bottom="0.044cm" style:line-height-at-least="0.046cm" fo:text-align="justify" style:justify-single-word="false" fo:text-indent="-0.501cm" style:auto-text-indent="false"/>
      <style:text-properties fo:font-size="12pt" fo:font-weight="bold" style:font-name-asian="Arial1" style:font-size-asian="12pt" style:language-asian="pl" style:country-asian="PL" style:font-weight-asian="bold" style:font-name-complex="Calibri1" style:font-size-complex="12pt" style:font-weight-complex="bold"/>
    </style:style>
    <style:style style:name="P16" style:family="paragraph" style:parent-style-name="Standard" style:list-style-name="WWNum2">
      <style:paragraph-properties fo:margin-top="0.176cm" fo:margin-bottom="0.176cm" style:line-height-at-least="0.046cm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7" style:family="paragraph" style:parent-style-name="Standard" style:list-style-name="WWNum2">
      <style:paragraph-properties fo:margin-top="0.176cm" fo:margin-bottom="0.176cm" style:line-height-at-least="0.046cm" fo:text-align="justify" style:justify-single-word="false"/>
    </style:style>
    <style:style style:name="P18" style:family="paragraph" style:parent-style-name="Standard" style:list-style-name="WWNum2">
      <style:paragraph-properties fo:margin-top="0cm" fo:margin-bottom="0.176cm" style:line-height-at-least="0.046cm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font-size="12pt" style:font-name-asian="Arial1" style:font-size-asian="12pt" style:language-asian="pl" style:country-asian="PL" style:font-name-complex="Calibri1" style:font-size-complex="12pt"/>
    </style:style>
    <style:style style:name="T3" style:family="text">
      <style:text-properties fo:font-size="12pt" fo:font-weight="bold" style:font-name-asian="Arial1" style:font-size-asian="12pt" style:language-asian="pl" style:country-asian="PL" style:font-weight-asian="bold" style:font-name-complex="Calibri1" style:font-size-complex="12pt"/>
    </style:style>
    <style:style style:name="T4" style:family="text">
      <style:text-properties fo:font-size="12pt" fo:font-weight="bold" style:font-name-asian="Arial1" style:font-size-asian="12pt" style:language-asian="pl" style:country-asian="PL" style:font-weight-asian="bold" style:font-name-complex="Calibri1" style:font-size-complex="12pt" style:font-weight-complex="bold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6" style:family="text">
      <style:text-properties fo:font-size="12pt" fo:font-style="italic" style:font-name-asian="Arial1" style:font-size-asian="12pt" style:language-asian="pl" style:country-asian="PL" style:font-style-asian="italic" style:font-name-complex="Calibri1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 do Zapytania ofertowego</text:p>
      <text:p text:style-name="P1"/>
      <text:p text:style-name="P11">OŚWIADCZENIE WYKONAWCY</text:p>
      <text:p text:style-name="P10"><text:span text:style-name="T4">składane na podstawie art. 7 ust. 1 ustawy z dnia z 13.04.2022 r. o szczególnych rozwiązaniach w zakresie przeciwdziałania wspieraniu agresji na Ukrainę oraz służących ochronie bezpieczeństwa narodowego (Dz. U. z 2022 r. poz. 835, zwanejdalejUOBN)</text:span><text:span text:style-name="T2"> </text:span><text:span text:style-name="T4">o braku podstaw do wykluczenia z udziału w postępowaniu</text:span><text:span text:style-name="T2"> </text:span></text:p>
      <text:p text:style-name="P4"/>
      <text:p text:style-name="P4"/>
      <text:p text:style-name="P4">………………………………</text:p>
      <text:p text:style-name="P4">………………………………</text:p>
      <text:p text:style-name="P4">………………………………</text:p>
      <text:p text:style-name="P4">……………………………… </text:p>
      <text:p text:style-name="P4">(pełna nazwa/firma, </text:p>
      <text:p text:style-name="P4">adres, w zależności od podmiotu: </text:p>
      <text:p text:style-name="P4">NIP/PESEL, KRS/CEiDG)</text:p>
      <text:p text:style-name="P6"/>
      <text:p text:style-name="P6">reprezentowany przez: </text:p>
      <text:p text:style-name="P4">……………………………………</text:p>
      <text:p text:style-name="P4">(imię, nazwisko, stanowisko/podstawa do reprezentacji) </text:p>
      <text:p text:style-name="P5"/>
      <text:p text:style-name="Standard"><text:span text:style-name="T2">Składając ofertę w <text:s/>postępowaniu prowadzonym w trybie zapytania ofertowego o udzielenie zamówienia o wartości od 10 000 zł netto do 130 000 zł netto pod nazwą:</text:span><text:span text:style-name="T5"> „U</text:span><text:span text:style-name="Domyślna_20_czcionka_20_akapitu"><text:span text:style-name="T8">sługa deratyzacji i dezynsekcji w <text:s/>obiektach <text:s/>Szpitala Nowowiejskiego w okresie 12 m-cy tj. od dnia 06.05.2024 r. do dnia <text:s/>06.05.2025 r.</text:span></text:span><text:span text:style-name="Domyślna_20_czcionka_20_akapitu5"><text:span text:style-name="T7">”</text:span></text:span><text:span text:style-name="Domyślna_20_czcionka_20_akapitu5">.</text:span><text:span text:style-name="T3"> </text:span><text:span text:style-name="T2">prowadzonym przez Samodzielny Wojewódzki Zespół Publicznych Zakładów Psychiatrycznej Opieki Zdrowotnej w Warszawie <text:s/>z siedzibą przy ul. Nowowiejskiej 27, 00-665 Warszawa</text:span><text:span text:style-name="T6">, </text:span><text:span text:style-name="T2">oświadczam, co następuje: </text:span></text:p>
      <text:p text:style-name="P12">OŚWIADCZENIE DOTYCZĄCE WYKONAWCY: </text:p>
      <text:list xml:id="list8455641410366335306" text:style-name="WWNum1">
        <text:list-item>
          <text:p text:style-name="P15">Oświadczam, że nie podlegam wykluczeniu z postępowania na podstawie art. <text:s/>7 <text:s/>ust. 1 ustawy UOBN, zgodnie z którym wyklucza się:</text:p>
        </text:list-item>
      </text:list>
      <text:list xml:id="list4302564396205390848" text:style-name="WWNum2">
        <text:list-item>
          <text:p text:style-name="P16">wykonawcę oraz uczestnika konkursu wymienionego w wykazach określonych <text:s text:c="29"/>w rozporządzeniu 765/2006 i rozporządzeniu 269/2014 albo wpisanego na listę na podstawie decyzji w sprawie wpisu na listę rozstrzygającej o zastosowaniu środka, <text:s text:c="26"/>o którym mowa w art. 1 pkt 3 ustawy;</text:p>
        </text:list-item>
        <text:list-item>
          <text:p text:style-name="P17"><text:span text:style-name="T1">wykonawcę oraz uczestnika konkursu, którego beneficjentem rzeczywistym <text:s text:c="39"/>w rozumieniu ustawy z dnia 1 marca 2018 r. o przeciwdziałaniu praniu pieniędzy oraz finansowaniu terroryzmu (Dz. U. z 2022 r. poz. 593 i 655) jest osoba wymieniona <text:s text:c="31"/>w wykazach określonych w rozporządzeniu 765/2006 i rozporządzeniu 269/2014 albo </text:span><text:soft-page-break/><text:span text:style-name="T1">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/text:list-item>
        <text:list-item>
          <text:p text:style-name="P18">wykonawcę oraz uczestnika konkursu, którego jednostką dominującą w rozumieniu <text:line-break/>art. 3 ust. 1 pkt 37 ustawy z dnia 29 września 1994 r. o rachunkowości (Dz. U. z 2021 r. poz. 217, 2105 i 2106), jest podmiot wymieniony w wykazach określonych 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13">OŚWIADCZENIE DOTYCZĄCE PODANYCH INFORMACJI: </text:p>
      <text:p text:style-name="P5">Oświadczam, że wszystkie informacje podane w powyższym oświadczeniu są aktualne <text:line-break/>i zgodne z prawdą oraz zostały przedstawione z pełną świadomością konsekwencji wprowadzenia zamawiającego <text:s/>w błąd przy przedstawianiu informacji. </text:p>
      <text:p text:style-name="P4"/>
      <text:p text:style-name="P4">…………………….……., dnia …………………. r. </text:p>
      <text:p text:style-name="P4">(miejscowość) </text:p>
      <text:p text:style-name="P4"/>
      <text:p text:style-name="P4"/>
      <text:p text:style-name="P2">…………………………………………………………</text:p>
      <text:p text:style-name="P3">(podpis upoważnionego przedstawiciela wykonawcy)</text:p>
      <text:p text:style-name="P3"/>
      <text:p text:style-name="P3"/>
      <text:p text:style-name="P3">*niewłaściwe skreślić lub wpisać „nie dotyczy”.</text:p>
      <text:p text:style-name="P8">W przypadku Wykonawców wspólnie ubiegający się o udzielenie zamówienia niniejsze <text:s/>oświadczenie składa każdy z Wykonawców wspólnie ubiegających się o zamówienie.</text:p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WW8Num1z0" style:family="text"/>
    <style:style style:name="WW8Num1z1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arczmarczyk</meta:initial-creator>
    <meta:editing-cycles>8</meta:editing-cycles>
    <meta:creation-date>2022-10-21T07:24:00</meta:creation-date>
    <dc:date>2024-04-24T09:32:08.79</dc:date>
    <meta:editing-duration>PT2M48S</meta:editing-duration>
    <meta:generator>OpenOffice/4.1.5$Win32 OpenOffice.org_project/415m1$Build-9789</meta:generator>
    <meta:print-date>2024-04-24T09:32:02.79</meta:print-date>
    <meta:document-statistic meta:table-count="0" meta:image-count="0" meta:object-count="0" meta:page-count="2" meta:paragraph-count="27" meta:word-count="453" meta: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