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6cm" fo:margin-bottom="0.106cm" fo:text-align="justify" style:justify-single-word="false" fo:keep-with-next="always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06cm" fo:margin-bottom="0.106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top="0.106cm" fo:margin-bottom="0.106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11.08.2022 r.</text:p>
      <text:p text:style-name="P2"/>
      <text:p text:style-name="P2"/>
      <text:p text:style-name="P2"/>
      <text:p text:style-name="P2"/>
      <text:p text:style-name="P2"/>
      <text:p text:style-name="P1">Dot.: <text:s/>postępowania w trybie podstawowym na: „ZAKUP    WYPOSAŻENIA    DO    PRACOWNI    REHABILITACJI PACJENTÓW PO PRZEBYTYM COVID – 19”</text:p>
      <text:p text:style-name="P1"/>
      <text:p text:style-name="P1"/>
      <text:p text:style-name="P1"/>
      <text:p text:style-name="P4"><text:tab/>Szpital Powiatowy w Pyrzycach informuje, że wpłynęły zapytania ze strony Wykonawców dotyczące ww postępowania. W związku z powyższym udzielamy następujących odpowiedzi:</text:p>
      <text:p text:style-name="P5"/>
      <text:list xml:id="list8334455155075910596" text:style-name="L1">
        <text:list-item>
          <text:p text:style-name="P6">Pytanie – czy urządzenie wielofunkcyjne ma mieć automatyczny podajnik dokumentów? Czy ma mieć moduł dwustronnego drukowania i kopiowania? Jaki ma być skaner b-cz czy kolor?</text:p>
        </text:list-item>
      </text:list>
      <text:p text:style-name="P5"/>
      <text:p text:style-name="P5">Odpowiedź- Tak -automatyczny podajnik dokumentów, TAK – moduł dwustronnego drukowania i kopiowania, SKANER – biało-czar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3:59:06.24</meta:creation-date>
    <meta:print-date>2022-08-11T14:03:09.32</meta:print-date>
    <meta:document-statistic meta:table-count="0" meta:image-count="0" meta:object-count="0" meta:page-count="1" meta:paragraph-count="5" meta:word-count="83" meta:character-count="628"/>
    <dc:date>2022-08-11T14:03:33.80</dc:date>
    <meta:editing-duration>PT4M28S</meta:editing-duration>
    <meta:editing-cycles>1</meta:editing-cycles>
    <meta:generator>OpenOffice/4.1.2$Win32 OpenOffice.org_project/412m3$Build-9782</meta:generator>
  </office:meta>
</office:document-meta>
</file>