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4_mrożonk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Oferta cenowa - mrozonki Pakiet nr 14 <text:s text:c="19"/>zał. Nr 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uskawki waga do 5kg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Mieszanka kompotowa bez pestkowa pakowane do 5 kg</text:p>
          </table:table-cell>
          <table:table-cell office:value-type="string" table:style-name="ce2">
            <text:p>kg</text:p>
          </table:table-cell>
          <table:table-cell office:value-type="float" office:value="3200" table:style-name="ce2">
            <text:p>3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Brokuł pakowany do 5kg</text:p>
          </table:table-cell>
          <table:table-cell office:value-type="string" table:style-name="ce2">
            <text:p>kg</text:p>
          </table:table-cell>
          <table:table-cell office:value-type="float" office:value="3000" table:style-name="ce2">
            <text:p>3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zpinak pakowany do 5kg</text:p>
          </table:table-cell>
          <table:table-cell office:value-type="string" table:style-name="ce2">
            <text:p>kg</text:p>
          </table:table-cell>
          <table:table-cell office:value-type="float" office:value="2300" table:style-name="ce2">
            <text:p>23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Brukselka pakowana do 5 kg</text:p>
          </table:table-cell>
          <table:table-cell office:value-type="string" table:style-name="ce2">
            <text:p>kg</text:p>
          </table:table-cell>
          <table:table-cell office:value-type="float" office:value="1800" table:style-name="ce2">
            <text:p>18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Kalafior pakowany do 5 kg</text:p>
          </table:table-cell>
          <table:table-cell office:value-type="string" table:style-name="ce2">
            <text:p>kg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Fasolka szparagowa zielona cięta mrożona do 5kg</text:p>
          </table:table-cell>
          <table:table-cell office:value-type="string" table:style-name="ce2">
            <text:p>kg</text:p>
          </table:table-cell>
          <table:table-cell office:value-type="float" office:value="2700" table:style-name="ce2">
            <text:p>27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Groszek zielony mrożony do 5 kg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Maliny mrożone pakowane do 2,5 kg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Mieszanka warzywna o składzie marchew ,fasola szparagowa, seler, kalafior, brukselka pakowane do 5 kg.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Mieszanka warzywna o składzie marchew ,fasola szparagowa, seler, kukurydza, groszek zielony, cebula ,papryka, czerwona fasola pakowane do 5 kg.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włoszczyzna paski morżona, mieszanka warzyw głęboko mrożonych o składie marchew, seler, pietruszka,por pakowane do 5 kg</text:p>
          </table:table-cell>
          <table:table-cell office:value-type="string" table:style-name="ce2">
            <text:p>kg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archewka mini</text:p>
          </table:table-cell>
          <table:table-cell office:value-type="string" table:style-name="ce2">
            <text:p>Kg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Pierogi z kapustą i grzybami pakowane do 2kg, składniki nadzienia: kapusta kwaszona 22%, pieczarki 6%,cebula, olej rzepakowy, przyprawy,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ierogi na bazie mąki pszennej nadziewane białym serem, zawartość nadzienia 35%, bez konserwantów i barwników sztucznych, produkt głęboko mrożony pakowany do 2,5kg</text:p>
          </table:table-cell>
          <table:table-cell office:value-type="string" table:style-name="ce2">
            <text:p>kg</text:p>
          </table:table-cell>
          <table:table-cell office:value-type="float" office:value="650" table:style-name="ce2">
            <text:p>6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Knedle owocowe mrożone truskawka lub śliwka waga do 2,5 kg</text:p>
          </table:table-cell>
          <table:table-cell office:value-type="string" table:style-name="ce2">
            <text:p>kg</text:p>
          </table:table-cell>
          <table:table-cell office:value-type="float" office:value="900" table:style-name="ce2">
            <text:p>9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pyzy ziemniaczane z mięsem mrożone do 2,5 kg</text:p>
          </table:table-cell>
          <table:table-cell office:value-type="string" table:style-name="ce2">
            <text:p>kg</text:p>
          </table:table-cell>
          <table:table-cell office:value-type="float" office:value="650" table:style-name="ce2">
            <text:p>6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opytka ziemniaczane mrożone pakowane do 5 kg</text:p>
          </table:table-cell>
          <table:table-cell office:value-type="string" table:style-name="ce2">
            <text:p>kg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2">
            <text:p>Frytki głęboko mrożone karbowane pakowane do 2,5 kg</text:p>
          </table:table-cell>
          <table:table-cell office:value-type="string" table:style-name="ce2">
            <text:p>kg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7"/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15:21Z</dc:date>
    <meta:print-date>2024-02-15T08:08:04Z</meta:print-date>
  </office:meta>
</office:document-meta>
</file>