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CCLHW+ArialMT" svg:font-family="BCCLHW+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009cm" fo:margin-left="0.002cm" fo:margin-right="-0.011cm" fo:margin-top="0cm" fo:margin-bottom="0cm" table:align="margins" style:writing-mode="lr-tb"/>
    </style:style>
    <style:style style:name="Tabela2.A" style:family="table-column">
      <style:table-column-properties style:column-width="15.009cm" style:rel-column-width="65535*"/>
    </style:style>
    <style:style style:name="Tabela2.1" style:family="table-row">
      <style:table-row-properties style:min-row-height="1.3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5.192cm" fo:margin-left="0cm" fo:margin-top="0cm" fo:margin-bottom="0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1.194cm"/>
    </style:style>
    <style:style style:name="Tabela1.C" style:family="table-column">
      <style:table-column-properties style:column-width="0.415cm"/>
    </style:style>
    <style:style style:name="Tabela1.D" style:family="table-column">
      <style:table-column-properties style:column-width="6.334cm"/>
    </style:style>
    <style:style style:name="Tabela1.1" style:family="table-row">
      <style:table-row-properties style:min-row-height="1.96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732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083cm" style:keep-together="true" fo:keep-together="auto"/>
    </style:style>
    <style:style style:name="Tabela1.5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line-height="0.282cm"/>
      <style:text-properties fo:color="#1c3765" style:font-name="Arial Narrow" fo:font-size="7pt" style:font-size-asian="7pt" style:font-name-complex="BCCLHW+ArialMT" style:font-size-complex="7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adres">
      <style:paragraph-properties fo:line-height="150%" fo:text-align="justify" style:justify-single-word="false"/>
      <style:text-properties fo:font-size="11pt" style:font-size-asian="11pt" style:font-name-complex="Arial3" style:font-size-complex="11pt"/>
    </style:style>
    <style:style style:name="P8" style:family="paragraph" style:parent-style-name="adres_20_odbiorcy">
      <style:paragraph-properties fo:line-height="150%" fo:text-align="justify" style:justify-single-word="false"/>
      <style:text-properties fo:font-size="11pt" style:font-size-asian="11pt" style:font-name-complex="Arial3" style:font-size-complex="11pt"/>
    </style:style>
    <style:style style:name="P9" style:family="paragraph" style:parent-style-name="List_20_Paragraph">
      <style:paragraph-properties fo:line-height="150%"/>
      <style:text-properties fo:font-size="11pt" style:font-size-asian="11pt" style:font-size-complex="11pt"/>
    </style:style>
    <style:style style:name="P10" style:family="paragraph" style:parent-style-name="List_20_Paragraph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List_20_Paragraph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4" style:family="paragraph" style:parent-style-name="adres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name-complex="Arial3" style:font-size-complex="11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02cm solid #000000" style:join-border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Firma">
      <style:paragraph-properties fo:margin-top="0cm" fo:margin-bottom="0.106cm" fo:line-height="150%" fo:text-align="center" style:justify-single-word="false"/>
      <style:text-properties fo:font-size="11pt" fo:font-weight="normal" style:font-size-asian="11pt" style:font-weight-asian="normal" style:font-name-complex="Arial3" style:font-size-complex="11pt"/>
    </style:style>
    <style:style style:name="P18" style:family="paragraph" style:parent-style-name="No_20_Spacing">
      <style:paragraph-properties fo:line-height="150%" fo:text-align="center" style:justify-single-word="false"/>
      <style:text-properties style:font-name="Arial1" style:font-name-asian="Times New Roman1" style:language-asian="pl" style:country-asian="PL" style:font-name-complex="Arial3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irma_5f_light">
      <style:paragraph-properties fo:margin-left="0cm" fo:margin-right="2.032cm" fo:line-height="150%" fo:text-indent="0cm" style:auto-text-indent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List_20_Paragraph" style:list-style-name="WWNum1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List_20_Paragraph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List_20_Paragraph" style:list-style-name="WWNum19">
      <style:paragraph-properties fo:line-height="150%"/>
      <style:text-properties fo:font-size="11pt" style:font-size-asian="11pt" style:font-size-complex="11pt"/>
    </style:style>
    <style:style style:name="P24" style:family="paragraph" style:parent-style-name="List_20_Paragraph" style:list-style-name="WWNum19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List_20_Paragraph" style:list-style-name="L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List_20_Paragraph" style:list-style-name="WWNum19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style:font-name-asian="Times New Roman1" style:font-name-complex="Arial3"/>
    </style:style>
    <style:style style:name="T3" style:family="text">
      <style:text-properties style:font-name="Arial1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Pyrzyce, dnia 18.03.2021 r.</text:p>
            <text:p text:style-name="P6"/>
            <text:p text:style-name="P3"/>
            <text:p text:style-name="P16">Dotyczy: postępowania przetargowego nr 1/2021 na zakup energii elektrycznej.</text:p>
            <text:p text:style-name="P6"/>
            <text:p text:style-name="P3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table:number-columns-spanned="2" office:value-type="string">
                  <text:p text:style-name="P5">Szpital Powiatowy w Pyrzycach informuje, że wpłynęły zapytania ze strony Wykonawców dotyczące ww postępowania. W związku z powyższym udzielamy następujących odpowiedzi:</text:p>
                </table:table-cell>
                <table:covered-table-cell/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8"/>
                </table:table-cell>
              </table:table-row>
              <table:table-row table:style-name="Tabela1.2">
                <table:table-cell table:style-name="Tabela1.A1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ela1.3">
                <table:table-cell table:style-name="Tabela1.A1" office:value-type="string">
                  <text:p text:style-name="P7"/>
                </table:table-cell>
                <table:table-cell table:style-name="Tabela1.A1" office:value-type="string">
                  <text:p text:style-name="P7"/>
                </table:table-cell>
                <table:table-cell table:style-name="Tabela1.A1" table:number-columns-spanned="2" office:value-type="string">
                  <text:p text:style-name="P14"/>
                </table:table-cell>
                <table:covered-table-cell/>
              </table:table-row>
              <table:table-row table:style-name="Tabela1.4">
                <table:table-cell table:style-name="Tabela1.A1" office:value-type="string">
                  <text:p text:style-name="P7"/>
                </table:table-cell>
                <table:table-cell table:style-name="Tabela1.A1" office:value-type="string">
                  <text:p text:style-name="P7"/>
                </table:table-cell>
                <table:table-cell table:style-name="Tabela1.A1" table:number-columns-spanned="2" office:value-type="string">
                  <text:p text:style-name="P8"/>
                </table:table-cell>
                <table:covered-table-cell/>
              </table:table-row>
              <table:table-row table:style-name="Tabela1.5">
                <table:table-cell table:style-name="Tabela1.A1" table:number-columns-spanned="4" office:value-type="string">
                  <text:p text:style-name="P3"/>
                  <text:list xml:id="list706120446376914517" text:style-name="WWNum19">
                    <text:list-item>
                      <text:p text:style-name="P21">Wykonawca prosi o informacje do kiedy Zamawiający przedłuży obecne umowy z dotychczasowym Sprzedawcą?</text:p>
                      <text:p text:style-name="P24">Odpowiedź- do dnia 30.04.2021 r.</text:p>
                    </text:list-item>
                    <text:list-item>
                      <text:p text:style-name="P21">Czy Zamawiający posiada aktualnie umowy kompleksowe czy rozdzielone na umowę sprzedaży energii elektrycznej i umowę na świadczenie usług dystrybucyjnych?</text:p>
                    </text:list-item>
                  </text:list>
                  <text:p text:style-name="P12">Odpowiedź- rozdzielone.</text:p>
                  <text:list xml:id="list30567218" text:continue-numbering="true" text:style-name="WWNum19">
                    <text:list-item>
                      <text:p text:style-name="P21">Czy umowy dystrybucyjne (jeśli Zamawiający posiada rozdzielone umowy) zawarte są na czas określony czy nieokreślony?</text:p>
                    </text:list-item>
                  </text:list>
                  <text:p text:style-name="P12">Odpowiedź- na czas nieokreślony.</text:p>
                  <text:list xml:id="list30578926" text:continue-numbering="true" text:style-name="WWNum19">
                    <text:list-item>
                      <text:p text:style-name="P21">Czy w przypadku wymogu zawarcia umów na świadczenie usług dystrybucji, Zamawiający sam doprowadzi do ich zawarcia?</text:p>
                    </text:list-item>
                  </text:list>
                  <text:p text:style-name="P12">Odpowiedź – nie.</text:p>
                  <text:list xml:id="list30587574" text:continue-numbering="true" text:style-name="WWNum19">
                    <text:list-item>
                      <text:p text:style-name="P26"><text:span text:style-name="T1">Wykonawca prosi o podanie przewidywanej daty rozpoczęcia dostawy energii </text:span><text:span text:style-name="T1">elektrycznej, uwzględniając wszystkie czynności m.in. </text:span><text:bookmark text:name="_GoBack"/><text:span text:style-name="T1">związane z wypowiedzeniem aktualnie obowiązujących umów oraz z uwzględnieniem terminów wynikających z procedury zmiany sprzedawcy energii elektrycznej. </text:span><text:soft-page-break/><text:span text:style-name="T1">Informacja ta niezbędna jest do przygotowania indywidualnej wyceny w oparciu o Towarową Giełdę Energii. </text:span></text:p>
                    </text:list-item>
                  </text:list>
                  <text:p text:style-name="P12">Odpowiedź- przewidywana data to 1.05.2021 r.</text:p>
                  <text:list xml:id="list30580587" text:continue-numbering="true" text:style-name="WWNum19">
                    <text:list-item>
                      <text:p text:style-name="P21">Wykonawca prosi o skrócenia okresu dostaw energii elektrycznej do 31.12.2022r. </text:p>
                    </text:list-item>
                  </text:list>
                  <text:p text:style-name="P12">Odpowiedź- nie.</text:p>
                  <text:list xml:id="list30569041" text:continue-numbering="true" text:style-name="WWNum19">
                    <text:list-item>
                      <text:p text:style-name="P21">Dotyczy Rozdziału X pkt p ppkt 2 SWZ (oświadczenie grupa kapitałowa).</text:p>
                    </text:list-item>
                  </text:list>
                  <text:p text:style-name="P10">Wykonawca prosi o dostosowanie zapisów do obecnie obowiązującej ustawy PZP.</text:p>
                  <text:p text:style-name="P15">Odpowiedź- zgodnie z art. 222 ust. 4 ustawy PZP.</text:p>
                  <text:list xml:id="list30578942" text:continue-numbering="true" text:style-name="WWNum19">
                    <text:list-item>
                      <text:p text:style-name="P21">Dotyczy § 5 ust. 1 Załącznika nr 4.</text:p>
                    </text:list-item>
                  </text:list>
                  <text:p text:style-name="P10">Wykonawca prosi o weryfikację dat, ponieważ rozpoczęcie sprzedaży od 01.04.2021 r. jest niemożliwa.</text:p>
                  <text:p text:style-name="P12">Odpowiedź- 1.05.2021 r.</text:p>
                  <text:list xml:id="list30580618" text:continue-numbering="true" text:style-name="WWNum19">
                    <text:list-item>
                      <text:p text:style-name="P23">Wykonawca prosi o zmianę zapisu § 5 ust. 5 Załącznika nr 4, na poniższy:</text:p>
                    </text:list-item>
                  </text:list>
                  <text:p text:style-name="P10">„5. Rozliczanie zobowiązań wynikających z tytułu sprzedaży energii elektrycznej odbywać się będzie według układu pomiarowo-rozliczeniowego dla danego punktu poboru energii”.</text:p>
                  <text:p text:style-name="P10">Wykonawca wyjaśnia, że na podstawie umowy, będzie rozliczana tylko i wyłącznie sprzedaż energii elektrycznej, natomiast rozliczanie dystrybucji będzie odbywało się na podstawie odrębnej umowy.</text:p>
                  <text:p text:style-name="P12">Odpowiedź – Tak, zamawiający zmienia zapis <text:span text:style-name="T2">§</text:span><text:span text:style-name="T3"> 5 ust. 5.</text:span></text:p>
                  <text:list xml:id="list30560793" text:continue-numbering="true" text:style-name="WWNum19">
                    <text:list-item>
                      <text:p text:style-name="P23">Dotyczy § 6 ust. 2 Załącznika nr 4.</text:p>
                    </text:list-item>
                  </text:list>
                  <text:p text:style-name="P10">Czy Zamawiający wyraża zgodę, aby termin płatności wynosił 30 dni od dnia wystawienia faktury?</text:p>
                  <text:p text:style-name="P12">Odpowiedź- Zamawiający nie wyraża zgody.</text:p>
                  <text:list xml:id="list30574085" text:continue-numbering="true" text:style-name="WWNum19">
                    <text:list-item>
                      <text:p text:style-name="P21">W przypadku braku zgody na 30 dniowy termin płatności, wykonawca zwraca się z prośbą o przesłanie:</text:p>
                    </text:list-item>
                  </text:list>
                  <text:p text:style-name="P10">a.<text:tab/>aktualnego zaświadczenia naczelnika właściwego Urzędu Skarbowego (US) oraz właściwego oddziału Zakładu Ubezpieczeń Społecznych (ZUS) potwierdzające odpowiednio, że Klient nie zalega z opłacaniem podatków oraz opłat i składek na ubezpieczenie zdrowotne i społeczne, wystawione nie wcześniej niż trzy miesiące przed datą złożenia takiego zaświadczenia u <text:soft-page-break/>Sprzedawcy;</text:p>
                  <text:p text:style-name="P10">b.<text:tab/>zatwierdzonego rocznego sprawozdania finansowe za ostatnie 2 lata obrachunkowe (wraz z opinią biegłego rewidenta jeśli sprawozdanie podlegało badaniu).</text:p>
                  <text:list xml:id="list7802978683129772516" text:style-name="L1">
                    <text:list-item>
                      <text:p text:style-name="P22">sprawozdania F-01 (sprawozdanie o przychodach, kosztach i wyniku finansowym oraz o nakładach na środki trwałe sporządzane na potrzeby statystki publicznej) za ostatni kwartał przed złożeniem wniosku tj. 4Q2020 oraz sprawozdania F-01 za porównywalny okres roku poprzedniego.</text:p>
                      <text:p text:style-name="P25">Odpowiedź- Zamawiający nie posiada takiego sprawozdania ponieważ nie jest zobowiązany do jego sporządzania.</text:p>
                    </text:list-item>
                  </text:list>
                  <text:list xml:id="list30567651" text:continue-list="list30574085" text:style-name="WWNum19">
                    <text:list-item>
                      <text:p text:style-name="P23">Dotyczy § 6 ust. 8 Załącznika nr 4.</text:p>
                    </text:list-item>
                  </text:list>
                  <text:p text:style-name="P10">Wykonawca prosi o modyfikację zapisu, ponieważ na etapie podpisywania umowy nr rachunku bankowego nie jest jeszcze znany.</text:p>
                  <text:p text:style-name="P12">Odpowiedź- Zapłatę uznaje się za dokonaną w dniu obciążenia rachunku bankowego Zamawiającego, na podstawie polecenia przelewu na rachunek bankowy Wykonawcy wskazany odrębnym pismem w terminie 14 dni od daty podpisania umowy.</text:p>
                  <text:list xml:id="list30588957" text:continue-numbering="true" text:style-name="WWNum19">
                    <text:list-item>
                      <text:p text:style-name="P21">Wykonawca prosi o dodanie poniższego zapisu do § 7 Załącznika nr 4.</text:p>
                    </text:list-item>
                  </text:list>
                  <text:p text:style-name="P10">„Rozpoczęcie sprzedaży energii elektrycznej nastąpi nie wcześniej niż z dniem skutecznego rozwiązania obowiązującej umowy, oraz wejścia w życie umowy o świadczenie usług dystrybucji oraz po pozytywnie przeprowadzonej procedurze zmiany sprzedawcy”.</text:p>
                  <text:p text:style-name="P12">Odpowiedź- Zamawiający nie wyraża zgody.</text:p>
                  <text:list xml:id="list30588911" text:continue-numbering="true" text:style-name="WWNum19">
                    <text:list-item>
                      <text:p text:style-name="P21">Czy Zamawiający posiada dostosowane układy pomiarowe do TPA zgodnie z wymaganiami zawartymi w aktualnych Instrukcjach Ruchu i Eksploatacji Systemów Dystrybucyjnych (IriESD)?</text:p>
                      <text:p text:style-name="P24">Odpowiedź- TAK.</text:p>
                    </text:list-item>
                    <text:list-item>
                      <text:p text:style-name="P21">Czy Zamawiający wyraża zgodę na zawarcie umowy korespondencyjnie w formie elektronicznej?</text:p>
                    </text:list-item>
                  </text:list>
                  <text:p text:style-name="P12">Odpowiedź- TAK.</text:p>
                  <text:list xml:id="list30564644" text:continue-numbering="true" text:style-name="WWNum19">
                    <text:list-item>
                      <text:p text:style-name="P21">Wykonawca prosi o udzielenie informacji na poniższe pytania:</text:p>
                    </text:list-item>
                  </text:list>
                  <text:p text:style-name="P10">1) <text:s text:c="5"/>jaki jest nr umowy z obecnym sprzedawcą- nr 2021/B/101819/EE03.</text:p>
                  <text:p text:style-name="P10">2) <text:s text:c="5"/>jaki jest typ umowy na poszczególne PPE (sprzedaży/kompleksowa) </text:p>
                  <text:p text:style-name="P10"><text:soft-page-break/>3) <text:s text:c="5"/>data zawarcia umowy- 17.02.2021 r.</text:p>
                  <text:p text:style-name="P10">4) <text:s text:c="5"/>obowiązuje od -17.02.2021 r.</text:p>
                  <text:p text:style-name="P10">5) <text:s text:c="4"/>obowiązuje do – 30.04.2021 r.</text:p>
                  <text:p text:style-name="P10">6) <text:s text:c="2"/>okres wypowiedzenia [m/c]</text:p>
                  <text:p text:style-name="P10">W <text:s/>przypadku gdy Zamawiający posiada rozdzielone umowy, prosimy o podanie również poniższych informacji:</text:p>
                  <text:p text:style-name="P10">7) <text:s text:c="3"/>numer umowy z OSD,- nr D/I/34/3A/12/001446/0</text:p>
                  <text:p text:style-name="P10">8) <text:s text:c="2"/>data zawarcia – 11.10.2012 r.</text:p>
                  <text:p text:style-name="P10">9) <text:s text:c="2"/>obowiązuje od – 01.11.2012 r.</text:p>
                  <text:p text:style-name="P10">10) <text:s text:c="2"/>obowiązuje do-czas nieokreślony</text:p>
                  <text:p text:style-name="P10">11) <text:s text:c="2"/>okres wypowiedzenia [m/c] – trzy miesiące</text:p>
                  <text:list xml:id="list30585845" text:continue-numbering="true" text:style-name="WWNum19">
                    <text:list-item>
                      <text:p text:style-name="P21">Wykonawca zwraca się z prośbą o udzielenie informacji czy podane przez Zamawiającego parametry dystrybucyjne – w szczególności moc umowna i grupa taryfowa są zgodne z aktualnymi umowami dystrybucyjnymi? </text:p>
                    </text:list-item>
                  </text:list>
                  <text:p text:style-name="P10">Wykonawca wyjaśnia, że w trakcje zmiany sprzedawcy nie ma możliwości dokonywania zmiany parametrów technicznych. </text:p>
                  <text:p text:style-name="P12">Odpowiedź- TAK. </text:p>
                  <text:list xml:id="list30576367" text:continue-numbering="true" text:style-name="WWNum19">
                    <text:list-item>
                      <text:p text:style-name="P21">Czy Zamawiający ma zawarte umowy lub aneksy w ramach akcji promocyjnych/programów lojalnościowych, które uniemożliwiają zawarcie nowej umowy sprzedażowej? </text:p>
                    </text:list-item>
                  </text:list>
                  <text:p text:style-name="P12">Odpowiedź- NIE.</text:p>
                  <text:list xml:id="list30564287" text:continue-numbering="true" text:style-name="WWNum19">
                    <text:list-item>
                      <text:p text:style-name="P21">Kto jest dotychczasowym sprzedawcą energii elektrycznej?</text:p>
                    </text:list-item>
                  </text:list>
                  <text:p text:style-name="P12">Odpowiedź- GREEN SA ul. A. Słonimskiego 6, 50-304 Wrocław.</text:p>
                  <text:list xml:id="list30569544" text:continue-numbering="true" text:style-name="WWNum19">
                    <text:list-item>
                      <text:p text:style-name="P21">Czy Zamawiający wyraża zgodę na zmianę wysokości wynagrodzenia w przypadku zmiany przepisów prawa nakładających dodatkowe obowiązki związane z zakupem praw majątkowych lub certyfikatami dotyczącymi efektywności energetycznej (koszty zakupu certyfikatów) lub innych opłat o charakterze publicznoprawnym a dotyczących zakupu energii elektrycznej. Zmiana ceny energii elektrycznej ulegnie zmianie od dnia wejścia w życie właściwych przepisów.</text:p>
                    </text:list-item>
                  </text:list>
                  <text:p text:style-name="P12">Odpowiedź- NIE.</text:p>
                  <text:list xml:id="list30563637" text:continue-numbering="true" text:style-name="WWNum19">
                    <text:list-item>
                      <text:p text:style-name="P23">Dotyczy § 8 ust. 3 oraz 4 Załącznika nr 4.</text:p>
                    </text:list-item>
                  </text:list>
                  <text:p text:style-name="P10">Wykonawca zwraca się z prośbą o zmianę zapisów tak, aby zmiana ceny w <text:soft-page-break/>przypadku zmiany stawki podatku VAT, zmiany stawki podatku akcyzowego, obowiązywały od dnia wejścia w życie nowych przepisów. Przedmiotowe zmiany są wprowadzane na podstawie powszechnie obowiązujących przepisów prawa, do stosowania których jest zobowiązany Wykonawca jak również Zamawiający. Stosowanie stawek niezgodnych z obowiązującymi przepisami jest ich naruszeniem.</text:p>
                  <text:p text:style-name="P12">Odpowiedź- TAK, zmiana <text:span text:style-name="T2">§</text:span><text:span text:style-name="T3"> 8 ust. 4- „Zmiana cen nastepuje od daty zmiany przepisów, których dotyczy wniosek o którym mowa w ust. 3.</text:span></text:p>
                  <text:list xml:id="list30588038" text:continue-numbering="true" text:style-name="WWNum19">
                    <text:list-item>
                      <text:p text:style-name="P21">Dotyczy formularza ofertowego.</text:p>
                    </text:list-item>
                  </text:list>
                  <text:p text:style-name="P10">Wykonawca prosi o uzupełnienie w tabeli wolumenu w trakcie obowiązywania umowy w celu wyliczenia wartości oferty.</text:p>
                  <text:p text:style-name="P12">Odpowiedź-1420 MWh okres 4 lat.</text:p>
                  <text:list xml:id="list30566200" text:continue-numbering="true" text:style-name="WWNum19">
                    <text:list-item>
                      <text:p text:style-name="P21">Wykonawca prosi o dostosowanie Formularza Ofertowego w ten sposób, aby można było podać opłatę handlową i jego wartość odrębnie, tj. nie uwzględniając tego kosztu w cenie jednostkowej energii.</text:p>
                    </text:list-item>
                  </text:list>
                  <text:p text:style-name="P12">Odpowiedź- Zamawiający prosi o uwzględnienie opłaty handlowej w cenie sprzedaży energii elektrycznej.</text:p>
                  <text:list xml:id="list30574690" text:continue-numbering="true" text:style-name="WWNum19">
                    <text:list-item>
                      <text:p text:style-name="P21">Dotyczy Załącznika nr 8.</text:p>
                    </text:list-item>
                  </text:list>
                  <text:p text:style-name="P10">Wykonawca prosi o informację dla jakiego okresu podany jest wolumen w Tabeli nr 1?</text:p>
                  <text:p text:style-name="P12">Odpowiedź- dotyczy 1 roku.</text:p>
                  <text:list xml:id="list30576529" text:continue-numbering="true" text:style-name="WWNum19">
                    <text:list-item>
                      <text:p text:style-name="P23">Dotyczy pkt 1 Załącznika nr 8.</text:p>
                    </text:list-item>
                  </text:list>
                  <text:p text:style-name="P9">Wykonawca prosi o weryfikację wielkości wolumenu, ponieważ nie pokrywa się z wolumenem podanym w Tabeli nr 1.</text:p>
                  <text:p text:style-name="P11">Odpowiedź- 1420 MWh okres 4 lat.</text:p>
                  <text:list xml:id="list30576300" text:continue-numbering="true" text:style-name="WWNum19">
                    <text:list-item>
                      <text:p text:style-name="P23">Wykonawca prosi o doprecyzowanie i podanie wolumenu w trakcie obowiązywania umowy.</text:p>
                    </text:list-item>
                  </text:list>
                  <text:p text:style-name="P11">Odpowiedź- opis znajduje się w załączniku nr 8 w tabeli nr 2.</text:p>
                  <text:p text:style-name="P11"/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 table:style-name="Tabela1.5">
                <table:table-cell table:style-name="Tabela1.A1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</table:table-row>
            </table:table>
            <text:h text:style-name="P20" text:outline-level="1"/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</table:table-cell>
        </table:table-row>
      </table:table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CCLHW+ArialMT" svg:font-family="BCCLHW+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language="en" fo:country="US" style:letter-kerning="true" style:language-asian="zh" style:country-asian="CN" style:font-name-complex="Times New Roma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/>
    <style:style style:name="adres" style:family="paragraph" style:parent-style-name="Standard" style:default-outline-level="" style:list-style-name="">
      <style:paragraph-properties fo:line-height="0.494cm" fo:orphans="2" fo:widows="2"/>
      <style:text-properties style:font-name-complex="Times New Roman1" style:font-size-complex="12pt"/>
    </style:style>
    <style:style style:name="adres_20_odbiorcy" style:display-name="adres odbiorcy" style:family="paragraph" style:parent-style-name="adres" style:default-outline-level="" style:list-style-name="">
      <style:paragraph-properties fo:text-align="end" style:justify-single-word="false"/>
    </style:style>
    <style:style style:name="firma_5f_light" style:display-name="firma_light" style:family="paragraph" style:default-outline-level="" style:list-style-name="">
      <style:paragraph-properties fo:line-height="0.353cm"/>
      <style:text-properties style:font-name="Arial Narrow" fo:font-size="9pt" fo:font-weight="normal" style:font-size-asian="9pt" style:font-weight-asian="normal"/>
    </style:style>
    <style:style style:name="Firma" style:family="paragraph" style:parent-style-name="Standard" style:default-outline-level="" style:list-style-name="">
      <style:paragraph-properties fo:line-height="0.564cm" fo:text-align="justify" style:justify-single-word="false" fo:orphans="2" fo:widows="2"/>
      <style:text-properties fo:font-weight="bold" style:font-weight-asian="bold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alibri" fo:font-size="11pt" style:font-size-asian="11pt" style:language-asian="en" style:country-asian="US" style:font-name-complex="Times New Roman1" style:font-size-complex="11pt"/>
    </style:style>
    <style:style style:name="Prawa_5f_bold" style:display-name="Prawa_bold" style:family="paragraph" style:default-outline-level="" style:list-style-name="">
      <style:paragraph-properties fo:margin-top="0cm" fo:margin-bottom="0cm" fo:line-height="0.494cm" fo:text-align="end" style:justify-single-word="false" fo:orphans="2" fo:widows="2" style:writing-mode="lr-tb"/>
      <style:text-properties style:use-window-font-color="true"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/>
    </style:style>
    <style:style style:name="Znak_20_Znak4_20_Znak_20_Znak_20_Znak_20_Znak_20_Znak_20_Znak_20_Znak_20_Znak" style:display-name="Znak Znak4 Znak Znak Znak Znak Znak Znak Znak Znak" style:family="paragraph" style:parent-style-name="Standard" style:default-outline-level="" style:list-style-name="">
      <style:paragraph-properties fo:orphans="2" fo:widows="2" style:punctuation-wrap="hanging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Znak_20_Znak_20_Char" style:display-name="Znak Znak Char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language="en" fo:country="US" style:language-asian="en" style:country-asian="US" style:font-name-complex="Times New Roman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fo:language="en" fo:country="U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Stopka_20_Znak" style:display-name="Stopka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Akapit_20_z_20_listą_20_Znak" style:display-name="Akapit z listą Znak" style:family="tex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Zwykły_20_tekst_20_Znak" style:display-name="Zwykły tekst Znak" style:family="text" style:parent-style-name="Default_20_Paragraph_20_Font">
      <style:text-properties style:font-name="Calibri" style:font-name-complex="Times New Roman1"/>
    </style:style>
    <style:style style:name="Prawa_5f_bold_20_Znak" style:display-name="Prawa_bold Znak" style:family="text" style:parent-style-name="Default_20_Paragraph_20_Fon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Tekst_20_treści_20__2b__20_Pogrubienie" style:display-name="Tekst treści + Pogrubienie" style:family="text">
      <style:text-properties style:font-name="Tahoma" fo:font-weight="bold" style:font-weight-asian="bold" style:font-name-complex="Tahoma1" style:font-weight-complex="bold"/>
    </style:style>
    <style:style style:name="Tekst_20_treści_20__2b__20_Franklin_20_Gothic_20_Medium" style:display-name="Tekst treści + Franklin Gothic Medium" style:family="text">
      <style:text-properties style:font-name="Franklin Gothic Medium" fo:font-size="11pt" fo:font-style="italic" style:font-size-asian="11pt" style:font-style-asian="italic" style:font-name-complex="Franklin Gothic Medium1" style:font-size-complex="11pt" style:font-style-complex="italic"/>
    </style:style>
    <style:style style:name="ListLabel_20_1" style:display-name="ListLabel 1" style:family="text">
      <style:text-properties fo:font-size="9pt" fo:language="pl" fo:country="PL" style:font-size-asian="9pt" style:font-name-complex="Times New Roman1" style:font-size-complex="9pt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Arial3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82cm"/>
      <style:text-properties fo:color="#1c3765" style:font-name="Arial Narrow" fo:font-size="7pt" style:font-size-asian="7pt" style:font-name-complex="BCCLHW+ArialMT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5cm" fo:margin-left="0cm" fo:margin-right="0cm" fo:margin-bottom="2.75cm" style:dynamic-spacing="true"/>
      </style:header-style>
      <style:footer-style>
        <style:header-footer-properties fo:min-height="2.05cm" fo:margin-left="0cm" fo:margin-right="0cm" fo:margin-top="1.9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czak Krzysztof</meta:initial-creator>
    <dc:creator>Bożena Wyciszkiewicz</dc:creator>
    <meta:editing-cycles>34</meta:editing-cycles>
    <meta:print-date>2021-03-18T10:34:33.66</meta:print-date>
    <meta:creation-date>2021-02-15T14:26:00</meta:creation-date>
    <dc:date>2021-03-18T10:35:04.12</dc:date>
    <meta:editing-duration>PT1H9M39S</meta:editing-duration>
    <meta:generator>OpenOffice/4.1.2$Win32 OpenOffice.org_project/412m3$Build-9782</meta:generator>
    <meta:printed-by>Bożena Wyciszkiewicz</meta:printed-by>
    <meta:document-statistic meta:table-count="2" meta:image-count="0" meta:object-count="0" meta:page-count="6" meta:paragraph-count="82" meta:word-count="1075" meta:character-count="7733"/>
    <meta:user-defined meta:name="AppVersion">16.0000</meta:user-defined>
    <meta:user-defined meta:name="Company">PGN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