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elveticaEE" svg:font-family="HelveticaEE, 'Times New Roman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89cm" fo:margin-left="-0.769cm" table:align="left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3.1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01cm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41cm" fo:margin-left="1.226cm" table:align="left" style:writing-mode="lr-tb"/>
    </style:style>
    <style:style style:name="Tabela2.A" style:family="table-column">
      <style:table-column-properties style:column-width="5.733cm"/>
    </style:style>
    <style:style style:name="Tabela2.B" style:family="table-column">
      <style:table-column-properties style:column-width="10.308cm"/>
    </style:style>
    <style:style style:name="Tabela2.1" style:family="table-row">
      <style:table-row-properties style:min-row-height="1.39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1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3.395cm" fo:keep-together="auto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51pt solid #000000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51pt solid #000000"/>
      <style:text-properties fo:color="#000000" style:font-name="Garamond" fo:font-size="11pt" style:letter-kerning="true" style:font-name-asian="Garamond" style:font-size-asian="11pt" style:font-name-complex="Garamond" style:font-size-complex="11pt"/>
    </style:style>
    <style:style style:name="P3" style:family="paragraph" style:parent-style-name="Header">
      <style:paragraph-properties fo:text-align="end" style:justify-single-word="false" fo:padding="0cm" fo:border-left="none" fo:border-right="none" fo:border-top="none" fo:border-bottom="0.51pt solid #000000"/>
      <style:text-properties fo:color="#000000" style:font-name="Garamond" fo:font-size="11pt" style:letter-kerning="true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bold" style:letter-kerning="true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style:letter-kerning="true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style:letter-kerning="tru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8pt" fo:font-style="italic" style:letter-kerning="true" style:font-size-asian="8pt" style:font-style-asian="italic"/>
    </style:style>
    <style:style style:name="P10" style:family="paragraph" style:parent-style-name="Standard">
      <style:paragraph-properties style:snap-to-layout-grid="false"/>
      <style:text-properties fo:color="#000000" fo:font-size="8pt" fo:font-style="italic" style:letter-kerning="true" style:font-size-asian="8pt" style:font-style-asian="italic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fo:font-size="8pt" fo:font-style="italic" style:letter-kerning="true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/>
      <style:text-properties officeooo:paragraph-rsid="0002e9c5"/>
    </style:style>
    <style:style style:name="P13" style:family="paragraph" style:parent-style-name="Standard">
      <style:paragraph-properties fo:text-align="justify" style:justify-single-word="false"/>
      <style:text-properties fo:font-weight="bold" style:letter-kerning="true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letter-kerning="true" style:font-weight-asian="bold"/>
    </style:style>
    <style:style style:name="P15" style:family="paragraph" style:parent-style-name="Standard">
      <style:paragraph-properties fo:text-align="justify" style:justify-single-word="false"/>
      <style:text-properties style:letter-kerning="true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letter-kerning="true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letter-kerning="true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2e9c5" style:letter-kerning="true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letter-kerning="true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letter-kerning="true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letter-kerning="tru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02e9c5" officeooo:paragraph-rsid="0002e9c5" style:letter-kerning="tru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letter-kerning="true" style:font-size-asian="11pt" style:font-weight-asian="bold" style:font-size-complex="11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2e9c5" style:font-weight-asian="bold" style:font-name-complex="Times New Roman1" style:font-weight-complex="bold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fo:font-size="12pt" officeooo:paragraph-rsid="0002e9c5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1" fo:break-before="page"/>
      <style:text-properties fo:font-size="12pt" fo:font-style="italic" style:text-underline-style="none" fo:font-weight="normal" style:letter-kerning="true" style:font-size-asian="12pt" style:font-style-asian="italic" style:font-weight-asian="normal" style:font-size-complex="12pt" style:font-style-complex="italic" style:font-weight-complex="normal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officeooo:rsid="0002e9c5" style:letter-kerning="true" style:font-size-asian="12pt" style:font-size-complex="12pt"/>
    </style:style>
    <style:style style:name="T3" style:family="text">
      <style:text-properties fo:font-size="11pt" fo:font-weight="bold" style:letter-kerning="true" style:font-size-asian="11pt" style:font-weight-asian="bold" style:font-size-complex="11pt"/>
    </style:style>
    <style:style style:name="T4" style:family="text">
      <style:text-properties officeooo:rsid="0002e9c5"/>
    </style:style>
    <style:style style:name="T5" style:family="text">
      <style:text-properties style:font-name="Times New Roman" fo:font-size="11pt" fo:font-weight="bold" style:letter-kerning="true" style:font-size-asian="11pt" style:font-weight-asian="bold" style:font-name-complex="Times New Roman1" style:font-size-complex="11pt"/>
    </style:style>
    <style:style style:name="T6" style:family="text">
      <style:text-properties style:font-name="Times New Roman" fo:font-size="11pt" fo:font-weight="bold" officeooo:rsid="0063adca" style:letter-kerning="true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officeooo:rsid="002ff1c8" style:letter-kerning="true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officeooo:rsid="005c30bd" style:letter-kerning="true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fo:font-weight="bold" officeooo:rsid="0058baf7" style:letter-kerning="true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officeooo:rsid="0002e9c5" style:letter-kerning="true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weight="normal" officeooo:rsid="0011bad6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12ede9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3596b0" style:font-weight-asian="normal" style:font-name-complex="Times New Roman1" style:font-weight-complex="normal"/>
    </style:style>
    <style:style style:name="T14" style:family="text">
      <style:text-properties style:font-name="Times New Roman" fo:font-weight="bold" officeooo:rsid="00109b00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d5f26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1b089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0ed835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0ed835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21b089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63adca" style:letter-kerning="true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09b00" style:letter-kerning="true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11dfd" style:letter-kerning="true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d5f26" style:letter-kerning="true" style:font-weight-asian="bold" style:font-name-complex="Times New Roman" style:font-weight-complex="bold"/>
    </style:style>
    <style:style style:name="T24" style:family="text">
      <style:text-properties style:text-position="super 58%" style:font-name="Times New Roman" fo:font-size="11pt" fo:font-weight="bold" style:letter-kerning="true" style:font-size-asian="11pt" style:font-weight-asian="bold" style:font-name-complex="Times New Roman1" style:font-size-complex="11pt"/>
    </style:style>
    <style:style style:name="T25" style:family="text">
      <style:text-properties style:text-position="0% 100%" style:font-name="Times New Roman" fo:font-size="11pt" fo:font-weight="bold" style:letter-kerning="true" style:font-size-asian="11pt" style:font-weight-asian="bold" style:font-name-complex="Times New Roman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4">4</text:span></text:p>
      <text:p text:style-name="P13"/>
      <text:p text:style-name="P13"/>
      <text:p text:style-name="P13"/>
      <text:p text:style-name="P13">……………………………………..</text:p>
      <text:p text:style-name="P15"><text:s text:c="12"/>(pieczęć Oferenta)</text:p>
      <text:p text:style-name="P13"/>
      <text:p text:style-name="P16"/>
      <text:p text:style-name="P17">WYKAZ WYKONANYCH USŁUG</text:p>
      <text:p text:style-name="P18">dot. zapytania ofertowego</text:p>
      <text:p text:style-name="P19"><text:s/><text:span text:style-name="T11">na realizację </text:span><text:span text:style-name="T12">usługi </text:span><text:span text:style-name="T13">pn.</text:span><text:span text:style-name="T12">:</text:span></text:p>
      <text:p text:style-name="P25"/>
      <text:p text:style-name="P26"><text:span text:style-name="T18">„Wykonanie <text:s/></text:span><text:span text:style-name="T16">dokumentacji projektowo-kosztorysow</text:span><text:span text:style-name="T15">ych</text:span><text:span text:style-name="T16"> </text:span><text:span text:style-name="T17">w zakresie </text:span><text:span text:style-name="T18">d</text:span><text:span text:style-name="T19">ostosowani</text:span><text:span text:style-name="T18">a</text:span><text:span text:style-name="T19"> do obowiązujących przepisów przeciwpożarowych</text:span><text:span text:style-name="T17"> budynk</text:span><text:span text:style-name="T14">ów</text:span><text:span text:style-name="T17"> biurow</text:span><text:span text:style-name="T14">ych <text:s/></text:span><text:span text:style-name="T15">dla </text:span><text:span text:style-name="T20">jednostek należących</text:span><text:span text:style-name="T21"> do Izby Administracji Skarbowej </text:span><text:span text:style-name="T22">w Zielonej Górze </text:span><text:span text:style-name="T23">oraz pełnienie nadzoru autorskiego </text:span><text:span text:style-name="T22">”.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azwa dokumentacji </text:p>
          </table:table-cell>
          <table:table-cell table:style-name="Tabela1.B1" office:value-type="string">
            <text:p text:style-name="P22">Wartość zamówienia</text:p>
          </table:table-cell>
          <table:table-cell table:style-name="Tabela1.A1" office:value-type="string">
            <text:p text:style-name="P4"><text:span text:style-name="T1">Podmiot na rzecz, którego usług</text:span><text:span text:style-name="T2">a </text:span><text:span text:style-name="T1">został</text:span><text:span text:style-name="T2">a</text:span><text:span text:style-name="T1"> wykonan</text:span><text:span text:style-name="T2">a</text:span></text:p>
          </table:table-cell>
          <table:table-cell table:style-name="Tabela1.D1" office:value-type="string">
            <text:p text:style-name="P22">Data wykonania </text:p>
            <text:p text:style-name="P22">(zakończenia) usługi</text:p>
          </table:table-cell>
        </table:table-row>
        <table:table-row table:style-name="Tabela1.2"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2"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12"><text:span text:style-name="T3">W tabeli należy wyszczególnić wykonanie,</text:span><text:span text:style-name="T5"> co najmniej </text:span><text:span text:style-name="T6">2</text:span><text:span text:style-name="T7"> </text:span><text:span text:style-name="T5">dokumentacj</text:span><text:span text:style-name="T10">i</text:span><text:span text:style-name="T5"> instalacji przeciwpożarowych </text:span><text:span text:style-name="T8">o porównywalnym z zamawianym w niniejszym zapytaniu ofertowym zakresem, w obiektach użyteczności publicznej </text:span><text:span text:style-name="T5">o powierzchni, co najmniej </text:span><text:span text:style-name="T9">500</text:span><text:span text:style-name="T5"> m</text:span><text:span text:style-name="T24">2,</text:span><text:span text:style-name="T25">.</text:span></text:p>
      <text:p text:style-name="P24"/>
      <text:p text:style-name="P13"/>
      <text:p text:style-name="P13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9">Data</text:p>
          </table:table-cell>
          <table:table-cell table:style-name="Tabela2.B2" office:value-type="string">
            <text:p text:style-name="P9">Imię i nazwisko oraz podpis osoby uprawnionej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0"/>
            <text:p text:style-name="P11"/>
            <text:p text:style-name="P11">Pieczątk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HelveticaEE" svg:font-family="HelveticaEE, 'Times New Roman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name-complex="StarSymbol" style:font-family-complex="StarSymbol, 'Arial Unicode MS'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line-height="150%" fo:text-align="center" style:justify-single-word="false"/>
      <style:text-properties fo:font-size="12pt" style:font-size-asian="12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Nazwa1" style:family="paragraph" style:parent-style-name="Standard" style:nex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umber_20_List" style:display-name="Number List" style:family="paragraph" style:parent-style-name="Standard">
      <style:text-properties style:font-name="Tms Rmn" fo:font-family="'Tms Rmn'" style:font-family-generic="roman" style:font-pitch="variable" fo:language="none" fo:country="none" fo:text-shadow="1pt 1pt" style:language-asian="none" style:country-asian="none" style:font-name-complex="Tms Rmn" style:font-family-complex="'Tms Rmn'" style:font-family-generic-complex="roman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Tekst_20_blokowy1" style:display-name="Tekst blokowy1" style:family="paragraph" style:parent-style-name="Standard">
      <style:paragraph-properties fo:margin-left="0.953cm" fo:margin-right="-0.011cm" fo:margin-top="0.212cm" fo:margin-bottom="0cm" loext:contextual-spacing="false" fo:text-align="justify" style:justify-single-word="false" fo:text-indent="-0.953cm" style:auto-text-indent="false"/>
      <style:text-properties fo:font-size="12pt" style:font-size-asian="12pt" style:font-size-complex="12pt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HelveticaEE" fo:font-family="HelveticaEE, 'Times New Roman'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eticaEE" style:font-family-complex="HelveticaEE, 'Times New Roman'" style:font-family-generic-complex="swiss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text-align="end" style:justify-single-word="false" style:text-autospace="none" style:punctuation-wrap="simple"/>
      <style:text-properties fo:font-size="9.5pt" style:font-size-asian="9.5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8.763cm" fo:margin-right="0cm" fo:line-height="150%" fo:hyphenation-ladder-count="no-limit" fo:text-indent="0.614cm" style:auto-text-indent="false"/>
      <style:text-properties fo:font-size="12pt" style:font-size-asian="12pt"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FR1" style:family="paragraph">
      <style:paragraph-properties fo:margin-top="2.223cm" fo:margin-bottom="0cm" loext:contextual-spacing="false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32pt" fo:language="pl" fo:country="PL" fo:font-weight="bold" style:font-name-asian="Times New Roman" style:font-family-asian="'Times New Roman'" style:font-family-generic-asian="roman" style:font-pitch-asian="variable" style:font-size-asian="32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2z0" style:family="text">
      <style:text-properties fo:color="#000000" style:font-name="Garamond" fo:font-family="Garamond" style:font-family-generic="roman" style:font-pitch="variable" fo:font-size="12pt" style:text-underline-style="none" fo:font-weight="normal" style:letter-kerning="true" style:font-size-asian="12pt" style:font-weight-asian="normal" style:font-name-complex="Garamond" style:font-family-complex="Garamond" style:font-family-generic-complex="roman" style:font-pitch-complex="variable" style:font-size-complex="12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fo:font-weight="normal" style:letter-kerning="true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3z2" style:family="text"/>
    <style:style style:name="WW8Num3z3" style:family="text"/>
    <style:style style:name="WW8Num3z4" style:family="text">
      <style:text-properties fo:color="#000000" style:font-name="Garamond" fo:font-family="Garamond" style:font-family-generic="roman" style:font-pitch="variable" fo:font-size="12pt" style:letter-kerning="true" style:font-size-asian="12pt" style:font-name-complex="Garamond" style:font-family-complex="Garamond" style:font-family-generic-complex="roman" style:font-pitch-complex="variable" style:font-size-complex="12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WW8Num11z0" style:family="text">
      <style:text-properties fo:font-size="12pt" style:font-size-asian="12pt" style:font-size-complex="12pt"/>
    </style:style>
    <style:style style:name="Domyślna_20_czcionka_20_akapitu2" style:display-name="Domyślna czcionka akapitu2" style:family="text"/>
    <style:style style:name="WW8Num1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font-weight="normal" style:letter-kerning="true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>
      <style:text-properties style:font-name="Garamond" fo:font-family="Garamond" style:font-family-generic="roman" style:font-pitch="variable" fo:font-size="12pt" style:letter-kerning="true" style:font-size-asian="12pt" style:font-name-complex="Garamond" style:font-family-complex="Garamond" style:font-family-generic-complex="roman" style:font-pitch-complex="variable" style:font-size-complex="12pt"/>
    </style:style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font-weight="normal" style:font-weight-asian="normal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weight="normal" style:font-weight-asian="normal"/>
    </style:style>
    <style:style style:name="WW8Num18z0" style:family="text">
      <style:text-properties fo:color="#000000" fo:font-weight="normal" style:font-weight-asian="normal"/>
    </style:style>
    <style:style style:name="WW8Num18z1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8Num19z0" style:family="text">
      <style:text-properties fo:font-size="12pt" style:font-size-asian="12pt" style:font-size-complex="12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_20_Znak" style:display-name=" Znak" style:family="text">
      <style:text-properties style:language-asian="zh" style:country-asian="CN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51pt solid #000000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text-align="end" style:justify-single-word="false" fo:padding="0cm" fo:border-left="none" fo:border-right="none" fo:border-top="none" fo:border-bottom="0.51pt solid #000000"/>
      <style:text-properties fo:color="#000000" style:font-name="Garamond" fo:font-size="11pt" style:letter-kerning="true" style:font-name-asian="Garamond" style:font-size-asian="11pt" style:font-name-complex="Garamond" style:font-size-complex="11pt"/>
    </style:style>
    <style:style style:name="MP4" style:family="paragraph" style:parent-style-name="Header">
      <style:paragraph-properties fo:text-align="end" style:justify-single-word="false" fo:padding="0cm" fo:border-left="none" fo:border-right="none" fo:border-top="none" fo:border-bottom="0.51pt solid #000000"/>
      <style:text-properties fo:color="#000000" style:font-name="Garamond" fo:font-size="11pt" style:letter-kerning="true" style:font-size-asian="11pt" style:font-name-complex="Garamond" style:font-size-complex="11pt"/>
    </style:style>
    <style:style style:name="MP5" style:family="paragraph" style:parent-style-name="Standard">
      <style:text-properties fo:color="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54cm" fo:margin-bottom="0.898cm" fo:margin-left="0.898cm" fo:margin-right="0.898cm" fo:border="0.26pt solid #000000" fo:padding-top="0.388cm" fo:padding-bottom="1.094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name="Obraz 1" draw:style-name="Mgr1" draw:text-style-name="MP2" svg:width="3.264cm" svg:height="2.276cm" svg:x="0.056cm" svg:y="-0.238cm"><draw:image xlink:href="Pictures/10000201000001AE00000105F068BE907A1CFB36.png" xlink:type="simple" xlink:show="embed" xlink:actuate="onLoad"><text:p/></draw:image></draw:frame></text:p>
        <text:p text:style-name="MP3"/>
        <text:p text:style-name="MP3"/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, umowa, załączniki</dc:title>
    <dc:subject/>
    <meta:keyword/>
    <meta:initial-creator>Komunalny Zakład Gospodarczy Gminy Zielona Góra</meta:initial-creator>
    <meta:creation-date>2018-09-27T09:51:00</meta:creation-date>
    <dc:date>2020-06-22T09:19:01.692000000</dc:date>
    <meta:print-date>2020-05-04T07:28:55.395000000</meta:print-date>
    <meta:editing-cycles>7</meta:editing-cycles>
    <meta:editing-duration>PT53M54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16" meta:word-count="97" meta:character-count="804" meta:non-whitespace-character-count="706"/>
  </office:meta>
</office:document-meta>
</file>