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 fo:margin-left="4.425in">
        <style:tab-stops/>
      </style:paragraph-properties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4" style:parent-style-name="Treś9cće6tekstu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Akapitzlistą" style:list-style-name="LFO12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7" style:parent-style-name="Akapitzlistą" style:list-style-name="LFO11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" style:parent-style-name="Domyślnaczcionkaakapitu" style:family="text">
      <style:text-properties style:font-name="Calibri Light" style:font-name-asian="Calibri" style:font-name-complex="Calibri Light" fo:color="#000000" fo:font-size="11pt" style:font-size-asian="11pt" style:font-size-complex="11pt"/>
    </style:style>
    <style:style style:name="P10" style:parent-style-name="Akapitzlistą" style:list-style-name="LFO11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asian="Calibri" style:font-name-complex="Calibri Light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asian="Calibri" style:font-name-complex="Calibri Light" fo:color="#C9211E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5" style:parent-style-name="Akapitzlistą" style:list-style-name="LFO11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Calibri" style:font-name-complex="Calibri Light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0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1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2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3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4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5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6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7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8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9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0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1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2" style:parent-style-name="Treś9cće6tekstu" style:family="paragraph">
      <style:text-properties style:font-name="Calibri Light" style:font-name-complex="Calibri Light" fo:font-size="11pt" style:font-size-asian="11pt" style:font-size-complex="11pt"/>
    </style:style>
    <style:style style:name="P33" style:parent-style-name="Treś9cće6tekstu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0.634in" style:use-optimal-column-width="false"/>
    </style:style>
    <style:style style:name="TableColumn36" style:family="table-column">
      <style:table-column-properties style:column-width="1.4493in" style:use-optimal-column-width="false"/>
    </style:style>
    <style:style style:name="TableColumn37" style:family="table-column">
      <style:table-column-properties style:column-width="1.693in" style:use-optimal-column-width="false"/>
    </style:style>
    <style:style style:name="TableColumn38" style:family="table-column">
      <style:table-column-properties style:column-width="1.6923in" style:use-optimal-column-width="false"/>
    </style:style>
    <style:style style:name="TableColumn39" style:family="table-column">
      <style:table-column-properties style:column-width="1.502in" style:use-optimal-column-width="false"/>
    </style:style>
    <style:style style:name="Table34" style:family="table">
      <style:table-properties style:width="6.9708in" fo:margin-left="-0.009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Zawartoś9cće6tabeli" style:family="paragraph">
      <style:paragraph-properties fo:widows="0" fo:orphans="0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44" style:parent-style-name="Zawartoś9cće6tabeli" style:family="paragraph">
      <style:paragraph-properties fo:widows="0" fo:orphans="0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" style:parent-style-name="Zawartoś9cće6tabeli" style:family="paragraph">
      <style:paragraph-properties fo:widows="0" fo:orphans="0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Zawartoś9cće6tabeli" style:family="paragraph">
      <style:paragraph-properties fo:widows="0" fo:orphans="0"/>
    </style:style>
    <style:style style:name="T5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52" style:parent-style-name="Zawartoś9cće6tabeli" style:family="paragraph">
      <style:paragraph-properties fo:widows="0" fo:orphans="0"/>
    </style:style>
    <style:style style:name="T5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Zawartoś9cće6tabeli" style:family="paragraph">
      <style:paragraph-properties fo:widows="0" fo:orphans="0"/>
    </style:style>
    <style:style style:name="T5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10pt" style:font-size-asian="10pt" style:font-size-complex="10pt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0" style:parent-style-name="Zawartoś9cće6tabeli" style:family="paragraph">
      <style:paragraph-properties fo:widows="0" fo:orphans="0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Zawartoś9cće6tabeli" style:family="paragraph">
      <style:paragraph-properties fo:widows="0" fo:orphans="0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Zawartoś9cće6tabeli" style:family="paragraph">
      <style:paragraph-properties fo:widows="0" fo:orphans="0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8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" style:parent-style-name="Zawartoś9cće6tabeli" style:family="paragraph">
      <style:paragraph-properties fo:widows="0" fo:orphans="0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9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100" style:parent-style-name="Standard" style:family="paragraph">
      <style:text-properties style:font-name="Calibri Light" style:font-name-complex="Calibri Light"/>
    </style:style>
    <style:style style:name="P101" style:parent-style-name="Standard" style:family="paragraph">
      <style:text-properties style:font-name="Calibri Light" style:font-name-complex="Calibri Light"/>
    </style:style>
    <style:style style:name="P102" style:parent-style-name="Standard" style:family="paragraph">
      <style:text-properties style:font-name="Calibri Light" style:font-name-complex="Calibri Light"/>
    </style:style>
    <style:style style:name="P103" style:parent-style-name="Standard" style:family="paragraph">
      <style:text-properties style:font-name="Calibri Light" style:font-name-complex="Calibri Light"/>
    </style:style>
    <style:style style:name="TableColumn105" style:family="table-column">
      <style:table-column-properties style:column-width="0.7354in" style:use-optimal-column-width="false"/>
    </style:style>
    <style:style style:name="TableColumn106" style:family="table-column">
      <style:table-column-properties style:column-width="1.9722in" style:use-optimal-column-width="false"/>
    </style:style>
    <style:style style:name="TableColumn107" style:family="table-column">
      <style:table-column-properties style:column-width="1.9743in" style:use-optimal-column-width="false"/>
    </style:style>
    <style:style style:name="TableColumn108" style:family="table-column">
      <style:table-column-properties style:column-width="2.0097in" style:use-optimal-column-width="false"/>
    </style:style>
    <style:style style:name="Table104" style:family="table">
      <style:table-properties style:width="6.6916in" fo:margin-left="-0.0097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Zawartoś9cće6tabeli" style:family="paragraph">
      <style:paragraph-properties fo:widows="0" fo:orphans="0"/>
    </style:style>
    <style:style style:name="T11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13" style:parent-style-name="Zawartoś9cće6tabeli" style:family="paragraph">
      <style:paragraph-properties fo:widows="0" fo:orphans="0"/>
    </style:style>
    <style:style style:name="T11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Zawartoś9cće6tabeli" style:family="paragraph">
      <style:paragraph-properties fo:widows="0" fo:orphans="0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" style:parent-style-name="Zawartoś9cće6tabeli" style:family="paragraph">
      <style:paragraph-properties fo:widows="0" fo:orphans="0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21" style:parent-style-name="Zawartoś9cće6tabeli" style:family="paragraph">
      <style:paragraph-properties fo:widows="0" fo:orphans="0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24" style:parent-style-name="Zawartoś9cće6tabeli" style:family="paragraph">
      <style:paragraph-properties fo:widows="0" fo:orphans="0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Zawartoś9cće6tabeli" style:family="paragraph">
      <style:paragraph-properties fo:widows="0" fo:orphans="0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" style:parent-style-name="Zawartoś9cće6tabeli" style:family="paragraph">
      <style:paragraph-properties fo:widows="0" fo:orphans="0"/>
    </style:style>
    <style:style style:name="T14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" style:parent-style-name="Zawartoś9cće6tabeli" style:family="paragraph">
      <style:paragraph-properties fo:widows="0" fo:orphans="0"/>
    </style:style>
    <style:style style:name="T15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157" style:parent-style-name="Standard" style:family="paragraph">
      <style:text-properties style:font-name="Calibri Light" style:font-name-complex="Calibri Light"/>
    </style:style>
    <style:style style:name="P158" style:parent-style-name="Standard" style:family="paragraph">
      <style:text-properties style:font-name="Calibri Light" style:font-name-complex="Calibri Light"/>
    </style:style>
    <style:style style:name="TableColumn160" style:family="table-column">
      <style:table-column-properties style:column-width="0.6416in" style:use-optimal-column-width="false"/>
    </style:style>
    <style:style style:name="TableColumn161" style:family="table-column">
      <style:table-column-properties style:column-width="2.0756in" style:use-optimal-column-width="false"/>
    </style:style>
    <style:style style:name="TableColumn162" style:family="table-column">
      <style:table-column-properties style:column-width="2.0048in" style:use-optimal-column-width="false"/>
    </style:style>
    <style:style style:name="TableColumn163" style:family="table-column">
      <style:table-column-properties style:column-width="1.9694in" style:use-optimal-column-width="false"/>
    </style:style>
    <style:style style:name="Table159" style:family="table">
      <style:table-properties style:width="6.6916in" fo:margin-left="-0.0097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" style:parent-style-name="Zawartoś9cće6tabeli" style:family="paragraph">
      <style:paragraph-properties fo:widows="0" fo:orphans="0"/>
    </style:style>
    <style:style style:name="T16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68" style:parent-style-name="Zawartoś9cće6tabeli" style:family="paragraph">
      <style:paragraph-properties fo:widows="0" fo:orphans="0"/>
    </style:style>
    <style:style style:name="T16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Zawartoś9cće6tabeli" style:family="paragraph">
      <style:paragraph-properties fo:widows="0" fo:orphans="0"/>
    </style:style>
    <style:style style:name="T17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76" style:parent-style-name="Zawartoś9cće6tabeli" style:family="paragraph">
      <style:paragraph-properties fo:widows="0" fo:orphans="0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78" style:parent-style-name="Zawartoś9cće6tabeli" style:family="paragraph">
      <style:paragraph-properties fo:widows="0" fo:orphans="0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2" style:parent-style-name="Zawartoś9cće6tabeli" style:family="paragraph">
      <style:paragraph-properties fo:widows="0" fo:orphans="0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Zawartoś9cće6tabeli" style:family="paragraph">
      <style:paragraph-properties fo:widows="0" fo:orphans="0"/>
    </style:style>
    <style:style style:name="T19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20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Zawartoś9cće6tabeli" style:family="paragraph">
      <style:paragraph-properties fo:widows="0" fo:orphans="0"/>
    </style:style>
    <style:style style:name="T20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211" style:parent-style-name="Standard" style:family="paragraph">
      <style:text-properties style:font-name="Calibri Light" style:font-name-complex="Calibri Light"/>
    </style:style>
    <style:style style:name="TableColumn213" style:family="table-column">
      <style:table-column-properties style:column-width="0.6833in" style:use-optimal-column-width="false"/>
    </style:style>
    <style:style style:name="TableColumn214" style:family="table-column">
      <style:table-column-properties style:column-width="2.0159in" style:use-optimal-column-width="false"/>
    </style:style>
    <style:style style:name="TableColumn215" style:family="table-column">
      <style:table-column-properties style:column-width="2.0166in" style:use-optimal-column-width="false"/>
    </style:style>
    <style:style style:name="TableColumn216" style:family="table-column">
      <style:table-column-properties style:column-width="1.977in" style:use-optimal-column-width="false"/>
    </style:style>
    <style:style style:name="Table212" style:family="table">
      <style:table-properties style:width="6.693in" fo:margin-left="-0.0097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Zawartoś9cće6tabeli" style:family="paragraph">
      <style:paragraph-properties fo:widows="0" fo:orphans="0"/>
    </style:style>
    <style:style style:name="T22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21" style:parent-style-name="Zawartoś9cće6tabeli" style:family="paragraph">
      <style:paragraph-properties fo:widows="0" fo:orphans="0"/>
    </style:style>
    <style:style style:name="T22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4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Zawartoś9cće6tabeli" style:family="paragraph">
      <style:paragraph-properties fo:widows="0" fo:orphans="0"/>
    </style:style>
    <style:style style:name="T22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9" style:parent-style-name="Zawartoś9cće6tabeli" style:family="paragraph">
      <style:paragraph-properties fo:widows="0" fo:orphans="0"/>
    </style:style>
    <style:style style:name="T23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3" style:parent-style-name="Zawartoś9cće6tabeli" style:family="paragraph">
      <style:paragraph-properties fo:widows="0" fo:orphans="0"/>
    </style:style>
    <style:style style:name="T23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3" style:parent-style-name="Zawartoś9cće6tabeli" style:family="paragraph">
      <style:paragraph-properties fo:widows="0" fo:orphans="0"/>
    </style:style>
    <style:style style:name="T24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251" style:family="table-row">
      <style:table-row-properties style:min-row-height="0.5937in"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3" style:parent-style-name="Zawartoś9cće6tabeli" style:family="paragraph">
      <style:paragraph-properties fo:widows="0" fo:orphans="0"/>
    </style:style>
    <style:style style:name="T25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25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26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6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6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6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66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68" style:parent-style-name="Standard" style:list-style-name="LFO13" style:family="paragraph">
      <style:paragraph-properties fo:text-align="justify" fo:line-height="115%"/>
    </style:style>
    <style:style style:name="T26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1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/>
    </style:style>
    <style:style style:name="P272" style:parent-style-name="Standard" style:list-style-name="LFO13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76" style:parent-style-name="Standard" style:list-style-name="LFO13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8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8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2" style:parent-style-name="Standard" style:list-style-name="LFO13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85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8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9" style:parent-style-name="Standard" style:list-style-name="LFO13" style:family="paragraph">
      <style:paragraph-properties fo:text-align="justify" fo:line-height="115%"/>
    </style:style>
    <style:style style:name="T29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92" style:parent-style-name="Standard" style:list-style-name="LFO13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9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96" style:parent-style-name="Standard" style:list-style-name="LFO13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99" style:parent-style-name="Standard" style:list-style-name="LFO13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02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303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04" style:parent-style-name="Standard" style:list-style-name="LFO14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5" style:parent-style-name="Standard" style:list-style-name="LFO14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6" style:parent-style-name="Standard" style:list-style-name="LFO14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7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8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9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0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1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2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3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4" style:parent-style-name="Standard" style:list-style-name="LFO16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5" style:parent-style-name="Standard" style:list-style-name="LFO16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6" style:parent-style-name="Standard" style:list-style-name="LFO16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7" style:parent-style-name="Standard" style:list-style-name="LFO16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8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24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328" style:parent-style-name="Standard" style:list-style-name="LFO17" style:family="paragraph">
      <style:paragraph-properties fo:text-align="justify" fo:line-height="115%"/>
    </style:style>
    <style:style style:name="T32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3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32" style:parent-style-name="Standard" style:list-style-name="LFO17" style:family="paragraph">
      <style:paragraph-properties fo:text-align="justify" fo:line-height="115%"/>
    </style:style>
    <style:style style:name="T33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3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36" style:parent-style-name="Standard" style:list-style-name="LFO17" style:family="paragraph">
      <style:paragraph-properties fo:text-align="justify" fo:line-height="115%"/>
    </style:style>
    <style:style style:name="T33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39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1" style:parent-style-name="Standard" style:list-style-name="LFO18" style:family="paragraph">
      <style:paragraph-properties fo:line-height="115%" fo:text-indent="-0.2041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2" style:parent-style-name="Standard" style:list-style-name="LFO18" style:family="paragraph">
      <style:paragraph-properties fo:line-height="115%" fo:text-indent="-0.2041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3" style:parent-style-name="Standard" style:list-style-name="LFO19" style:family="paragraph">
      <style:paragraph-properties fo:text-align="justify" fo:line-height="115%" fo:margin-left="0.7875in" fo:text-indent="-0.2951in">
        <style:tab-stops/>
      </style:paragraph-properties>
    </style:style>
    <style:style style:name="T34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47" style:parent-style-name="Standard" style:list-style-name="LFO19" style:family="paragraph">
      <style:paragraph-properties fo:text-align="justify" fo:line-height="115%" fo:margin-left="0.7875in" fo:text-indent="-0.2951in">
        <style:tab-stops/>
      </style:paragraph-properties>
    </style:style>
    <style:style style:name="T34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5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51" style:parent-style-name="Standard" style:list-style-name="LFO19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52" style:parent-style-name="Standard" style:list-style-name="LFO19" style:family="paragraph">
      <style:paragraph-properties fo:text-align="justify" fo:line-height="115%" fo:margin-left="0.7875in" fo:text-indent="-0.2951in">
        <style:tab-stops/>
      </style:paragraph-properties>
    </style:style>
    <style:style style:name="T35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5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55" style:parent-style-name="Standard" style:list-style-name="LFO20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paragraph-properties fo:text-align="justify" fo:line-height="115%" fo:text-indent="0.4923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57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5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5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60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6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6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4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67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6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7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71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7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74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7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77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7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8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81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382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83" style:parent-style-name="Standard" style:list-style-name="LFO22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4" style:parent-style-name="Standard" style:list-style-name="LFO22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5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6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7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8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9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0" style:parent-style-name="Standard" style:list-style-name="LFO23" style:family="paragraph">
      <style:paragraph-properties fo:line-height="115%" fo:margin-left="0.9847in" fo:text-indent="-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1" style:parent-style-name="Standard" style:list-style-name="LFO2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2" style:parent-style-name="Standard" style:list-style-name="LFO2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3" style:parent-style-name="Standard" style:list-style-name="LFO2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4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5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6" style:parent-style-name="Standard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97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8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9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00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01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02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03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04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405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fo:line-height="115%"/>
    </style:style>
    <style:style style:name="T40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10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13" style:parent-style-name="Standard" style:list-style-name="LFO26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4" style:parent-style-name="Standard" style:list-style-name="LFO26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5" style:parent-style-name="Standard" style:list-style-name="LFO26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6" style:parent-style-name="Standard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7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18" style:parent-style-name="Standard" style:list-style-name="LFO27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19" style:parent-style-name="Standard" style:list-style-name="LFO28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0" style:parent-style-name="Standard" style:list-style-name="LFO28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1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2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3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4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5" style:parent-style-name="Standard" style:family="paragraph">
      <style:paragraph-properties fo:widows="0" fo:orphans="0"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6" style:parent-style-name="Standard" style:list-style-name="LFO29" style:family="paragraph">
      <style:paragraph-properties fo:widows="0" fo:orphans="0" fo:line-height="115%"/>
      <style:text-properties style:font-name="Calibri Light" style:font-name-complex="Calibri Light" fo:font-size="10pt" style:font-size-asian="10pt" style:font-size-complex="10pt"/>
    </style:style>
    <style:style style:name="P427" style:parent-style-name="Standard" style:list-style-name="LFO30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28" style:parent-style-name="Standard" style:list-style-name="LFO30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9" style:parent-style-name="Standard" style:list-style-name="LFO3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30" style:parent-style-name="Standard" style:list-style-name="LFO3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31" style:parent-style-name="Standard" style:list-style-name="LFO3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32" style:parent-style-name="Standard" style:list-style-name="LFO3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33" style:parent-style-name="Standard" style:list-style-name="LFO31" style:family="paragraph">
      <style:paragraph-properties fo:widows="0" fo:orphans="0" fo:line-height="115%"/>
      <style:text-properties style:font-name="Calibri Light" style:font-name-complex="Calibri Light" fo:font-size="10pt" style:font-size-asian="10pt" style:font-size-complex="10pt"/>
    </style:style>
    <style:style style:name="P434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3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Załącznik nr 10 do SWZ</text:span></text:p>
      <text:p text:style-name="P3">ZP/14/2024</text:p>
      <text:p text:style-name="P4"><text:s text:c="61"/></text:p>
      <text:p text:style-name="Treś9cće6tekstu"><text:span text:style-name="T5">Wykaz diet obowiązujących w 116 Szpitalu Wojskowym z Przychodnia SPZOZ w Opolu:</text:span></text:p>
      <text:list text:style-name="LFO11">
        <text:list-item text:start-value="1">
          <text:p text:style-name="P6">dieta<text:s/>podstawowa</text:p>
        </text:list-item>
        <text:list-item>
          <text:p text:style-name="P7"><text:span text:style-name="T8">dieta<text:s/></text:span><text:span text:style-name="T9">łatwo strawna</text:span></text:p>
        </text:list-item>
        <text:list-item>
          <text:p text:style-name="P10"><text:span text:style-name="T11">dieta<text:s/></text:span><text:span text:style-name="T12">łatwo strawna</text:span><text:span text:style-name="T13"><text:s/></text:span><text:span text:style-name="T14">z ograniczeniem tłuszczu i błonnika</text:span></text:p>
        </text:list-item>
        <text:list-item>
          <text:p text:style-name="P15"><text:span text:style-name="T16">dieta<text:s/></text:span><text:span text:style-name="T17">łatwo strawna</text:span><text:span text:style-name="T18"><text:s/>z<text:s/></text:span><text:span text:style-name="T19">ograniczeniem łatwo przyswajalnych węglowodanów</text:span></text:p>
        </text:list-item>
        <text:list-item>
          <text:p text:style-name="P20">dieta z ograniczeniem łatwo przyswajalnych węglowodanów</text:p>
        </text:list-item>
        <text:list-item>
          <text:p text:style-name="P21">dieta niskopurynowa</text:p>
        </text:list-item>
        <text:list-item>
          <text:p text:style-name="P22">dieta niskobiałkowa</text:p>
        </text:list-item>
        <text:list-item>
          <text:p text:style-name="P23">dieta bogatobiałkowa</text:p>
        </text:list-item>
        <text:list-item>
          <text:p text:style-name="P24">dieta bezmleczna</text:p>
        </text:list-item>
        <text:list-item>
          <text:p text:style-name="P25">dieta bezlaktozowa</text:p>
        </text:list-item>
        <text:list-item>
          <text:p text:style-name="P26">dieta bezglutenowa</text:p>
        </text:list-item>
        <text:list-item>
          <text:p text:style-name="P27">dieta ubogoresztkowa</text:p>
        </text:list-item>
        <text:list-item>
          <text:p text:style-name="P28">dieta bogatoresztkowa</text:p>
        </text:list-item>
        <text:list-item>
          <text:p text:style-name="P29">dieta miękka – oddział ZOL</text:p>
        </text:list-item>
        <text:list-item>
          <text:p text:style-name="P30">sonda (miksowana)</text:p>
        </text:list-item>
        <text:list-item>
          <text:p text:style-name="P31">Inne</text:p>
        </text:list-item>
      </text:list>
      <text:p text:style-name="P32"/>
      <text:p text:style-name="P33">Wykaz dodatków do diet obowiązujących w 116 Szpitalu Wojskowym z Przychodnia SPZOZ w<text:s/>Opolu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ODZAJ</text:span></text:p>
            <text:p text:style-name="P44"><text:span text:style-name="T45">DIETY</text:span></text:p>
          </table:table-cell>
          <table:table-cell table:style-name="TableCell46">
            <text:p text:style-name="P47"><text:span text:style-name="T48">DIETA PODSTAWOWA</text:span></text:p>
          </table:table-cell>
          <table:table-cell table:style-name="TableCell49">
            <text:p text:style-name="P50"><text:span text:style-name="T51">DIETA</text:span></text:p>
            <text:p text:style-name="P52"><text:span text:style-name="T53">ŁATWO STRAWNA</text:span></text:p>
          </table:table-cell>
          <table:table-cell table:style-name="TableCell54">
            <text:p text:style-name="P55"><text:span text:style-name="T56">DIETA<text:s/></text:span><text:span text:style-name="T57">ŁATWO STRAWNA<text:s/></text:span><text:span text:style-name="T58">Z OGRANICZENIEM TŁUSZCZU I BŁONNIKA</text:span></text:p>
          </table:table-cell>
          <table:table-cell table:style-name="TableCell59">
            <text:p text:style-name="P60"><text:span text:style-name="T61">DIETA Z OGRANICZENIEM ŁATWO PRZYSWAJALNYCH WĘGLOWODANÓW</text:span></text:p>
          </table:table-cell>
        </table:table-row>
        <table:table-row table:style-name="TableRow62">
          <table:table-cell table:style-name="TableCell63">
            <text:p text:style-name="P64"><text:span text:style-name="T65">ŚNIADANIE</text:span></text:p>
          </table:table-cell>
          <table:table-cell table:style-name="TableCell66">
            <text:p text:style-name="P67">Pieczywo pszenne 120 g, masło 15 g, szynka wieprzowa 60 g, kiszone ogórki<text:s/>100 g, kawa zbożowa 250 ml,</text:p>
          </table:table-cell>
          <table:table-cell table:style-name="TableCell68">
            <text:p text:style-name="P69">Pieczywo pszenne 120 g, masło 15g, szynka drobiowa 60 g, pomidor bez skórki 100 g, kawa zbożowa 250 ml,</text:p>
          </table:table-cell>
          <table:table-cell table:style-name="TableCell70">
            <text:p text:style-name="P71">Pieczywo pszenne 120 g, masło 15g, szynka drobiowa 60 g, duszona włoszczyzna 100 g, kawa zbożowa 250 ml,</text:p>
          </table:table-cell>
          <table:table-cell table:style-name="TableCell72">
            <text:p text:style-name="P73">Pieczywo<text:s/>pełnoziarniste 120 g, masło 15 g, szynka drobiowa 60 g, kiszone ogórki 100 g kawa zbożowa bez cukru 250 ml</text:p>
          </table:table-cell>
        </table:table-row>
        <table:table-row table:style-name="TableRow74">
          <table:table-cell table:style-name="TableCell75">
            <text:p text:style-name="P76"><text:span text:style-name="T77">OBIAD</text:span></text:p>
          </table:table-cell>
          <table:table-cell table:style-name="TableCell78">
            <text:p text:style-name="P79">Zupa krem z jarzynowa z ziemniakami 400 ml, sosem Bolognese 120 g/100 g, makaron 250 g,  <text:s/>kompot 250 ml, jabłko 100 g</text:p>
          </table:table-cell>
          <table:table-cell table:style-name="TableCell80">
            <text:p text:style-name="P81">Zupa krem z jarzynowa z<text:s/>ziemniakami 400 ml., Gulasz z fileta z kurczaka 120 g/100 g, ryż na sypko 250 g, marchewka na ciepło 120 g, kompot 250 ml, pieczone jabłko 100 g</text:p>
          </table:table-cell>
          <table:table-cell table:style-name="TableCell82">
            <text:p text:style-name="P83">Zupa krem z jarzynowa z ziemniakami 400 ml., duszony/gotowany filet z kurczaka 120 g/100 g, ziemniaki puree z ml. 250 g, marchewka na ciepło 120 g, kompot 250 ml, pieczone jabłko 100 g</text:p>
          </table:table-cell>
          <table:table-cell table:style-name="TableCell84">
            <text:p text:style-name="P85">Zupa jarzynowa z ziemniakami 400 ml.</text:p>
            <text:p text:style-name="P86">sosem Bolognese 120 g/100 g, makaron pełnoziarnisty 250 g,  kompot b/c.250 <text:s/>ml, jabłko 100 g</text:p>
          </table:table-cell>
        </table:table-row>
        <table:table-row table:style-name="TableRow87">
          <table:table-cell table:style-name="TableCell88">
            <text:p text:style-name="P89"><text:span text:style-name="T90">KOLACJA</text:span></text:p>
          </table:table-cell>
          <table:table-cell table:style-name="TableCell91">
            <text:p text:style-name="P92">Pieczywo pszenne 120 g, masło 15 g, jajko na twardo 55 g, pomidor 100 g, herbata z cytryną 250 ml</text:p>
          </table:table-cell>
          <table:table-cell table:style-name="TableCell93">
            <text:p text:style-name="P94">Pieczywo pszenne 120 g, masło 15g, jajko na miękko 55 g, pomidor bez skórki 100 g, herbata 250 ml</text:p>
          </table:table-cell>
          <table:table-cell table:style-name="TableCell95">
            <text:p text:style-name="P96">Ryż z duszonym jabłkiem 200 g, jogurt naturalny 160 g, bułka wrocławska 100 g, masło 10 g</text:p>
          </table:table-cell>
          <table:table-cell table:style-name="TableCell97">
            <text:p text:style-name="P98">Pieczywo pełnoziarniste 120 g, masło 15 g, jajko na twardo 55 g, pomidor 100g, herbata z cytryną 250 ml,</text:p>
            <text:p text:style-name="P99">Dodatek: II kolacja: kanapka, chl. pełnoziarnisty 60 g, masło 7 g, szynka 30 g, papryka 50 g</text:p>
          </table:table-cell>
        </table:table-row>
      </table:table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RODZAJ</text:span></text:p>
            <text:p text:style-name="P113"><text:span text:style-name="T114">DIETY</text:span></text:p>
          </table:table-cell>
          <table:table-cell table:style-name="TableCell115">
            <text:p text:style-name="P116"><text:span text:style-name="T117">DIETA NISKOPURYNOWA</text:span></text:p>
          </table:table-cell>
          <table:table-cell table:style-name="TableCell118">
            <text:p text:style-name="P119"><text:span text:style-name="T120">DIETA</text:span></text:p>
            <text:p text:style-name="P121"><text:span text:style-name="T122">NISKOBIAŁKOWA</text:span></text:p>
          </table:table-cell>
          <table:table-cell table:style-name="TableCell123">
            <text:p text:style-name="P124"><text:span text:style-name="T125">DIETA<text:s/></text:span><text:span text:style-name="T126">BOGATOBIAŁKOWA</text:span></text:p>
          </table:table-cell>
        </table:table-row>
        <table:table-row table:style-name="TableRow127">
          <table:table-cell table:style-name="TableCell128">
            <text:p text:style-name="P129"><text:span text:style-name="T130">ŚNIADANIE</text:span></text:p>
          </table:table-cell>
          <table:table-cell table:style-name="TableCell131">
            <text:p text:style-name="P132">Pieczywo pszenne 120 g, masło 15 g, jajko na twardo 55 g, sałata 10 g, ogórek 90 g, kawa zbożowa 250 ml</text:p>
          </table:table-cell>
          <table:table-cell table:style-name="TableCell133">
            <text:p text:style-name="P134">Pieczywo niskobiałkowe 120 g, masło 15 g, dżem 50 g, pomidor 100 g, sałata 10 g, herbata z cytryną 250 g</text:p>
          </table:table-cell>
          <table:table-cell table:style-name="TableCell135">
            <text:p text:style-name="P136">Pieczywo pszenne 120<text:s/>g, masło 15 g, pasta z białek jaja 60 g, <text:s/>twaróg 50 g, ogórek 100 g, kawa zbożowa 250 ml</text:p>
          </table:table-cell>
        </table:table-row>
        <table:table-row table:style-name="TableRow137">
          <table:table-cell table:style-name="TableCell138">
            <text:p text:style-name="P139"><text:span text:style-name="T140">OBIAD</text:span></text:p>
          </table:table-cell>
          <table:table-cell table:style-name="TableCell141">
            <text:p text:style-name="P142">Zupa krem z jarzynowa z ziemniakami jarska 400 ml, Makaron 250 g, z sosem pomidorowym z mięsem drobiowym 100 g/100 g, surówka z białej kapusty 120 g, kompot 250<text:s/>ml,</text:p>
          </table:table-cell>
          <table:table-cell table:style-name="TableCell143">
            <text:p text:style-name="P144">Zupa krem z jarzynowa z ziemniakami jarska 400 ml, Makaron 250 g, z sosem pomidorowym z mięsem drobiowym 80-100 g/100 g, surówka z białej kapusty 120 g, kompot 250 ml,</text:p>
          </table:table-cell>
          <table:table-cell table:style-name="TableCell145">
            <text:p text:style-name="P146">Zupa krem z jarzynowa z ziemniakami 400 ml, Makaron 250 g, z sosem pomidorowym z mięsem drobiowym 150 g/100 g, surówka z białej kapusty 120 g, kompot 250 ml, jabłko 100 g</text:p>
          </table:table-cell>
        </table:table-row>
        <table:table-row table:style-name="TableRow147">
          <table:table-cell table:style-name="TableCell148">
            <text:p text:style-name="P149"><text:span text:style-name="T150">KOLACJA</text:span></text:p>
          </table:table-cell>
          <table:table-cell table:style-name="TableCell151">
            <text:p text:style-name="P152">Pieczywo pszenne 120 g, masło 15 g, pasta z pieczonej włoszczyzny 120 g, woda z sokiem z cytryny 250 ml</text:p>
          </table:table-cell>
          <table:table-cell table:style-name="TableCell153">
            <text:p text:style-name="P154">Pieczywo niskobiałkowe 120 g, masło 15 g, pasta z pieczonej włoszczyzny 120 g, herbata z cytryną 250 ml</text:p>
          </table:table-cell>
          <table:table-cell table:style-name="TableCell155">
            <text:p text:style-name="P156">Pieczywo pszenne 120 g, masło 15 g, szynka 60 g, pomidor 100 g, jogurt naturalny 160 g, herbata z cytryną 250 ml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RODZAJ</text:span></text:p>
            <text:p text:style-name="P168"><text:span text:style-name="T169">DIETY</text:span></text:p>
          </table:table-cell>
          <table:table-cell table:style-name="TableCell170">
            <text:p text:style-name="P171"><text:span text:style-name="T172">DIETA BEZMLECZNA</text:span></text:p>
          </table:table-cell>
          <table:table-cell table:style-name="TableCell173">
            <text:p text:style-name="P174">DIETA BEZLAKTOZOWA</text:p>
          </table:table-cell>
          <table:table-cell table:style-name="TableCell175">
            <text:p text:style-name="P176"><text:span text:style-name="T177">DIETA</text:span></text:p>
            <text:p text:style-name="P178"><text:span text:style-name="T179">BEZGLUTENOWA</text:span></text:p>
          </table:table-cell>
        </table:table-row>
        <table:table-row table:style-name="TableRow180">
          <table:table-cell table:style-name="TableCell181">
            <text:p text:style-name="P182"><text:span text:style-name="T183">ŚNIADANIE</text:span></text:p>
          </table:table-cell>
          <table:table-cell table:style-name="TableCell184">
            <text:p text:style-name="P185">Pieczywo<text:s/>pszenne 100 g, margaryna 15g, szynka 60 g, kiszony ogórek 100 g,  herbata z cytryną 250 ml</text:p>
          </table:table-cell>
          <table:table-cell table:style-name="TableCell186">
            <text:p text:style-name="P187">Pieczywo pszenne <text:s/>100 g, masło 15g, szynka wieprzowa 60 g, kiszone ogórki 100g, kawa zbożowa z mlekiem b. laktozy 250 ml,</text:p>
          </table:table-cell>
          <table:table-cell table:style-name="TableCell188">
            <text:p text:style-name="P189">Pieczywo bezglutenowe 100 g, masło 15 g, szynka 60 g, kiszony ogórek 100 g, kawa zbożowa 250 ml</text:p>
          </table:table-cell>
        </table:table-row>
        <table:table-row table:style-name="TableRow190">
          <table:table-cell table:style-name="TableCell191">
            <text:p text:style-name="P192"><text:span text:style-name="T193">OBIAD</text:span></text:p>
          </table:table-cell>
          <table:table-cell table:style-name="TableCell194">
            <text:p text:style-name="P195">Zupa jarzynowa z ziemniakami b/ml. 400 ml, makaron 250 g, z sosem pomidorowym z mięsem drobiowym 120 g/100 g, surówka z białej kapusty 120 g, kompot 250 ml,</text:p>
          </table:table-cell>
          <table:table-cell table:style-name="TableCell196">
            <text:p text:style-name="P197">Zupa krem z jarzynowa z ziemniakami 400<text:s/>ml zabielana śmietaną/jogurtem bez laktozy, sosem Bolognese 120 g/100 g, makaron 250 g,  <text:s/>kompot 250 ml, jabłko 100 g</text:p>
          </table:table-cell>
          <table:table-cell table:style-name="TableCell198">
            <text:p text:style-name="P199">Zupa jarzynowa z ziemniakami b/ glut. 400 ml,</text:p>
            <text:p text:style-name="P200">makaron b/gluten.250 g, z sosem pomidorowym z mięsem drobiowym 120 g/100 g, surówka z białej kapusty 120 g, kompot 250 ml,</text:p>
          </table:table-cell>
        </table:table-row>
        <table:table-row table:style-name="TableRow201">
          <table:table-cell table:style-name="TableCell202">
            <text:p text:style-name="P203"><text:span text:style-name="T204">KOLACJA</text:span></text:p>
          </table:table-cell>
          <table:table-cell table:style-name="TableCell205">
            <text:p text:style-name="P206">Pieczywo pszenne 100 g, margaryna 15g, jajko na twardo 55 g, pomidor 100 g, herbata z cytryną 250 ml</text:p>
          </table:table-cell>
          <table:table-cell table:style-name="TableCell207">
            <text:p text:style-name="P208">Pieczywo pszenne 100 g, masło 15 g, jajko na twardo 55 g, pomidor 100g, herbata z cytryną 250 ml</text:p>
          </table:table-cell>
          <table:table-cell table:style-name="TableCell209">
            <text:p text:style-name="P210">Pieczywo bezglutenowe 100 <text:s/>g, masło 15g, jajko na twardo 55 g, pomidor 100g, herbata z cytryną 250 ml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RODZAJ</text:span></text:p>
            <text:p text:style-name="P221"><text:span text:style-name="T222">DIETY</text:span></text:p>
          </table:table-cell>
          <table:table-cell table:style-name="TableCell223">
            <text:p text:style-name="P224">DIETA UBOGORESZTKOWA</text:p>
          </table:table-cell>
          <table:table-cell table:style-name="TableCell225">
            <text:p text:style-name="P226"><text:span text:style-name="T227">DIETA BOGATORESZTKOWA</text:span></text:p>
          </table:table-cell>
          <table:table-cell table:style-name="TableCell228">
            <text:p text:style-name="P229"><text:span text:style-name="T230">DIETA MIĘKKA-ZOL</text:span></text:p>
          </table:table-cell>
        </table:table-row>
        <table:table-row table:style-name="TableRow231">
          <table:table-cell table:style-name="TableCell232">
            <text:p text:style-name="P233"><text:span text:style-name="T234">ŚNIADANIE</text:span></text:p>
          </table:table-cell>
          <table:table-cell table:style-name="TableCell235">
            <text:p text:style-name="P236">Pieczywo pszenne 100 g, masło 15g, szynka drobiowa 60 g, duszona włoszczyzna 50 g,<text:s/>kawa zbożowa 250 ml,</text:p>
          </table:table-cell>
          <table:table-cell table:style-name="TableCell237">
            <text:p text:style-name="P238">Pieczywo pełnoziarniste 100 g, masło 15g, szynka 60 g, sałata 10 g, kiszony ogórek 100 g, kawa zbożowa 250 ml</text:p>
          </table:table-cell>
          <table:table-cell table:style-name="TableCell239">
            <text:p text:style-name="P240">Zupa bez mleczna z kaszą krakowską 300 ml. Pieczywo pszenne 100 g, masło 15g, pasta z jajek z brokułem 90 g, pomidor 60 g herbata z cytryną 250 ml</text:p>
          </table:table-cell>
        </table:table-row>
        <table:table-row table:style-name="TableRow241">
          <table:table-cell table:style-name="TableCell242">
            <text:p text:style-name="P243"><text:span text:style-name="T244">OBIAD</text:span></text:p>
          </table:table-cell>
          <table:table-cell table:style-name="TableCell245">
            <text:p text:style-name="P246">Zupa krem z jarzynowa z ziemniakami 400 ml., duszony/gotowany filet z kurczaka 120 g/100 g, ziemniaki puree z ml. 250 g, marchewka na ciepło 120 g, kompot 250 ml, pieczone jabłko 100 g</text:p>
          </table:table-cell>
          <table:table-cell table:style-name="TableCell247">
            <text:p text:style-name="P248">Zupa jarzynowa z pęczakiem <text:s/>400 ml,<text:s/>makaron pełnoziar. 250 g, z sosem pomidorowym z mięsem drobiowym 120 g/100 g, surówka z <text:s/>kapusty pekińskiej 120 g, kompot 250 ml,</text:p>
          </table:table-cell>
          <table:table-cell table:style-name="TableCell249">
            <text:p text:style-name="P250">Zupa kalafiorowa z ziemniakami 400 ml. Gulasz drobiowy 120 g/100 g, ryż 250 g, marchewka na ciepło 120 g, kompot 250 ml</text:p>
          </table:table-cell>
        </table:table-row>
        <table:table-row table:style-name="TableRow251">
          <table:table-cell table:style-name="TableCell252">
            <text:p text:style-name="P253"><text:span text:style-name="T254">KOLAC</text:span><text:span text:style-name="T255">JA</text:span></text:p>
          </table:table-cell>
          <table:table-cell table:style-name="TableCell256">
            <text:p text:style-name="P257">Ryż z duszonym jabłkiem 200 g, jogurt naturalny 160 g, bułka wrocławska 100 g, masło 10 g</text:p>
          </table:table-cell>
          <table:table-cell table:style-name="TableCell258">
            <text:p text:style-name="P259">Pieczywo pełnoziarniste 100 g, masło 15 g, jajko na twardo 55 g, pomidor 100 g, herbata z cytryną 250 ml</text:p>
          </table:table-cell>
          <table:table-cell table:style-name="TableCell260">
            <text:p text:style-name="P261">Pieczywo pszenne 100 g, masło 15 g, pasta mięsno-warzywna<text:s/>90 g, herbata z cytryną 200 ml, kisiel owocowy 250ml</text:p>
          </table:table-cell>
        </table:table-row>
      </table:table>
      <text:p text:style-name="P262"/>
      <text:p text:style-name="P263"/>
      <text:p text:style-name="P264"/>
      <text:p text:style-name="P265">Wymagania ilościowe i jakościowe dotyczące posiłków</text:p>
      <text:p text:style-name="P266"/>
      <text:p text:style-name="P267">1. Śniadania:</text:p>
      <text:list text:style-name="LFO13" text:continue-numbering="true">
        <text:list-item>
          <text:p text:style-name="P268"><text:span text:style-name="T269">zupy mlecznej</text:span><text:span text:style-name="T270"><text:s/>, mleko o 2% tłuszczu, dodatki do zupy mlecznej: ryż, płatki owsiane, kasza ję</text:span><text:span text:style-name="T271">czmienna perłowa, kasza manna, płatki kukurydziane</text:span></text:p>
        </text:list-item>
        <text:list-item>
          <text:p text:style-name="P272"><text:span text:style-name="T273">zupa <text:s/>bezmleczna</text:span><text:span text:style-name="T274"><text:s/>- wykonawca <text:s/>dostarcza na śniadanie zupę bezmleczną na bazie warzyw wzbogaconą jajkiem lub mięsem, dodatkowo<text:s/></text:span><text:span text:style-name="T275">kisiele, galaretki, kleik ryżowy, jako uzupełnienie śniadania wg zamówienia z oddziału.</text:span></text:p>
        </text:list-item>
        <text:list-item>
          <text:p text:style-name="P276"><text:span text:style-name="T277">pieczywo</text:span><text:span text:style-name="T278"><text:s/>w zależności od rodzaju diety: pszenne, bułka wrocławska, graham,<text:s/></text:span><text:span text:style-name="T279">razowe, pieczywo bezglutenowe z </text:span><text:span text:style-name="T280">certyfikatem produktu bezglutenowego, niskobiałkowe, suchary,</text:span><text:span text:style-name="T281"><text:s/>wafle ryżowe</text:span></text:p>
        </text:list-item>
        <text:list-item>
          <text:p text:style-name="P282"><text:span text:style-name="T283">dodatek białkowy</text:span><text:span text:style-name="T284">: jajka, wyroby wędliniarskie wysokiej jakości w zależności od diety drobiowe lub wieprzowe<text:s/></text:span><text:span text:style-name="T285">wyłączni</text:span><text:span text:style-name="T286">e</text:span><text:span text:style-name="T287"><text:s/>szynki i polędwice – zawierające minimum 85% mięsa, ser twarogowy w zależności od diety chudy lub półtłusty, ser żółty, ryba</text:span><text:span text:style-name="T288">, pasty kanapkowe na bazie jajka, serów, mięsa, ryb, warzyw z dodatkiem jogurtu, oliwy, majonezu</text:span></text:p>
        </text:list-item>
        <text:list-item>
          <text:p text:style-name="P289"><text:span text:style-name="T290">warzywa i owoce:<text:s/></text:span><text:span text:style-name="T291">w zależności od diety w postaci surowej, gotowanej, duszonej, rozdrobnionej, zmieniane ze względu na występowanie w ciągu roku.</text:span></text:p>
        </text:list-item>
        <text:list-item>
          <text:p text:style-name="P292"><text:span text:style-name="T293">kawa zbożowa-</text:span><text:span text:style-name="T294"><text:s/></text:span><text:span text:style-name="T295">z możliwością dosłodzenia</text:span></text:p>
        </text:list-item>
        <text:list-item>
          <text:p text:style-name="P296"><text:span text:style-name="T297">herbata</text:span><text:span text:style-name="T298">- z możliwością dosłodzenia, z dodatkiem cytryny</text:span></text:p>
        </text:list-item>
        <text:list-item>
          <text:p text:style-name="P299"><text:span text:style-name="T300">dodatek białkowy</text:span><text:span text:style-name="T301">- dieta wysokobiałkowa, cukrzycowa</text:span></text:p>
        </text:list-item>
      </text:list>
      <text:p text:style-name="P302"/>
      <text:p text:style-name="P303">Minimalne ilości na osobę, które muszą być zapewnione w diecie:</text:p>
      <text:list text:style-name="LFO14" text:continue-numbering="true">
        <text:list-item>
          <text:p text:style-name="P304">zupy mlecznej lub bezmlecznej 300 ml,</text:p>
        </text:list-item>
        <text:list-item>
          <text:p text:style-name="P305">pieczywa 100 g</text:p>
        </text:list-item>
        <text:list-item>
          <text:p text:style-name="P306">dodatku białkowego do śniadania:</text:p>
        </text:list-item>
      </text:list>
      <text:list text:style-name="LFO15" text:continue-numbering="true">
        <text:list-item>
          <text:p text:style-name="P307">jajko 1 szt.</text:p>
        </text:list-item>
        <text:list-item>
          <text:p text:style-name="P308">szynka lub polędwica 60 g</text:p>
        </text:list-item>
        <text:list-item>
          <text:p text:style-name="P309">żółty ser 60 g <text:s/></text:p>
        </text:list-item>
        <text:list-item>
          <text:p text:style-name="P310">biały ser 80 g</text:p>
        </text:list-item>
        <text:list-item>
          <text:p text:style-name="P311">ryba 60 g</text:p>
        </text:list-item>
        <text:list-item>
          <text:p text:style-name="P312">pasta kanapkowa 100 g</text:p>
        </text:list-item>
        <text:list-item>
          <text:p text:style-name="P313">dodatek białkowy do diety wysokobiałkowej i innych diet opierających na jej założeniach: <text:s/>dodatkowo jajko – 1 <text:s/>szt. /twarogu 50 g/jogurt naturalny ok. 160 g</text:p>
        </text:list-item>
      </text:list>
      <text:list text:style-name="LFO16" text:continue-numbering="true">
        <text:list-item>
          <text:p text:style-name="P314">masła extra 82% 15 g, masło roślinne na bazie oleju rzepakowego dla diety bezmlecznej i niskotłuszczowej 10 g, bez dodatku tłuszczu w diecie beztłuszczowej</text:p>
        </text:list-item>
        <text:list-item>
          <text:p text:style-name="P315">dodatku warzywnego lub owocowego do śniadania, powinien wynosić<text:s/>100 g lub 1 średni owoc 100 g, w zależności od diety</text:p>
        </text:list-item>
        <text:list-item>
          <text:p text:style-name="P316">kawa 250 ml (w tym mleko 50 ml), z możliwością dosłodzenia, w zależności od diety</text:p>
        </text:list-item>
        <text:list-item>
          <text:p text:style-name="P317">herbata 250 ml plaster cytryny 10 g, z możliwością dosłodzenia, w zależności od diety</text:p>
        </text:list-item>
      </text:list>
      <text:p text:style-name="P318"/>
      <text:p text:style-name="P319"><text:span text:style-name="T320">Częstotliwość występowania produk</text:span><text:span text:style-name="T321">tów w posiłkach:</text:span><text:span text:style-name="T322"><text:s/>- dodatki białkowe do pieczywa, takie jak szynka/polędwica drobiowa lub wieprzowa, ser biały, ser żółty, ryba (lub pasta rybna), jajko (lub pasta z całych jaj) powinny pojawić się w każdym śniadaniu. W dni świąteczne: takie jak Środa Popie</text:span><text:span text:style-name="T323">lcowa, Wielki Piątek oraz w piątki posiłki powinny być bezmięsne.</text:span></text:p>
      <text:p text:style-name="P324"/>
      <text:p text:style-name="P325"><text:span text:style-name="T326">2. Obiady</text:span></text:p>
      <text:p text:style-name="P327">Powinny składać się z:</text:p>
      <text:list text:style-name="LFO17" text:continue-numbering="true">
        <text:list-item>
          <text:p text:style-name="P328"><text:span text:style-name="T329">Zupy</text:span><text:span text:style-name="T330">: na wywarach mięsnych, zawierających warzywa, węglowodany (ryż, kasze, makarony, ziemniaki), tłuszcz (masło, oliwę, olej), naturalne przyprawy ziołowe,</text:span><text:span text:style-name="T331"><text:s/>sól, pieprz bez przypraw zawierających glutaminian sodu.</text:span></text:p>
        </text:list-item>
        <text:list-item>
          <text:p text:style-name="P332"><text:span text:style-name="T333">II dań:</text:span><text:span text:style-name="T334"><text:s text:c="2"/>przygotowanych z węglowodanów (ziemniaki, kasze, ryż, makarony, kluski) z dodatkiem białkowym (mięso, ryba, twaróg, jaja) oraz warzyw w postaci gotowanej lub surowej w zależności od diety i</text:span><text:span text:style-name="T335"><text:s/>dodatku tłuszczu, o ile jest on dozwolony (oliwa, olej, śmietana 12%, masło)</text:span></text:p>
        </text:list-item>
        <text:list-item>
          <text:p text:style-name="P336"><text:span text:style-name="T337">Kompotów</text:span><text:span text:style-name="T338"><text:s/>z ugotowanych z owoców, uwzględniające sezonowe występowanie owoców.</text:span></text:p>
        </text:list-item>
      </text:list>
      <text:p text:style-name="P339"/>
      <text:p text:style-name="P340">Minimalne ilości na osobę, które muszą być zapewnione w diecie:</text:p>
      <text:list text:style-name="LFO18" text:continue-numbering="true">
        <text:list-item>
          <text:p text:style-name="P341">Zupa: 400 ml</text:p>
        </text:list-item>
        <text:list-item>
          <text:p text:style-name="P342">Drugie danie:</text:p>
        </text:list-item>
      </text:list>
      <text:list text:style-name="LFO19" text:continue-numbering="true">
        <text:list-item>
          <text:p text:style-name="P343"><text:span text:style-name="T344">węglowod</text:span><text:span text:style-name="T345">any 250 g:<text:s/></text:span><text:span text:style-name="T346">w zależności od diety: kasza gryczana palona i niepalona, jaglana, jęczmienna pęczak i perłowa, ryż biały i brązowy, makaron drobny, gruby z jasnej mąki i <text:s/>pełnoziarnistej, ziemniaki</text:span></text:p>
        </text:list-item>
        <text:list-item>
          <text:p text:style-name="P347"><text:span text:style-name="T348">dodatek białkowy:<text:s/></text:span><text:span text:style-name="T349">mięso 120 g drobiowe (filet z kurczaka i ind</text:span><text:span text:style-name="T350">yka, podudzie), wieprzowe (szynka, łopatka, polędwica, karczek), rodzaj mięsa w zależności od diety, ryba 120 g, jajka 2 szt., ser twarogowy 120 g</text:span></text:p>
        </text:list-item>
        <text:list-item>
          <text:p text:style-name="P351">sos 100 ml</text:p>
        </text:list-item>
        <text:list-item>
          <text:p text:style-name="P352"><text:span text:style-name="T353">warzywa 120 g,<text:s/></text:span><text:span text:style-name="T354">dobór warzyw w zależności o diety: gotowane, surowe w postaci sałatek, surówek,</text:span></text:p>
        </text:list-item>
      </text:list>
      <text:list text:style-name="LFO18">
        <text:list-item text:start-value="1">
          <text:p text:style-name="P355">Kolacje</text:p>
        </text:list-item>
      </text:list>
      <text:p text:style-name="P356">Kanapki:</text:p>
      <text:list text:style-name="LFO21" text:continue-numbering="true">
        <text:list-item>
          <text:p text:style-name="P357"><text:span text:style-name="T358">pieczywo</text:span><text:span text:style-name="T359"><text:s/>w zależności od rodzaju diety: pszenne, bułka wrocławska, graham, razowe, pieczywo bezglutenowe o z certyfikatem produktu bezglutenowego, niskobiałkowe</text:span></text:p>
        </text:list-item>
        <text:list-item>
          <text:p text:style-name="P360"><text:span text:style-name="T361">dodatek białkowy</text:span><text:span text:style-name="T362">: jajka , wyroby wędliniarskie wysokiej jakości w zależności od diety drobiowe lub wiep</text:span><text:span text:style-name="T363">rzowe<text:s/></text:span><text:span text:style-name="T364">wyłączni</text:span><text:span text:style-name="T365">e</text:span><text:span text:style-name="T366"><text:s/>szynki i polędwice – zawierające minimum 85% mięsa, <text:s/>ser twarogowy w zależności od diety chudy lub półtłusty, ser żółty, ryba, pasty kanapkowe na bazie jajka, serów, mięsa, ryb, warzyw z dodatkiem jogurtu, oliwy, majonezu</text:span></text:p>
        </text:list-item>
        <text:list-item>
          <text:p text:style-name="P367"><text:span text:style-name="T368">warzywa i owoce:<text:s/></text:span><text:span text:style-name="T369">w</text:span><text:span text:style-name="T370"><text:s/>zależności od diety w postaci surowej, gotowanej, duszonej, rozdrobnionej, zmieniane ze względu na występowanie w ciągu roku.</text:span></text:p>
        </text:list-item>
        <text:list-item>
          <text:p text:style-name="P371"><text:span text:style-name="T372">kawa zbożowa-</text:span><text:span text:style-name="T373"><text:s/>z możliwością dosłodzenia</text:span></text:p>
        </text:list-item>
        <text:list-item>
          <text:p text:style-name="P374"><text:span text:style-name="T375">herbata</text:span><text:span text:style-name="T376">- z możliwością dosłodzenia, z dodatkiem cytryny</text:span></text:p>
        </text:list-item>
        <text:list-item>
          <text:p text:style-name="P377"><text:span text:style-name="T378">dodatek białkowy</text:span><text:span text:style-name="T379">- dieta wysokobia</text:span><text:span text:style-name="T380">łkowa</text:span></text:p>
        </text:list-item>
      </text:list>
      <text:p text:style-name="P381"/>
      <text:p text:style-name="P382">Minimalne ilości na osobę, które muszą być zapewnione w diecie:</text:p>
      <text:list text:style-name="LFO22" text:continue-numbering="true">
        <text:list-item>
          <text:p text:style-name="P383">pieczywa 100 g</text:p>
        </text:list-item>
        <text:list-item>
          <text:p text:style-name="P384">dodatku białkowego do kolacji:</text:p>
        </text:list-item>
      </text:list>
      <text:list text:style-name="LFO23" text:continue-numbering="true">
        <text:list-item>
          <text:p text:style-name="P385">jajko 1 szt.</text:p>
        </text:list-item>
        <text:list-item>
          <text:p text:style-name="P386">szynka 60g</text:p>
        </text:list-item>
        <text:list-item>
          <text:p text:style-name="P387">żółty ser 60g <text:s/></text:p>
        </text:list-item>
        <text:list-item>
          <text:p text:style-name="P388">biały ser 80g</text:p>
        </text:list-item>
        <text:list-item>
          <text:p text:style-name="P389">pasta kanapkowa 100 g</text:p>
        </text:list-item>
        <text:list-item>
          <text:p text:style-name="P390">dodatek białkowy do diety wysokobiałkowej i innych diet<text:s/>opierających na jej założeniach <text:s/>dodatkowo 1 jajko lub 50g twarogu lub mały jogurt ok. 160 g</text:p>
        </text:list-item>
      </text:list>
      <text:list text:style-name="LFO24" text:continue-numbering="true">
        <text:list-item>
          <text:p text:style-name="P391">masła extra 82% 15g, masło roślinne na bazie oleju rzepakowego dla diety bezmlecznej i niskotłuszczowej 10g, bez dodatku tłuszczu w diecie beztłuszczowej</text:p>
        </text:list-item>
        <text:list-item>
          <text:p text:style-name="P392">dodatku warzywnego <text:s/>powinna wynosić 100g lub 1 średni owoc 100g</text:p>
        </text:list-item>
        <text:list-item>
          <text:p text:style-name="P393">herbata 250 ml plaster cytryny 10g, z możliwością dosłodzenia</text:p>
        </text:list-item>
      </text:list>
      <text:p text:style-name="P394"/>
      <text:p text:style-name="P395">W kolacji mogą występować sałatki z warzyw z dodatkiem białkowym i pieczywem.</text:p>
      <text:p text:style-name="P396">Sałatki:</text:p>
      <text:list text:style-name="LFO25" text:continue-numbering="true">
        <text:list-item>
          <text:p text:style-name="P397">zboża i skrobia: ryż, kasza, ziemniaki 100 g</text:p>
        </text:list-item>
        <text:list-item>
          <text:p text:style-name="P398">dodatek białkowy w ilości tej samej co w kanapkach</text:p>
        </text:list-item>
        <text:list-item>
          <text:p text:style-name="P399">warzywa surowe i ugotowane w zależności od diety 100 g</text:p>
        </text:list-item>
        <text:list-item>
          <text:p text:style-name="P400">pieczywo 100 g</text:p>
        </text:list-item>
        <text:list-item>
          <text:p text:style-name="P401">masło 15 g</text:p>
        </text:list-item>
      </text:list>
      <text:p text:style-name="P402"/>
      <text:soft-page-break/>
      <text:p text:style-name="P403">W przypadku diety płynnej i papkowatej Wykonawca dostarcza na kolację miksowaną zupę o odpowiedniej konsystencji,<text:s/>zawierającą warzywa, tłuszcz i węglowodany, wzbogaconą białkiem - jajkiem, mięsem, rybą oraz pieczywo. Dodatkowo jogurty, kisiele, galaretki, kleik ryżowy jako uzupełnienie kolacji wg zamówienia z oddziału.</text:p>
      <text:p text:style-name="P404"/>
      <text:p text:style-name="P405">Dodatki dla pacjentów z cukrzycą:</text:p>
      <text:p text:style-name="P406"><text:span text:style-name="T407">- dodatek cukr</text:span><text:span text:style-name="T408">zycowy druga kolacja:</text:span><text:span text:style-name="T409"><text:s/>pieczywo razowe 60 g, masło 7g, dodatek białkowy 30 g te same które zostały wyszczególnione w śniadaniu i kolacji, warzywa surowe 50 g</text:span></text:p>
      <text:p text:style-name="P410"/>
      <text:p text:style-name="P411">Lunch- dla oddziału Psychogeriatrii:</text:p>
      <text:p text:style-name="P412">Posiłki dostarczane w dni powszednie dla dziennego oddziału psychogeriatrycznego w postaci :</text:p>
      <text:list text:style-name="LFO26" text:continue-numbering="true">
        <text:list-item>
          <text:p text:style-name="P413">Kanapek - 1 razy w tygodniu</text:p>
        </text:list-item>
        <text:list-item>
          <text:p text:style-name="P414">Zup -3 razy w tygodniu</text:p>
        </text:list-item>
        <text:list-item>
          <text:p text:style-name="P415">Sałatek - 1 razy w tygodniu</text:p>
        </text:list-item>
      </text:list>
      <text:p text:style-name="P416"/>
      <text:p text:style-name="P417">Minimalne ilości na osobę, które muszą być zapewnione w diecie:</text:p>
      <text:list text:style-name="LFO27" text:continue-numbering="true">
        <text:list-item>
          <text:p text:style-name="P418">Kanapki:</text:p>
        </text:list-item>
      </text:list>
      <text:list text:style-name="LFO28" text:continue-numbering="true">
        <text:list-item>
          <text:p text:style-name="P419">pieczywa 100 g</text:p>
        </text:list-item>
        <text:list-item>
          <text:p text:style-name="P420">dodatku białkowego:</text:p>
        </text:list-item>
      </text:list>
      <text:p text:style-name="P421">* <text:s/>jajko 1 szt.</text:p>
      <text:p text:style-name="P422">* <text:s/>szynka 60g</text:p>
      <text:p text:style-name="P423">* <text:s/>żółty ser 60g <text:s/></text:p>
      <text:p text:style-name="P424">* <text:s/>biały ser 80g</text:p>
      <text:p text:style-name="P425">* <text:s/>pasta kanapkowa 80 g</text:p>
      <text:list text:style-name="LFO29" text:continue-numbering="true">
        <text:list-item>
          <text:p text:style-name="P426">warzywa 60 g</text:p>
        </text:list-item>
      </text:list>
      <text:list text:style-name="LFO30" text:continue-numbering="true">
        <text:list-item>
          <text:p text:style-name="P427">Zupa: na wywarach mięsnych, zawierających warzywa, węglowodany (ryż, kasze, makarony, ziemniaki), tłuszcz (masło, oliwę, olej), naturalne przyprawy ziołowe, sól, pieprz bez przypraw zawierających glutaminian sodu. Porcja 400 ml.</text:p>
        </text:list-item>
        <text:list-item>
          <text:p text:style-name="P428">Sałatki:</text:p>
        </text:list-item>
      </text:list>
      <text:list text:style-name="LFO31" text:continue-numbering="true">
        <text:list-item>
          <text:p text:style-name="P429">zboża i skrobia: ryż, kasza, ziemniaki 100 g</text:p>
        </text:list-item>
        <text:list-item>
          <text:p text:style-name="P430">dodatek białkowy w ilości tej samej co w kanapkach</text:p>
        </text:list-item>
        <text:list-item>
          <text:p text:style-name="P431">warzywa surowe i ugotowane w zależności od diety 100 g</text:p>
        </text:list-item>
        <text:list-item>
          <text:p text:style-name="P432">pieczywo 100 g</text:p>
        </text:list-item>
        <text:list-item>
          <text:p text:style-name="P433">masło 15 g</text:p>
        </text:list-item>
      </text:list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9cće6tekstu" style:display-name="Treś9cće6 tekstu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Zawartoś9cće6tabeli" style:display-name="Zawartoś9cće6 tabeli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F" style:font-name-complex="Times New Roman" style:letter-kerning="false" style:language-asian="pl" style:country-asian="PL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1pt" style:font-size-asian="11pt" style:font-size-complex="12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Courier New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Symbol" fo:font-size="10pt" style:font-size-asian="10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Symbol" fo:font-size="10pt" style:font-size-asian="10pt"/>
    </style:style>
    <style:style style:name="ListLabel21" style:display-name="ListLabel 21" style:family="text">
      <style:text-properties style:font-name-complex="Courier New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Symbol" fo:font-size="10pt" style:font-size-asian="10pt"/>
    </style:style>
    <style:style style:name="ListLabel30" style:display-name="ListLabel 30" style:family="text">
      <style:text-properties style:font-name-complex="Courier New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Symbol" fo:font-size="10pt" style:font-size-asian="10pt"/>
    </style:style>
    <style:style style:name="ListLabel39" style:display-name="ListLabel 39" style:family="text">
      <style:text-properties style:font-name-complex="Courier New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Symbol" fo:font-size="10pt" style:font-size-asian="10pt"/>
    </style:style>
    <style:style style:name="ListLabel48" style:display-name="ListLabel 48" style:family="text">
      <style:text-properties style:font-name-complex="Courier New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5" style:display-name="ListLabel 55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Symbol" fo:font-size="10pt" style:font-size-asian="10pt"/>
    </style:style>
    <style:style style:name="ListLabel57" style:display-name="ListLabel 57" style:family="text">
      <style:text-properties style:font-name-complex="Courier New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4" style:display-name="ListLabel 64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Symbol" fo:font-size="10pt" style:font-size-asian="10pt"/>
    </style:style>
    <style:style style:name="ListLabel66" style:display-name="ListLabel 66" style:family="text">
      <style:text-properties style:font-name-complex="Courier New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3" style:display-name="ListLabel 73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Symbol" fo:font-size="10pt" style:font-size-asian="10pt"/>
    </style:style>
    <style:style style:name="ListLabel75" style:display-name="ListLabel 75" style:family="text">
      <style:text-properties style:font-name-complex="Courier New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2" style:display-name="ListLabel 82" style:family="text">
      <style:text-properties style:font-name-complex="Wingdings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bold" style:font-weight-asian="bold" style:font-weight-complex="bold" fo:font-size="11pt" style:font-size-asian="11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/>
    </style:style>
    <style:style style:name="WW_CharLFO2LVL2" style:family="text">
      <style:text-properties style:font-name="Times New Roman" style:font-name-complex="Courier New" fo:font-size="10pt" style:font-size-asian="10pt"/>
    </style:style>
    <style:style style:name="WW_CharLFO2LVL3" style:family="text">
      <style:text-properties style:font-name="Times New Roman" style:font-name-complex="Wingdings" fo:font-size="10pt" style:font-size-asian="10pt"/>
    </style:style>
    <style:style style:name="WW_CharLFO2LVL4" style:family="text">
      <style:text-properties style:font-name="Times New Roman" style:font-name-complex="Wingdings" fo:font-size="10pt" style:font-size-asian="10pt"/>
    </style:style>
    <style:style style:name="WW_CharLFO2LVL5" style:family="text">
      <style:text-properties style:font-name="Times New Roman" style:font-name-complex="Wingdings" fo:font-size="10pt" style:font-size-asian="10pt"/>
    </style:style>
    <style:style style:name="WW_CharLFO2LVL6" style:family="text">
      <style:text-properties style:font-name="Times New Roman" style:font-name-complex="Wingdings" fo:font-size="10pt" style:font-size-asian="10pt"/>
    </style:style>
    <style:style style:name="WW_CharLFO2LVL7" style:family="text">
      <style:text-properties style:font-name="Times New Roman" style:font-name-complex="Wingdings" fo:font-size="10pt" style:font-size-asian="10pt"/>
    </style:style>
    <style:style style:name="WW_CharLFO2LVL8" style:family="text">
      <style:text-properties style:font-name="Times New Roman" style:font-name-complex="Wingdings" fo:font-size="10pt" style:font-size-asian="10pt"/>
    </style:style>
    <style:style style:name="WW_CharLFO2LVL9" style:family="text">
      <style:text-properties style:font-name="Times New Roman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/>
    </style:style>
    <style:style style:name="WW_CharLFO3LVL2" style:family="text">
      <style:text-properties style:font-name="Times New Roman" style:font-name-complex="Courier New" fo:font-size="10pt" style:font-size-asian="10pt"/>
    </style:style>
    <style:style style:name="WW_CharLFO3LVL3" style:family="text">
      <style:text-properties style:font-name="Times New Roman" style:font-name-complex="Wingdings" fo:font-size="10pt" style:font-size-asian="10pt"/>
    </style:style>
    <style:style style:name="WW_CharLFO3LVL4" style:family="text">
      <style:text-properties style:font-name="Times New Roman" style:font-name-complex="Wingdings" fo:font-size="10pt" style:font-size-asian="10pt"/>
    </style:style>
    <style:style style:name="WW_CharLFO3LVL5" style:family="text">
      <style:text-properties style:font-name="Times New Roman" style:font-name-complex="Wingdings" fo:font-size="10pt" style:font-size-asian="10pt"/>
    </style:style>
    <style:style style:name="WW_CharLFO3LVL6" style:family="text">
      <style:text-properties style:font-name="Times New Roman" style:font-name-complex="Wingdings" fo:font-size="10pt" style:font-size-asian="10pt"/>
    </style:style>
    <style:style style:name="WW_CharLFO3LVL7" style:family="text">
      <style:text-properties style:font-name="Times New Roman" style:font-name-complex="Wingdings" fo:font-size="10pt" style:font-size-asian="10pt"/>
    </style:style>
    <style:style style:name="WW_CharLFO3LVL8" style:family="text">
      <style:text-properties style:font-name="Times New Roman" style:font-name-complex="Wingdings" fo:font-size="10pt" style:font-size-asian="10pt"/>
    </style:style>
    <style:style style:name="WW_CharLFO3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size="10pt" style:font-size-asian="10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10pt" style:font-size-asian="10pt"/>
    </style:style>
    <style:style style:name="WW_CharLFO5LVL2" style:family="text">
      <style:text-properties style:font-name="Times New Roman" style:font-name-complex="Courier New" fo:font-size="10pt" style:font-size-asian="10pt"/>
    </style:style>
    <style:style style:name="WW_CharLFO5LVL3" style:family="text">
      <style:text-properties style:font-name="Times New Roman" style:font-name-complex="Wingdings" fo:font-size="10pt" style:font-size-asian="10pt"/>
    </style:style>
    <style:style style:name="WW_CharLFO5LVL4" style:family="text">
      <style:text-properties style:font-name="Times New Roman" style:font-name-complex="Wingdings" fo:font-size="10pt" style:font-size-asian="10pt"/>
    </style:style>
    <style:style style:name="WW_CharLFO5LVL5" style:family="text">
      <style:text-properties style:font-name="Times New Roman" style:font-name-complex="Wingdings" fo:font-size="10pt" style:font-size-asian="10pt"/>
    </style:style>
    <style:style style:name="WW_CharLFO5LVL6" style:family="text">
      <style:text-properties style:font-name="Times New Roman" style:font-name-complex="Wingdings" fo:font-size="10pt" style:font-size-asian="10pt"/>
    </style:style>
    <style:style style:name="WW_CharLFO5LVL7" style:family="text">
      <style:text-properties style:font-name="Times New Roman" style:font-name-complex="Wingdings" fo:font-size="10pt" style:font-size-asian="10pt"/>
    </style:style>
    <style:style style:name="WW_CharLFO5LVL8" style:family="text">
      <style:text-properties style:font-name="Times New Roman" style:font-name-complex="Wingdings" fo:font-size="10pt" style:font-size-asian="10pt"/>
    </style:style>
    <style:style style:name="WW_CharLFO5LVL9" style:family="text">
      <style:text-properties style:font-name="Times New Roman" style:font-name-complex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size="10pt" style:font-size-asian="10pt"/>
    </style:style>
    <style:style style:name="WW_CharLFO6LVL2" style:family="text">
      <style:text-properties style:font-name="Times New Roman" style:font-name-complex="Courier New" fo:font-size="10pt" style:font-size-asian="10pt"/>
    </style:style>
    <style:style style:name="WW_CharLFO6LVL3" style:family="text">
      <style:text-properties style:font-name="Times New Roman" style:font-name-complex="Wingdings" fo:font-size="10pt" style:font-size-asian="10pt"/>
    </style:style>
    <style:style style:name="WW_CharLFO6LVL4" style:family="text">
      <style:text-properties style:font-name="Times New Roman" style:font-name-complex="Wingdings" fo:font-size="10pt" style:font-size-asian="10pt"/>
    </style:style>
    <style:style style:name="WW_CharLFO6LVL5" style:family="text">
      <style:text-properties style:font-name="Times New Roman" style:font-name-complex="Wingdings" fo:font-size="10pt" style:font-size-asian="10pt"/>
    </style:style>
    <style:style style:name="WW_CharLFO6LVL6" style:family="text">
      <style:text-properties style:font-name="Times New Roman" style:font-name-complex="Wingdings" fo:font-size="10pt" style:font-size-asian="10pt"/>
    </style:style>
    <style:style style:name="WW_CharLFO6LVL7" style:family="text">
      <style:text-properties style:font-name="Times New Roman" style:font-name-complex="Wingdings" fo:font-size="10pt" style:font-size-asian="10pt"/>
    </style:style>
    <style:style style:name="WW_CharLFO6LVL8" style:family="text">
      <style:text-properties style:font-name="Times New Roman" style:font-name-complex="Wingdings" fo:font-size="10pt" style:font-size-asian="10pt"/>
    </style:style>
    <style:style style:name="WW_CharLFO6LVL9" style:family="text">
      <style:text-properties style:font-name="Times New Roman" style:font-name-complex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 fo:font-size="10pt" style:font-size-asian="10pt"/>
    </style:style>
    <style:style style:name="WW_CharLFO7LVL2" style:family="text">
      <style:text-properties style:font-name="Times New Roman" style:font-name-complex="Courier New" fo:font-size="10pt" style:font-size-asian="10pt"/>
    </style:style>
    <style:style style:name="WW_CharLFO7LVL3" style:family="text">
      <style:text-properties style:font-name="Times New Roman" style:font-name-complex="Wingdings" fo:font-size="10pt" style:font-size-asian="10pt"/>
    </style:style>
    <style:style style:name="WW_CharLFO7LVL4" style:family="text">
      <style:text-properties style:font-name="Times New Roman" style:font-name-complex="Wingdings" fo:font-size="10pt" style:font-size-asian="10pt"/>
    </style:style>
    <style:style style:name="WW_CharLFO7LVL5" style:family="text">
      <style:text-properties style:font-name="Times New Roman" style:font-name-complex="Wingdings" fo:font-size="10pt" style:font-size-asian="10pt"/>
    </style:style>
    <style:style style:name="WW_CharLFO7LVL6" style:family="text">
      <style:text-properties style:font-name="Times New Roman" style:font-name-complex="Wingdings" fo:font-size="10pt" style:font-size-asian="10pt"/>
    </style:style>
    <style:style style:name="WW_CharLFO7LVL7" style:family="text">
      <style:text-properties style:font-name="Times New Roman" style:font-name-complex="Wingdings" fo:font-size="10pt" style:font-size-asian="10pt"/>
    </style:style>
    <style:style style:name="WW_CharLFO7LVL8" style:family="text">
      <style:text-properties style:font-name="Times New Roman" style:font-name-complex="Wingdings" fo:font-size="10pt" style:font-size-asian="10pt"/>
    </style:style>
    <style:style style:name="WW_CharLFO7LVL9" style:family="text">
      <style:text-properties style:font-name="Times New Roman" style:font-name-complex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0pt" style:font-size-asian="10pt"/>
    </style:style>
    <style:style style:name="WW_CharLFO8LVL2" style:family="text">
      <style:text-properties style:font-name="Times New Roman" style:font-name-complex="Courier New" fo:font-size="10pt" style:font-size-asian="10pt"/>
    </style:style>
    <style:style style:name="WW_CharLFO8LVL3" style:family="text">
      <style:text-properties style:font-name="Times New Roman" style:font-name-complex="Wingdings" fo:font-size="10pt" style:font-size-asian="10pt"/>
    </style:style>
    <style:style style:name="WW_CharLFO8LVL4" style:family="text">
      <style:text-properties style:font-name="Times New Roman" style:font-name-complex="Wingdings" fo:font-size="10pt" style:font-size-asian="10pt"/>
    </style:style>
    <style:style style:name="WW_CharLFO8LVL5" style:family="text">
      <style:text-properties style:font-name="Times New Roman" style:font-name-complex="Wingdings" fo:font-size="10pt" style:font-size-asian="10pt"/>
    </style:style>
    <style:style style:name="WW_CharLFO8LVL6" style:family="text">
      <style:text-properties style:font-name="Times New Roman" style:font-name-complex="Wingdings" fo:font-size="10pt" style:font-size-asian="10pt"/>
    </style:style>
    <style:style style:name="WW_CharLFO8LVL7" style:family="text">
      <style:text-properties style:font-name="Times New Roman" style:font-name-complex="Wingdings" fo:font-size="10pt" style:font-size-asian="10pt"/>
    </style:style>
    <style:style style:name="WW_CharLFO8LVL8" style:family="text">
      <style:text-properties style:font-name="Times New Roman" style:font-name-complex="Wingdings" fo:font-size="10pt" style:font-size-asian="10pt"/>
    </style:style>
    <style:style style:name="WW_CharLFO8LVL9" style:family="text">
      <style:text-properties style:font-name="Times New Roman" style:font-name-complex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 fo:font-size="10pt" style:font-size-asian="10pt"/>
    </style:style>
    <style:style style:name="WW_CharLFO9LVL2" style:family="text">
      <style:text-properties style:font-name="Times New Roman" style:font-name-complex="Courier New" fo:font-size="10pt" style:font-size-asian="10pt"/>
    </style:style>
    <style:style style:name="WW_CharLFO9LVL3" style:family="text">
      <style:text-properties style:font-name="Times New Roman" style:font-name-complex="Wingdings" fo:font-size="10pt" style:font-size-asian="10pt"/>
    </style:style>
    <style:style style:name="WW_CharLFO9LVL4" style:family="text">
      <style:text-properties style:font-name="Times New Roman" style:font-name-complex="Wingdings" fo:font-size="10pt" style:font-size-asian="10pt"/>
    </style:style>
    <style:style style:name="WW_CharLFO9LVL5" style:family="text">
      <style:text-properties style:font-name="Times New Roman" style:font-name-complex="Wingdings" fo:font-size="10pt" style:font-size-asian="10pt"/>
    </style:style>
    <style:style style:name="WW_CharLFO9LVL6" style:family="text">
      <style:text-properties style:font-name="Times New Roman" style:font-name-complex="Wingdings" fo:font-size="10pt" style:font-size-asian="10pt"/>
    </style:style>
    <style:style style:name="WW_CharLFO9LVL7" style:family="text">
      <style:text-properties style:font-name="Times New Roman" style:font-name-complex="Wingdings" fo:font-size="10pt" style:font-size-asian="10pt"/>
    </style:style>
    <style:style style:name="WW_CharLFO9LVL8" style:family="text">
      <style:text-properties style:font-name="Times New Roman" style:font-name-complex="Wingdings" fo:font-size="10pt" style:font-size-asian="10pt"/>
    </style:style>
    <style:style style:name="WW_CharLFO9LVL9" style:family="text">
      <style:text-properties style:font-name="Times New Roman" style:font-name-complex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 fo:font-size="10pt" style:font-size-asian="10pt"/>
    </style:style>
    <style:style style:name="WW_CharLFO10LVL2" style:family="text">
      <style:text-properties style:font-name="Times New Roman" style:font-name-complex="Courier New" fo:font-size="10pt" style:font-size-asian="10pt"/>
    </style:style>
    <style:style style:name="WW_CharLFO10LVL3" style:family="text">
      <style:text-properties style:font-name="Times New Roman" style:font-name-complex="Wingdings" fo:font-size="10pt" style:font-size-asian="10pt"/>
    </style:style>
    <style:style style:name="WW_CharLFO10LVL4" style:family="text">
      <style:text-properties style:font-name="Times New Roman" style:font-name-complex="Wingdings" fo:font-size="10pt" style:font-size-asian="10pt"/>
    </style:style>
    <style:style style:name="WW_CharLFO10LVL5" style:family="text">
      <style:text-properties style:font-name="Times New Roman" style:font-name-complex="Wingdings" fo:font-size="10pt" style:font-size-asian="10pt"/>
    </style:style>
    <style:style style:name="WW_CharLFO10LVL6" style:family="text">
      <style:text-properties style:font-name="Times New Roman" style:font-name-complex="Wingdings" fo:font-size="10pt" style:font-size-asian="10pt"/>
    </style:style>
    <style:style style:name="WW_CharLFO10LVL7" style:family="text">
      <style:text-properties style:font-name="Times New Roman" style:font-name-complex="Wingdings" fo:font-size="10pt" style:font-size-asian="10pt"/>
    </style:style>
    <style:style style:name="WW_CharLFO10LVL8" style:family="text">
      <style:text-properties style:font-name="Times New Roman" style:font-name-complex="Wingdings" fo:font-size="10pt" style:font-size-asian="10pt"/>
    </style:style>
    <style:style style:name="WW_CharLFO10LVL9" style:family="text">
      <style:text-properties style:font-name="Times New Roman" style:font-name-complex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 Light" style:font-name-complex="Calibri Light" fo:font-size="10pt" style:font-size-asian="10pt" style:font-size-complex="10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116-Przetargi</dc:creator>
    <meta:creation-date>2023-07-06T06:42:00Z</meta:creation-date>
    <dc:date>2024-11-04T12:22:00Z</dc:date>
    <meta:print-date>2023-07-06T06:34:00Z</meta:print-date>
    <meta:template xlink:href="Normal" xlink:type="simple"/>
    <meta:editing-cycles>15</meta:editing-cycles>
    <meta:editing-duration>PT13560S</meta:editing-duration>
    <meta:document-statistic meta:page-count="5" meta:paragraph-count="25" meta:word-count="1828" meta:character-count="12772" meta:row-count="91" meta:non-whitespace-character-count="10969"/>
  </office:meta>
</office:document-meta>
</file>