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48" style:parent-style-name="Standard" style:family="paragraph">
      <style:paragraph-properties fo:text-align="justify" fo:line-height="150%"/>
      <style:text-properties fo:language="pl" fo:country="PL"/>
    </style:style>
    <style:style style:name="P149" style:parent-style-name="Standard" style:family="paragraph">
      <style:paragraph-properties fo:line-height="150%" fo:background-color="#BFBFBF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5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  <style:text-properties fo:language="pl" fo:country="PL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7" style:parent-style-name="Standard" style:family="paragraph">
      <style:paragraph-properties fo:text-align="justify" fo:line-height="150%"/>
      <style:text-properties fo:language="pl" fo:country="PL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6" style:parent-style-name="Standard" style:family="paragraph">
      <style:paragraph-properties fo:text-align="justify" fo:line-height="150%" fo:background-color="#BFBFBF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4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3" style:parent-style-name="Standard" style:family="paragraph">
      <style:paragraph-properties fo:text-align="justify" fo:line-height="150%"/>
      <style:text-properties fo:language="pl" fo:country="PL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29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line-height="150%" fo:background-color="#B2B2B2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5" style:parent-style-name="Standard" style:family="paragraph">
      <style:paragraph-properties fo:text-align="justify" fo:line-height="150%"/>
      <style:text-properties fo:language="pl" fo:country="PL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5" style:parent-style-name="Standard" style:family="paragraph">
      <style:paragraph-properties fo:text-align="justify" fo:line-height="150%"/>
      <style:text-properties fo:language="pl" fo:country="PL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2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3" style:parent-style-name="Domyślnaczcionkaakapitu" style:family="text">
      <style:text-properties fo:background-color="#FFFF00" fo:language="pl" fo:country="PL"/>
    </style:style>
    <style:style style:name="T534" style:parent-style-name="Domyślnaczcionkaakapitu" style:family="text">
      <style:text-properties fo:language="pl" fo:country="PL"/>
    </style:style>
    <style:style style:name="T5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39" style:parent-style-name="Standard" style:family="paragraph">
      <style:paragraph-properties fo:text-align="center" fo:line-height="150%" fo:background-color="#B2B2B2"/>
    </style:style>
    <style:style style:name="T5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5" style:parent-style-name="Standard" style:family="paragraph">
      <style:paragraph-properties fo:text-align="justify" fo:line-height="150%"/>
      <style:text-properties fo:language="pl" fo:country="PL"/>
    </style:style>
    <style:style style:name="P606" style:parent-style-name="Standard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2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3" style:parent-style-name="Domyślnaczcionkaakapitu" style:family="text">
      <style:text-properties fo:background-color="#FFFF00" fo:language="pl" fo:country="PL"/>
    </style:style>
    <style:style style:name="T624" style:parent-style-name="Domyślnaczcionkaakapitu" style:family="text">
      <style:text-properties fo:language="pl" fo:country="PL"/>
    </style:style>
    <style:style style:name="T6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8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29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0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1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2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3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4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5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6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7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8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bookmark-start text:name="_GoBack"/><text:bookmark-end text:name="_GoBack"/><text:tab/>Z<text:span text:style-name="T14">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ostawy produktów</text:span><text:span text:style-name="T135"><text:s/>rybnych – konserwy rybne</text:span><text:span text:style-name="T136"><text:s/>dla jednostek penitencjarnych podległych Okręgowemu Inspektoratowi Służby Więziennej w Koszalinie</text:span><text:span text:style-name="T137"><text:s/></text:span><text:span text:style-name="T138">, nr</text:span><text:span text:style-name="T139"><text:s/>sprawy:</text:span><text:span text:style-name="T140"><text:s/></text:span><text:span text:style-name="T141">DKW.2232.6.2022.KP</text:span><text:span text:style-name="T142">,</text:span><text:span text:style-name="T143"><text:s/>prowadzonego przez<text:s/></text:span><text:span text:style-name="T144">Zakład Karny w Starem Bornem, Stare Borne 14, 76-020 Bobolice</text:span><text:span text:style-name="T145"><text:s/></text:span><text:span text:style-name="T146">oświadczam, co nas</text:span><text:span text:style-name="T147">tępuje:</text:span></text:p>
      <text:p text:style-name="P148"/>
      <text:p text:style-name="P149"><text:span text:style-name="T150">OŚWIADCZENIA</text:span><text:span text:style-name="T151"><text:s/></text:span><text:span text:style-name="T152">DOTYCZĄCE</text:span><text:span text:style-name="T153"><text:s/></text:span><text:span text:style-name="T154">WYKONAWCY:</text:span></text:p>
      <text:p text:style-name="P155"><text:span text:style-name="T156">1. Oświadczam,</text:span><text:span text:style-name="T157"><text:s/></text:span><text:span text:style-name="T158">że</text:span><text:span text:style-name="T159"><text:s/></text:span><text:span text:style-name="T160">nie</text:span><text:span text:style-name="T161"><text:s/></text:span><text:span text:style-name="T162">podlegam</text:span><text:span text:style-name="T163"><text:s/></text:span><text:span text:style-name="T164">wykluczeniu</text:span><text:span text:style-name="T165"><text:s/></text:span><text:span text:style-name="T166">z</text:span><text:span text:style-name="T167"><text:s/></text:span><text:span text:style-name="T168">postępowania</text:span><text:span text:style-name="T169"><text:s/></text:span><text:span text:style-name="T170">na</text:span><text:span text:style-name="T171"><text:s/></text:span><text:span text:style-name="T172">podstawie</text:span><text:span text:style-name="T173"><text:s/></text:span><text:span text:style-name="T174">art.</text:span><text:span text:style-name="T175"><text:s/>108<text:s/></text:span><text:span text:style-name="T176">ust</text:span><text:span text:style-name="T177"><text:s/></text:span><text:span text:style-name="T178">1</text:span><text:span text:style-name="T179"><text:s/></text:span><text:span text:style-name="T180">ustawy</text:span><text:span text:style-name="T181"><text:s/></text:span><text:span text:style-name="T182">Pzp.</text:span></text:p>
      <text:p text:style-name="P183"><text:span text:style-name="T184">2. Oświadczam, że nie podlegam wykluczeniu z postępowania na podstawie art. 109 ust. 1 pkt 4 ustawy Pzp.</text:span></text:p>
      <text:p text:style-name="P185"/>
      <text:p text:style-name="P186"><text:span text:style-name="T187">……………</text:span><text:span text:style-name="T188">.</text:span><text:span text:style-name="T189">……</text:span><text:span text:style-name="T190">.</text:span><text:span text:style-name="T191"><text:s/></text:span><text:span text:style-name="T192">(miejscowość),</text:span><text:span text:style-name="T193"><text:s/></text:span><text:span text:style-name="T194">dnia</text:span><text:span text:style-name="T195"><text:s/>…………</text:span><text:span text:style-name="T196">.</text:span><text:span text:style-name="T197">……</text:span><text:span text:style-name="T198">.</text:span><text:span text:style-name="T199"><text:s/></text:span><text:span text:style-name="T200">r.</text:span><text:span text:style-name="T201"><text:s/></text:span><text:span text:style-name="T202"><text:tab/><text:s text:c="5"/></text:span><text:span text:style-name="T203"><text:tab/>…………………………………………</text:span></text:p>
      <text:p text:style-name="P204"><text:s text:c="5"/>(podpis osoby uprawnionej <text:s/></text:p>
      <text:p text:style-name="P205">do reprezentowania Wykonawcy)</text:p>
      <text:p text:style-name="P206"/>
      <text:p text:style-name="P207"/>
      <text:p text:style-name="P208"><text:span text:style-name="T209">3. Oświadczam,</text:span><text:span text:style-name="T210"><text:s/></text:span><text:span text:style-name="T211">że</text:span><text:span text:style-name="T212"><text:s/></text:span><text:span text:style-name="T213">zachodzą</text:span><text:span text:style-name="T214"><text:s/></text:span><text:span text:style-name="T215">w</text:span><text:span text:style-name="T216"><text:s/></text:span><text:span text:style-name="T217">stosunku</text:span><text:span text:style-name="T218"><text:s/></text:span><text:span text:style-name="T219">do</text:span><text:span text:style-name="T220"><text:s/></text:span><text:span text:style-name="T221">mnie</text:span><text:span text:style-name="T222"><text:s/></text:span><text:span text:style-name="T223">podstawy</text:span><text:span text:style-name="T224"><text:s/></text:span><text:span text:style-name="T225">wykluczenia</text:span><text:span text:style-name="T226"><text:s/></text:span><text:span text:style-name="T227">z</text:span><text:span text:style-name="T228"><text:s/></text:span><text:span text:style-name="T229">postępowania</text:span><text:span text:style-name="T230"><text:s/></text:span><text:span text:style-name="T231">na</text:span><text:span text:style-name="T232"><text:s/></text:span><text:span text:style-name="T233">podstawie</text:span><text:span text:style-name="T234"><text:s/></text:span><text:span text:style-name="T235">art.</text:span><text:span text:style-name="T236"><text:s/>…………</text:span><text:span text:style-name="T237">.............</text:span><text:span text:style-name="T238"><text:s/></text:span><text:span text:style-name="T239">(podać</text:span><text:span text:style-name="T240"><text:s/></text:span><text:span text:style-name="T241">mającą</text:span><text:span text:style-name="T242"><text:s/></text:span><text:span text:style-name="T243">zastosowanie</text:span><text:span text:style-name="T244"><text:s/></text:span><text:span text:style-name="T245">podstawę</text:span><text:span text:style-name="T246"><text:s/></text:span><text:span text:style-name="T247">wykluczenia</text:span><text:span text:style-name="T248"><text:s/></text:span><text:span text:style-name="T249">spośród</text:span><text:span text:style-name="T250"><text:s/></text:span><text:span text:style-name="T251">wymienionych</text:span><text:span text:style-name="T252"><text:s/></text:span><text:span text:style-name="T253">w</text:span><text:span text:style-name="T254"><text:s/></text:span><text:span text:style-name="T255">art.</text:span><text:span text:style-name="T256"><text:s/>108 lub<text:s/></text:span><text:span text:style-name="T257">art.</text:span><text:span text:style-name="T258"><text:s/>109<text:s/></text:span><text:span text:style-name="T259">ustawy</text:span><text:span text:style-name="T260"><text:s/></text:span><text:span text:style-name="T261">Pzp).</text:span><text:span text:style-name="T262"><text:s/></text:span><text:span text:style-name="T263">Jednocześnie</text:span><text:span text:style-name="T264"><text:s/></text:span><text:span text:style-name="T265">oświadczam,</text:span><text:span text:style-name="T266"><text:s/></text:span><text:span text:style-name="T267">że</text:span><text:span text:style-name="T268"><text:s/></text:span><text:span text:style-name="T269">w</text:span><text:span text:style-name="T270"><text:s/></text:span><text:span text:style-name="T271">związku</text:span><text:span text:style-name="T272"><text:s/></text:span><text:span text:style-name="T273">z</text:span><text:span text:style-name="T274"><text:s/></text:span><text:span text:style-name="T275">w/w</text:span><text:span text:style-name="T276"><text:s/></text:span><text:span text:style-name="T277">okolicznościami,</text:span><text:span text:style-name="T278"><text:s/></text:span><text:span text:style-name="T279">na</text:span><text:span text:style-name="T280"><text:s/></text:span><text:span text:style-name="T281">podstawie</text:span><text:span text:style-name="T282"><text:s/></text:span><text:span text:style-name="T283">art.</text:span><text:span text:style-name="T284"><text:s/></text:span><text:span text:style-name="T285">110<text:s/></text:span><text:span text:style-name="T286">ust.</text:span><text:span text:style-name="T287"><text:s/>2<text:s/></text:span><text:span text:style-name="T288">ustawy</text:span><text:span text:style-name="T289"><text:s/></text:span><text:span text:style-name="T290">Pzp</text:span><text:span text:style-name="T291"><text:s/></text:span><text:span text:style-name="T292">podjąłem</text:span><text:span text:style-name="T293"><text:s/></text:span><text:span text:style-name="T294">następujące</text:span><text:span text:style-name="T295"><text:s/></text:span><text:span text:style-name="T296">środki</text:span><text:span text:style-name="T297"><text:s/></text:span><text:span text:style-name="T298">naprawcze:</text:span><text:span text:style-name="T299"><text:s/></text:span><text:span text:style-name="T300">…………………………………………………………………………………………………</text:span><text:span text:style-name="T301">........</text:span></text:p>
      <text:p text:style-name="P302"><text:span text:style-name="T303">…………………………………………………………………………………………</text:span><text:span text:style-name="T304">..</text:span><text:span text:style-name="T305">…………………</text:span><text:span text:style-name="T306">..................</text:span></text:p>
      <text:p text:style-name="P307"/>
      <text:p text:style-name="P308"><text:span text:style-name="T309">……………</text:span><text:span text:style-name="T310">.</text:span><text:span text:style-name="T311">……</text:span><text:span text:style-name="T312">.</text:span><text:span text:style-name="T313"><text:s/></text:span><text:span text:style-name="T314">(miejscowość)</text:span><text:span text:style-name="T315">,</text:span><text:span text:style-name="T316"><text:s/></text:span><text:span text:style-name="T317">dnia</text:span><text:span text:style-name="T318"><text:s/>…………………</text:span><text:span text:style-name="T319">.</text:span><text:span text:style-name="T320"><text:s/></text:span><text:span text:style-name="T321">r.</text:span><text:span text:style-name="T322"><text:s text:c="14"/>…………………………………………</text:span></text:p>
      <text:p text:style-name="P323"><text:s text:c="5"/>(podpis osoby uprawnionej <text:s/></text:p>
      <text:p text:style-name="P324">do reprezentowania Wykonawcy)</text:p>
      <text:p text:style-name="P325"><text:tab/><text:tab/><text:tab/><text:tab/><text:tab/><text:tab/></text:p>
      <text:p text:style-name="P326"><text:span text:style-name="T327">OŚWIADCZENIE</text:span><text:span text:style-name="T328"><text:s/></text:span><text:span text:style-name="T329">DOTYCZĄCE</text:span><text:span text:style-name="T330"><text:s/></text:span><text:span text:style-name="T331">PODMIOTU,</text:span><text:span text:style-name="T332"><text:s/></text:span><text:span text:style-name="T333">NA</text:span><text:span text:style-name="T334"><text:s/></text:span><text:span text:style-name="T335">KTÓREGO</text:span><text:span text:style-name="T336"><text:s/></text:span><text:span text:style-name="T337">ZASOBY</text:span><text:span text:style-name="T338"><text:s/></text:span><text:span text:style-name="T339">POWOŁUJE</text:span><text:span text:style-name="T340"><text:s/></text:span><text:span text:style-name="T341">SIĘ</text:span><text:span text:style-name="T342"><text:s/></text:span><text:span text:style-name="T343">WYKONAWCA:</text:span></text:p>
      <text:p text:style-name="P344"/>
      <text:p text:style-name="P345"><text:span text:style-name="T346">Oświadczam,</text:span><text:span text:style-name="T347"><text:s/></text:span><text:span text:style-name="T348">że</text:span><text:span text:style-name="T349"><text:s/></text:span><text:span text:style-name="T350">następujący/e</text:span><text:span text:style-name="T351"><text:s/></text:span><text:span text:style-name="T352">podmiot/y,</text:span><text:span text:style-name="T353"><text:s/></text:span><text:span text:style-name="T354">na</text:span><text:span text:style-name="T355"><text:s/></text:span><text:span text:style-name="T356">którego/ych</text:span><text:span text:style-name="T357"><text:s/></text:span><text:span text:style-name="T358">zasoby</text:span><text:span text:style-name="T359"><text:s/></text:span><text:span text:style-name="T360">powołuję</text:span><text:span text:style-name="T361"><text:s/></text:span><text:span text:style-name="T362">się</text:span><text:span text:style-name="T363"><text:s/></text:span><text:span text:style-name="T364">w</text:span><text:span text:style-name="T365"><text:s/></text:span><text:span text:style-name="T366">niniejszym</text:span><text:span text:style-name="T367"><text:s/></text:span><text:span text:style-name="T368">postępowaniu,</text:span><text:span text:style-name="T369"><text:s/></text:span><text:span text:style-name="T370">tj.:</text:span><text:span text:style-name="T371"><text:s/>……………………………………………………………………</text:span><text:span text:style-name="T372">.</text:span><text:span text:style-name="T373">………………………<text:s/></text:span><text:span text:style-name="T374">(podać</text:span><text:span text:style-name="T375"><text:s/></text:span><text:span text:style-name="T376">pełną</text:span><text:span text:style-name="T377"><text:s/></text:span><text:span text:style-name="T378">nazwę/firmę,</text:span><text:span text:style-name="T379"><text:s/></text:span><text:span text:style-name="T380">adres,</text:span><text:span text:style-name="T381"><text:s/></text:span><text:span text:style-name="T382">a</text:span><text:span text:style-name="T383"><text:s/></text:span><text:span text:style-name="T384">także</text:span><text:span text:style-name="T385"><text:s/></text:span><text:span text:style-name="T386">w</text:span><text:span text:style-name="T387"><text:s/></text:span><text:span text:style-name="T388">zależności</text:span><text:span text:style-name="T389"><text:s/></text:span><text:span text:style-name="T390">od</text:span><text:span text:style-name="T391"><text:s/></text:span><text:span text:style-name="T392">podmiotu:</text:span><text:span text:style-name="T393"><text:s/></text:span><text:span text:style-name="T394">NIP/PESEL,</text:span><text:span text:style-name="T395"><text:s/></text:span><text:span text:style-name="T396">KRS/CEiDG)</text:span><text:span text:style-name="T397"><text:s/></text:span><text:span text:style-name="T398">nie</text:span><text:span text:style-name="T399"><text:s/></text:span><text:span text:style-name="T400">podlega/ją</text:span><text:span text:style-name="T401"><text:s/></text:span><text:span text:style-name="T402">wykluczeniu</text:span><text:span text:style-name="T403"><text:s/></text:span><text:span text:style-name="T404">z</text:span><text:span text:style-name="T405"><text:s/></text:span><text:span text:style-name="T406">postępowania</text:span><text:span text:style-name="T407"><text:s/></text:span><text:span text:style-name="T408">o</text:span><text:span text:style-name="T409"><text:s/></text:span><text:span text:style-name="T410">udzielenie</text:span><text:span text:style-name="T411"><text:s/></text:span><text:span text:style-name="T412">zamówienia.</text:span></text:p>
      <text:p text:style-name="P413"/>
      <text:p text:style-name="P414"><text:span text:style-name="T415">……………</text:span><text:span text:style-name="T416">.</text:span><text:span text:style-name="T417">……</text:span><text:span text:style-name="T418">.</text:span><text:span text:style-name="T419"><text:s/></text:span><text:span text:style-name="T420">(miejscowość),</text:span><text:span text:style-name="T421"><text:s/></text:span><text:span text:style-name="T422">dnia</text:span><text:span text:style-name="T423"><text:s/>…………………</text:span><text:span text:style-name="T424">.</text:span><text:span text:style-name="T425"><text:s/></text:span><text:span text:style-name="T426">r.</text:span><text:span text:style-name="T427"><text:s text:c="10"/>…………………………………………</text:span></text:p>
      <text:p text:style-name="P428">(podpis osoby uprawnionej <text:s/></text:p>
      <text:p text:style-name="P429"><text:s text:c="10"/>do reprezentowania<text:s/>Wykonawcy)</text:p>
      <text:p text:style-name="P430"/>
      <text:p text:style-name="P431"/>
      <text:p text:style-name="P432"><text:span text:style-name="T433">O</text:span><text:span text:style-name="T434">ŚWIADCZENIE</text:span><text:span text:style-name="T435"><text:s/></text:span><text:span text:style-name="T436">DOTYCZĄCE</text:span><text:span text:style-name="T437"><text:s/></text:span><text:span text:style-name="T438">PODWYKONAWCY</text:span><text:span text:style-name="T439"><text:s/></text:span><text:span text:style-name="T440">NIEBĘDĄCEGO</text:span><text:span text:style-name="T441"><text:s/></text:span><text:span text:style-name="T442">PODMIOTEM,</text:span><text:span text:style-name="T443"><text:s/></text:span><text:span text:style-name="T444">NA</text:span><text:span text:style-name="T445"><text:s/></text:span><text:span text:style-name="T446">KTÓREGO</text:span><text:span text:style-name="T447"><text:s/></text:span><text:span text:style-name="T448">ZASOBY</text:span><text:span text:style-name="T449"><text:s/></text:span><text:span text:style-name="T450">POWOŁUJE</text:span><text:span text:style-name="T451"><text:s/></text:span><text:span text:style-name="T452">SIĘ</text:span><text:span text:style-name="T453"><text:s/></text:span><text:span text:style-name="T454">WYKONAWCA:</text:span></text:p>
      <text:p text:style-name="P455"/>
      <text:p text:style-name="P456"><text:span text:style-name="T457">Oświadczam,</text:span><text:span text:style-name="T458"><text:s/></text:span><text:span text:style-name="T459">że</text:span><text:span text:style-name="T460"><text:s/></text:span><text:span text:style-name="T461">następujący/e</text:span><text:span text:style-name="T462"><text:s/></text:span><text:span text:style-name="T463">podmiot/y,</text:span><text:span text:style-name="T464"><text:s/></text:span><text:span text:style-name="T465">będący/e</text:span><text:span text:style-name="T466"><text:s/></text:span><text:span text:style-name="T467">podwykonawcą/ami:</text:span><text:span text:style-name="T468"><text:s/>……………………………………………………………………</text:span><text:span text:style-name="T469">..</text:span><text:span text:style-name="T470">…</text:span><text:span text:style-name="T471">.</text:span><text:span text:style-name="T472">……</text:span><text:span text:style-name="T473"><text:s/></text:span><text:span text:style-name="T474">(podać</text:span><text:span text:style-name="T475"><text:s/></text:span><text:span text:style-name="T476">pełną</text:span><text:span text:style-name="T477"><text:s/></text:span><text:span text:style-name="T478">nazwę/firmę,</text:span><text:span text:style-name="T479"><text:s/></text:span><text:span text:style-name="T480">adres,</text:span><text:span text:style-name="T481"><text:s/></text:span><text:span text:style-name="T482">a</text:span><text:span text:style-name="T483"><text:s/></text:span><text:span text:style-name="T484">także</text:span><text:span text:style-name="T485"><text:s/></text:span><text:span text:style-name="T486">w</text:span><text:span text:style-name="T487"><text:s/></text:span><text:span text:style-name="T488">zależności</text:span><text:span text:style-name="T489"><text:s/></text:span><text:span text:style-name="T490">od</text:span><text:span text:style-name="T491"><text:s/></text:span><text:span text:style-name="T492">podmiotu:</text:span><text:span text:style-name="T493"><text:s/></text:span><text:span text:style-name="T494">NIP/PESEL,</text:span><text:span text:style-name="T495"><text:s/></text:span><text:span text:style-name="T496">KRS/CEiDG)</text:span><text:span text:style-name="T497">,</text:span><text:span text:style-name="T498"><text:s/></text:span><text:span text:style-name="T499">nie</text:span><text:span text:style-name="T500"><text:s/></text:span><text:span text:style-name="T501">podlega/ą</text:span><text:span text:style-name="T502"><text:s/></text:span><text:span text:style-name="T503">wykluczeniu</text:span><text:span text:style-name="T504"><text:s/></text:span><text:span text:style-name="T505">z</text:span><text:span text:style-name="T506"><text:s/></text:span><text:span text:style-name="T507">postępowania</text:span><text:span text:style-name="T508"><text:s/></text:span><text:span text:style-name="T509"><text:line-break/></text:span><text:span text:style-name="T510">o</text:span><text:span text:style-name="T511"><text:s/></text:span><text:span text:style-name="T512">udzielenie</text:span><text:span text:style-name="T513"><text:s/></text:span><text:span text:style-name="T514">zamówienia.</text:span></text:p>
      <text:p text:style-name="P515"/>
      <text:p text:style-name="P516"><text:span text:style-name="T517">……………</text:span><text:span text:style-name="T518">.</text:span><text:span text:style-name="T519">……</text:span><text:span text:style-name="T520">.</text:span><text:span text:style-name="T521"><text:s/></text:span><text:span text:style-name="T522">(miejscowość),</text:span><text:span text:style-name="T523"><text:s/></text:span><text:span text:style-name="T524">dnia</text:span><text:span text:style-name="T525"><text:s/>…………………</text:span><text:span text:style-name="T526">.</text:span><text:span text:style-name="T527"><text:s/></text:span><text:span text:style-name="T528">r.</text:span><text:span text:style-name="T529"><text:s text:c="2"/></text:span><text:span text:style-name="T530"><text:tab/></text:span><text:span text:style-name="T531"><text:tab/>…………………………………………</text:span></text:p>
      <text:p text:style-name="P532"><text:span text:style-name="T533"><text:tab/></text:span><text:span text:style-name="T534"><text:s text:c="2"/></text:span><text:span text:style-name="T535">(podpis osoby uprawnionej <text:s/></text:span></text:p>
      <text:p text:style-name="P536"><text:span text:style-name="T537">do reprezentowania Wykonawcy)</text:span></text:p>
      <text:p text:style-name="P538"/>
      <text:p text:style-name="P539"><text:span text:style-name="T540">O</text:span><text:span text:style-name="T541">ŚWIADCZENIE</text:span><text:span text:style-name="T542"><text:s/></text:span><text:span text:style-name="T543">DOTYCZĄCE</text:span><text:span text:style-name="T544"><text:s/></text:span><text:span text:style-name="T545">PODANYCH</text:span><text:span text:style-name="T546"><text:s/></text:span><text:span text:style-name="T547">INFORMACJI:</text:span></text:p>
      <text:p text:style-name="P548"/>
      <text:p text:style-name="P549"><text:span text:style-name="T550">Oświadczam,</text:span><text:span text:style-name="T551"><text:s/></text:span><text:span text:style-name="T552">że</text:span><text:span text:style-name="T553"><text:s/></text:span><text:span text:style-name="T554">wszystkie</text:span><text:span text:style-name="T555"><text:s/></text:span><text:span text:style-name="T556">informacje</text:span><text:span text:style-name="T557"><text:s/></text:span><text:span text:style-name="T558">podane</text:span><text:span text:style-name="T559"><text:s/></text:span><text:span text:style-name="T560">w</text:span><text:span text:style-name="T561"><text:s/></text:span><text:span text:style-name="T562">powyższych</text:span><text:span text:style-name="T563"><text:s/></text:span><text:span text:style-name="T564">oświadczeniach</text:span><text:span text:style-name="T565"><text:s/></text:span><text:span text:style-name="T566">są</text:span><text:span text:style-name="T567"><text:s/></text:span><text:span text:style-name="T568">aktualne</text:span><text:span text:style-name="T569"><text:s/></text:span><text:span text:style-name="T570">i</text:span><text:span text:style-name="T571"><text:s/></text:span><text:span text:style-name="T572">zgodne</text:span><text:span text:style-name="T573"><text:s/></text:span><text:span text:style-name="T574">z</text:span><text:span text:style-name="T575"><text:s/></text:span><text:span text:style-name="T576">prawdą</text:span><text:span text:style-name="T577"><text:s/></text:span><text:span text:style-name="T578">oraz</text:span><text:span text:style-name="T579"><text:s/></text:span><text:span text:style-name="T580">zostały</text:span><text:span text:style-name="T581"><text:s/></text:span><text:span text:style-name="T582">przedstawione</text:span><text:span text:style-name="T583"><text:s/></text:span><text:span text:style-name="T584">z</text:span><text:span text:style-name="T585"><text:s/></text:span><text:span text:style-name="T586">pełną</text:span><text:span text:style-name="T587"><text:s/></text:span><text:span text:style-name="T588">świadomością</text:span><text:span text:style-name="T589"><text:s/></text:span><text:span text:style-name="T590">konsekwencji</text:span><text:span text:style-name="T591"><text:s/></text:span><text:span text:style-name="T592">wprowadzenia</text:span><text:span text:style-name="T593"><text:s/></text:span><text:span text:style-name="T594">zamawiającego</text:span><text:span text:style-name="T595"><text:s/></text:span><text:span text:style-name="T596">w</text:span><text:span text:style-name="T597"><text:s/></text:span><text:span text:style-name="T598">błąd</text:span><text:span text:style-name="T599"><text:s/></text:span><text:span text:style-name="T600">przy</text:span><text:span text:style-name="T601"><text:s/></text:span><text:span text:style-name="T602">przedstawianiu</text:span><text:span text:style-name="T603"><text:s/></text:span><text:span text:style-name="T604">informacji.</text:span></text:p>
      <text:p text:style-name="P605"/>
      <text:p text:style-name="P606"><text:span text:style-name="T607">……………</text:span><text:span text:style-name="T608">.</text:span><text:span text:style-name="T609">……</text:span><text:span text:style-name="T610">.</text:span><text:span text:style-name="T611"><text:s/></text:span><text:span text:style-name="T612">(miejscowość),</text:span><text:span text:style-name="T613"><text:s/></text:span><text:span text:style-name="T614">dnia</text:span><text:span text:style-name="T615"><text:s/>…………………</text:span><text:span text:style-name="T616">.</text:span><text:span text:style-name="T617"><text:s/></text:span><text:span text:style-name="T618">r.</text:span><text:span text:style-name="T619"><text:s text:c="2"/></text:span><text:span text:style-name="T620"><text:tab/></text:span><text:span text:style-name="T621"><text:tab/>…………………………………………</text:span></text:p>
      <text:p text:style-name="P622"><text:span text:style-name="T623"><text:tab/></text:span><text:span text:style-name="T624"><text:s text:c="2"/></text:span><text:span text:style-name="T625">(podpis osoby uprawnionej <text:s/></text:span></text:p>
      <text:p text:style-name="P626">do reprezentowania Wykonawcy)</text:p>
      <text:p text:style-name="P627"/>
      <text:p text:style-name="P628"/>
      <text:p text:style-name="P629"/>
      <text:p text:style-name="P630">Uwaga !</text:p>
      <text:p text:style-name="P631"><text:span text:style-name="T632"><text:s/>Należy podpisać</text:span><text:span text:style-name="T633"><text:s/>zgodnie z Rozporządzeniem Prezesa Rady Ministrów z dnia 30 grudnia 2020 r.<text:s/></text:span><text:span text:style-name="T634">w sprawie</text:span></text:p>
      <text:p text:style-name="P635">sposobu<text:s/>sporządzania i przekazywania informacji oraz wymagań technicznych dla dokumentów</text:p>
      <text:p text:style-name="P636">elektronicznych oraz środków komunikacji elektronicznej w postępowaniu o udzielenie zamówienia</text:p>
      <text:p text:style-name="P637"><text:span text:style-name="T638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2-12-29T08:50:00Z</dc:date>
    <meta:print-date>2022-12-29T08:50:00Z</meta:print-date>
    <meta:template xlink:href="Normal" xlink:type="simple"/>
    <meta:editing-cycles>10</meta:editing-cycles>
    <meta:editing-duration>PT480S</meta:editing-duration>
    <meta:document-statistic meta:page-count="1" meta:paragraph-count="7" meta:word-count="523" meta:character-count="3655" meta:row-count="26" meta:non-whitespace-character-count="3139"/>
  </office:meta>
</office:document-meta>
</file>