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<text:s/>05.12.2023 r.</text:p>
      <text:p text:style-name="P15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6"><text:s text:c="3"/></text:p>
      <text:p text:style-name="P5"/>
      <text:p text:style-name="P5">INFORMACJA Z OTWARCIA OFERT </text:p>
      <text:p text:style-name="P7"/>
      <text:p text:style-name="P12"><text:span text:style-name="T1">Dotyczy:</text:span><text:span text:style-name="T2"> </text:span><text:span text:style-name="T3">przetarg nieograniczony nr <text:s/>21/2023 na „Dostawa artykułów żywnościowych”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Hurtownia Wielobranżowa „ROJAN” Spółka Jawna</text:p>
            <text:p text:style-name="P10">J.Patruś&amp; R. Bączyński</text:p>
            <text:p text:style-name="P10">Ząbrowo 30</text:p>
            <text:p text:style-name="P10">78-120 Gościno</text:p>
          </table:table-cell>
          <table:table-cell table:style-name="Tabela1.A1" office:value-type="string">
            <text:p text:style-name="P10">PAKIET NR 6</text:p>
            <text:p text:style-name="P10"/>
            <text:p text:style-name="P10">Kwota netto – 222.529,20 zł</text:p>
            <text:p text:style-name="P10">Kwota brutto – 222.529,20 zł</text:p>
            <text:p text:style-name="P10"/>
            <text:p text:style-name="P10">Termin załatwienia reklamacji- w tym samym dniu roboczym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„ESKUDO” Danuta i Zenon Dziki-Sereda Sp.J.</text:p>
            <text:p text:style-name="P10">ul. Cicha 5</text:p>
            <text:p text:style-name="P10">66-400 Gorzów Wlkp</text:p>
          </table:table-cell>
          <table:table-cell table:style-name="Tabela1.A1" office:value-type="string">
            <text:p text:style-name="P10">PAKIET NR 6</text:p>
            <text:p text:style-name="P10"/>
            <text:p text:style-name="P10">Kwota netto – 233.827,68 zł</text:p>
            <text:p text:style-name="P10">Kwota brutto – 233.827,68 zł</text:p>
            <text:p text:style-name="P10"/>
            <text:p text:style-name="P10">Termin załatwienia reklamacji – w tym samym dniu roboczym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MADAR Sp. z o.o. Sp.k.</text:p>
            <text:p text:style-name="P10">ul. Szklarniowa 1 Ustowo</text:p>
            <text:p text:style-name="P10">70-001 Szczecin</text:p>
          </table:table-cell>
          <table:table-cell table:style-name="Tabela1.A1" office:value-type="string">
            <text:p text:style-name="P10">PAKIET NR 6</text:p>
            <text:p text:style-name="P10"/>
            <text:p text:style-name="P10">Kwota netto – 227.141,20 zł</text:p>
            <text:p text:style-name="P10">Kwota brutto – 227.141,20 zł</text:p>
            <text:p text:style-name="P10"/>
            <text:p text:style-name="P10">Termin załatwienia reklamacji – 1h</text:p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BISSA Sp. z o.o.</text:p>
            <text:p text:style-name="P10">ul. Usługowa 6a</text:p>
            <text:p text:style-name="P10">73-110 Stargard</text:p>
          </table:table-cell>
          <table:table-cell table:style-name="Tabela1.A1" office:value-type="string">
            <text:p text:style-name="P10">PAKIET NR 6</text:p>
            <text:p text:style-name="P10"/>
            <text:p text:style-name="P10">Kwota netto – 261.033,60 zł</text:p>
            <text:p text:style-name="P10">Kwota brutto – 261.033,60 zł</text:p>
            <text:p text:style-name="P10"/>
            <text:p text:style-name="P10">Termin załatwienia reklamacji – w tym samym dniu roboczym </text:p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EDAM Edward Gromiak</text:p>
            <text:p text:style-name="P3">ul. Cicha 8C</text:p>
            <text:p text:style-name="P3">66-400 Gorzóe Wlkp</text:p>
          </table:table-cell>
          <table:table-cell table:style-name="Tabela1.A1" office:value-type="string">
            <text:p text:style-name="P3">PAKIET NR 2</text:p>
            <text:p text:style-name="P3"/>
            <text:p text:style-name="P3">Kwota netto – 107.462,40 zł</text:p>
            <text:p text:style-name="P3">Kwota brutto – 107.462,40 zł</text:p>
            <text:p text:style-name="P3"/>
            <text:p text:style-name="P3">Termin załatwienia reklamacji – w tym samym dniu roboczym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6</text:p>
          </table:table-cell>
          <table:table-cell table:style-name="Tabela1.A7" office:value-type="string">
            <text:p text:style-name="P3">PHU FALA Grzegorz Romanowski</text:p>
            <text:p text:style-name="P3">ul. Podmiejska Boczna 12</text:p>
            <text:p text:style-name="P3">66-400Gorzów Wlkp</text:p>
          </table:table-cell>
          <table:table-cell table:style-name="Tabela1.A7" office:value-type="string">
            <text:p text:style-name="P3">PAKIET NR 1</text:p>
            <text:p text:style-name="P3"/>
            <text:p text:style-name="P3">Kwota netto – 6.012,00 zł</text:p>
            <text:p text:style-name="P3">Kwota brutto – 6.012,00 zł</text:p>
            <text:p text:style-name="P3"/>
            <text:p text:style-name="P3">Termin załatwienia reklamacji – 4H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7</text:p>
          </table:table-cell>
          <table:table-cell table:style-name="Tabela1.A7" office:value-type="string">
            <text:p text:style-name="P3">„Sł.Borek i A. Borek</text:p>
            <text:p text:style-name="P3">Handel i Usługi Spółka Cywilna</text:p>
            <text:p text:style-name="P3">ul. Wojska Polskiego 13</text:p>
            <text:p text:style-name="P3">73-200 Choszczno</text:p>
          </table:table-cell>
          <table:table-cell table:style-name="Tabela1.A7" office:value-type="string">
            <text:p text:style-name="P3">PAKIET NR 3</text:p>
            <text:p text:style-name="P3"/>
            <text:p text:style-name="P3">Kwota netto – 64.020,00 zł</text:p>
            <text:p text:style-name="P3">Kwota brutto – 64.020,00 zł</text:p>
            <text:p text:style-name="P3"/>
            <text:p text:style-name="P3">Termin załatwienia reklamacji – w tym samym dniu roboczym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8</text:p>
          </table:table-cell>
          <table:table-cell table:style-name="Tabela1.A7" office:value-type="string">
            <text:p text:style-name="P3">Handel Hurtowy Dariusz Łukasiewicz</text:p>
            <text:p text:style-name="P3">ul. Myśliborska 1a</text:p>
            <text:p text:style-name="P3">66-432 <text:s/>Baczyna</text:p>
          </table:table-cell>
          <table:table-cell table:style-name="Tabela1.A7" office:value-type="string">
            <text:p text:style-name="P3">PAKIET NR 3</text:p>
            <text:p text:style-name="P3"/>
            <text:p text:style-name="P3">Kwota netto – 67.800,00 zł</text:p>
            <text:p text:style-name="P3">Kwota brutto – 67.800,00 zł</text:p>
            <text:p text:style-name="P3"/>
            <text:p text:style-name="P3">PAKIET NR 4</text:p>
            <text:p text:style-name="P3"/>
            <text:p text:style-name="P3">Kwota netto – 8.715,00 zł</text:p>
            <text:p text:style-name="P3">Kwota brutto – 8.715,00 zł</text:p>
            <text:p text:style-name="P3"/>
            <text:p text:style-name="P3">PAKIET NR 5</text:p>
            <text:p text:style-name="P3"/>
            <text:p text:style-name="P3">Kwota netto – 83.232,00 zł</text:p>
            <text:p text:style-name="P3">Kwota brutto – 83.232,00 zł</text:p>
            <text:p text:style-name="P3"/>
            <text:p text:style-name="P3">Termin załatwienia reklamacji – w tym samym dniu roboczym</text:p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3">9</text:p>
          </table:table-cell>
          <table:table-cell table:style-name="Tabela1.A7" office:value-type="string">
            <text:p text:style-name="P3">Spółdzielnia Mleczarska</text:p>
            <text:p text:style-name="P3">MLEKOVITA</text:p>
            <text:p text:style-name="P3">ul. Ludowa 122</text:p>
            <text:p text:style-name="P3">18-200 Wysokie Mazowieckie</text:p>
          </table:table-cell>
          <table:table-cell table:style-name="Tabela1.A7" office:value-type="string">
            <text:p text:style-name="P3">PAKIET NR 2</text:p>
            <text:p text:style-name="P3"/>
            <text:p text:style-name="P3">Kwota netto – 107.359,32 zł</text:p>
            <text:p text:style-name="P3">Kwota brutto – 107.359,32 zł</text:p>
            <text:p text:style-name="P3"/>
            <text:p text:style-name="P3">Termin załatwienia reklamacji – w tym samym dniu roboczym</text:p>
            <text:p text:style-name="P3"/>
            <text:p text:style-name="P3"><text:soft-page-break/></text:p>
          </table:table-cell>
        </table:table-row>
      </table:table>
      <text:p text:style-name="P1"/>
      <text:p text:style-name="P2"/>
      <text:p text:style-name="P2"/>
      <text:p text:style-name="P17">05.12.2023 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12-05T13:48:04</dc:date>
    <meta:editing-duration>PT14M32S</meta:editing-duration>
    <meta:generator>OpenOffice/4.1.2$Win32 OpenOffice.org_project/412m3$Build-9782</meta:generator>
    <meta:print-date>2023-12-05T13:47:43.86</meta:print-date>
    <meta:document-statistic meta:table-count="1" meta:image-count="0" meta:object-count="0" meta:page-count="3" meta:paragraph-count="95" meta:word-count="398" meta:character-count="23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