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Akapitzlistą" style:list-style-name="WWNum2" style:family="paragraph">
      <style:paragraph-properties fo:text-align="justify"/>
    </style:style>
    <style:style style:name="P7" style:parent-style-name="Akapitzlistą" style:list-style-name="WWNum2" style:family="paragraph">
      <style:paragraph-properties fo:text-align="justify"/>
    </style:style>
    <style:style style:name="P8" style:parent-style-name="Akapitzlistą" style:list-style-name="WWNum2" style:family="paragraph">
      <style:paragraph-properties fo:text-align="justify"/>
    </style:style>
    <style:style style:name="P9" style:parent-style-name="Akapitzlistą" style:list-style-name="WWNum2" style:family="paragraph">
      <style:paragraph-properties fo:text-align="justify"/>
    </style:style>
    <style:style style:name="P10" style:parent-style-name="Akapitzlistą" style:list-style-name="WWNum2" style:family="paragraph">
      <style:paragraph-properties fo:text-align="justify"/>
    </style:style>
    <style:style style:name="P11" style:parent-style-name="Akapitzlistą" style:list-style-name="WWNum2" style:family="paragraph">
      <style:paragraph-properties fo:text-align="justify"/>
    </style:style>
    <style:style style:name="P12" style:parent-style-name="Akapitzlistą" style:list-style-name="WWNum2" style:family="paragraph">
      <style:paragraph-properties fo:text-align="justify"/>
    </style:style>
    <style:style style:name="P13" style:parent-style-name="Akapitzlistą" style:list-style-name="WWNum2" style:family="paragraph">
      <style:paragraph-properties fo:text-align="justify"/>
    </style:style>
    <style:style style:name="P14" style:parent-style-name="Akapitzlistą" style:list-style-name="WWNum2" style:family="paragraph">
      <style:paragraph-properties fo:text-align="justify"/>
    </style:style>
    <style:style style:name="P15" style:parent-style-name="Akapitzlistą" style:list-style-name="WWNum2" style:family="paragraph">
      <style:paragraph-properties fo:text-align="justify"/>
    </style:style>
    <style:style style:name="P16" style:parent-style-name="Akapitzlistą" style:list-style-name="WWNum2" style:family="paragraph">
      <style:paragraph-properties fo:text-align="justify"/>
    </style:style>
    <style:style style:name="P17" style:parent-style-name="Akapitzlistą" style:list-style-name="WWNum2" style:family="paragraph">
      <style:paragraph-properties fo:text-align="justify"/>
    </style:style>
    <style:style style:name="P18" style:parent-style-name="Akapitzlistą" style:list-style-name="WWNum2" style:family="paragraph">
      <style:paragraph-properties fo:text-align="justify"/>
    </style:style>
    <style:style style:name="P19" style:parent-style-name="Akapitzlistą" style:list-style-name="WWNum2" style:family="paragraph">
      <style:paragraph-properties fo:text-align="justify"/>
    </style:style>
    <style:style style:name="P20" style:parent-style-name="Akapitzlistą" style:list-style-name="WWNum2" style:family="paragraph">
      <style:paragraph-properties fo:text-align="justify"/>
    </style:style>
    <style:style style:name="P21" style:parent-style-name="Akapitzlistą" style:list-style-name="WWNum2" style:family="paragraph">
      <style:paragraph-properties fo:text-align="justify"/>
    </style:style>
    <style:style style:name="P22" style:parent-style-name="Akapitzlistą" style:list-style-name="WWNum2" style:family="paragraph">
      <style:paragraph-properties fo:text-align="justify"/>
    </style:style>
    <style:style style:name="P23" style:parent-style-name="Akapitzlistą" style:family="paragraph">
      <style:paragraph-properties fo:text-align="justify" fo:margin-left="2.95in">
        <style:tab-stops/>
      </style:paragraph-properties>
    </style:style>
    <style:style style:name="P24" style:parent-style-name="Akapitzlistą" style:list-style-name="WWNum2" style:family="paragraph">
      <style:paragraph-properties fo:text-align="justify"/>
    </style:style>
    <style:style style:name="P25" style:parent-style-name="Akapitzlistą" style:list-style-name="WWNum2" style:family="paragraph">
      <style:paragraph-properties fo:text-align="justify"/>
    </style:style>
    <style:style style:name="P26" style:parent-style-name="Akapitzlistą" style:list-style-name="WWNum2" style:family="paragraph">
      <style:paragraph-properties fo:text-align="justify"/>
    </style:style>
    <style:style style:name="P27" style:parent-style-name="Akapitzlistą" style:list-style-name="WWNum2" style:family="paragraph">
      <style:paragraph-properties fo:text-align="justify"/>
    </style:style>
    <style:style style:name="P28" style:parent-style-name="Akapitzlistą" style:list-style-name="WWNum2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 do Umowy</text:p>
      <text:p text:style-name="P2"/>
      <text:p text:style-name="P3"><text:span text:style-name="T4">WYKAZ <text:s/>OBIEKTÓW <text:s/>OBJĘTYCH <text:s/>PRZEGLĄDAMI <text:s/>BUDOWLANYMI</text:span></text:p>
      <text:p text:style-name="P5"/>
      <text:list text:style-name="WWNum2">
        <text:list-item text:start-value="1">
          <text:p text:style-name="P6">Pawilon socjalny Piaski<text:tab/><text:s/><text:tab/><text:tab/>- pow. użytk. 33,00 m2 (ul. Kostrzyńska 46)</text:p>
        </text:list-item>
        <text:list-item>
          <text:p text:style-name="P7">Pomieszczenie torowców RT<text:tab/><text:tab/>- pow. użytk. 7,80 m2 (ul. Kostrzyńska 46)</text:p>
        </text:list-item>
        <text:list-item>
          <text:p text:style-name="P8">Magazyn gazów technicznych<text:tab/><text:tab/>- pow. użytk. 21,70 m2 (ul. Kostrzyńska 46)</text:p>
        </text:list-item>
        <text:list-item>
          <text:p text:style-name="P9">Stacja prostownikowa<text:tab/><text:tab/><text:tab/>- pow. użytk. 171,40 m2 (ul. Czereśniowa)</text:p>
        </text:list-item>
        <text:list-item>
          <text:p text:style-name="P10">Kontenerowa kotłownia gazowa<text:tab/>- pow. użytk. 16,60 m2 (ul. Kostrzyńska 46)</text:p>
        </text:list-item>
        <text:list-item>
          <text:p text:style-name="P11">Magazyn suszenia piasku<text:tab/><text:tab/>- pow. użytk. 48,70 m2 (ul. Kostrzyńska 46)</text:p>
        </text:list-item>
        <text:list-item>
          <text:p text:style-name="P12">Warsztat – garaż Żuki<text:tab/><text:tab/><text:tab/>- pow. użytk. 93,60 m2 (ul. Kostrzyńska 46)</text:p>
        </text:list-item>
        <text:list-item>
          <text:p text:style-name="P13">Portiernia nr 1 – kontener biurowy ST<text:tab/>- pow. użytk. 6,14 m2 (ul. Kostrzyńska 46)</text:p>
        </text:list-item>
        <text:list-item>
          <text:p text:style-name="P14">Hala warsztatowa<text:tab/><text:tab/><text:tab/>- pow. użytk. 785,60 m2<text:s/><text:bookmark-start text:name="_Hlk73342066"/>(ul. Kostrzyńska 46)<text:bookmark-end text:name="_Hlk73342066"/></text:p>
        </text:list-item>
        <text:list-item>
          <text:p text:style-name="P15">Hala tramwajowa<text:tab/><text:tab/><text:tab/>- pow. użytk. 1055,50 m2 (ul. Kostrzyńska 46)</text:p>
        </text:list-item>
        <text:list-item>
          <text:p text:style-name="P16">Portiernia kontenerowa nr 2<text:tab/><text:tab/>- pow. użytk. 8,30 m2 (ul. Kostrzyńska 46)</text:p>
        </text:list-item>
        <text:list-item>
          <text:p text:style-name="P17">Magazyn odpadów „Nowy”<text:tab/><text:tab/>- pow. użytk. 23,20 m2 (ul. Kostrzyńska 46)</text:p>
        </text:list-item>
        <text:list-item>
          <text:p text:style-name="P18">Kontener socjalny TESCO<text:tab/><text:tab/>- pow. użytk. 29,67 m2 (pętla ul. Słowiańska)</text:p>
        </text:list-item>
        <text:list-item>
          <text:p text:style-name="P19">Zaplecze kontenerowe Staszica<text:tab/><text:tab/>- pow. użytk. 26,60 m2 (pętla ul. Marcinkowskiego)</text:p>
        </text:list-item>
        <text:list-item>
          <text:p text:style-name="P20">Stacja prostownikowa<text:s/><text:tab/><text:tab/><text:tab/>- pow. użytk. 186,60 m2 (ul. Składowa)</text:p>
        </text:list-item>
        <text:list-item>
          <text:p text:style-name="P21">Torowe pomieszczenie gospodarcze<text:tab/>- pow. użytk. 13,10 m2 (ul. Kostrzyńska 46)</text:p>
        </text:list-item>
        <text:list-item>
          <text:p text:style-name="P22">Stacja paliw z wiatą<text:tab/><text:tab/><text:tab/>- pow. użytk. 52,70 m2 pow. wiaty 195,00m2</text:p>
        </text:list-item>
      </text:list>
      <text:p text:style-name="P23"><text:s text:c="3"/>(ul. Kostrzyńska 46)</text:p>
      <text:list text:style-name="WWNum2" text:continue-numbering="true">
        <text:list-item>
          <text:p text:style-name="P24">Punkt kontrolny Kostrzyńska<text:tab/><text:tab/>- pow. użytk. 23,68 m2 (pętla ul. Kostrzyńska)</text:p>
        </text:list-item>
        <text:list-item>
          <text:p text:style-name="P25">Budynek administracyjno – socjalny<text:tab/>- pow. użytk. 948,20 m2 (ul. Kostrzyńska 46)</text:p>
        </text:list-item>
        <text:list-item>
          <text:p text:style-name="P26">Budynek stacji trafo<text:tab/><text:tab/><text:tab/>- pow. użytk. 125,80 m2 (ul. Kostrzyńska 46)</text:p>
        </text:list-item>
        <text:list-item>
          <text:p text:style-name="P27">Wiata garażowa „Żółta”<text:tab/><text:tab/>- pow. użytk. 281,00 m2 (ul. Kostrzyńska 46)</text:p>
        </text:list-item>
        <text:list-item>
          <text:p text:style-name="P28">Budynek stacji obsługi<text:tab/><text:tab/><text:tab/>- pow. użytk. 3416,00 m2 (ul. Kostrzyńska 46)</text:p>
        </text:list-item>
      </text:list>
      <text:p text:style-name="P29">Przegląd wielkopowierzchniowy (poz. 22 wykazu obiektów) wykonać dwukrotnie do 30.07.2024r.<text:s/>i do 31.10.2024r.</text:p>
      <text:p text:style-name="P30">Zakres rocznego przeglądu określa art. 62 ust. 1 pkt 1 ustawy z dnia 7 lipca 1994 roku – Prawo Budowla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Duplicki</meta:initial-creator>
    <dc:creator>Marzena Zaborowicz</dc:creator>
    <meta:creation-date>2024-06-27T11:23:00Z</meta:creation-date>
    <dc:date>2024-06-27T11:23:00Z</dc:date>
    <meta:print-date>2024-06-27T11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74" meta:row-count="13" meta:non-whitespace-character-count="1609"/>
  </office:meta>
</office:document-meta>
</file>