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Pyrzyce, dnia <text:s/>06.09.2023 r.</text:p>
      <text:p text:style-name="P13"/>
      <text:p text:style-name="P5">Zamawiający:</text:p>
      <text:p text:style-name="P18">Szpital Powiatowy w Pyrzycach</text:p>
      <text:p text:style-name="P18">ul. Jana Pawła II 2</text:p>
      <text:p text:style-name="P18">74-200 Pyrzyce</text:p>
      <text:p text:style-name="P14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2"> </text:span><text:span text:style-name="T3">przetarg nieograniczony nr <text:s/>10/2023 na dostawę leków do Apteki Szpitala Powiatowego w Pyrzycach.</text:span>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Linde Gaz Sp. z o.o. </text:p>
            <text:p text:style-name="P9">ul. prof. M. Życzkowskiego 17</text:p>
            <text:p text:style-name="P9">31-864 Kraków</text:p>
          </table:table-cell>
          <table:table-cell table:style-name="Tabela1.A1" office:value-type="string">
            <text:p text:style-name="P9">PAKIET NR 7</text:p>
            <text:p text:style-name="P9"/>
            <text:p text:style-name="P9">Kwota netto – 3.864,00 zł</text:p>
            <text:p text:style-name="P9">Kwota brutto – 4.173,12 zł</text:p>
            <text:p text:style-name="P9"/>
            <text:p text:style-name="P9">TERMIN DOSTAWY – 2 dni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Aesculap Chifa Sp. z o.o.</text:p>
            <text:p text:style-name="P9">ul. Tysiąclecia 14</text:p>
            <text:p text:style-name="P9">64-300 Nowy Tomyśl</text:p>
          </table:table-cell>
          <table:table-cell table:style-name="Tabela1.A1" office:value-type="string">
            <text:p text:style-name="P9">PAKIET NR 9</text:p>
            <text:p text:style-name="P9"/>
            <text:p text:style-name="P9">Kwota netto – 14.915,00 zł</text:p>
            <text:p text:style-name="P9">Kwota brutto – 16.108,20 zł</text:p>
            <text:p text:style-name="P9"/>
            <text:p text:style-name="P9">PAKIET NR 11</text:p>
            <text:p text:style-name="P9"/>
            <text:p text:style-name="P9">Kwota netto – 112.312,50 zł</text:p>
            <text:p text:style-name="P9">Kwota brutto – 121.297,50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Citonet-Szczecin Sp. z o.o. </text:p>
            <text:p text:style-name="P9">ul. Rolna 4</text:p>
            <text:p text:style-name="P9">71-730 Szczecin</text:p>
            <text:p text:style-name="P9">TZMO SA</text:p>
            <text:p text:style-name="P9">ul. Żółkiewskiego 20/26</text:p>
            <text:p text:style-name="P9">87-100 Toruń</text:p>
          </table:table-cell>
          <table:table-cell table:style-name="Tabela1.A1" office:value-type="string">
            <text:p text:style-name="P9">PAKIET NR 6</text:p>
            <text:p text:style-name="P9"/>
            <text:p text:style-name="P9">Kwota netto – 189.804,29 zł</text:p>
            <text:p text:style-name="P9">Kwota brutto – 201.694,63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TAKEDA PHARMA Sp. z o.o.</text:p>
            <text:p text:style-name="P9">ul. Prosta 68</text:p>
            <text:p text:style-name="P9">00-838 Warszawa</text:p>
          </table:table-cell>
          <table:table-cell table:style-name="Tabela1.A1" office:value-type="string">
            <text:p text:style-name="P9">PAKIET NR 10</text:p>
            <text:p text:style-name="P9"/>
            <text:p text:style-name="P9">Kwota netto – 114.000,00 zł</text:p>
            <text:p text:style-name="P9">Kwota brutto – 123.120,00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ASCLEPIOS SA</text:p>
            <text:p text:style-name="P3"><text:soft-page-break/>ul. Hubska 44</text:p>
            <text:p text:style-name="P3">50-502 Wrocław</text:p>
          </table:table-cell>
          <table:table-cell table:style-name="Tabela1.A1" office:value-type="string">
            <text:p text:style-name="P3">PAKIET NR 2</text:p>
            <text:p text:style-name="P3"><text:soft-page-break/></text:p>
            <text:p text:style-name="P3">Kwota netto – 131.282,94 zł</text:p>
            <text:p text:style-name="P3">Kwota brutto – 141.785,57 zł</text:p>
            <text:p text:style-name="P3"/>
            <text:p text:style-name="P3">TERMIN DOSTAWY – 2 dni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ZARYS International Group Sp. z o.o. Sp.k.</text:p>
            <text:p text:style-name="P3">ul. Pod Borem 18</text:p>
            <text:p text:style-name="P3">41-808 Zabrze</text:p>
          </table:table-cell>
          <table:table-cell table:style-name="Tabela1.A7" office:value-type="string">
            <text:p text:style-name="P3">PAKIET NR 3</text:p>
            <text:p text:style-name="P3"/>
            <text:p text:style-name="P3">Kwota netto - 98.054,60 y</text:p>
            <text:p text:style-name="P3">Kwota brutto - 105.898,97 y</text:p>
            <text:p text:style-name="P3"/>
            <text:p text:style-name="P3">PAKIET NR 5</text:p>
            <text:p text:style-name="P3"/>
            <text:p text:style-name="P3">Kwota netto - 4.355,00 y</text:p>
            <text:p text:style-name="P3">Kwota brutto - 4.703,40 y</text:p>
            <text:p text:style-name="P3"/>
            <text:p text:style-name="P3">PAKIET NR 6</text:p>
            <text:p text:style-name="P3"/>
            <text:p text:style-name="P3">Kwota netto - 179.054,50 y</text:p>
            <text:p text:style-name="P3">Kwota brutto - 189.805,86 y</text:p>
            <text:p text:style-name="P3"/>
            <text:p text:style-name="P3">TERMIN DOSTAWY -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URTICA Sp. z o.o. 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3">PAKIET NR <text:s/>1</text:p>
            <text:p text:style-name="P3"/>
            <text:p text:style-name="P3">Kwota netto – 92.006,85 zł</text:p>
            <text:p text:style-name="P3">Kwota brutto – 99.376,74 zł</text:p>
            <text:p text:style-name="P3"/>
            <text:p text:style-name="P3">PAKIET NR 10</text:p>
            <text:p text:style-name="P3"/>
            <text:p text:style-name="P3">Kwota netto – 109.440,00 zł</text:p>
            <text:p text:style-name="P3">Kwota brutto – 118.195,20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SALUS International Sp. z o.o.</text:p>
            <text:p text:style-name="P3">ul. Gen. Kazimierza Pułaskiego 9</text:p>
            <text:p text:style-name="P3">40-273 Katowice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93.996,83 zł</text:p>
            <text:p text:style-name="P3">Kwota brutto – 101.516,57 zł</text:p>
            <text:p text:style-name="P3"/>
            <text:p text:style-name="P3">PAKIET NR 2</text:p>
            <text:p text:style-name="P3"/>
            <text:p text:style-name="P3">Kwota netto – 278.141,09 zł</text:p>
            <text:p text:style-name="P3">Kwota brutto – 300.392,37 zł</text:p>
            <text:p text:style-name="P3"/>
            <text:p text:style-name="P3">PAKIET NR 4</text:p>
            <text:p text:style-name="P3"/>
            <text:p text:style-name="P3">Kwota netto – 539.072,36 zł</text:p>
            <text:p text:style-name="P3">Kwota brutto – 582.198,15 zł</text:p>
            <text:p text:style-name="P3"/>
            <text:p text:style-name="P3">TERMIN DOSTAWY – 1 dzień</text:p>
            <text:p text:style-name="P3"/>
            <text:p text:style-name="P3"/>
          </table:table-cell>
        </table:table-row>
      </table:table>
      <text:p text:style-name="P1"/>
      <text:p text:style-name="P2"><text:soft-page-break/></text:p>
      <text:p text:style-name="P2"/>
      <text:p text:style-name="P15">06.09.2023 r.………………………………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3-09-06T13:55:38.32</dc:date>
    <meta:editing-duration>PT13M45S</meta:editing-duration>
    <meta:generator>OpenOffice/4.1.2$Win32 OpenOffice.org_project/412m3$Build-9782</meta:generator>
    <meta:print-date>2023-09-06T13:55:26.15</meta:print-date>
    <meta:document-statistic meta:table-count="1" meta:image-count="0" meta:object-count="0" meta:page-count="3" meta:paragraph-count="99" meta:word-count="401" meta:character-count="21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