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line-height="150%"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02.11.2021 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Dotyczy: postępowanie w trybie podstawowym nr 11/2021 na dostawę leków, płynów infuzyjnych, majtki chłonne, materiały jałowe dla Apteki Szpitala Powiatowego w Pyrzycach.</text:p>
      <text:p text:style-name="P2"/>
      <text:p text:style-name="Standard"/>
      <text:p text:style-name="Standard"/>
      <text:p text:style-name="P3">OGŁOSZENIE O WYNIKU POSTĘPOWANIA</text:p>
      <text:p text:style-name="Standard"/>
      <text:p text:style-name="P4"/>
      <text:p text:style-name="P4"><text:tab/>Szpital Powiatowy w Pyrzycach informuje, że udzielono zamówienia dotyczące ww postępowania następującym Wykonawcom:</text:p>
      <text:p text:style-name="P4"/>
      <text:list xml:id="list3359080883019875038" text:style-name="L1">
        <text:list-item>
          <text:p text:style-name="P6">Konsorcjum:Citonet Szczecin Sp. z o.o. ul. Rolna 4, 71-730 Szczecin LIDER.</text:p>
          <text:p text:style-name="P6">Toruńskie Zakłady Materiałów Opatrunkowych SA ul. Żółkiewskiego 20/26, 87-100 Toruń CZŁONEK.</text:p>
          <text:p text:style-name="P6">Kwota brutto wybranej oferty w pakiecie nr 11 wynosi: 47.303,63 zł</text:p>
          <text:p text:style-name="P6">(słownie: czterdzieści siedem tysięcy trzysta trzy złote 63/100).</text:p>
        </text:list-item>
        <text:list-item>
          <text:p text:style-name="P6">Schulke Polska Sp. z o.o. Al. Jerozolimskie 132, 02-305 Warszawa.</text:p>
          <text:p text:style-name="P6">Kwota brutto wybranej oferty w pakiecie nr 10 wynosi: 26.509,31 zł</text:p>
          <text:p text:style-name="P6">(słownie: dwadzieścia sześć tysięcy pięćset dziewięć złotych 31/100).</text:p>
        </text:list-item>
        <text:list-item>
          <text:p text:style-name="P6">Centrala Farmaceutyczna CEFARM SA ul. Jana Kazimierza 16, 01-248 Warszawa.</text:p>
          <text:p text:style-name="P6">Kwota brutto wybranej oferty w pakiecie nr 3 wynosi: 7.835,67 zł</text:p>
          <text:p text:style-name="P6">(słownie: siedem tysięcy osiemset trzydzieści pięć złotych 67/100).</text:p>
        </text:list-item>
        <text:list-item>
          <text:p text:style-name="P6">ASCLEPIOS SA ul. Hubska 44, 50-502 Wrocław.</text:p>
          <text:p text:style-name="P6">Kwota brutto wybranej oferty w pakiecie nr 8 wynosi: 47.198,46 zł</text:p>
          <text:p text:style-name="P6">(słownie: czterdzieści siedem tysięcy sto dziewięćdziesiąt osiem złotych 46/100).</text:p>
        </text:list-item>
        <text:list-item>
          <text:p text:style-name="P6">URTICA Sp. z o.o. ul. Krzemieniecka 120, 54-613 Wrocław.</text:p>
          <text:p text:style-name="P6">Kwota brutto wybranej oferty w pakiecie nr 1 wynosi: 176.751,56 zł.</text:p>
          <text:p text:style-name="P6">(słownie: sto siedemdziesiąt sześć tysięcy siedemset pięćdziesiąt jeden złotych 56/100).</text:p>
          <text:p text:style-name="P6">Kwota brutto wybranej oferty w pakiecie nr 4 wynosi: 29.471,34 zł.</text:p>
          <text:p text:style-name="P6">(słownie: dwadzieścia dziewięć tysięcy czterysta siedemdziesiąt jeden złotych 34/100).</text:p>
          <text:p text:style-name="P6">Kwota brutto wybranej oferty w pakiecie nr 5 wynosi: 54.373,88 zł</text:p>
          <text:p text:style-name="P6">(słownie: pięćdziesiąt cztery tysiące trzysta siedemdziesiąt trzy złote 88/100)</text:p>
          <text:p text:style-name="P6">Kwota brutto wybranej oferty w pakiecie nr 6 wynosi: 4.352,86 zł.</text:p>
          <text:p text:style-name="P6">(słownie: cztery tysiące trzysta pięćdziesiąt dwa złote 86/100).</text:p>
          <text:p text:style-name="P6"><text:soft-page-break/>Kwota brutto wybranej oferty w pakiecie nr 7 wynosi: 45.286,73 zł.</text:p>
          <text:p text:style-name="P6">(słownie: czterdzieści pięć tysięcy dwieście osiemdziesiąt sześć złotych 73/100).</text:p>
          <text:p text:style-name="P6">6.SHOBU-KAN Jarosław Prządka ul. Daleka 8, 73-110 Stargard.</text:p>
          <text:p text:style-name="P6">Kwota brutto wybranej oferty w pakiecie nr 12 wynosi: 22.485,90 zł.</text:p>
          <text:p text:style-name="P6">(słownie: dwadzieścia dwa tysiące czterysta osiemdziesiąt pięć złotych 90/100).</text:p>
          <text:p text:style-name="P6">7. Bialmed Sp. z o.o. ul. Kazimierzowska 46/48 lok. 35, 02-546 Warszawa.</text:p>
          <text:p text:style-name="P6">Kwota brutto wybranej oferty w pakiecie nr 2 wynosi: 9.066,19 zł.</text:p>
          <text:p text:style-name="P6">(słownie: dziewięć tysięcy sześćdziesiąt sześć złotych 19/100).</text:p>
          <text:p text:style-name="P6"/>
          <text:p text:style-name="P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6-17T09:51:53.51</meta:creation-date>
    <dc:date>2021-10-29T11:13:26.96</dc:date>
    <meta:editing-duration>PT8M57S</meta:editing-duration>
    <meta:editing-cycles>4</meta:editing-cycles>
    <meta:generator>OpenOffice/4.1.2$Win32 OpenOffice.org_project/412m3$Build-9782</meta:generator>
    <meta:print-date>2021-10-29T11:13:08.17</meta:print-date>
    <meta:document-statistic meta:table-count="0" meta:image-count="0" meta:object-count="0" meta:page-count="2" meta:paragraph-count="34" meta:word-count="341" meta:character-count="2433"/>
  </office:meta>
</office:document-meta>
</file>