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499cm" fo:margin-right="0cm" fo:text-indent="2.499cm" style:auto-text-indent="false"/>
    </style:style>
    <style:style style:name="P2" style:family="paragraph" style:parent-style-name="Footer">
      <style:paragraph-properties fo:margin-left="0cm" fo:margin-right="1.998cm" fo:text-indent="0cm" style:auto-text-indent="false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>
        <style:tab-stops>
          <style:tab-stop style:position="2.3cm"/>
          <style:tab-stop style:position="16.40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Book Antiqua" fo:language="en" fo:country="US" style:font-name-complex="Arial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text-properties fo:font-weight="bold" style:font-weight-asian="bold" style:font-name-complex="Calibri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-complex="Calibri1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yrzyce, dnia <text:s/>15.06.2022 r.</text:p>
      <text:p text:style-name="P6"><text:s text:c="113"/></text:p>
      <text:p text:style-name="P10">Dotyczy: postępowanie w trybie podstawowym na dostawę trzech aparatów USG.</text:p>
      <text:p text:style-name="Standard"/>
      <text:p text:style-name="P5"><text:tab/><text:span text:style-name="T3">Szpital Powiatowy w Pyrzycach informuje, że wpłynęły zapytania ze strony Wykonawców dotyczące ww postępowania. W związku z powyższym udzielamy następujących odpowiedzi:</text:span></text:p>
      <text:p text:style-name="Standard">Załącznik nr. 3 do SWZ</text:p>
      <text:p text:style-name="Standard">Pytanie 1 pkt 9</text:p>
      <text:p text:style-name="Standard">Czy Zamawiający dopuści do postępowania aparat renomowanego producenta z możliwością obrotu konsoli (lewo-prawo) w zakresie +/-30 stopni i możliwością regulacji wysokości 18cm?</text:p>
      <text:p text:style-name="P4">Odpowiedź- Zamawiający dopuszcza.</text:p>
      <text:p text:style-name="Standard">Pytanie 2 pkt 17</text:p>
      <text:p text:style-name="P9">Czy Zamawiający dopuści do postępowania aparat renomowanego producenta z podstawą jezdną z czterema obrotowymi kołami z możliwością blokowania 3 z nich<text:span text:style-name="T1">?</text:span></text:p>
      <text:p text:style-name="P12"/>
      <text:p text:style-name="P13">Odpowiedź- Zamawiający dopuszcza.</text:p>
      <text:p text:style-name="P8"/>
      <text:p text:style-name="Standard">Pytanie 3 pkt 34</text:p>
      <text:p text:style-name="Standard">Czy Zamawiający dopuści do postępowania aparat renomowanego producenta z zakresem częstotliwości PRF dla Dopplera Pulsacyjnego w zakresie 1.04 do 35,96kHz?</text:p>
      <text:p text:style-name="P4">Odpowiedź – Zamawiający dopuszcza.</text:p>
      <text:p text:style-name="Standard">Pytanie 4 pkt 51</text:p>
      <text:p text:style-name="Standard">Czy Zamawiający dopuści do postępowania aparat renomowanego producenta z ilością ustawień wstępnych (tzw. Presetów) programowanych przez użytkownika w ilości 90?</text:p>
      <text:p text:style-name="P4">Odpowiedź- Zamawiający dopuszcza.</text:p>
      <text:p text:style-name="Standard">Pytanie 5 pkt 35</text:p>
      <text:p text:style-name="Standard">Czy Zamawiający dopuści do postępowania aparat renomowanego producenta z zakresem prędkości Dopplera pulsacyjnego (PWD) (przy zerowym kącie) +/- 6m/s? </text:p>
      <text:p text:style-name="P4">Odpowiedź- Zamawiający dopuszcza.</text:p>
      <text:p text:style-name="Standard"><text:soft-page-break/>Pytanie 6 pkt 31</text:p>
      <text:p text:style-name="Standard">Czy Zamawiający dopuści do postępowania aparat renomowanego producenta z ilością dostępnych map koloru dla Dopplera Kolorowego (CD) 12?</text:p>
      <text:p text:style-name="P4">Odpowiedź- Zamawiający dopuszcza.</text:p>
      <text:p text:style-name="P4"/>
      <text:p text:style-name="Standard">Pytanie 7 pkt 46</text:p>
      <text:p text:style-name="Standard">Czy Zamawiający dopuści do postępowania aparat renomowanego producenta z wewnętrznym dyskiem SSD systemowym zapewniającym szybki start systemu o pojemności ponad 500GB i wewnętrznym systemem archiwizacji danych z dyskiem twardym wykonanym również w technologii SSD o pojemności ponad 500GB?</text:p>
      <text:p text:style-name="P4">Odpowiedź- Zamawiający dopuszcza.</text:p>
      <text:p text:style-name="P4"/>
      <text:p text:style-name="Standard">Pytanie 8 pkt 18</text:p>
      <text:p text:style-name="Standard">Czy Zamawiający dopuści do postępowania aparat renomowanego producenta z wbudowaną baterią pozwalająca na 40min normalnej pracy aparatu przy utracie zasilania z wyświetlanym na ekranie monitora aparatu stenem naładowania baterii?</text:p>
      <text:p text:style-name="P4">Odpowiedź- Zamawiający dopuszcza.</text:p>
      <text:p text:style-name="P4"/>
      <text:p text:style-name="Standard">Pytanie 9 pkt 56-57</text:p>
      <text:p text:style-name="Standard">Czy Zamawiający dopuści do postępowania aparat renomowanego producenta z powiększeniem obrazu w czasie rzeczywistym i po zamrożeniu 21x ?</text:p>
      <text:p text:style-name="P4">Odpowiedź- Zamawiający dopuszcza.</text:p>
      <text:p text:style-name="P4"/>
      <text:p text:style-name="Standard">Pytanie 10 pkt 70-71</text:p>
      <text:p text:style-name="Standard">Czy Zamawiający dopuści do postępowania aparat renomowanego producenta z głowicą liniową do małych narządów wykonana w technologii single cristal o częstotliwości 2-14MHz ilości elementów 256 szerokości pola skanowania 50mm obrazowaniem harmonicznym, trapezowym, możliwością pracy z oprogramowaniem do Fuzji obrazów i możliwością pracy z oprogramowaniem do elastografii typu strain i akustycznej (Shear Wave) kodowanej kolorem? </text:p>
      <text:p text:style-name="P4"><text:soft-page-break/>Odpowiedź- Zamawiający dopuszcza.</text:p>
      <text:p text:style-name="Standard"/>
      <text:p text:style-name="P3">Pytanie <text:s/>11 pkt 65</text:p>
      <text:p text:style-name="Standard">Czy Zamawiający dopuści do postępowania aparat renomowanego producenta z głowicą convex do badań ogólnych wykonaną w technologii single cristal o częstotliwości 1-7MHz liczbą elementów 192 kątem skanowania ponad 90st obrazowaniem harmonicznym i możliwością pracy z elastografią akustyczną Shear Wave kodowanej kolorem? </text:p>
      <text:p text:style-name="P4">Odpowiedź- Zamawiający dopuszcza.</text:p>
      <text:p text:style-name="P4"/>
      <text:p text:style-name="Standard">Pytanie 12 pkt 78 </text:p>
      <text:p text:style-name="Standard">Czy Zamawiający dopuści do postępowania aparat renomowanego producenta z głowicą endokawitarną o zakresie częstotliwości 2-11MHz liczbą elementów 192 kątem skanowania powyżej 180st i obrazowaniem harmonicznym z możliwością pracy z elastografią strain i fuzją obrazów ?</text:p>
      <text:p text:style-name="P4">Odpowiedź- Zamawiający dopuszcza.</text:p>
      <text:p text:style-name="Standard"/>
      <text:p text:style-name="Standard">Pytanie 13 pkt 86</text:p>
      <text:p text:style-name="Standard">Czy Zamawiający dopuści do postępowania aparat renomowanego producenta z jednym modelem głowicy śródoperacyjnej liniowej bez convex?</text:p>
      <text:p text:style-name="P4">Odpowiedź- NIE, zgodnie z zapisami SWZ.</text:p>
      <text:p text:style-name="Standard"/>
      <text:p text:style-name="Standard">Pytanie 14 pkt 87</text:p>
      <text:p text:style-name="Standard">Czy Zamawiający dopuści do postępowania aparat renomowanego producenta bez możliwości rozbudowy o głowicę laparoskopową?</text:p>
      <text:p text:style-name="P4">Odpowiedź – Zamawiający dopuszcza.</text:p>
      <text:p text:style-name="Standard">Pytanie 15 pkt 88</text:p>
      <text:p text:style-name="Standard">Czy Zamawiający dopuści do postępowania aparat renomowanego producenta bez możliwości rozbudowy o głowicę z kanałem biopsyjnym przez czoło sony? </text:p>
      <text:p text:style-name="P4">Odpowiedź- Zamawiający dopuszcza.</text:p>
      <text:p text:style-name="Standard"><text:soft-page-break/>Pytanie 16 pkt 90</text:p>
      <text:p text:style-name="Standard">Czy Zamawiający dopuści do postępowania aparat renomowanego producenta bez możliwości rozbudowy o głowicę urologiczną dwupłaszczyznową?</text:p>
      <text:p text:style-name="P4">Odpowiedź- Zamawiający dopuszcza.</text:p>
      <text:p text:style-name="P4"/>
      <text:p text:style-name="Standard">Pytanie 17</text:p>
      <text:p text:style-name="Standard">Czy Zamawiający będzie wymagał <text:span text:style-name="T2">możliwości powiększenia kursora pomiarowego na osobnym obrazie?</text:span></text:p>
      <text:p text:style-name="P7">Odpowiedź- Zamawiający nie wymaga lecz dopuszcza.</text:p>
      <text:p text:style-name="Standard"/>
      <text:p text:style-name="Standard">Pytanie 18</text:p>
      <text:p text:style-name="Standard">Czy Zamawiający będzie wymagał <text:span text:style-name="T2">oprogramowania umożliwiającego przewidywanie przedwczesnego porodu wykorzystujący elstografię z głowicy endowaginalnej oraz Elasticity Contrast Index. Funkcja przedstawiająca współczynnik odkształcenia pomiędzy ujściem wewnętrznym i zewnętrznym szyjki macicy, wykorzystując wibracje powodowane przez naturalne ruchy wewnętrzne. Oprogramowanie wykorzystujące do 50 obrazów elastograficznych zebranych poniżej 4 sekund. Po zakończeniu pomiarów wyniki zostają <text:s/>automatycznie wprowadzone do raportu?</text:span></text:p>
      <text:p text:style-name="P7">Odpowiedź- Zamawiający nie wymaga lecz dopuszcza.</text:p>
      <text:p text:style-name="P4"/>
      <text:p text:style-name="Standard">Pytanie 20</text:p>
      <text:p text:style-name="Standard">Czy zamawiający będzie wymagał aparatu renomowanego producenta z ekranem dotykowym o przekątnej 14cali ?</text:p>
      <text:p text:style-name="P4">Odpowiedź- Zamawiający nie wymaga lecz dopuszcza.</text:p>
      <text:p text:style-name="P4"/>
      <text:p text:style-name="P3">Pytanie 21</text:p>
      <text:p text:style-name="P3">Czy zamawiający będzie wymagał kompatybilności głowic między pakietem 1 i 3?</text:p>
      <text:p text:style-name="P7">Odpowiedź- Zamawiający nie wymaga lecz dopuszcza.</text:p>
      <text:p text:style-name="Standard"/>
      <text:p text:style-name="P3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background-color="#7f7f7f" fo:padding="0cm" fo:border="0.026cm solid #00000a" fo:keep-with-next="always">
        <style:tab-stops>
          <style:tab-stop style:position="2.3cm"/>
          <style:tab-stop style:position="16.401cm"/>
        </style:tab-stops>
        <style:background-image/>
      </style:paragraph-properties>
      <style:text-properties style:font-name="Times New Roman" fo:font-size="16pt" fo:language="en" fo:country="US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Times New Roman1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7_20_Znak" style:display-name="Nagłówek 7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0cm" fo:text-indent="2.499cm" style:auto-text-indent="false"/>
    </style:style>
    <style:style style:name="MP2" style:family="paragraph" style:parent-style-name="Footer">
      <style:paragraph-properties fo:margin-left="0cm" fo:margin-right="1.998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0.72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3.283cm" fo:margin-left="0cm" fo:margin-right="0cm" fo:margin-top="3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Brze</meta:initial-creator>
    <meta:editing-cycles>5</meta:editing-cycles>
    <meta:print-date>2022-06-15T10:58:47.96</meta:print-date>
    <meta:creation-date>2022-06-14T09:24:00</meta:creation-date>
    <dc:date>2022-06-15T11:00:57.25</dc:date>
    <meta:editing-duration>PT51M1S</meta:editing-duration>
    <meta:generator>OpenOffice/4.1.2$Win32 OpenOffice.org_project/412m3$Build-9782</meta:generator>
    <meta:document-statistic meta:table-count="0" meta:image-count="0" meta:object-count="0" meta:page-count="5" meta:paragraph-count="65" meta:word-count="680" meta:character-count="5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