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1000000204D1DB3C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Calibri" svg:font-family="Calibri" style:font-family-generic="swiss"/>
    <style:font-face style:name="Courier New" svg:font-family="'Courier New'" style:font-adornments="Normalny"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a2" style:family="table">
      <style:table-properties style:width="15.85cm" fo:margin-left="0.794cm" fo:margin-right="0.441cm" fo:margin-top="0cm" fo:margin-bottom="0cm" table:align="margins" style:writing-mode="lr-tb"/>
    </style:style>
    <style:style style:name="Tabela2.A" style:family="table-column">
      <style:table-column-properties style:column-width="1.455cm" style:rel-column-width="6016*"/>
    </style:style>
    <style:style style:name="Tabela2.B" style:family="table-column">
      <style:table-column-properties style:column-width="14.395cm" style:rel-column-width="59519*"/>
    </style:style>
    <style:style style:name="Tabela2.1" style:family="table-row">
      <style:table-row-properties style:min-row-height="0.697cm" style:keep-together="true" fo:keep-together="auto"/>
    </style:style>
    <style:style style:name="Tabela2.A1" style:family="table-cell">
      <style:table-cell-properties fo:padding="0cm" fo:border="0.018cm solid #000001"/>
    </style:style>
    <style:style style:name="Tabela2.2" style:family="table-row">
      <style:table-row-properties style:min-row-height="4.621cm" style:keep-together="true" fo:keep-together="auto"/>
    </style:style>
    <style:style style:name="Tabela3" style:family="table">
      <style:table-properties style:width="15.85cm" fo:margin-left="0.794cm" fo:margin-right="0.441cm" fo:margin-top="0cm" fo:margin-bottom="0cm" table:align="margins" style:writing-mode="lr-tb"/>
    </style:style>
    <style:style style:name="Tabela3.A" style:family="table-column">
      <style:table-column-properties style:column-width="1.429cm" style:rel-column-width="5907*"/>
    </style:style>
    <style:style style:name="Tabela3.B" style:family="table-column">
      <style:table-column-properties style:column-width="14.422cm" style:rel-column-width="59628*"/>
    </style:style>
    <style:style style:name="Tabela3.1" style:family="table-row">
      <style:table-row-properties style:min-row-height="4.392cm" style:keep-together="true" fo:keep-together="auto"/>
    </style:style>
    <style:style style:name="Tabela3.A1" style:family="table-cell">
      <style:table-cell-properties fo:padding="0cm" fo:border="0.018cm solid #000001"/>
    </style:style>
    <style:style style:name="Tabela3.2" style:family="table-row">
      <style:table-row-properties style:min-row-height="0.697cm" style:keep-together="true" fo:keep-together="auto"/>
    </style:style>
    <style:style style:name="Tabela5" style:family="table">
      <style:table-properties style:width="15.057cm" fo:margin-left="1.642cm" fo:margin-top="0cm" fo:margin-bottom="0cm" table:align="left" style:writing-mode="lr-tb"/>
    </style:style>
    <style:style style:name="Tabela5.A" style:family="table-column">
      <style:table-column-properties style:column-width="1.247cm"/>
    </style:style>
    <style:style style:name="Tabela5.B" style:family="table-column">
      <style:table-column-properties style:column-width="13.809cm"/>
    </style:style>
    <style:style style:name="Tabela5.1" style:family="table-row">
      <style:table-row-properties style:min-row-height="0.803cm" style:keep-together="true" fo:keep-together="auto"/>
    </style:style>
    <style:style style:name="Tabela5.A1" style:family="table-cell">
      <style:table-cell-properties fo:padding="0cm" fo:border="0.018cm solid #000001"/>
    </style:style>
    <style:style style:name="Tabela5.2" style:family="table-row">
      <style:table-row-properties style:min-row-height="2.716cm" style:keep-together="true" fo:keep-together="auto"/>
    </style:style>
    <style:style style:name="Tabela5.3" style:family="table-row">
      <style:table-row-properties style:min-row-height="3.203cm" style:keep-together="true" fo:keep-together="auto"/>
    </style:style>
    <style:style style:name="Tabela6" style:family="table">
      <style:table-properties style:width="15.057cm" fo:margin-left="1.642cm" fo:margin-top="0cm" fo:margin-bottom="0cm" table:align="left" style:writing-mode="lr-tb"/>
    </style:style>
    <style:style style:name="Tabela6.A" style:family="table-column">
      <style:table-column-properties style:column-width="1.247cm"/>
    </style:style>
    <style:style style:name="Tabela6.B" style:family="table-column">
      <style:table-column-properties style:column-width="13.809cm"/>
    </style:style>
    <style:style style:name="Tabela6.1" style:family="table-row">
      <style:table-row-properties style:min-row-height="0.803cm" style:keep-together="true" fo:keep-together="auto"/>
    </style:style>
    <style:style style:name="Tabela6.A1" style:family="table-cell">
      <style:table-cell-properties fo:padding="0cm" fo:border="0.018cm solid #000001"/>
    </style:style>
    <style:style style:name="Tabela6.2" style:family="table-row">
      <style:table-row-properties style:min-row-height="4.452cm" style:keep-together="true" fo:keep-together="auto"/>
    </style:style>
    <style:style style:name="Tabela6.3" style:family="table-row">
      <style:table-row-properties style:min-row-height="5.422cm" style:keep-together="true" fo:keep-together="auto"/>
    </style:style>
    <style:style style:name="Tabela6.4" style:family="table-row">
      <style:table-row-properties style:min-row-height="2.018cm" style:keep-together="true" fo:keep-together="auto"/>
    </style:style>
    <style:style style:name="Tabela7" style:family="table">
      <style:table-properties style:width="15.002cm" fo:margin-left="1.642cm" fo:margin-top="0cm" fo:margin-bottom="0cm" table:align="left" style:writing-mode="lr-tb"/>
    </style:style>
    <style:style style:name="Tabela7.A" style:family="table-column">
      <style:table-column-properties style:column-width="1.247cm"/>
    </style:style>
    <style:style style:name="Tabela7.B" style:family="table-column">
      <style:table-column-properties style:column-width="13.755cm"/>
    </style:style>
    <style:style style:name="Tabela7.1" style:family="table-row">
      <style:table-row-properties style:min-row-height="0.806cm" style:keep-together="true" fo:keep-together="auto"/>
    </style:style>
    <style:style style:name="Tabela7.A1" style:family="table-cell">
      <style:table-cell-properties fo:padding="0cm" fo:border="0.018cm solid #000001"/>
    </style:style>
    <style:style style:name="Tabela7.2" style:family="table-row">
      <style:table-row-properties style:min-row-height="1.099cm" style:keep-together="true" fo:keep-together="auto"/>
    </style:style>
    <style:style style:name="Tabela8" style:family="table">
      <style:table-properties style:width="15.004cm" fo:margin-left="1.642cm" fo:margin-top="0cm" fo:margin-bottom="0cm" table:align="left" style:writing-mode="lr-tb"/>
    </style:style>
    <style:style style:name="Tabela8.A" style:family="table-column">
      <style:table-column-properties style:column-width="1.498cm"/>
    </style:style>
    <style:style style:name="Tabela8.B" style:family="table-column">
      <style:table-column-properties style:column-width="8.752cm"/>
    </style:style>
    <style:style style:name="Tabela8.C" style:family="table-column">
      <style:table-column-properties style:column-width="4.754cm"/>
    </style:style>
    <style:style style:name="Tabela8.1" style:family="table-row">
      <style:table-row-properties style:min-row-height="0.723cm" style:keep-together="true" fo:keep-together="auto"/>
    </style:style>
    <style:style style:name="Tabela8.A1" style:family="table-cell">
      <style:table-cell-properties fo:background-color="#f1f1f1" fo:padding="0cm" fo:border="0.018cm solid #000001">
        <style:background-image/>
      </style:table-cell-properties>
    </style:style>
    <style:style style:name="Tabela8.2" style:family="table-row">
      <style:table-row-properties style:min-row-height="0.803cm" style:keep-together="true" fo:keep-together="auto"/>
    </style:style>
    <style:style style:name="Tabela8.A2" style:family="table-cell">
      <style:table-cell-properties fo:padding="0cm" fo:border="0.018cm solid #000001"/>
    </style:style>
    <style:style style:name="Tabela8.3" style:family="table-row">
      <style:table-row-properties style:min-row-height="1.293cm" style:keep-together="true" fo:keep-together="auto"/>
    </style:style>
    <style:style style:name="Tabela9" style:family="table">
      <style:table-properties style:width="14.944cm" fo:margin-left="1.642cm" fo:margin-top="0cm" fo:margin-bottom="0cm" table:align="left" style:writing-mode="lr-tb"/>
    </style:style>
    <style:style style:name="Tabela9.A" style:family="table-column">
      <style:table-column-properties style:column-width="2.547cm"/>
    </style:style>
    <style:style style:name="Tabela9.B" style:family="table-column">
      <style:table-column-properties style:column-width="12.397cm"/>
    </style:style>
    <style:style style:name="Tabela9.1" style:family="table-row">
      <style:table-row-properties style:min-row-height="0.723cm" style:keep-together="true" fo:keep-together="auto"/>
    </style:style>
    <style:style style:name="Tabela9.A1" style:family="table-cell">
      <style:table-cell-properties fo:background-color="#f1f1f1" fo:padding="0cm" fo:border="0.018cm solid #000001">
        <style:background-image/>
      </style:table-cell-properties>
    </style:style>
    <style:style style:name="Tabela9.2" style:family="table-row">
      <style:table-row-properties style:min-row-height="4.295cm" style:keep-together="true" fo:keep-together="auto"/>
    </style:style>
    <style:style style:name="Tabela9.A2" style:family="table-cell">
      <style:table-cell-properties fo:padding="0cm" fo:border="0.018cm solid #000001"/>
    </style:style>
    <style:style style:name="Tabela9.3" style:family="table-row">
      <style:table-row-properties style:min-row-height="13.441cm" style:keep-together="true" fo:keep-together="auto"/>
    </style:style>
    <style:style style:name="Tabela10" style:family="table">
      <style:table-properties style:width="11.165cm" fo:margin-left="0.199cm" fo:margin-right="5.72cm" fo:margin-top="0cm" fo:margin-bottom="0cm" table:align="margins" style:writing-mode="lr-tb"/>
    </style:style>
    <style:style style:name="Tabela10.A" style:family="table-column">
      <style:table-column-properties style:column-width="1.429cm" style:rel-column-width="8385*"/>
    </style:style>
    <style:style style:name="Tabela10.B" style:family="table-column">
      <style:table-column-properties style:column-width="9.737cm" style:rel-column-width="57150*"/>
    </style:style>
    <style:style style:name="Tabela10.1" style:family="table-row">
      <style:table-row-properties style:min-row-height="0.803cm" style:keep-together="true" fo:keep-together="auto"/>
    </style:style>
    <style:style style:name="Tabela10.A1" style:family="table-cell">
      <style:table-cell-properties fo:padding="0cm" fo:border-left="0.018cm solid #000001" fo:border-right="none" fo:border-top="0.018cm solid #000001" fo:border-bottom="0.018cm solid #000001"/>
    </style:style>
    <style:style style:name="Tabela10.B1" style:family="table-cell">
      <style:table-cell-properties fo:padding="0cm" fo:border="0.018cm solid #000001"/>
    </style:style>
    <style:style style:name="Tabela10.A2" style:family="table-cell">
      <style:table-cell-properties fo:padding="0cm" fo:border-left="0.018cm solid #000001" fo:border-right="none" fo:border-top="none" fo:border-bottom="0.018cm solid #000001"/>
    </style:style>
    <style:style style:name="Tabela10.B2" style:family="table-cell">
      <style:table-cell-properties fo:padding="0cm" fo:border-left="0.018cm solid #000001" fo:border-right="0.018cm solid #000001" fo:border-top="none" fo:border-bottom="0.018cm solid #000001"/>
    </style:style>
    <style:style style:name="P1" style:family="paragraph" style:parent-style-name="Text_20_body">
      <style:paragraph-properties fo:margin-left="0cm" fo:margin-right="0cm" fo:margin-top="0cm" fo:margin-bottom="0cm" fo:line-height="5%" fo:text-align="start" style:justify-single-word="false" fo:text-indent="0cm" style:auto-text-indent="false"/>
    </style:style>
    <style:style style:name="P2" style:family="paragraph" style:parent-style-name="Text_20_body">
      <style:paragraph-properties fo:margin-left="0cm" fo:margin-right="0cm" fo:margin-top="0cm" fo:margin-bottom="0cm" fo:text-align="start" style:justify-single-word="false" fo:text-indent="0cm" style:auto-text-indent="false"/>
      <style:text-properties fo:font-size="13pt" style:font-size-asian="13pt"/>
    </style:style>
    <style:style style:name="P3" style:family="paragraph" style:parent-style-name="Text_20_body">
      <style:paragraph-properties fo:margin-left="0cm" fo:margin-right="0cm" fo:margin-top="0cm" fo:margin-bottom="0cm" fo:text-align="start" style:justify-single-word="false" fo:text-indent="0cm" style:auto-text-indent="false"/>
      <style:text-properties fo:font-size="10pt" style:font-size-asian="10pt"/>
    </style:style>
    <style:style style:name="P4" style:family="paragraph" style:parent-style-name="Text_20_body">
      <style:paragraph-properties fo:margin-left="0cm" fo:margin-right="0cm" fo:margin-top="0cm" fo:margin-bottom="0cm" fo:line-height="5%" fo:text-align="start" style:justify-single-word="false" fo:text-indent="0cm" style:auto-text-indent="false"/>
      <style:text-properties fo:font-size="10pt" style:font-size-asian="10pt"/>
    </style:style>
    <style:style style:name="P5" style:family="paragraph" style:parent-style-name="Text_20_body">
      <style:paragraph-properties fo:margin-left="0cm" fo:margin-right="0cm" fo:margin-top="0cm" fo:margin-bottom="0cm" fo:text-align="start" style:justify-single-word="false" fo:text-indent="0cm" style:auto-text-indent="false"/>
      <style:text-properties fo:font-size="10pt" fo:font-weight="bold" style:font-size-asian="10pt" style:font-weight-asian="bold"/>
    </style:style>
    <style:style style:name="P6" style:family="paragraph" style:parent-style-name="Text_20_body">
      <style:paragraph-properties fo:margin-left="0cm" fo:margin-right="0cm" fo:margin-top="0cm" fo:margin-bottom="0cm" fo:text-align="start" style:justify-single-word="false" fo:text-indent="0cm" style:auto-text-indent="false"/>
      <style:text-properties fo:font-size="5.5pt" fo:font-weight="bold" style:font-size-asian="5.5pt" style:font-weight-asian="bold"/>
    </style:style>
    <style:style style:name="P7" style:family="paragraph" style:parent-style-name="Text_20_body">
      <style:paragraph-properties fo:margin-left="0cm" fo:margin-right="0cm" fo:margin-top="0cm" fo:margin-bottom="0cm" fo:text-align="start" style:justify-single-word="false" fo:text-indent="0cm" style:auto-text-indent="false"/>
      <style:text-properties fo:font-size="15pt" fo:font-weight="bold" style:font-size-asian="15pt" style:font-weight-asian="bold"/>
    </style:style>
    <style:style style:name="P8" style:family="paragraph" style:parent-style-name="Text_20_body">
      <style:paragraph-properties fo:margin-left="0cm" fo:margin-right="0cm" fo:margin-top="0cm" fo:margin-bottom="0cm" fo:line-height="5%" fo:text-align="start" style:justify-single-word="false" fo:text-indent="0cm" style:auto-text-indent="false"/>
      <style:text-properties fo:font-size="9pt" style:font-size-asian="9pt"/>
    </style:style>
    <style:style style:name="P9" style:family="paragraph" style:parent-style-name="Table_20_Paragraph">
      <style:paragraph-properties fo:margin-left="0cm" fo:margin-right="0cm" fo:margin-top="0cm" fo:margin-bottom="0cm" fo:text-indent="0cm" style:auto-text-indent="false"/>
      <style:text-properties fo:font-size="11pt" style:font-size-asian="11pt"/>
    </style:style>
    <style:style style:name="P10" style:family="paragraph" style:parent-style-name="Standard">
      <style:paragraph-properties fo:margin-left="0cm" fo:margin-right="0cm" fo:margin-top="0.157cm" fo:margin-bottom="0cm" fo:text-align="start" style:justify-single-word="false" fo:text-indent="0cm" style:auto-text-indent="false"/>
      <style:text-properties fo:font-size="14pt" fo:font-weight="bold" style:font-size-asian="14pt" style:font-weight-asian="bold"/>
    </style:style>
    <style:style style:name="P11" style:family="paragraph" style:parent-style-name="Text_20_body">
      <style:paragraph-properties fo:margin-left="0cm" fo:margin-right="0cm" fo:margin-top="0.016cm" fo:margin-bottom="0cm" fo:text-align="start" style:justify-single-word="false" fo:text-indent="0cm" style:auto-text-indent="false"/>
      <style:text-properties fo:font-size="8pt" style:font-size-asian="8pt"/>
    </style:style>
    <style:style style:name="P12" style:family="paragraph" style:parent-style-name="Text_20_body">
      <style:paragraph-properties fo:margin-left="0cm" fo:margin-right="0cm" fo:margin-top="0.016cm" fo:margin-bottom="0cm" fo:text-align="start" style:justify-single-word="false" fo:text-indent="0cm" style:auto-text-indent="false"/>
      <style:text-properties fo:font-size="18.5pt" fo:font-weight="bold" style:font-size-asian="18.5pt" style:font-weight-asian="bold"/>
    </style:style>
    <style:style style:name="P13" style:family="paragraph" style:parent-style-name="Text_20_body">
      <style:paragraph-properties fo:margin-left="0cm" fo:margin-right="0cm" fo:margin-top="0.018cm" fo:margin-bottom="0cm" fo:text-align="start" style:justify-single-word="false" fo:text-indent="0cm" style:auto-text-indent="false"/>
      <style:text-properties fo:font-weight="bold" style:font-weight-asian="bold"/>
    </style:style>
    <style:style style:name="P14" style:family="paragraph" style:parent-style-name="Text_20_body">
      <style:paragraph-properties fo:margin-left="0cm" fo:margin-right="0cm" fo:margin-top="0.011cm" fo:margin-bottom="0cm" fo:text-align="start" style:justify-single-word="false" fo:text-indent="0cm" style:auto-text-indent="false"/>
      <style:text-properties fo:font-size="7pt" style:font-size-asian="7pt"/>
    </style:style>
    <style:style style:name="P15" style:family="paragraph" style:parent-style-name="Text_20_body">
      <style:paragraph-properties fo:margin-left="0cm" fo:margin-right="0cm" fo:margin-top="0.011cm" fo:margin-bottom="0cm" fo:text-align="start" style:justify-single-word="false" fo:text-indent="0cm" style:auto-text-indent="false"/>
      <style:text-properties fo:font-size="5pt" style:font-size-asian="5pt"/>
    </style:style>
    <style:style style:name="P16" style:family="paragraph" style:parent-style-name="Text_20_body">
      <style:paragraph-properties fo:margin-left="0cm" fo:margin-right="0cm" fo:margin-top="0.007cm" fo:margin-bottom="0cm" fo:text-align="start" style:justify-single-word="false" fo:text-indent="0cm" style:auto-text-indent="false"/>
      <style:text-properties fo:font-size="2.5pt" style:font-size-asian="2.5pt"/>
    </style:style>
    <style:style style:name="P17" style:family="paragraph" style:parent-style-name="Text_20_body">
      <style:paragraph-properties fo:margin-left="0cm" fo:margin-right="0cm" fo:margin-top="0.005cm" fo:margin-bottom="0cm" fo:text-align="start" style:justify-single-word="false" fo:text-indent="0cm" style:auto-text-indent="false"/>
      <style:text-properties fo:font-size="2.5pt" style:font-size-asian="2.5pt"/>
    </style:style>
    <style:style style:name="P18" style:family="paragraph" style:parent-style-name="Text_20_body">
      <style:paragraph-properties fo:margin-left="0cm" fo:margin-right="0cm" fo:margin-top="0.009cm" fo:margin-bottom="0cm" fo:text-align="start" style:justify-single-word="false" fo:text-indent="0cm" style:auto-text-indent="false"/>
      <style:text-properties fo:font-size="13pt" style:font-size-asian="13pt"/>
    </style:style>
    <style:style style:name="P19" style:family="paragraph" style:parent-style-name="Table_20_Paragraph">
      <style:paragraph-properties fo:margin-left="0cm" fo:margin-right="0cm" fo:margin-top="0.21cm" fo:margin-bottom="0cm" fo:line-height="0.453cm" fo:text-align="center" style:justify-single-word="false" fo:text-indent="0cm" style:auto-text-indent="false"/>
      <style:text-properties fo:font-size="12pt" style:font-size-asian="12pt"/>
    </style:style>
    <style:style style:name="P20" style:family="paragraph" style:parent-style-name="Text_20_body">
      <style:paragraph-properties fo:margin-left="0cm" fo:margin-right="0cm" fo:margin-top="0.012cm" fo:margin-bottom="0.002cm" fo:text-align="start" style:justify-single-word="false" fo:text-indent="0cm" style:auto-text-indent="false"/>
      <style:text-properties fo:font-size="12pt" fo:letter-spacing="-0.007cm" fo:font-weight="bold" style:font-size-asian="12pt" style:font-weight-asian="bold"/>
    </style:style>
    <style:style style:name="P21" style:family="paragraph" style:parent-style-name="List_20_Paragraph">
      <style:paragraph-properties fo:margin-left="0cm" fo:margin-right="0cm" fo:text-indent="0cm" style:auto-text-indent="false"/>
      <style:text-properties fo:font-size="12pt" style:font-size-asian="12pt" style:font-size-complex="12pt"/>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3"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24" style:family="paragraph" style:parent-style-name="Standard">
      <style:paragraph-properties fo:text-align="justify" style:justify-single-word="false"/>
      <style:text-properties style:font-name="Arial" fo:font-size="10pt" style:font-name-asian="Arial" style:font-size-asian="10pt" style:font-size-complex="10pt"/>
    </style:style>
    <style:style style:name="P25" style:family="paragraph" style:parent-style-name="Standard">
      <style:text-properties fo:font-size="12pt" style:font-size-asian="12pt" style:font-size-complex="12pt"/>
    </style:style>
    <style:style style:name="P26" style:family="paragraph" style:parent-style-name="Standard">
      <style:text-properties fo:color="#000000" fo:font-size="12pt" style:font-size-asian="12pt" style:font-size-complex="12pt"/>
    </style:style>
    <style:style style:name="P27" style:family="paragraph" style:parent-style-name="Standard">
      <style:paragraph-properties fo:margin-left="0.182cm" fo:margin-right="0cm" fo:margin-top="0.159cm" fo:margin-bottom="0cm" fo:text-align="start" style:justify-single-word="false" fo:text-indent="0cm" style:auto-text-indent="false"/>
    </style:style>
    <style:style style:name="P28" style:family="paragraph" style:parent-style-name="Standard">
      <style:paragraph-properties fo:margin-left="0.182cm" fo:margin-right="0cm" fo:margin-top="0.106cm" fo:margin-bottom="0cm" fo:text-align="justify" style:justify-single-word="false" fo:text-indent="0cm" style:auto-text-indent="false"/>
    </style:style>
    <style:style style:name="P29" style:family="paragraph" style:parent-style-name="Standard">
      <style:paragraph-properties fo:margin-left="0.182cm" fo:margin-right="0cm" fo:margin-top="0.106cm" fo:margin-bottom="0cm" fo:text-align="justify" style:justify-single-word="false" fo:text-indent="0cm" style:auto-text-indent="false"/>
      <style:text-properties fo:font-size="12pt" fo:letter-spacing="-0.007cm" style:font-size-asian="12pt"/>
    </style:style>
    <style:style style:name="P30" style:family="paragraph" style:parent-style-name="Standard">
      <style:paragraph-properties fo:margin-left="1.501cm" fo:margin-right="0cm" fo:text-align="justify" style:justify-single-word="false" fo:text-indent="-1.501cm" style:auto-text-indent="false"/>
      <style:text-properties style:font-name="Times New Roman" fo:font-size="12pt" fo:font-weight="bold" style:font-size-asian="12pt" style:font-weight-asian="bold" style:font-size-complex="12pt" style:font-weight-complex="bold"/>
    </style:style>
    <style:style style:name="P31" style:family="paragraph" style:parent-style-name="Text_20_body">
      <style:paragraph-properties fo:margin-left="0.944cm" fo:margin-right="0cm" fo:text-align="start" style:justify-single-word="false" fo:text-indent="0cm" style:auto-text-indent="false"/>
    </style:style>
    <style:style style:name="P32" style:family="paragraph" style:parent-style-name="Text_20_body">
      <style:paragraph-properties fo:text-align="start" style:justify-single-word="false"/>
    </style:style>
    <style:style style:name="P33" style:family="paragraph" style:parent-style-name="Text_20_body">
      <style:text-properties fo:letter-spacing="-0.004cm"/>
    </style:style>
    <style:style style:name="P34" style:family="paragraph" style:parent-style-name="Text_20_body">
      <style:paragraph-properties fo:margin-left="0.182cm" fo:margin-right="0.492cm" fo:margin-top="0cm" fo:margin-bottom="0cm" fo:line-height="100%" fo:text-indent="0cm" style:auto-text-indent="false"/>
    </style:style>
    <style:style style:name="P35" style:family="paragraph" style:parent-style-name="WW-Akapit_20_z_20_list_3f_">
      <style:paragraph-properties fo:margin-left="0.182cm" fo:margin-right="0.492cm" fo:margin-top="0.212cm" fo:margin-bottom="0cm" fo:line-height="100%" fo:text-align="justify" style:justify-single-word="false" fo:text-indent="0cm" style:auto-text-indent="false">
        <style:tab-stops>
          <style:tab-stop style:position="1.018cm"/>
        </style:tab-stops>
      </style:paragraph-properties>
      <style:text-properties fo:font-size="12pt" style:font-size-asian="12pt" style:font-size-complex="12pt"/>
    </style:style>
    <style:style style:name="P36" style:family="paragraph" style:parent-style-name="List_20_Paragraph">
      <style:paragraph-properties fo:margin-left="0.182cm" fo:margin-right="0.492cm" fo:margin-top="0.212cm" fo:margin-bottom="0cm" fo:line-height="100%" fo:text-align="justify" style:justify-single-word="false" fo:text-indent="0cm" style:auto-text-indent="false">
        <style:tab-stops>
          <style:tab-stop style:position="1.018cm"/>
        </style:tab-stops>
      </style:paragraph-properties>
      <style:text-properties fo:font-size="12pt" fo:font-weight="bold" style:font-size-asian="12pt" style:font-weight-asian="bold" style:font-size-complex="12pt" style:font-weight-complex="bold"/>
    </style:style>
    <style:style style:name="P37" style:family="paragraph" style:parent-style-name="Text_20_body">
      <style:paragraph-properties fo:margin-left="0.817cm" fo:margin-right="0.601cm" fo:margin-top="0.111cm" fo:margin-bottom="0cm" fo:line-height="115%" fo:text-align="start" style:justify-single-word="false" fo:text-indent="0.106cm" style:auto-text-indent="false"/>
    </style:style>
    <style:style style:name="P38" style:family="paragraph" style:parent-style-name="Text_20_body">
      <style:paragraph-properties fo:margin-left="0.923cm" fo:margin-right="0cm" fo:margin-top="0cm" fo:margin-bottom="0cm" fo:line-height="0.485cm" fo:text-align="start" style:justify-single-word="false" fo:text-indent="0cm" style:auto-text-indent="false"/>
    </style:style>
    <style:style style:name="P39" style:family="paragraph" style:parent-style-name="Text_20_body">
      <style:paragraph-properties fo:margin-left="0.923cm" fo:margin-right="0cm" fo:margin-top="0.076cm" fo:margin-bottom="0cm" fo:text-align="start" style:justify-single-word="false" fo:text-indent="0cm" style:auto-text-indent="false"/>
    </style:style>
    <style:style style:name="P40" style:family="paragraph" style:parent-style-name="Text_20_body">
      <style:paragraph-properties fo:margin-left="0.923cm" fo:margin-right="0cm" fo:margin-top="0.072cm" fo:margin-bottom="0cm" fo:text-align="start" style:justify-single-word="false" fo:text-indent="0cm" style:auto-text-indent="false"/>
    </style:style>
    <style:style style:name="P41" style:family="paragraph" style:parent-style-name="Text_20_body">
      <style:paragraph-properties fo:margin-left="0.935cm" fo:margin-right="0cm" fo:margin-top="0.072cm" fo:margin-bottom="0cm" fo:line-height="115%" fo:text-align="start" style:justify-single-word="false" fo:text-indent="0cm" style:auto-text-indent="false"/>
    </style:style>
    <style:style style:name="P42" style:family="paragraph" style:parent-style-name="Text_20_body">
      <style:paragraph-properties fo:margin-left="0.935cm" fo:margin-right="0cm" fo:margin-top="0.106cm" fo:margin-bottom="0cm" fo:text-align="start" style:justify-single-word="false" fo:text-indent="0.007cm" style:auto-text-indent="false"/>
    </style:style>
    <style:style style:name="P43" style:family="paragraph" style:parent-style-name="Text_20_body">
      <style:paragraph-properties fo:margin-left="1.379cm" fo:margin-right="0.499cm" fo:text-indent="0cm" style:auto-text-indent="false"/>
    </style:style>
    <style:style style:name="P44" style:family="paragraph" style:parent-style-name="Text_20_body">
      <style:paragraph-properties fo:margin-left="1.379cm" fo:margin-right="0.497cm" fo:margin-top="0.206cm" fo:margin-bottom="0cm" fo:text-indent="0cm" style:auto-text-indent="false"/>
    </style:style>
    <style:style style:name="P45" style:family="paragraph" style:parent-style-name="Text_20_body">
      <style:paragraph-properties fo:margin-top="0.159cm" fo:margin-bottom="0cm" fo:text-align="start" style:justify-single-word="false"/>
      <style:text-properties fo:letter-spacing="-0.004cm"/>
    </style:style>
    <style:style style:name="P46" style:family="paragraph" style:parent-style-name="Text_20_body">
      <style:paragraph-properties fo:margin-left="0.385cm" fo:margin-right="0cm" fo:margin-top="0.159cm" fo:margin-bottom="0cm" fo:text-align="start" style:justify-single-word="false" fo:text-indent="0cm" style:auto-text-indent="false" fo:break-before="column">
        <style:tab-stops>
          <style:tab-stop style:position="2.704cm"/>
        </style:tab-stops>
      </style:paragraph-properties>
    </style:style>
    <style:style style:name="P47" style:family="paragraph" style:parent-style-name="Text_20_body">
      <style:paragraph-properties fo:margin-left="1.379cm" fo:margin-right="0.487cm" fo:text-indent="0cm" style:auto-text-indent="false"/>
    </style:style>
    <style:style style:name="P48" style:family="paragraph" style:parent-style-name="Text_20_body">
      <style:paragraph-properties fo:margin-left="0.944cm" fo:margin-right="0.492cm" fo:margin-top="0.212cm" fo:margin-bottom="0cm" fo:line-height="100%" fo:text-align="start" style:justify-single-word="false" fo:text-indent="-0.762cm" style:auto-text-indent="false">
        <style:tab-stops>
          <style:tab-stop style:position="0.944cm"/>
          <style:tab-stop style:position="0.945cm"/>
          <style:tab-stop style:position="4.21cm"/>
          <style:tab-stop style:position="4.921cm"/>
          <style:tab-stop style:position="9.604cm"/>
          <style:tab-stop style:position="13.693cm"/>
          <style:tab-stop style:position="14.404cm"/>
        </style:tab-stops>
      </style:paragraph-properties>
      <style:text-properties fo:font-size="12pt" style:font-size-asian="12pt"/>
    </style:style>
    <style:style style:name="P49" style:family="paragraph" style:parent-style-name="Text_20_body">
      <style:paragraph-properties fo:margin-left="0.182cm" fo:margin-right="0.51cm" fo:margin-top="0cm" fo:margin-bottom="0cm" fo:text-indent="0cm" style:auto-text-indent="false"/>
    </style:style>
    <style:style style:name="P50" style:family="paragraph" style:parent-style-name="Text_20_body">
      <style:paragraph-properties fo:margin-left="1.379cm" fo:margin-right="0.501cm" fo:text-indent="0cm" style:auto-text-indent="false"/>
    </style:style>
    <style:style style:name="P51" style:family="paragraph" style:parent-style-name="Text_20_body">
      <style:paragraph-properties fo:margin-top="0.007cm" fo:margin-bottom="0cm"/>
    </style:style>
    <style:style style:name="P52" style:family="paragraph" style:parent-style-name="Table_20_Paragraph">
      <style:paragraph-properties fo:text-align="justify" style:justify-single-word="false"/>
    </style:style>
    <style:style style:name="P53" style:family="paragraph" style:parent-style-name="Table_20_Paragraph">
      <style:text-properties fo:font-size="12pt" fo:letter-spacing="-0.007cm" style:font-size-asian="12pt"/>
    </style:style>
    <style:style style:name="P54" style:family="paragraph" style:parent-style-name="Table_20_Paragraph">
      <style:text-properties fo:font-size="12pt" fo:letter-spacing="-0.007cm" fo:font-weight="bold" style:font-size-asian="12pt" style:font-weight-asian="bold"/>
    </style:style>
    <style:style style:name="P55" style:family="paragraph" style:parent-style-name="Table_20_Paragraph">
      <style:text-properties fo:font-size="12pt" style:font-size-asian="12pt"/>
    </style:style>
    <style:style style:name="P56" style:family="paragraph" style:parent-style-name="Table_20_Paragraph">
      <style:text-properties fo:font-size="12pt" fo:letter-spacing="-0.009cm" style:font-size-asian="12pt"/>
    </style:style>
    <style:style style:name="P57" style:family="paragraph" style:parent-style-name="Table_20_Paragraph">
      <style:paragraph-properties fo:text-align="center" style:justify-single-word="false"/>
      <style:text-properties fo:font-size="12pt" fo:letter-spacing="-0.009cm" style:font-size-asian="12pt"/>
    </style:style>
    <style:style style:name="P58" style:family="paragraph" style:parent-style-name="Table_20_Paragraph">
      <style:text-properties fo:font-weight="bold" style:font-weight-asian="bold" style:font-weight-complex="bold"/>
    </style:style>
    <style:style style:name="P59" style:family="paragraph" style:parent-style-name="Table_20_Paragraph">
      <style:paragraph-properties fo:margin-left="0.3cm" fo:margin-right="0.284cm" fo:margin-top="0.21cm" fo:margin-bottom="0cm" fo:line-height="0.453cm" fo:text-align="center" style:justify-single-word="false" fo:text-indent="0cm" style:auto-text-indent="false"/>
      <style:text-properties fo:font-size="12pt" fo:letter-spacing="-0.009cm" fo:font-weight="bold" style:font-size-asian="12pt" style:font-weight-asian="bold"/>
    </style:style>
    <style:style style:name="P60" style:family="paragraph" style:parent-style-name="Table_20_Paragraph">
      <style:paragraph-properties fo:margin-top="0.21cm" fo:margin-bottom="0cm" fo:line-height="0.453cm"/>
    </style:style>
    <style:style style:name="P61" style:family="paragraph" style:parent-style-name="Table_20_Paragraph">
      <style:paragraph-properties fo:margin-top="0.21cm" fo:margin-bottom="0cm" fo:text-align="justify" style:justify-single-word="false"/>
    </style:style>
    <style:style style:name="P62" style:family="paragraph" style:parent-style-name="Table_20_Paragraph">
      <style:paragraph-properties fo:margin-left="0.016cm" fo:margin-right="0cm" fo:margin-top="0.21cm" fo:margin-bottom="0cm" fo:text-align="center" style:justify-single-word="false" fo:text-indent="0cm" style:auto-text-indent="false"/>
      <style:text-properties fo:font-size="12pt" style:font-size-asian="12pt"/>
    </style:style>
    <style:style style:name="P63" style:family="paragraph" style:parent-style-name="Table_20_Paragraph">
      <style:paragraph-properties fo:margin-left="0.189cm" fo:margin-right="0.164cm" fo:margin-top="0.212cm" fo:margin-bottom="0cm" fo:text-align="justify" style:justify-single-word="false" fo:text-indent="0cm" style:auto-text-indent="false"/>
    </style:style>
    <style:style style:name="P64" style:family="paragraph" style:parent-style-name="Table_20_Paragraph">
      <style:paragraph-properties fo:margin-left="0cm" fo:margin-right="0.176cm" fo:margin-top="0.212cm" fo:margin-bottom="0cm" fo:text-align="justify" style:justify-single-word="false" fo:text-indent="0cm" style:auto-text-indent="false"/>
      <style:text-properties fo:font-size="12pt" style:font-size-asian="12pt"/>
    </style:style>
    <style:style style:name="P65" style:family="paragraph" style:parent-style-name="Table_20_Paragraph">
      <style:paragraph-properties fo:margin-left="0.189cm" fo:margin-right="0.169cm" fo:margin-top="0.212cm" fo:margin-bottom="0cm" fo:text-align="justify" style:justify-single-word="false" fo:text-indent="0cm" style:auto-text-indent="false"/>
    </style:style>
    <style:style style:name="P66" style:family="paragraph" style:parent-style-name="Table_20_Paragraph">
      <style:paragraph-properties fo:margin-left="0.189cm" fo:margin-right="0.18cm" fo:text-align="justify" style:justify-single-word="false" fo:text-indent="0cm" style:auto-text-indent="false"/>
      <style:text-properties fo:font-size="12pt" fo:font-weight="bold" style:font-size-asian="12pt" style:font-weight-asian="bold"/>
    </style:style>
    <style:style style:name="P67" style:family="paragraph" style:parent-style-name="Table_20_Paragraph">
      <style:paragraph-properties fo:margin-left="0.189cm" fo:margin-right="0.171cm" fo:margin-top="0.21cm" fo:margin-bottom="0cm" fo:text-align="justify" style:justify-single-word="false" fo:text-indent="0cm" style:auto-text-indent="false"/>
      <style:text-properties fo:font-size="12pt" fo:font-weight="bold" style:font-size-asian="12pt" style:font-weight-asian="bold" style:font-weight-complex="bold"/>
    </style:style>
    <style:style style:name="P68" style:family="paragraph" style:parent-style-name="Table_20_Paragraph">
      <style:paragraph-properties fo:margin-left="0.189cm" fo:margin-right="0.171cm" fo:margin-top="0.21cm" fo:margin-bottom="0cm" fo:text-align="justify" style:justify-single-word="false" fo:text-indent="0cm" style:auto-text-indent="false"/>
      <style:text-properties fo:font-size="12pt" style:font-size-asian="12pt"/>
    </style:style>
    <style:style style:name="P69" style:family="paragraph" style:parent-style-name="Table_20_Paragraph">
      <style:paragraph-properties fo:margin-left="0.189cm" fo:margin-right="0.171cm" fo:margin-top="0cm" fo:margin-bottom="0cm" fo:text-align="justify" style:justify-single-word="false" fo:text-indent="0cm" style:auto-text-indent="false"/>
    </style:style>
    <style:style style:name="P70" style:family="paragraph" style:parent-style-name="Table_20_Paragraph">
      <style:paragraph-properties fo:margin-left="0.189cm" fo:margin-right="0.171cm" fo:margin-top="0.002cm" fo:margin-bottom="0cm" fo:text-align="justify" style:justify-single-word="false" fo:text-indent="0cm" style:auto-text-indent="false"/>
      <style:text-properties fo:font-size="12pt" style:font-size-asian="12pt"/>
    </style:style>
    <style:style style:name="P71" style:family="paragraph" style:parent-style-name="Table_20_Paragraph">
      <style:paragraph-properties fo:margin-left="0.189cm" fo:margin-right="0.171cm" fo:margin-top="0.212cm" fo:margin-bottom="0cm" fo:text-align="justify" style:justify-single-word="false" fo:text-indent="0cm" style:auto-text-indent="false"/>
      <style:text-properties fo:font-size="12pt" style:font-size-asian="12pt"/>
    </style:style>
    <style:style style:name="P72" style:family="paragraph" style:parent-style-name="Table_20_Paragraph">
      <style:paragraph-properties fo:margin-left="0.189cm" fo:margin-right="0.175cm" fo:margin-top="0.212cm" fo:margin-bottom="0cm" fo:text-align="justify" style:justify-single-word="false" fo:text-indent="0cm" style:auto-text-indent="false"/>
    </style:style>
    <style:style style:name="P73" style:family="paragraph" style:parent-style-name="Table_20_Paragraph">
      <style:paragraph-properties fo:margin-left="0.189cm" fo:margin-right="0.176cm" fo:margin-top="0.178cm" fo:margin-bottom="0cm" style:line-height-at-least="0.476cm" fo:text-align="justify" style:justify-single-word="false" fo:text-indent="0cm" style:auto-text-indent="false"/>
      <style:text-properties fo:font-size="12pt" style:font-size-asian="12pt"/>
    </style:style>
    <style:style style:name="P74" style:family="paragraph" style:parent-style-name="Table_20_Paragraph">
      <style:paragraph-properties fo:margin-left="0.291cm" fo:margin-right="0.272cm" fo:text-align="center" style:justify-single-word="false" fo:text-indent="0cm" style:auto-text-indent="false"/>
      <style:text-properties fo:font-size="12pt" fo:letter-spacing="-0.009cm" fo:font-weight="bold" style:font-size-asian="12pt" style:font-weight-asian="bold"/>
    </style:style>
    <style:style style:name="P75" style:family="paragraph" style:parent-style-name="Table_20_Paragraph">
      <style:paragraph-properties fo:margin-left="0.291cm" fo:margin-right="0.272cm" fo:margin-top="0.108cm" fo:margin-bottom="0cm" fo:text-align="center" style:justify-single-word="false" fo:text-indent="0cm" style:auto-text-indent="false"/>
      <style:text-properties fo:font-size="12pt" fo:letter-spacing="-0.009cm" fo:font-weight="bold" style:font-size-asian="12pt" style:font-weight-asian="bold"/>
    </style:style>
    <style:style style:name="P76" style:family="paragraph" style:parent-style-name="Table_20_Paragraph">
      <style:paragraph-properties fo:margin-left="0.012cm" fo:margin-right="0cm" fo:text-align="center" style:justify-single-word="false" fo:text-indent="0cm" style:auto-text-indent="false"/>
      <style:text-properties fo:font-size="12pt" style:font-size-asian="12pt"/>
    </style:style>
    <style:style style:name="P77" style:family="paragraph" style:parent-style-name="Table_20_Paragraph">
      <style:paragraph-properties fo:margin-left="0.012cm" fo:margin-right="0cm" fo:margin-top="0.108cm" fo:margin-bottom="0cm" fo:text-align="center" style:justify-single-word="false" fo:text-indent="0cm" style:auto-text-indent="false"/>
      <style:text-properties fo:font-size="12pt" style:font-size-asian="12pt"/>
    </style:style>
    <style:style style:name="P78" style:family="paragraph" style:parent-style-name="Table_20_Paragraph">
      <style:paragraph-properties fo:margin-left="0.189cm" fo:margin-right="0.178cm" fo:margin-top="0.106cm" fo:margin-bottom="0cm" fo:text-align="justify" style:justify-single-word="false" fo:text-indent="0cm" style:auto-text-indent="false"/>
    </style:style>
    <style:style style:name="P79" style:family="paragraph" style:parent-style-name="Table_20_Paragraph">
      <style:paragraph-properties fo:margin-left="0.189cm" fo:margin-right="0.161cm" fo:margin-top="0.106cm" fo:margin-bottom="0cm" fo:text-align="justify" style:justify-single-word="false" fo:text-indent="0cm" style:auto-text-indent="false"/>
      <style:text-properties fo:font-size="12pt" style:font-size-asian="12pt"/>
    </style:style>
    <style:style style:name="P80" style:family="paragraph" style:parent-style-name="Table_20_Paragraph">
      <style:paragraph-properties fo:margin-left="0.189cm" fo:margin-right="0.173cm" fo:text-align="justify" style:justify-single-word="false" fo:text-indent="0cm" style:auto-text-indent="false"/>
    </style:style>
    <style:style style:name="P81" style:family="paragraph" style:parent-style-name="Table_20_Paragraph">
      <style:paragraph-properties fo:margin-left="0.189cm" fo:margin-right="0.168cm" fo:margin-top="0cm" fo:margin-bottom="0cm" fo:text-align="justify" style:justify-single-word="false" fo:text-indent="0cm" style:auto-text-indent="false"/>
    </style:style>
    <style:style style:name="P82" style:family="paragraph" style:parent-style-name="Table_20_Paragraph">
      <style:paragraph-properties fo:margin-top="0.108cm" fo:margin-bottom="0cm"/>
    </style:style>
    <style:style style:name="P83" style:family="paragraph" style:parent-style-name="Table_20_Paragraph">
      <style:paragraph-properties fo:margin-left="0cm" fo:margin-right="0.522cm" fo:margin-top="0.106cm" fo:margin-bottom="0cm" fo:text-align="end" style:justify-single-word="false" fo:text-indent="0cm" style:auto-text-indent="false"/>
      <style:text-properties fo:font-size="10pt" fo:letter-spacing="-0.009cm" fo:font-weight="bold" style:font-size-asian="10pt" style:font-weight-asian="bold"/>
    </style:style>
    <style:style style:name="P84" style:family="paragraph" style:parent-style-name="Table_20_Paragraph">
      <style:paragraph-properties fo:margin-top="0.106cm" fo:margin-bottom="0cm"/>
    </style:style>
    <style:style style:name="P85" style:family="paragraph" style:parent-style-name="Table_20_Paragraph">
      <style:paragraph-properties fo:margin-top="0.106cm" fo:margin-bottom="0cm"/>
      <style:text-properties fo:font-size="10pt" fo:letter-spacing="-0.007cm" fo:font-weight="bold" style:font-size-asian="10pt" style:font-weight-asian="bold"/>
    </style:style>
    <style:style style:name="P86" style:family="paragraph" style:parent-style-name="Table_20_Paragraph">
      <style:paragraph-properties fo:margin-left="0cm" fo:margin-right="0.623cm" fo:text-align="end" style:justify-single-word="false" fo:text-indent="0cm" style:auto-text-indent="false"/>
      <style:text-properties fo:font-size="12pt" style:font-size-asian="12pt"/>
    </style:style>
    <style:style style:name="P87" style:family="paragraph" style:parent-style-name="Table_20_Paragraph">
      <style:paragraph-properties fo:margin-left="0.189cm" fo:margin-right="3.75cm" fo:margin-top="0.212cm" fo:margin-bottom="0cm" fo:line-height="143%" fo:text-indent="0cm" style:auto-text-indent="false"/>
    </style:style>
    <style:style style:name="P88" style:family="paragraph" style:parent-style-name="Table_20_Paragraph">
      <style:paragraph-properties fo:margin-top="0.212cm" fo:margin-bottom="0cm"/>
    </style:style>
    <style:style style:name="P89" style:family="paragraph" style:parent-style-name="Table_20_Paragraph">
      <style:paragraph-properties fo:margin-top="0.212cm" fo:margin-bottom="0cm" fo:text-align="justify" style:justify-single-word="false"/>
    </style:style>
    <style:style style:name="P90" style:family="paragraph" style:parent-style-name="Table_20_Paragraph">
      <style:paragraph-properties fo:margin-left="0.189cm" fo:margin-right="0.182cm" fo:text-align="justify" style:justify-single-word="false" fo:text-indent="0cm" style:auto-text-indent="false"/>
    </style:style>
    <style:style style:name="P91" style:family="paragraph" style:parent-style-name="Table_20_Paragraph">
      <style:paragraph-properties fo:margin-left="0.189cm" fo:margin-right="0.182cm" fo:margin-top="0.212cm" fo:margin-bottom="0cm" fo:text-align="justify" style:justify-single-word="false" fo:text-indent="0cm" style:auto-text-indent="false"/>
    </style:style>
    <style:style style:name="P92" style:family="paragraph" style:parent-style-name="Table_20_Paragraph">
      <style:paragraph-properties fo:margin-left="0.189cm" fo:margin-right="0.166cm" fo:margin-top="0.212cm" fo:margin-bottom="0cm" fo:text-align="justify" style:justify-single-word="false" fo:text-indent="0cm" style:auto-text-indent="false"/>
      <style:text-properties fo:font-size="12pt" style:font-size-asian="12pt"/>
    </style:style>
    <style:style style:name="P93" style:family="paragraph" style:parent-style-name="WW-Domy_3f_lnie1111">
      <style:paragraph-properties fo:text-align="justify" style:justify-single-word="false"/>
      <style:text-properties style:font-name="Arial" fo:font-size="10pt" style:font-name-asian="Arial" style:font-size-asian="10pt" style:font-size-complex="10pt"/>
    </style:style>
    <style:style style:name="P94" style:family="paragraph" style:parent-style-name="List_20_Paragraph">
      <style:paragraph-properties>
        <style:tab-stops>
          <style:tab-stop style:position="2.124cm"/>
        </style:tab-stops>
      </style:paragraph-properties>
      <style:text-properties fo:font-size="12pt" style:font-size-asian="12pt" style:font-size-complex="12pt"/>
    </style:style>
    <style:style style:name="P95" style:family="paragraph" style:parent-style-name="List_20_Paragraph">
      <style:paragraph-properties>
        <style:tab-stops>
          <style:tab-stop style:position="2.124cm"/>
        </style:tab-stops>
      </style:paragraph-properties>
      <style:text-properties fo:color="#000000" fo:font-size="12pt" style:font-size-asian="12pt" style:font-size-complex="12pt"/>
    </style:style>
    <style:style style:name="P96" style:family="paragraph" style:parent-style-name="List_20_Paragraph">
      <style:paragraph-properties fo:margin-left="1.379cm" fo:margin-right="0cm" fo:margin-top="0.212cm" fo:margin-bottom="0cm" fo:line-height="100%" fo:text-align="start" style:justify-single-word="false" fo:text-indent="-1.199cm" style:auto-text-indent="false">
        <style:tab-stops>
          <style:tab-stop style:position="1.379cm"/>
          <style:tab-stop style:position="1.381cm"/>
        </style:tab-stops>
      </style:paragraph-properties>
      <style:text-properties fo:color="#66cc99" fo:font-size="12pt" fo:letter-spacing="-0.009cm" fo:font-weight="bold" style:font-size-asian="12pt" style:font-weight-asian="bold"/>
    </style:style>
    <style:style style:name="P97" style:family="paragraph" style:parent-style-name="Standard" style:list-style-name="WWNum1">
      <style:paragraph-properties fo:margin-left="1.379cm" fo:margin-right="0.494cm" fo:margin-top="0.212cm" fo:margin-bottom="0cm" fo:line-height="100%" fo:text-align="justify" style:justify-single-word="false" fo:text-indent="-1.199cm" style:auto-text-indent="false">
        <style:tab-stops>
          <style:tab-stop style:position="1.381cm"/>
        </style:tab-stops>
      </style:paragraph-properties>
      <style:text-properties fo:font-size="14pt" style:font-size-asian="14pt" style:font-size-complex="14pt"/>
    </style:style>
    <style:style style:name="P98" style:family="paragraph" style:parent-style-name="Heading_20_1" style:list-style-name="WWNum1">
      <style:paragraph-properties fo:margin-left="0.944cm" fo:margin-right="0cm" fo:margin-top="0.159cm" fo:margin-bottom="0cm" fo:line-height="100%" fo:text-align="start" style:justify-single-word="false" fo:text-indent="-0.764cm" style:auto-text-indent="false">
        <style:tab-stops>
          <style:tab-stop style:position="0.944cm"/>
          <style:tab-stop style:position="0.945cm"/>
        </style:tab-stops>
      </style:paragraph-properties>
    </style:style>
    <style:style style:name="P99" style:family="paragraph" style:parent-style-name="Heading_20_1" style:list-style-name="WWNum1">
      <style:paragraph-properties fo:margin-left="0.944cm" fo:margin-right="0cm" fo:margin-top="0.353cm" fo:margin-bottom="0cm" fo:line-height="100%" fo:text-align="start" style:justify-single-word="false" fo:text-indent="-0.764cm" style:auto-text-indent="false">
        <style:tab-stops>
          <style:tab-stop style:position="0.944cm"/>
          <style:tab-stop style:position="0.945cm"/>
        </style:tab-stops>
      </style:paragraph-properties>
    </style:style>
    <style:style style:name="P100" style:family="paragraph" style:parent-style-name="Heading_20_1" style:list-style-name="WWNum1">
      <style:paragraph-properties fo:margin-left="0.944cm" fo:margin-right="0cm" fo:margin-top="0.353cm" fo:margin-bottom="0cm" fo:line-height="100%" fo:text-align="justify" style:justify-single-word="false" fo:text-indent="-0.764cm" style:auto-text-indent="false">
        <style:tab-stops>
          <style:tab-stop style:position="0.945cm"/>
        </style:tab-stops>
      </style:paragraph-properties>
    </style:style>
    <style:style style:name="P101" style:family="paragraph" style:parent-style-name="Heading_20_1" style:list-style-name="WWNum1">
      <style:paragraph-properties fo:margin-left="0.944cm" fo:margin-right="0cm" fo:margin-top="0.212cm" fo:margin-bottom="0cm" fo:line-height="100%" fo:text-align="justify" style:justify-single-word="false" fo:text-indent="-0.764cm" style:auto-text-indent="false">
        <style:tab-stops>
          <style:tab-stop style:position="0.945cm"/>
        </style:tab-stops>
      </style:paragraph-properties>
    </style:style>
    <style:style style:name="P102" style:family="paragraph" style:parent-style-name="Heading_20_1" style:list-style-name="WWNum1">
      <style:paragraph-properties fo:margin-left="0.944cm" fo:margin-right="0cm" fo:margin-top="0.212cm" fo:margin-bottom="0cm" fo:line-height="100%" fo:text-align="start" style:justify-single-word="false" fo:text-indent="-0.764cm" style:auto-text-indent="false">
        <style:tab-stops>
          <style:tab-stop style:position="0.944cm"/>
          <style:tab-stop style:position="0.945cm"/>
        </style:tab-stops>
      </style:paragraph-properties>
    </style:style>
    <style:style style:name="P103" style:family="paragraph" style:parent-style-name="Heading_20_1" style:list-style-name="WWNum1">
      <style:paragraph-properties fo:margin-left="0.944cm" fo:margin-right="0cm" fo:margin-top="0.213cm" fo:margin-bottom="0cm" fo:line-height="100%" fo:text-align="justify" style:justify-single-word="false" fo:text-indent="-0.764cm" style:auto-text-indent="false">
        <style:tab-stops>
          <style:tab-stop style:position="0.945cm"/>
        </style:tab-stops>
      </style:paragraph-properties>
    </style:style>
    <style:style style:name="P104" style:family="paragraph" style:parent-style-name="Heading_20_1" style:list-style-name="WWNum1">
      <style:paragraph-properties fo:margin-left="0.944cm" fo:margin-right="0cm" fo:margin-top="0.351cm" fo:margin-bottom="0cm" fo:line-height="100%" fo:text-align="justify" style:justify-single-word="false" fo:text-indent="-0.764cm" style:auto-text-indent="false">
        <style:tab-stops>
          <style:tab-stop style:position="0.945cm"/>
        </style:tab-stops>
      </style:paragraph-properties>
    </style:style>
    <style:style style:name="P105" style:family="paragraph" style:parent-style-name="Heading_20_1" style:list-style-name="WWNum1">
      <style:paragraph-properties fo:margin-left="0.944cm" fo:margin-right="0cm" fo:margin-top="0.351cm" fo:margin-bottom="0cm" fo:line-height="100%" fo:text-align="start" style:justify-single-word="false" fo:text-indent="-0.764cm" style:auto-text-indent="false">
        <style:tab-stops>
          <style:tab-stop style:position="0.945cm"/>
        </style:tab-stops>
      </style:paragraph-properties>
    </style:style>
    <style:style style:name="P106" style:family="paragraph" style:parent-style-name="Heading_20_1">
      <style:paragraph-properties fo:margin-left="0.944cm" fo:margin-right="0.492cm" fo:margin-top="0.212cm" fo:margin-bottom="0cm" fo:line-height="100%" fo:text-align="start" style:justify-single-word="false" fo:text-indent="-0.762cm" style:auto-text-indent="false">
        <style:tab-stops>
          <style:tab-stop style:position="0.944cm"/>
          <style:tab-stop style:position="0.945cm"/>
          <style:tab-stop style:position="4.21cm"/>
          <style:tab-stop style:position="4.921cm"/>
          <style:tab-stop style:position="9.604cm"/>
          <style:tab-stop style:position="13.693cm"/>
          <style:tab-stop style:position="14.404cm"/>
        </style:tab-stops>
      </style:paragraph-properties>
      <style:text-properties fo:font-size="12pt" style:font-size-asian="12pt"/>
    </style:style>
    <style:style style:name="P107" style:family="paragraph" style:parent-style-name="Heading_20_1" style:list-style-name="WWNum1">
      <style:paragraph-properties fo:margin-left="0.944cm" fo:margin-right="0.494cm" fo:margin-top="0.353cm" fo:margin-bottom="0cm" fo:line-height="100%" fo:text-align="start" style:justify-single-word="false" fo:text-indent="-0.762cm" style:auto-text-indent="false">
        <style:tab-stops>
          <style:tab-stop style:position="0.945cm"/>
          <style:tab-stop style:position="4.198cm"/>
          <style:tab-stop style:position="5.463cm"/>
          <style:tab-stop style:position="9.313cm"/>
          <style:tab-stop style:position="13.227cm"/>
          <style:tab-stop style:position="14.213cm"/>
        </style:tab-stops>
      </style:paragraph-properties>
    </style:style>
    <style:style style:name="P108" style:family="paragraph" style:parent-style-name="Heading_20_1" style:list-style-name="WWNum1">
      <style:paragraph-properties fo:margin-left="0.944cm" fo:margin-right="0.494cm" fo:margin-top="0.351cm" fo:margin-bottom="0cm" fo:line-height="100%" fo:text-align="justify" style:justify-single-word="false" fo:text-indent="-0.762cm" style:auto-text-indent="false">
        <style:tab-stops>
          <style:tab-stop style:position="0.945cm"/>
        </style:tab-stops>
      </style:paragraph-properties>
    </style:style>
    <style:style style:name="P109" style:family="paragraph" style:parent-style-name="Heading_20_1" style:list-style-name="WWNum1">
      <style:paragraph-properties fo:margin-left="0.944cm" fo:margin-right="0.496cm" fo:margin-top="0.351cm" fo:margin-bottom="0cm" fo:line-height="100%" fo:text-align="start" style:justify-single-word="false" fo:text-indent="-0.762cm" style:auto-text-indent="false">
        <style:tab-stops>
          <style:tab-stop style:position="0.945cm"/>
        </style:tab-stops>
      </style:paragraph-properties>
    </style:style>
    <style:style style:name="P110" style:family="paragraph" style:parent-style-name="Heading_20_1" style:list-style-name="WWNum1">
      <style:paragraph-properties fo:margin-left="0.944cm" fo:margin-right="0.496cm" fo:margin-top="0.351cm" fo:margin-bottom="0cm" fo:line-height="100%" fo:text-align="justify" style:justify-single-word="false" fo:text-indent="-0.762cm" style:auto-text-indent="false">
        <style:tab-stops>
          <style:tab-stop style:position="0.945cm"/>
        </style:tab-stops>
      </style:paragraph-properties>
    </style:style>
    <style:style style:name="P111" style:family="paragraph" style:parent-style-name="Heading_20_1" style:list-style-name="WWNum1">
      <style:paragraph-properties fo:margin-left="0.944cm" fo:margin-right="0.496cm" fo:margin-top="0.351cm" fo:margin-bottom="0cm" fo:line-height="100%" fo:text-align="justify" style:justify-single-word="false" fo:text-indent="-0.762cm" style:auto-text-indent="false">
        <style:tab-stops>
          <style:tab-stop style:position="0.945cm"/>
        </style:tab-stops>
      </style:paragraph-properties>
      <style:text-properties fo:font-weight="normal" style:font-weight-asian="normal" style:font-weight-complex="normal"/>
    </style:style>
    <style:style style:name="P112" style:family="paragraph" style:parent-style-name="Heading_20_1" style:list-style-name="WWNum1">
      <style:paragraph-properties fo:margin-left="0.944cm" fo:margin-right="0.496cm" fo:margin-top="0.353cm" fo:margin-bottom="0cm" fo:line-height="100%" fo:text-align="start" style:justify-single-word="false" fo:text-indent="-0.762cm" style:auto-text-indent="false">
        <style:tab-stops>
          <style:tab-stop style:position="0.945cm"/>
        </style:tab-stops>
      </style:paragraph-properties>
    </style:style>
    <style:style style:name="P113" style:family="paragraph" style:parent-style-name="Heading_20_1" style:list-style-name="WWNum1">
      <style:paragraph-properties fo:margin-left="0.944cm" fo:margin-right="0.497cm" fo:margin-top="0.351cm" fo:margin-bottom="0cm" fo:line-height="100%" fo:text-align="start" style:justify-single-word="false" fo:text-indent="-0.762cm" style:auto-text-indent="false">
        <style:tab-stops>
          <style:tab-stop style:position="0.945cm"/>
        </style:tab-stops>
      </style:paragraph-properties>
    </style:style>
    <style:style style:name="P114" style:family="paragraph" style:parent-style-name="Heading_20_1" style:list-style-name="WWNum1">
      <style:paragraph-properties fo:margin-left="0.944cm" fo:margin-right="0.497cm" fo:margin-top="0.351cm" fo:margin-bottom="0cm" fo:line-height="100%" fo:text-align="justify" style:justify-single-word="false" fo:text-indent="-0.762cm" style:auto-text-indent="false">
        <style:tab-stops>
          <style:tab-stop style:position="0.945cm"/>
        </style:tab-stops>
      </style:paragraph-properties>
    </style:style>
    <style:style style:name="P115" style:family="paragraph" style:parent-style-name="Akapit_20_z_20_listą" style:list-style-name="WWNum20">
      <style:paragraph-properties fo:margin-top="0.362cm" fo:margin-bottom="0cm">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116" style:family="paragraph" style:parent-style-name="Akapit_20_z_20_listą" style:list-style-name="WWNum20">
      <style:paragraph-properties fo:margin-top="0.362cm" fo:margin-bottom="0cm">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normal" style:font-weight-asian="normal" style:font-weight-complex="normal"/>
    </style:style>
    <style:style style:name="P117" style:family="paragraph" style:parent-style-name="Akapit_20_z_20_listą" style:list-style-name="WWNum20">
      <style:paragraph-properties fo:margin-top="0.362cm" fo:margin-bottom="0cm" fo:line-height="100%" fo:text-align="justify" style:justify-single-word="false">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118" style:family="paragraph" style:parent-style-name="Table_20_Paragraph" style:list-style-name="WWNum4">
      <style:paragraph-properties fo:margin-left="0.189cm" fo:margin-right="0.164cm" fo:margin-top="0.212cm" fo:margin-bottom="0cm" fo:line-height="100%" fo:text-align="justify" style:justify-single-word="false" fo:text-indent="0cm" style:auto-text-indent="false">
        <style:tab-stops>
          <style:tab-stop style:position="0.626cm"/>
        </style:tab-stops>
      </style:paragraph-properties>
    </style:style>
    <style:style style:name="P119" style:family="paragraph" style:parent-style-name="Table_20_Paragraph" style:list-style-name="WWNum6">
      <style:paragraph-properties fo:margin-left="0.189cm" fo:margin-right="0.18cm" fo:margin-top="0.213cm" fo:margin-bottom="0cm" fo:line-height="100%" fo:text-align="justify" style:justify-single-word="false" fo:text-indent="0cm" style:auto-text-indent="false">
        <style:tab-stops>
          <style:tab-stop style:position="0.674cm"/>
        </style:tab-stops>
      </style:paragraph-properties>
      <style:text-properties fo:font-size="12pt" style:font-size-asian="12pt"/>
    </style:style>
    <style:style style:name="P120" style:family="paragraph" style:parent-style-name="Table_20_Paragraph" style:list-style-name="WWNum23">
      <style:paragraph-properties fo:margin-left="0.542cm" fo:margin-right="0cm" fo:margin-top="0.004cm" fo:margin-bottom="0cm" fo:line-height="100%" fo:text-align="start" style:justify-single-word="false" fo:text-indent="-0.247cm" style:auto-text-indent="false">
        <style:tab-stops>
          <style:tab-stop style:position="0.543cm"/>
        </style:tab-stops>
      </style:paragraph-properties>
    </style:style>
    <style:style style:name="P121" style:family="paragraph" style:parent-style-name="Table_20_Paragraph" style:list-style-name="WWNum23">
      <style:paragraph-properties fo:margin-left="0.542cm" fo:margin-right="0cm" fo:margin-top="0.212cm" fo:margin-bottom="0cm" fo:line-height="100%" fo:text-align="start" style:justify-single-word="false" fo:text-indent="-0.247cm" style:auto-text-indent="false">
        <style:tab-stops>
          <style:tab-stop style:position="0.543cm"/>
        </style:tab-stops>
      </style:paragraph-properties>
    </style:style>
    <style:style style:name="P122" style:family="paragraph" style:parent-style-name="Table_20_Paragraph" style:list-style-name="L2">
      <style:paragraph-properties fo:margin-left="0cm" fo:margin-right="0cm" fo:text-align="center" style:justify-single-word="false" fo:text-indent="0cm" style:auto-text-indent="false"/>
      <style:text-properties fo:font-size="12pt" fo:letter-spacing="-0.009cm" style:font-size-asian="12pt"/>
    </style:style>
    <style:style style:name="P123" style:family="paragraph" style:parent-style-name="Table_20_Paragraph" style:list-style-name="L2">
      <style:paragraph-properties fo:margin-left="0cm" fo:margin-right="0cm" fo:text-indent="0cm" style:auto-text-indent="false"/>
      <style:text-properties fo:font-size="12pt" fo:letter-spacing="-0.009cm" style:font-size-asian="12pt"/>
    </style:style>
    <style:style style:name="P124" style:family="paragraph" style:parent-style-name="WW-Domy_3f_lnie1111" style:list-style-name="RTF_5f_Num_20_35">
      <style:paragraph-properties fo:margin-left="0cm" fo:margin-right="0cm" fo:text-align="justify" style:justify-single-word="false" fo:text-indent="0cm" style:auto-text-indent="false">
        <style:tab-stops/>
      </style:paragraph-properties>
      <style:text-properties style:font-name="Arial" fo:font-size="10pt" style:font-name-asian="Arial" style:font-size-asian="10pt" style:font-size-complex="10pt"/>
    </style:style>
    <style:style style:name="P125" style:family="paragraph" style:parent-style-name="WW-Akapit_20_z_20_list_3f_" style:list-style-name="L1">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size="12pt" style:font-size-asian="12pt" style:font-size-complex="12pt" fo:hyphenate="false" fo:hyphenation-remain-char-count="2" fo:hyphenation-push-char-count="2"/>
    </style:style>
    <style:style style:name="P126" style:family="paragraph" style:parent-style-name="WW-Akapit_20_z_20_list_3f_" style:list-style-name="RTF_5f_Num_20_16">
      <style:paragraph-properties fo:margin-left="0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font-size="12pt" style:font-size-asian="12pt" style:font-size-complex="12pt" fo:hyphenate="false" fo:hyphenation-remain-char-count="2" fo:hyphenation-push-char-count="2"/>
    </style:style>
    <style:style style:name="P127" style:family="paragraph" style:parent-style-name="List_20_Paragraph" style:list-style-name="WWNum2">
      <style:text-properties fo:font-size="12pt" style:font-size-asian="12pt" style:font-size-complex="12pt"/>
    </style:style>
    <style:style style:name="P128" style:family="paragraph" style:parent-style-name="List_20_Paragraph" style:list-style-name="WWNum3">
      <style:text-properties fo:font-size="12pt" style:font-size-asian="12pt" style:font-size-complex="12pt"/>
    </style:style>
    <style:style style:name="P129" style:family="paragraph" style:parent-style-name="List_20_Paragraph" style:list-style-name="WWNum4">
      <style:text-properties fo:font-size="12pt" style:font-size-asian="12pt" style:font-size-complex="12pt"/>
    </style:style>
    <style:style style:name="P130" style:family="paragraph" style:parent-style-name="List_20_Paragraph" style:list-style-name="WWNum5">
      <style:text-properties fo:font-size="12pt" style:font-size-asian="12pt" style:font-size-complex="12pt"/>
    </style:style>
    <style:style style:name="P131" style:family="paragraph" style:parent-style-name="List_20_Paragraph" style:list-style-name="WWNum7">
      <style:text-properties fo:font-size="12pt" style:font-size-asian="12pt" style:font-size-complex="12pt"/>
    </style:style>
    <style:style style:name="P132" style:family="paragraph" style:parent-style-name="List_20_Paragraph" style:list-style-name="WWNum8">
      <style:text-properties fo:font-size="12pt" style:font-size-asian="12pt" style:font-size-complex="12pt"/>
    </style:style>
    <style:style style:name="P133" style:family="paragraph" style:parent-style-name="List_20_Paragraph" style:list-style-name="WWNum6">
      <style:paragraph-properties>
        <style:tab-stops>
          <style:tab-stop style:position="2.124cm"/>
        </style:tab-stops>
      </style:paragraph-properties>
      <style:text-properties fo:color="#000000" fo:font-size="12pt" style:font-size-asian="12pt" style:font-size-complex="12pt"/>
    </style:style>
    <style:style style:name="P134" style:family="paragraph" style:parent-style-name="List_20_Paragraph" style:list-style-name="WWNum8">
      <style:text-properties fo:color="#000000" fo:font-size="12pt" style:font-size-asian="12pt" style:font-size-complex="12pt"/>
    </style:style>
    <style:style style:name="P135" style:family="paragraph" style:parent-style-name="List_20_Paragraph" style:list-style-name="WWNum1">
      <style:paragraph-properties fo:margin-left="1.379cm" fo:margin-right="0cm" fo:margin-top="0.215cm" fo:margin-bottom="0cm" fo:line-height="100%" fo:text-align="justify" style:justify-single-word="false" fo:text-indent="-1.199cm" style:auto-text-indent="false">
        <style:tab-stops>
          <style:tab-stop style:position="1.381cm"/>
        </style:tab-stops>
      </style:paragraph-properties>
    </style:style>
    <style:style style:name="P136" style:family="paragraph" style:parent-style-name="List_20_Paragraph" style:list-style-name="WWNum1">
      <style:paragraph-properties fo:margin-left="1.379cm" fo:margin-right="0cm" fo:margin-top="0.212cm" fo:margin-bottom="0cm" fo:line-height="100%" fo:text-align="justify" style:justify-single-word="false" fo:text-indent="-1.199cm" style:auto-text-indent="false">
        <style:tab-stops>
          <style:tab-stop style:position="1.381cm"/>
        </style:tab-stops>
      </style:paragraph-properties>
    </style:style>
    <style:style style:name="P137" style:family="paragraph" style:parent-style-name="List_20_Paragraph" style:list-style-name="WWNum1">
      <style:paragraph-properties fo:margin-left="1.379cm" fo:margin-right="0cm" fo:margin-top="0.212cm" fo:margin-bottom="0cm" fo:line-height="100%" fo:text-align="start" style:justify-single-word="false" fo:text-indent="-1.199cm" style:auto-text-indent="false">
        <style:tab-stops>
          <style:tab-stop style:position="1.379cm"/>
          <style:tab-stop style:position="1.381cm"/>
        </style:tab-stops>
      </style:paragraph-properties>
    </style:style>
    <style:style style:name="P138" style:family="paragraph" style:parent-style-name="List_20_Paragraph" style:list-style-name="WWNum1">
      <style:paragraph-properties fo:margin-left="1.379cm" fo:margin-right="0cm" fo:margin-top="0.212cm" fo:margin-bottom="0cm" fo:line-height="100%" fo:text-align="justify" style:justify-single-word="false" fo:text-indent="-1.199cm" style:auto-text-indent="false">
        <style:tab-stops>
          <style:tab-stop style:position="1.381cm"/>
        </style:tab-stops>
      </style:paragraph-properties>
      <style:text-properties fo:font-size="12pt" fo:letter-spacing="-0.004cm" style:font-size-asian="12pt"/>
    </style:style>
    <style:style style:name="P139" style:family="paragraph" style:parent-style-name="List_20_Paragraph" style:list-style-name="WWNum1">
      <style:paragraph-properties fo:margin-left="1.379cm" fo:margin-right="0cm" fo:margin-top="0.212cm" fo:margin-bottom="0cm" fo:line-height="100%" fo:text-align="justify" style:justify-single-word="false" fo:text-indent="-1.199cm" style:auto-text-indent="false">
        <style:tab-stops>
          <style:tab-stop style:position="1.381cm"/>
        </style:tab-stops>
      </style:paragraph-properties>
      <style:text-properties fo:color="#000000"/>
    </style:style>
    <style:style style:name="P140" style:family="paragraph" style:parent-style-name="List_20_Paragraph" style:list-style-name="WWNum1">
      <style:paragraph-properties fo:margin-left="1.379cm" fo:margin-right="0cm" fo:margin-top="0.208cm" fo:margin-bottom="0cm" fo:line-height="100%" fo:text-align="justify" style:justify-single-word="false" fo:text-indent="-1.199cm" style:auto-text-indent="false">
        <style:tab-stops>
          <style:tab-stop style:position="1.381cm"/>
        </style:tab-stops>
      </style:paragraph-properties>
    </style:style>
    <style:style style:name="P141" style:family="paragraph" style:parent-style-name="List_20_Paragraph" style:list-style-name="WWNum1">
      <style:paragraph-properties fo:margin-left="1.379cm" fo:margin-right="0cm" fo:margin-top="0.159cm" fo:margin-bottom="0cm" fo:line-height="100%" fo:text-align="justify" style:justify-single-word="false" fo:text-indent="-1.199cm" style:auto-text-indent="false">
        <style:tab-stops>
          <style:tab-stop style:position="1.381cm"/>
        </style:tab-stops>
      </style:paragraph-properties>
    </style:style>
    <style:style style:name="P142" style:family="paragraph" style:parent-style-name="List_20_Paragraph" style:list-style-name="WWNum1">
      <style:paragraph-properties fo:margin-left="1.379cm" fo:margin-right="0cm" fo:margin-top="0.159cm" fo:margin-bottom="0cm" fo:line-height="100%" fo:text-align="start" style:justify-single-word="false" fo:text-indent="-1.199cm" style:auto-text-indent="false">
        <style:tab-stops>
          <style:tab-stop style:position="1.381cm"/>
        </style:tab-stops>
      </style:paragraph-properties>
    </style:style>
    <style:style style:name="P143" style:family="paragraph" style:parent-style-name="List_20_Paragraph" style:list-style-name="WWNum1">
      <style:paragraph-properties fo:margin-left="1.379cm" fo:margin-right="0cm" fo:margin-top="0.213cm" fo:margin-bottom="0cm" fo:line-height="100%" fo:text-align="justify" style:justify-single-word="false" fo:text-indent="-1.199cm" style:auto-text-indent="false">
        <style:tab-stops>
          <style:tab-stop style:position="1.381cm"/>
        </style:tab-stops>
      </style:paragraph-properties>
    </style:style>
    <style:style style:name="P144" style:family="paragraph" style:parent-style-name="List_20_Paragraph" style:list-style-name="WWNum1">
      <style:paragraph-properties fo:margin-left="1.379cm" fo:margin-right="0cm" fo:margin-top="0.213cm" fo:margin-bottom="0cm" fo:line-height="100%" fo:text-align="start" style:justify-single-word="false" fo:text-indent="-1.199cm" style:auto-text-indent="false">
        <style:tab-stops>
          <style:tab-stop style:position="1.381cm"/>
        </style:tab-stops>
      </style:paragraph-properties>
    </style:style>
    <style:style style:name="P145" style:family="paragraph" style:parent-style-name="List_20_Paragraph" style:list-style-name="WWNum1">
      <style:paragraph-properties fo:margin-left="2.438cm" fo:margin-right="0cm" fo:margin-top="0.212cm" fo:margin-bottom="0cm" fo:line-height="100%" fo:text-align="justify" style:justify-single-word="false" fo:text-indent="-1.06cm" style:auto-text-indent="false">
        <style:tab-stops>
          <style:tab-stop style:position="2.439cm"/>
        </style:tab-stops>
      </style:paragraph-properties>
    </style:style>
    <style:style style:name="P146" style:family="paragraph" style:parent-style-name="List_20_Paragraph" style:list-style-name="WWNum1">
      <style:paragraph-properties fo:margin-left="1.379cm" fo:margin-right="0.506cm" fo:margin-top="0.212cm" fo:margin-bottom="0cm" fo:line-height="100%" fo:text-align="justify" style:justify-single-word="false" fo:text-indent="0cm" style:auto-text-indent="false">
        <style:tab-stops>
          <style:tab-stop style:position="2.528cm"/>
        </style:tab-stops>
      </style:paragraph-properties>
      <style:text-properties fo:font-size="12pt" style:font-size-asian="12pt"/>
    </style:style>
    <style:style style:name="P147" style:family="paragraph" style:parent-style-name="List_20_Paragraph" style:list-style-name="WWNum1">
      <style:paragraph-properties fo:margin-left="1.379cm" fo:margin-right="0.492cm" fo:margin-top="0.213cm" fo:margin-bottom="0cm" fo:line-height="100%" fo:text-align="justify" style:justify-single-word="false" fo:text-indent="0cm" style:auto-text-indent="false">
        <style:tab-stops>
          <style:tab-stop style:position="2.491cm"/>
        </style:tab-stops>
      </style:paragraph-properties>
    </style:style>
    <style:style style:name="P148" style:family="paragraph" style:parent-style-name="List_20_Paragraph" style:list-style-name="WWNum2">
      <style:paragraph-properties fo:margin-left="1.379cm" fo:margin-right="0.501cm" fo:margin-top="0.212cm" fo:margin-bottom="0cm" fo:line-height="100%" fo:text-align="justify" style:justify-single-word="false" fo:text-indent="0cm" style:auto-text-indent="false">
        <style:tab-stops>
          <style:tab-stop style:position="2.452cm"/>
        </style:tab-stops>
      </style:paragraph-properties>
      <style:text-properties fo:font-size="12pt" style:font-size-asian="12pt"/>
    </style:style>
    <style:style style:name="P149" style:family="paragraph" style:parent-style-name="List_20_Paragraph" style:list-style-name="WWNum2">
      <style:paragraph-properties fo:margin-left="1.379cm" fo:margin-right="0.501cm" fo:margin-top="0.212cm" fo:margin-bottom="0cm" fo:line-height="100%" fo:text-align="justify" style:justify-single-word="false" fo:text-indent="0cm" style:auto-text-indent="false">
        <style:tab-stops>
          <style:tab-stop style:position="2.439cm"/>
        </style:tab-stops>
      </style:paragraph-properties>
    </style:style>
    <style:style style:name="P150" style:family="paragraph" style:parent-style-name="List_20_Paragraph" style:list-style-name="WWNum2">
      <style:paragraph-properties fo:margin-left="1.379cm" fo:margin-right="0.51cm" fo:margin-top="0.212cm" fo:margin-bottom="0cm" fo:line-height="100%" fo:text-align="justify" style:justify-single-word="false" fo:text-indent="0cm" style:auto-text-indent="false">
        <style:tab-stops>
          <style:tab-stop style:position="2.448cm"/>
        </style:tab-stops>
      </style:paragraph-properties>
    </style:style>
    <style:style style:name="P151" style:family="paragraph" style:parent-style-name="List_20_Paragraph" style:list-style-name="WWNum8">
      <style:paragraph-properties fo:margin-left="1.379cm" fo:margin-right="0.51cm" fo:margin-top="0.212cm" fo:margin-bottom="0cm" fo:line-height="100%" fo:text-align="justify" style:justify-single-word="false" fo:text-indent="0cm" style:auto-text-indent="false">
        <style:tab-stops>
          <style:tab-stop style:position="1.856cm"/>
        </style:tab-stops>
      </style:paragraph-properties>
      <style:text-properties fo:font-size="12pt" style:font-size-asian="12pt"/>
    </style:style>
    <style:style style:name="P152" style:family="paragraph" style:parent-style-name="List_20_Paragraph" style:list-style-name="WWNum8">
      <style:paragraph-properties fo:margin-left="1.379cm" fo:margin-right="0.51cm" fo:margin-top="0.212cm" fo:margin-bottom="0cm" fo:line-height="100%" fo:text-align="justify" style:justify-single-word="false" fo:text-indent="0cm" style:auto-text-indent="false">
        <style:tab-stops>
          <style:tab-stop style:position="1.907cm"/>
        </style:tab-stops>
      </style:paragraph-properties>
      <style:text-properties fo:font-size="12pt" style:font-size-asian="12pt"/>
    </style:style>
    <style:style style:name="P153" style:family="paragraph" style:parent-style-name="List_20_Paragraph" style:list-style-name="WWNum2">
      <style:paragraph-properties fo:margin-left="1.379cm" fo:margin-right="0.504cm" fo:margin-top="0.213cm" fo:margin-bottom="0cm" fo:line-height="100%" fo:text-align="justify" style:justify-single-word="false" fo:text-indent="0cm" style:auto-text-indent="false">
        <style:tab-stops>
          <style:tab-stop style:position="2.482cm"/>
        </style:tab-stops>
      </style:paragraph-properties>
      <style:text-properties fo:font-size="12pt" style:font-size-asian="12pt"/>
    </style:style>
    <style:style style:name="P154" style:family="paragraph" style:parent-style-name="List_20_Paragraph" style:list-style-name="WWNum1">
      <style:paragraph-properties fo:margin-left="1.379cm" fo:margin-right="0.504cm" fo:margin-top="0.212cm" fo:margin-bottom="0cm" fo:line-height="100%" fo:text-align="justify" style:justify-single-word="false" fo:text-indent="-1.199cm" style:auto-text-indent="false">
        <style:tab-stops>
          <style:tab-stop style:position="1.381cm"/>
        </style:tab-stops>
      </style:paragraph-properties>
    </style:style>
    <style:style style:name="P155" style:family="paragraph" style:parent-style-name="List_20_Paragraph" style:list-style-name="WWNum1">
      <style:paragraph-properties fo:margin-left="1.379cm" fo:margin-right="0.504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56" style:family="paragraph" style:parent-style-name="List_20_Paragraph" style:list-style-name="WWNum1">
      <style:paragraph-properties fo:margin-left="1.379cm" fo:margin-right="0.504cm" fo:margin-top="0.213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57" style:family="paragraph" style:parent-style-name="List_20_Paragraph" style:list-style-name="WWNum1">
      <style:paragraph-properties fo:margin-left="1.379cm" fo:margin-right="0.494cm" fo:margin-top="0.212cm" fo:margin-bottom="0cm" fo:line-height="100%" fo:text-align="justify" style:justify-single-word="false" fo:text-indent="-1.199cm" style:auto-text-indent="false">
        <style:tab-stops>
          <style:tab-stop style:position="1.381cm"/>
        </style:tab-stops>
      </style:paragraph-properties>
    </style:style>
    <style:style style:name="P158" style:family="paragraph" style:parent-style-name="List_20_Paragraph" style:list-style-name="WWNum9">
      <style:paragraph-properties fo:margin-left="0cm" fo:margin-right="0cm" fo:text-indent="0cm" style:auto-text-indent="false"/>
      <style:text-properties fo:color="#000000" style:font-name="Calibri" fo:font-size="12pt" style:font-name-asian="Calibri" style:font-size-asian="12pt" style:font-name-complex="Calibri" style:font-size-complex="12pt"/>
    </style:style>
    <style:style style:name="P159" style:family="paragraph" style:parent-style-name="List_20_Paragraph" style:list-style-name="WWNum3">
      <style:paragraph-properties fo:margin-left="1.379cm" fo:margin-right="0.503cm" fo:margin-top="0.212cm" fo:margin-bottom="0cm" fo:line-height="100%" fo:text-align="justify" style:justify-single-word="false" fo:text-indent="0cm" style:auto-text-indent="false">
        <style:tab-stops>
          <style:tab-stop style:position="1.868cm"/>
        </style:tab-stops>
      </style:paragraph-properties>
    </style:style>
    <style:style style:name="P160" style:family="paragraph" style:parent-style-name="List_20_Paragraph" style:list-style-name="WWNum3">
      <style:paragraph-properties fo:margin-left="1.379cm" fo:margin-right="0.503cm" fo:margin-top="0.212cm" fo:margin-bottom="0cm" fo:line-height="100%" fo:text-align="justify" style:justify-single-word="false" fo:text-indent="0cm" style:auto-text-indent="false">
        <style:tab-stops>
          <style:tab-stop style:position="1.868cm"/>
        </style:tab-stops>
      </style:paragraph-properties>
      <style:text-properties fo:font-size="12pt" style:font-size-asian="12pt"/>
    </style:style>
    <style:style style:name="P161" style:family="paragraph" style:parent-style-name="List_20_Paragraph" style:list-style-name="WWNum1">
      <style:paragraph-properties fo:margin-left="1.379cm" fo:margin-right="0.499cm" fo:margin-top="0.159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62" style:family="paragraph" style:parent-style-name="List_20_Paragraph" style:list-style-name="WWNum1">
      <style:paragraph-properties fo:margin-left="1.379cm" fo:margin-right="0.499cm" fo:margin-top="0.212cm" fo:margin-bottom="0cm" fo:line-height="100%" fo:text-align="justify" style:justify-single-word="false" fo:text-indent="-1.199cm" style:auto-text-indent="false">
        <style:tab-stops>
          <style:tab-stop style:position="1.381cm"/>
        </style:tab-stops>
      </style:paragraph-properties>
    </style:style>
    <style:style style:name="P163" style:family="paragraph" style:parent-style-name="List_20_Paragraph" style:list-style-name="WWNum1">
      <style:paragraph-properties fo:margin-left="1.379cm" fo:margin-right="0.499cm" fo:margin-top="0.212cm" fo:margin-bottom="0cm" fo:line-height="100%" fo:text-align="justify" style:justify-single-word="false" fo:text-indent="-1.199cm" style:auto-text-indent="false">
        <style:tab-stops>
          <style:tab-stop style:position="1.381cm"/>
        </style:tab-stops>
      </style:paragraph-properties>
      <style:text-properties fo:color="#000000"/>
    </style:style>
    <style:style style:name="P164" style:family="paragraph" style:parent-style-name="List_20_Paragraph" style:list-style-name="WWNum1">
      <style:paragraph-properties fo:margin-left="1.379cm" fo:margin-right="0.499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65" style:family="paragraph" style:parent-style-name="List_20_Paragraph" style:list-style-name="WWNum1">
      <style:paragraph-properties fo:margin-left="1.379cm" fo:margin-right="0.499cm" fo:margin-top="0.213cm" fo:margin-bottom="0cm" fo:line-height="100%" fo:text-align="justify" style:justify-single-word="false" fo:text-indent="-1.199cm" style:auto-text-indent="false">
        <style:tab-stops>
          <style:tab-stop style:position="1.381cm"/>
        </style:tab-stops>
      </style:paragraph-properties>
    </style:style>
    <style:style style:name="P166" style:family="paragraph" style:parent-style-name="List_20_Paragraph" style:list-style-name="WWNum1">
      <style:paragraph-properties fo:margin-left="1.379cm" fo:margin-right="0.492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67" style:family="paragraph" style:parent-style-name="List_20_Paragraph" style:list-style-name="WWNum1">
      <style:paragraph-properties fo:margin-left="1.379cm" fo:margin-right="0.492cm" fo:margin-top="0.217cm" fo:margin-bottom="0cm" fo:line-height="100%" fo:text-align="justify" style:justify-single-word="false" fo:text-indent="-1.199cm" style:auto-text-indent="false">
        <style:tab-stops>
          <style:tab-stop style:position="1.381cm"/>
        </style:tab-stops>
      </style:paragraph-properties>
    </style:style>
    <style:style style:name="P168" style:family="paragraph" style:parent-style-name="List_20_Paragraph" style:list-style-name="WWNum1">
      <style:paragraph-properties fo:margin-left="1.379cm" fo:margin-right="0.496cm" fo:margin-top="0.212cm" fo:margin-bottom="0cm" fo:line-height="100%" fo:text-align="justify" style:justify-single-word="false" fo:text-indent="-1.199cm" style:auto-text-indent="false">
        <style:tab-stops>
          <style:tab-stop style:position="1.381cm"/>
        </style:tab-stops>
      </style:paragraph-properties>
    </style:style>
    <style:style style:name="P169" style:family="paragraph" style:parent-style-name="List_20_Paragraph" style:list-style-name="WWNum1">
      <style:paragraph-properties fo:margin-left="1.379cm" fo:margin-right="0.496cm" fo:margin-top="0.212cm" fo:margin-bottom="0cm" fo:line-height="100%" fo:text-align="justify" style:justify-single-word="false" fo:text-indent="-1.199cm" style:auto-text-indent="false">
        <style:tab-stops>
          <style:tab-stop style:position="1.432cm"/>
        </style:tab-stops>
      </style:paragraph-properties>
    </style:style>
    <style:style style:name="P170" style:family="paragraph" style:parent-style-name="List_20_Paragraph" style:list-style-name="WWNum1">
      <style:paragraph-properties fo:margin-left="1.379cm" fo:margin-right="0.506cm" fo:margin-top="0.212cm" fo:margin-bottom="0cm" fo:line-height="100%" fo:text-align="justify" style:justify-single-word="false" fo:text-indent="-1.199cm" style:auto-text-indent="false">
        <style:tab-stops>
          <style:tab-stop style:position="1.381cm"/>
        </style:tab-stops>
      </style:paragraph-properties>
    </style:style>
    <style:style style:name="P171" style:family="paragraph" style:parent-style-name="List_20_Paragraph" style:list-style-name="WWNum1">
      <style:paragraph-properties fo:margin-left="1.379cm" fo:margin-right="0.506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72" style:family="paragraph" style:parent-style-name="List_20_Paragraph" style:list-style-name="WWNum1">
      <style:paragraph-properties fo:margin-left="1.379cm" fo:margin-right="0.506cm" fo:margin-top="0.213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73" style:family="paragraph" style:parent-style-name="List_20_Paragraph" style:list-style-name="WWNum1">
      <style:paragraph-properties fo:margin-left="0.182cm" fo:margin-right="0.506cm" fo:margin-top="0.21cm" fo:margin-bottom="0cm" fo:line-height="100%" fo:text-align="justify" style:justify-single-word="false" fo:text-indent="0cm" style:auto-text-indent="false">
        <style:tab-stops>
          <style:tab-stop style:position="0.97cm"/>
        </style:tab-stops>
      </style:paragraph-properties>
      <style:text-properties fo:font-size="12pt" style:font-size-asian="12pt"/>
    </style:style>
    <style:style style:name="P174" style:family="paragraph" style:parent-style-name="List_20_Paragraph" style:list-style-name="WWNum1">
      <style:paragraph-properties fo:margin-left="0.182cm" fo:margin-right="0.499cm" fo:margin-top="0.212cm" fo:margin-bottom="0cm" fo:line-height="100%" fo:text-align="justify" style:justify-single-word="false" fo:text-indent="0cm" style:auto-text-indent="false">
        <style:tab-stops>
          <style:tab-stop style:position="0.954cm"/>
        </style:tab-stops>
      </style:paragraph-properties>
    </style:style>
    <style:style style:name="P175" style:family="paragraph" style:parent-style-name="List_20_Paragraph" style:list-style-name="WWNum1">
      <style:paragraph-properties fo:margin-left="0.182cm" fo:margin-right="0.508cm" fo:margin-top="0.213cm" fo:margin-bottom="0cm" fo:line-height="100%" fo:text-align="justify" style:justify-single-word="false" fo:text-indent="0cm" style:auto-text-indent="false">
        <style:tab-stops>
          <style:tab-stop style:position="1.051cm"/>
        </style:tab-stops>
      </style:paragraph-properties>
    </style:style>
    <style:style style:name="P176" style:family="paragraph" style:parent-style-name="List_20_Paragraph" style:list-style-name="WWNum7">
      <style:paragraph-properties fo:margin-left="0.182cm" fo:margin-right="0.508cm" fo:margin-top="0.212cm" fo:margin-bottom="0cm" fo:line-height="100%" fo:text-align="justify" style:justify-single-word="false" fo:text-indent="0cm" style:auto-text-indent="false">
        <style:tab-stops>
          <style:tab-stop style:position="0.84cm"/>
        </style:tab-stops>
      </style:paragraph-properties>
      <style:text-properties fo:font-size="12pt" style:font-size-asian="12pt"/>
    </style:style>
    <style:style style:name="P177" style:family="paragraph" style:parent-style-name="List_20_Paragraph" style:list-style-name="WWNum1">
      <style:paragraph-properties fo:margin-left="0.182cm" fo:margin-right="0.492cm" fo:margin-top="0.212cm" fo:margin-bottom="0cm" fo:line-height="100%" fo:text-align="justify" style:justify-single-word="false" fo:text-indent="0cm" style:auto-text-indent="false">
        <style:tab-stops>
          <style:tab-stop style:position="1.018cm"/>
        </style:tab-stops>
      </style:paragraph-properties>
      <style:text-properties fo:font-size="12pt" style:font-size-asian="12pt"/>
    </style:style>
    <style:style style:name="P178" style:family="paragraph" style:parent-style-name="List_20_Paragraph" style:list-style-name="WWNum7">
      <style:paragraph-properties fo:margin-left="0.182cm" fo:margin-right="0.497cm" fo:margin-top="0.212cm" fo:margin-bottom="0cm" fo:line-height="100%" fo:text-align="justify" style:justify-single-word="false" fo:text-indent="0cm" style:auto-text-indent="false">
        <style:tab-stops>
          <style:tab-stop style:position="0.637cm"/>
        </style:tab-stops>
      </style:paragraph-properties>
    </style:style>
    <style:style style:name="P179" style:family="paragraph" style:parent-style-name="List_20_Paragraph" style:list-style-name="WWNum7">
      <style:paragraph-properties fo:margin-left="0.639cm" fo:margin-right="0cm" fo:margin-top="0.212cm" fo:margin-bottom="0cm" fo:line-height="100%" fo:text-align="justify" style:justify-single-word="false" fo:text-indent="-0.459cm" style:auto-text-indent="false">
        <style:tab-stops>
          <style:tab-stop style:position="0.64cm"/>
        </style:tab-stops>
      </style:paragraph-properties>
    </style:style>
    <style:style style:name="P180" style:family="paragraph" style:parent-style-name="List_20_Paragraph" style:list-style-name="WWNum1">
      <style:paragraph-properties fo:margin-left="1.379cm" fo:margin-right="0.51cm" fo:margin-top="0.212cm" fo:margin-bottom="0cm" fo:line-height="100%" fo:text-align="justify" style:justify-single-word="false" fo:text-indent="-1.199cm" style:auto-text-indent="false">
        <style:tab-stops>
          <style:tab-stop style:position="1.381cm"/>
        </style:tab-stops>
      </style:paragraph-properties>
    </style:style>
    <style:style style:name="P181" style:family="paragraph" style:parent-style-name="List_20_Paragraph" style:list-style-name="WWNum1">
      <style:paragraph-properties fo:margin-left="1.379cm" fo:margin-right="0.51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82" style:family="paragraph" style:parent-style-name="List_20_Paragraph" style:list-style-name="WWNum8">
      <style:paragraph-properties fo:margin-left="1.838cm" fo:margin-right="0cm" fo:margin-top="0.213cm" fo:margin-bottom="0cm" fo:line-height="100%" fo:text-align="justify" style:justify-single-word="false" fo:text-indent="-0.459cm" style:auto-text-indent="false">
        <style:tab-stops>
          <style:tab-stop style:position="1.838cm"/>
        </style:tab-stops>
      </style:paragraph-properties>
    </style:style>
    <style:style style:name="P183" style:family="paragraph" style:parent-style-name="List_20_Paragraph" style:list-style-name="WWNum8">
      <style:paragraph-properties fo:margin-left="1.379cm" fo:margin-right="0.508cm" fo:margin-top="0.212cm" fo:margin-bottom="0cm" fo:line-height="100%" fo:text-align="justify" style:justify-single-word="false" fo:text-indent="0cm" style:auto-text-indent="false">
        <style:tab-stops>
          <style:tab-stop style:position="1.958cm"/>
        </style:tab-stops>
      </style:paragraph-properties>
      <style:text-properties fo:font-size="12pt" style:font-size-asian="12pt"/>
    </style:style>
    <style:style style:name="P184" style:family="paragraph" style:parent-style-name="List_20_Paragraph" style:list-style-name="WWNum18">
      <style:paragraph-properties fo:margin-left="1.379cm" fo:margin-right="0.508cm" fo:margin-top="0.212cm" fo:margin-bottom="0cm" fo:line-height="100%" fo:text-align="start" style:justify-single-word="false" fo:text-indent="0cm" style:auto-text-indent="false">
        <style:tab-stops>
          <style:tab-stop style:position="1.91cm"/>
        </style:tab-stops>
      </style:paragraph-properties>
    </style:style>
    <style:style style:name="P185" style:family="paragraph" style:parent-style-name="List_20_Paragraph" style:list-style-name="WWNum1">
      <style:paragraph-properties fo:margin-left="1.379cm" fo:margin-right="0.503cm" fo:margin-top="0.213cm" fo:margin-bottom="0cm" fo:line-height="100%" fo:text-align="justify" style:justify-single-word="false" fo:text-indent="-1.199cm" style:auto-text-indent="false">
        <style:tab-stops>
          <style:tab-stop style:position="1.381cm"/>
        </style:tab-stops>
      </style:paragraph-properties>
    </style:style>
    <style:style style:name="P186" style:family="paragraph" style:parent-style-name="List_20_Paragraph" style:list-style-name="WWNum1">
      <style:paragraph-properties fo:margin-left="1.379cm" fo:margin-right="0.503cm" fo:margin-top="0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87" style:family="paragraph" style:parent-style-name="List_20_Paragraph" style:list-style-name="WWNum1">
      <style:paragraph-properties fo:margin-left="1.379cm" fo:margin-right="0.503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88" style:family="paragraph" style:parent-style-name="List_20_Paragraph" style:list-style-name="WWNum1">
      <style:paragraph-properties fo:margin-left="1.379cm" fo:margin-right="0.503cm" fo:margin-top="0.212cm" fo:margin-bottom="0cm" fo:line-height="100%" fo:text-align="justify" style:justify-single-word="false" fo:text-indent="-1.199cm" style:auto-text-indent="false">
        <style:tab-stops>
          <style:tab-stop style:position="1.381cm"/>
        </style:tab-stops>
      </style:paragraph-properties>
    </style:style>
    <style:style style:name="P189" style:family="paragraph" style:parent-style-name="List_20_Paragraph" style:list-style-name="WWNum9">
      <style:paragraph-properties fo:margin-left="2.014cm" fo:margin-right="0.499cm" fo:margin-top="0.385cm" fo:margin-bottom="0cm" fo:line-height="100%" fo:text-align="start" style:justify-single-word="false" fo:text-indent="-0.635cm" style:auto-text-indent="false">
        <style:tab-stops>
          <style:tab-stop style:position="2.016cm"/>
        </style:tab-stops>
      </style:paragraph-properties>
    </style:style>
    <style:style style:name="P190" style:family="paragraph" style:parent-style-name="List_20_Paragraph" style:list-style-name="WWNum10">
      <style:paragraph-properties fo:margin-left="2.014cm" fo:margin-right="0.499cm" fo:margin-top="0.212cm" fo:margin-bottom="0cm" fo:line-height="100%" fo:text-align="justify" style:justify-single-word="false" fo:text-indent="-0.635cm" style:auto-text-indent="false">
        <style:tab-stops>
          <style:tab-stop style:position="2.016cm"/>
        </style:tab-stops>
      </style:paragraph-properties>
    </style:style>
    <style:style style:name="P191" style:family="paragraph" style:parent-style-name="List_20_Paragraph" style:list-style-name="WWNum19">
      <style:paragraph-properties fo:margin-left="2.014cm" fo:margin-right="0.499cm" fo:margin-top="0.212cm" fo:margin-bottom="0cm" fo:line-height="100%" fo:text-align="start" style:justify-single-word="false" fo:text-indent="-0.635cm" style:auto-text-indent="false">
        <style:tab-stops>
          <style:tab-stop style:position="2.016cm"/>
        </style:tab-stops>
      </style:paragraph-properties>
    </style:style>
    <style:style style:name="P192" style:family="paragraph" style:parent-style-name="List_20_Paragraph" style:list-style-name="WWNum1">
      <style:paragraph-properties fo:margin-left="1.379cm" fo:margin-right="0.508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93" style:family="paragraph" style:parent-style-name="List_20_Paragraph" style:list-style-name="WWNum1">
      <style:paragraph-properties fo:margin-left="1.379cm" fo:margin-right="0.508cm" fo:margin-top="0.212cm" fo:margin-bottom="0cm" fo:line-height="100%" fo:text-align="justify" style:justify-single-word="false" fo:text-indent="-1.199cm" style:auto-text-indent="false">
        <style:tab-stops>
          <style:tab-stop style:position="1.381cm"/>
        </style:tab-stops>
      </style:paragraph-properties>
    </style:style>
    <style:style style:name="P194" style:family="paragraph" style:parent-style-name="List_20_Paragraph" style:list-style-name="WWNum1">
      <style:paragraph-properties fo:margin-left="1.379cm" fo:margin-right="0.508cm" fo:margin-top="0.213cm" fo:margin-bottom="0cm" fo:line-height="100%" fo:text-align="justify" style:justify-single-word="false" fo:text-indent="-1.199cm" style:auto-text-indent="false">
        <style:tab-stops>
          <style:tab-stop style:position="1.381cm"/>
        </style:tab-stops>
      </style:paragraph-properties>
    </style:style>
    <style:style style:name="P195" style:family="paragraph" style:parent-style-name="List_20_Paragraph" style:list-style-name="WWNum1">
      <style:paragraph-properties fo:margin-left="1.379cm" fo:margin-right="0.508cm" fo:margin-top="0.213cm" fo:margin-bottom="0cm" fo:line-height="100%" fo:text-align="start" style:justify-single-word="false" fo:text-indent="-1.199cm" style:auto-text-indent="false">
        <style:tab-stops>
          <style:tab-stop style:position="1.381cm"/>
        </style:tab-stops>
      </style:paragraph-properties>
    </style:style>
    <style:style style:name="P196" style:family="paragraph" style:parent-style-name="List_20_Paragraph" style:list-style-name="WWNum1">
      <style:paragraph-properties fo:margin-left="1.379cm" fo:margin-right="0.515cm" fo:margin-top="0.212cm" fo:margin-bottom="0cm" fo:line-height="100%" fo:text-align="justify" style:justify-single-word="false" fo:text-indent="-1.199cm" style:auto-text-indent="false">
        <style:tab-stops>
          <style:tab-stop style:position="1.381cm"/>
        </style:tab-stops>
      </style:paragraph-properties>
    </style:style>
    <style:style style:name="P197" style:family="paragraph" style:parent-style-name="List_20_Paragraph" style:list-style-name="WWNum1">
      <style:paragraph-properties fo:margin-left="1.379cm" fo:margin-right="0.515cm" fo:margin-top="0.212cm" fo:margin-bottom="0cm" fo:line-height="100%" fo:text-align="justify" style:justify-single-word="false" fo:text-indent="-1.199cm" style:auto-text-indent="false">
        <style:tab-stops>
          <style:tab-stop style:position="1.381cm"/>
        </style:tab-stops>
      </style:paragraph-properties>
      <style:text-properties fo:color="#000000"/>
    </style:style>
    <style:style style:name="P198" style:family="paragraph" style:parent-style-name="List_20_Paragraph" style:list-style-name="WWNum10">
      <style:paragraph-properties fo:margin-left="2.649cm" fo:margin-right="0cm" fo:margin-top="0.212cm" fo:margin-bottom="0cm" fo:line-height="100%" fo:text-align="justify" style:justify-single-word="false" fo:text-indent="-0.637cm" style:auto-text-indent="false">
        <style:tab-stops>
          <style:tab-stop style:position="2.651cm"/>
        </style:tab-stops>
      </style:paragraph-properties>
    </style:style>
    <style:style style:name="P199" style:family="paragraph" style:parent-style-name="List_20_Paragraph" style:list-style-name="WWNum10">
      <style:paragraph-properties fo:margin-left="2.649cm" fo:margin-right="0.496cm" fo:margin-top="0.213cm" fo:margin-bottom="0cm" fo:line-height="100%" fo:text-align="justify" style:justify-single-word="false" fo:text-indent="-0.635cm" style:auto-text-indent="false">
        <style:tab-stops>
          <style:tab-stop style:position="2.651cm"/>
        </style:tab-stops>
      </style:paragraph-properties>
      <style:text-properties fo:font-size="12pt" style:font-size-asian="12pt"/>
    </style:style>
    <style:style style:name="P200" style:family="paragraph" style:parent-style-name="List_20_Paragraph" style:list-style-name="WWNum10">
      <style:paragraph-properties fo:margin-left="2.649cm" fo:margin-right="0.503cm" fo:margin-top="0.212cm" fo:margin-bottom="0cm" fo:line-height="100%" fo:text-align="justify" style:justify-single-word="false" fo:text-indent="-0.635cm" style:auto-text-indent="false">
        <style:tab-stops>
          <style:tab-stop style:position="2.651cm"/>
        </style:tab-stops>
      </style:paragraph-properties>
      <style:text-properties fo:font-size="12pt" style:font-size-asian="12pt"/>
    </style:style>
    <style:style style:name="P201" style:family="paragraph" style:parent-style-name="List_20_Paragraph" style:list-style-name="WWNum10">
      <style:paragraph-properties fo:margin-left="2.014cm" fo:margin-right="0.504cm" fo:margin-top="0.212cm" fo:margin-bottom="0cm" fo:line-height="100%" fo:text-align="justify" style:justify-single-word="false" fo:text-indent="-0.635cm" style:auto-text-indent="false">
        <style:tab-stops>
          <style:tab-stop style:position="2.016cm"/>
        </style:tab-stops>
      </style:paragraph-properties>
      <style:text-properties fo:font-size="12pt" style:font-size-asian="12pt"/>
    </style:style>
    <style:style style:name="P202" style:family="paragraph" style:parent-style-name="List_20_Paragraph" style:list-style-name="WWNum24">
      <style:paragraph-properties fo:margin-left="2.014cm" fo:margin-right="0.504cm" fo:margin-top="0.212cm" fo:margin-bottom="0cm" fo:line-height="100%" fo:text-align="justify" style:justify-single-word="false" fo:text-indent="-0.635cm" style:auto-text-indent="false">
        <style:tab-stops>
          <style:tab-stop style:position="2.016cm"/>
        </style:tab-stops>
      </style:paragraph-properties>
      <style:text-properties fo:font-size="12pt" style:font-size-asian="12pt"/>
    </style:style>
    <style:style style:name="P203" style:family="paragraph" style:parent-style-name="List_20_Paragraph" style:list-style-name="WWNum1">
      <style:paragraph-properties fo:margin-top="0.213cm" fo:margin-bottom="0cm" fo:line-height="100%" fo:text-align="justify" style:justify-single-word="false">
        <style:tab-stops>
          <style:tab-stop style:position="1.381cm"/>
        </style:tab-stops>
      </style:paragraph-properties>
      <style:text-properties fo:font-weight="bold" style:font-weight-asian="bold" style:font-weight-complex="bold"/>
    </style:style>
    <style:style style:name="P204" style:family="paragraph" style:parent-style-name="List_20_Paragraph" style:list-style-name="WWNum1">
      <style:paragraph-properties fo:margin-left="1.379cm" fo:margin-right="0.513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205" style:family="paragraph" style:parent-style-name="List_20_Paragraph" style:list-style-name="WWNum1">
      <style:paragraph-properties fo:margin-left="1.379cm" fo:margin-right="0.513cm" fo:margin-top="0.212cm" fo:margin-bottom="0cm" fo:line-height="100%" fo:text-align="justify" style:justify-single-word="false" fo:text-indent="-1.199cm" style:auto-text-indent="false">
        <style:tab-stops>
          <style:tab-stop style:position="1.381cm"/>
        </style:tab-stops>
      </style:paragraph-properties>
    </style:style>
    <style:style style:name="P206" style:family="paragraph" style:parent-style-name="List_20_Paragraph" style:list-style-name="WWNum1">
      <style:paragraph-properties fo:margin-left="1.379cm" fo:margin-right="0.513cm" fo:margin-top="0.212cm" fo:margin-bottom="0cm" fo:line-height="100%" fo:text-align="justify" style:justify-single-word="false" fo:text-indent="-1.199cm" style:auto-text-indent="false">
        <style:tab-stops>
          <style:tab-stop style:position="1.381cm"/>
        </style:tab-stops>
      </style:paragraph-properties>
      <style:text-properties fo:color="#000000" fo:font-size="12pt" style:font-size-asian="12pt"/>
    </style:style>
    <style:style style:name="P207" style:family="paragraph" style:parent-style-name="List_20_Paragraph" style:list-style-name="WWNum11">
      <style:paragraph-properties fo:margin-left="2.014cm" fo:margin-right="0cm" fo:margin-top="0.212cm" fo:margin-bottom="0cm" fo:line-height="100%" fo:text-align="start" style:justify-single-word="false" fo:text-indent="-0.637cm" style:auto-text-indent="false">
        <style:tab-stops>
          <style:tab-stop style:position="2.016cm"/>
        </style:tab-stops>
      </style:paragraph-properties>
    </style:style>
    <style:style style:name="P208" style:family="paragraph" style:parent-style-name="List_20_Paragraph" style:list-style-name="WWNum16">
      <style:paragraph-properties fo:margin-left="2.014cm" fo:margin-right="0cm" fo:margin-top="0.212cm" fo:margin-bottom="0cm" fo:line-height="100%" fo:text-align="start" style:justify-single-word="false" fo:text-indent="-0.637cm" style:auto-text-indent="false">
        <style:tab-stops>
          <style:tab-stop style:position="2.016cm"/>
        </style:tab-stops>
      </style:paragraph-properties>
    </style:style>
    <style:style style:name="P209" style:family="paragraph" style:parent-style-name="List_20_Paragraph" style:list-style-name="WWNum19">
      <style:paragraph-properties fo:margin-left="2.014cm" fo:margin-right="0cm" fo:margin-top="0.212cm" fo:margin-bottom="0cm" fo:line-height="100%" fo:text-align="start" style:justify-single-word="false" fo:text-indent="-0.637cm" style:auto-text-indent="false">
        <style:tab-stops>
          <style:tab-stop style:position="2.016cm"/>
        </style:tab-stops>
      </style:paragraph-properties>
    </style:style>
    <style:style style:name="P210" style:family="paragraph" style:parent-style-name="List_20_Paragraph" style:list-style-name="WWNum21">
      <style:paragraph-properties fo:margin-left="2.014cm" fo:margin-right="0cm" fo:margin-top="0.212cm" fo:margin-bottom="0cm" fo:line-height="100%" fo:text-align="justify" style:justify-single-word="false" fo:text-indent="-0.637cm" style:auto-text-indent="false">
        <style:tab-stops>
          <style:tab-stop style:position="2.016cm"/>
        </style:tab-stops>
      </style:paragraph-properties>
    </style:style>
    <style:style style:name="P211" style:family="paragraph" style:parent-style-name="List_20_Paragraph" style:list-style-name="WWNum24">
      <style:paragraph-properties fo:margin-left="2.014cm" fo:margin-right="0cm" fo:margin-top="0.212cm" fo:margin-bottom="0cm" fo:line-height="100%" fo:text-align="justify" style:justify-single-word="false" fo:text-indent="-0.637cm" style:auto-text-indent="false">
        <style:tab-stops>
          <style:tab-stop style:position="2.016cm"/>
        </style:tab-stops>
      </style:paragraph-properties>
    </style:style>
    <style:style style:name="P212" style:family="paragraph" style:parent-style-name="List_20_Paragraph" style:list-style-name="WWNum16">
      <style:paragraph-properties fo:margin-left="2.014cm" fo:margin-right="0cm" fo:margin-top="0.213cm" fo:margin-bottom="0cm" fo:line-height="100%" fo:text-align="start" style:justify-single-word="false" fo:text-indent="-0.637cm" style:auto-text-indent="false">
        <style:tab-stops>
          <style:tab-stop style:position="2.016cm"/>
        </style:tab-stops>
      </style:paragraph-properties>
      <style:text-properties fo:font-size="12pt" fo:letter-spacing="-0.004cm" style:font-size-asian="12pt"/>
    </style:style>
    <style:style style:name="P213" style:family="paragraph" style:parent-style-name="List_20_Paragraph" style:list-style-name="WWNum1">
      <style:paragraph-properties fo:margin-left="1.379cm" fo:margin-right="0.501cm" fo:margin-top="0.212cm" fo:margin-bottom="0cm" fo:line-height="100%" fo:text-align="justify" style:justify-single-word="false" fo:text-indent="-1.199cm" style:auto-text-indent="false">
        <style:tab-stops>
          <style:tab-stop style:position="1.381cm"/>
        </style:tab-stops>
      </style:paragraph-properties>
    </style:style>
    <style:style style:name="P214" style:family="paragraph" style:parent-style-name="List_20_Paragraph" style:list-style-name="WWNum1">
      <style:paragraph-properties fo:margin-left="1.379cm" fo:margin-right="0.501cm" fo:margin-top="0.212cm" fo:margin-bottom="0cm" fo:line-height="100%" fo:text-align="start" style:justify-single-word="false" fo:text-indent="-1.199cm" style:auto-text-indent="false">
        <style:tab-stops>
          <style:tab-stop style:position="1.381cm"/>
        </style:tab-stops>
      </style:paragraph-properties>
      <style:text-properties fo:color="#000000"/>
    </style:style>
    <style:style style:name="P215" style:family="paragraph" style:parent-style-name="List_20_Paragraph" style:list-style-name="WWNum1">
      <style:paragraph-properties fo:margin-left="1.379cm" fo:margin-right="0.501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216" style:family="paragraph" style:parent-style-name="List_20_Paragraph" style:list-style-name="WWNum1">
      <style:paragraph-properties fo:margin-left="1.379cm" fo:margin-right="0.501cm" fo:margin-top="0.213cm" fo:margin-bottom="0cm" fo:line-height="100%" fo:text-align="justify" style:justify-single-word="false" fo:text-indent="-1.199cm" style:auto-text-indent="false">
        <style:tab-stops>
          <style:tab-stop style:position="1.381cm"/>
        </style:tab-stops>
      </style:paragraph-properties>
    </style:style>
    <style:style style:name="P217" style:family="paragraph" style:parent-style-name="List_20_Paragraph" style:list-style-name="WWNum1">
      <style:paragraph-properties fo:margin-left="1.379cm" fo:margin-right="0.501cm" fo:margin-top="0.213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218" style:family="paragraph" style:parent-style-name="List_20_Paragraph" style:list-style-name="WWNum1">
      <style:paragraph-properties fo:margin-left="1.379cm" fo:margin-right="0.501cm" fo:margin-top="0.159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219" style:family="paragraph" style:parent-style-name="List_20_Paragraph" style:list-style-name="WWNum1">
      <style:paragraph-properties fo:margin-left="1.379cm" fo:margin-right="5.946cm" fo:margin-top="0.212cm" fo:margin-bottom="0cm" fo:line-height="143%" fo:text-align="justify" style:justify-single-word="false" fo:text-indent="-1.199cm" style:auto-text-indent="false">
        <style:tab-stops>
          <style:tab-stop style:position="1.381cm"/>
        </style:tab-stops>
      </style:paragraph-properties>
    </style:style>
    <style:style style:name="P220" style:family="paragraph" style:parent-style-name="List_20_Paragraph" style:list-style-name="WWNum1">
      <style:paragraph-properties fo:margin-left="1.379cm" fo:margin-right="0.497cm" fo:margin-top="0.212cm" fo:margin-bottom="0cm" fo:line-height="100%" fo:text-align="justify" style:justify-single-word="false" fo:text-indent="-1.199cm" style:auto-text-indent="false">
        <style:tab-stops>
          <style:tab-stop style:position="1.381cm"/>
        </style:tab-stops>
      </style:paragraph-properties>
    </style:style>
    <style:style style:name="P221" style:family="paragraph" style:parent-style-name="List_20_Paragraph" style:list-style-name="WWNum1">
      <style:paragraph-properties fo:margin-left="1.379cm" fo:margin-right="0.497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222" style:family="paragraph" style:parent-style-name="List_20_Paragraph" style:list-style-name="WWNum1">
      <style:paragraph-properties fo:margin-left="1.379cm" fo:margin-right="0.497cm" fo:margin-top="0.213cm" fo:margin-bottom="0cm" fo:line-height="100%" fo:text-align="justify" style:justify-single-word="false" fo:text-indent="-1.199cm" style:auto-text-indent="false">
        <style:tab-stops>
          <style:tab-stop style:position="1.381cm"/>
        </style:tab-stops>
      </style:paragraph-properties>
    </style:style>
    <style:style style:name="P223" style:family="paragraph" style:parent-style-name="List_20_Paragraph" style:list-style-name="WWNum1">
      <style:paragraph-properties fo:margin-left="1.379cm" fo:margin-right="0.512cm" fo:margin-top="0.213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224" style:family="paragraph" style:parent-style-name="List_20_Paragraph" style:list-style-name="WWNum1">
      <style:paragraph-properties fo:margin-left="1.379cm" fo:margin-right="0.512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225" style:family="paragraph" style:parent-style-name="List_20_Paragraph" style:list-style-name="WWNum1">
      <style:paragraph-properties fo:margin-left="1.379cm" fo:margin-right="0.512cm" fo:margin-top="0.212cm" fo:margin-bottom="0cm" fo:line-height="100%" fo:text-align="start" style:justify-single-word="false" fo:text-indent="-1.199cm" style:auto-text-indent="false">
        <style:tab-stops>
          <style:tab-stop style:position="1.381cm"/>
        </style:tab-stops>
      </style:paragraph-properties>
      <style:text-properties fo:font-size="12pt" style:font-size-asian="12pt"/>
    </style:style>
    <style:style style:name="P226" style:family="paragraph" style:parent-style-name="List_20_Paragraph" style:list-style-name="WWNum16">
      <style:paragraph-properties fo:margin-left="2.014cm" fo:margin-right="0.506cm" fo:margin-top="0.212cm" fo:margin-bottom="0cm" fo:line-height="100%" fo:text-align="justify" style:justify-single-word="false" fo:text-indent="-0.635cm" style:auto-text-indent="false">
        <style:tab-stops>
          <style:tab-stop style:position="2.016cm"/>
        </style:tab-stops>
      </style:paragraph-properties>
      <style:text-properties fo:font-size="12pt" style:font-size-asian="12pt"/>
    </style:style>
    <style:style style:name="P227" style:family="paragraph" style:parent-style-name="List_20_Paragraph" style:list-style-name="WWNum22">
      <style:paragraph-properties fo:margin-left="2.014cm" fo:margin-right="0.506cm" fo:margin-top="0.212cm" fo:margin-bottom="0cm" fo:line-height="100%" fo:text-align="start" style:justify-single-word="false" fo:text-indent="-0.635cm" style:auto-text-indent="false">
        <style:tab-stops>
          <style:tab-stop style:position="2.016cm"/>
          <style:tab-stop style:position="3.872cm"/>
          <style:tab-stop style:position="5.734cm"/>
          <style:tab-stop style:position="7.338cm"/>
          <style:tab-stop style:position="8.306cm"/>
          <style:tab-stop style:position="9.77cm"/>
          <style:tab-stop style:position="11.658cm"/>
          <style:tab-stop style:position="14.365cm"/>
        </style:tab-stops>
      </style:paragraph-properties>
    </style:style>
    <style:style style:name="P228" style:family="paragraph" style:parent-style-name="List_20_Paragraph" style:list-style-name="WWNum22">
      <style:paragraph-properties fo:margin-left="2.014cm" fo:margin-right="0.506cm" fo:margin-top="0.213cm" fo:margin-bottom="0cm" fo:line-height="100%" fo:text-align="start" style:justify-single-word="false" fo:text-indent="-0.635cm" style:auto-text-indent="false">
        <style:tab-stops>
          <style:tab-stop style:position="2.016cm"/>
        </style:tab-stops>
      </style:paragraph-properties>
    </style:style>
    <style:style style:name="P229" style:family="paragraph" style:parent-style-name="List_20_Paragraph" style:list-style-name="WWNum17">
      <style:paragraph-properties fo:margin-left="2.014cm" fo:margin-right="0.501cm" fo:margin-top="0.212cm" fo:margin-bottom="0cm" fo:line-height="100%" fo:text-align="justify" style:justify-single-word="false" fo:text-indent="-0.635cm" style:auto-text-indent="false">
        <style:tab-stops>
          <style:tab-stop style:position="2.016cm"/>
        </style:tab-stops>
      </style:paragraph-properties>
      <style:text-properties fo:font-size="12pt" style:font-size-asian="12pt"/>
    </style:style>
    <style:style style:name="P230" style:family="paragraph" style:parent-style-name="List_20_Paragraph" style:list-style-name="WWNum22">
      <style:paragraph-properties fo:margin-left="2.014cm" fo:margin-right="0.501cm" fo:margin-top="0.212cm" fo:margin-bottom="0cm" fo:line-height="100%" fo:text-align="start" style:justify-single-word="false" fo:text-indent="-0.635cm" style:auto-text-indent="false">
        <style:tab-stops>
          <style:tab-stop style:position="2.016cm"/>
        </style:tab-stops>
      </style:paragraph-properties>
    </style:style>
    <style:style style:name="P231" style:family="paragraph" style:parent-style-name="List_20_Paragraph" style:list-style-name="WWNum18">
      <style:paragraph-properties fo:margin-left="1.379cm" fo:margin-right="0.494cm" fo:margin-top="0.212cm" fo:margin-bottom="0cm" fo:line-height="100%" fo:text-align="start" style:justify-single-word="false" fo:text-indent="0cm" style:auto-text-indent="false">
        <style:tab-stops>
          <style:tab-stop style:position="1.81cm"/>
        </style:tab-stops>
      </style:paragraph-properties>
    </style:style>
    <style:style style:name="P232" style:family="paragraph" style:parent-style-name="List_20_Paragraph" style:list-style-name="WWNum18">
      <style:paragraph-properties fo:margin-left="1.379cm" fo:margin-right="0.496cm" fo:margin-top="0.212cm" fo:margin-bottom="0cm" fo:line-height="100%" fo:text-align="start" style:justify-single-word="false" fo:text-indent="0cm" style:auto-text-indent="false">
        <style:tab-stops>
          <style:tab-stop style:position="1.953cm"/>
        </style:tab-stops>
      </style:paragraph-properties>
    </style:style>
    <style:style style:name="P233" style:family="paragraph" style:parent-style-name="List_20_Paragraph" style:list-style-name="WWNum18">
      <style:paragraph-properties fo:margin-left="1.379cm" fo:margin-right="0.496cm" fo:margin-top="0.212cm" fo:margin-bottom="0cm" fo:line-height="100%" fo:text-align="start" style:justify-single-word="false" fo:text-indent="0cm" style:auto-text-indent="false">
        <style:tab-stops>
          <style:tab-stop style:position="1.919cm"/>
        </style:tab-stops>
      </style:paragraph-properties>
    </style:style>
    <style:style style:name="P234" style:family="paragraph" style:parent-style-name="List_20_Paragraph" style:list-style-name="WWNum18">
      <style:paragraph-properties fo:margin-left="1.813cm" fo:margin-right="0cm" fo:margin-top="0.212cm" fo:margin-bottom="0cm" fo:line-height="100%" fo:text-align="start" style:justify-single-word="false" fo:text-indent="-0.436cm" style:auto-text-indent="false">
        <style:tab-stops>
          <style:tab-stop style:position="1.815cm"/>
        </style:tab-stops>
      </style:paragraph-properties>
    </style:style>
    <style:style style:name="P235" style:family="paragraph" style:parent-style-name="List_20_Paragraph" style:list-style-name="WWNum20">
      <style:paragraph-properties fo:margin-left="2.014cm" fo:margin-right="0.496cm" fo:margin-top="0.159cm" fo:margin-bottom="0cm" fo:line-height="100%" fo:text-align="justify" style:justify-single-word="false" fo:text-indent="-0.635cm" style:auto-text-indent="false">
        <style:tab-stops>
          <style:tab-stop style:position="2.016cm"/>
        </style:tab-stops>
      </style:paragraph-properties>
      <style:text-properties fo:font-size="12pt" style:font-size-asian="12pt"/>
    </style:style>
    <style:style style:name="P236" style:family="paragraph" style:parent-style-name="List_20_Paragraph" style:list-style-name="WWNum21">
      <style:paragraph-properties fo:margin-left="2.014cm" fo:margin-right="0.497cm" fo:margin-top="0.212cm" fo:margin-bottom="0cm" fo:line-height="100%" fo:text-align="justify" style:justify-single-word="false" fo:text-indent="-0.635cm" style:auto-text-indent="false">
        <style:tab-stops>
          <style:tab-stop style:position="2.016cm"/>
        </style:tab-stops>
      </style:paragraph-properties>
    </style:style>
    <style:style style:name="P237" style:family="paragraph" style:parent-style-name="List_20_Paragraph" style:list-style-name="WWNum25">
      <style:paragraph-properties fo:margin-left="1.838cm" fo:margin-right="0cm" fo:margin-top="0.212cm" fo:margin-bottom="0cm" fo:line-height="100%" fo:text-align="justify" style:justify-single-word="false" fo:text-indent="-0.46cm" style:auto-text-indent="false">
        <style:tab-stops>
          <style:tab-stop style:position="1.84cm"/>
        </style:tab-stops>
      </style:paragraph-properties>
      <style:text-properties fo:font-size="12pt" fo:letter-spacing="-0.004cm" style:font-size-asian="12pt"/>
    </style:style>
    <style:style style:name="P238" style:family="paragraph" style:parent-style-name="List_20_Paragraph" style:list-style-name="WWNum25">
      <style:paragraph-properties fo:margin-left="1.838cm" fo:margin-right="0cm" fo:margin-top="0.212cm" fo:margin-bottom="0cm" fo:line-height="100%" fo:text-align="justify" style:justify-single-word="false" fo:text-indent="-0.46cm" style:auto-text-indent="false">
        <style:tab-stops>
          <style:tab-stop style:position="1.84cm"/>
        </style:tab-stops>
      </style:paragraph-properties>
    </style:style>
    <style:style style:name="P239" style:family="paragraph" style:parent-style-name="List_20_Paragraph" style:list-style-name="WWNum25">
      <style:paragraph-properties fo:margin-left="1.379cm" fo:margin-right="0.497cm" fo:margin-top="0.212cm" fo:margin-bottom="0cm" fo:line-height="100%" fo:text-align="justify" style:justify-single-word="false" fo:text-indent="0cm" style:auto-text-indent="false">
        <style:tab-stops>
          <style:tab-stop style:position="2.551cm"/>
        </style:tab-stops>
      </style:paragraph-properties>
    </style:style>
    <style:style style:name="P240" style:family="paragraph" style:parent-style-name="List_20_Paragraph" style:list-style-name="WWNum25">
      <style:paragraph-properties fo:margin-left="1.379cm" fo:margin-right="0.497cm" fo:margin-top="0.212cm" fo:margin-bottom="0cm" fo:line-height="100%" fo:text-align="justify" style:justify-single-word="false" fo:text-indent="0cm" style:auto-text-indent="false">
        <style:tab-stops>
          <style:tab-stop style:position="1.822cm"/>
        </style:tab-stops>
      </style:paragraph-properties>
    </style:style>
    <style:style style:name="P241" style:family="paragraph" style:parent-style-name="Text_20_body" style:master-page-name="Converted1">
      <style:paragraph-properties fo:margin-left="0cm" fo:margin-right="0cm" fo:margin-top="0.011cm" fo:margin-bottom="0cm" fo:text-align="start" style:justify-single-word="false" fo:text-indent="0cm" style:auto-text-indent="false" style:page-number="auto"/>
      <style:text-properties fo:font-size="5pt" style:font-size-asian="5pt"/>
    </style:style>
    <style:style style:name="P242" style:family="paragraph" style:parent-style-name="Text_20_body" style:master-page-name="Converted2">
      <style:paragraph-properties fo:margin-left="0cm" fo:margin-right="0cm" fo:margin-top="0.016cm" fo:margin-bottom="0cm" fo:text-align="start" style:justify-single-word="false" fo:text-indent="0cm" style:auto-text-indent="false" style:page-number="auto"/>
      <style:text-properties fo:font-size="5pt" style:font-size-asian="5pt"/>
    </style:style>
    <style:style style:name="P243" style:family="paragraph" style:parent-style-name="Text_20_body" style:master-page-name="Converted14">
      <style:paragraph-properties fo:margin-left="0cm" fo:margin-right="0cm" fo:margin-top="0.016cm" fo:margin-bottom="0cm" fo:text-align="start" style:justify-single-word="false" fo:text-indent="0cm" style:auto-text-indent="false" style:page-number="auto"/>
      <style:text-properties fo:font-size="5pt" style:font-size-asian="5pt"/>
    </style:style>
    <style:style style:name="P244" style:family="paragraph" style:parent-style-name="Text_20_body" style:master-page-name="Converted15">
      <style:paragraph-properties fo:margin-left="0cm" fo:margin-right="0cm" fo:margin-top="0.016cm" fo:margin-bottom="0cm" fo:text-align="start" style:justify-single-word="false" fo:text-indent="0cm" style:auto-text-indent="false" style:page-number="auto"/>
      <style:text-properties fo:font-size="5pt" style:font-size-asian="5pt"/>
    </style:style>
    <style:style style:name="P245" style:family="paragraph" style:parent-style-name="Text_20_body" style:master-page-name="Converted16">
      <style:paragraph-properties fo:margin-left="0cm" fo:margin-right="0cm" fo:margin-top="0.016cm" fo:margin-bottom="0cm" fo:text-align="start" style:justify-single-word="false" fo:text-indent="0cm" style:auto-text-indent="false" style:page-number="auto"/>
      <style:text-properties fo:font-size="5pt" style:font-size-asian="5pt"/>
    </style:style>
    <style:style style:name="T1" style:family="text">
      <style:text-properties fo:font-size="12pt" style:font-size-asian="12pt"/>
    </style:style>
    <style:style style:name="T2" style:family="text">
      <style:text-properties fo:font-size="12pt" fo:letter-spacing="-0.007cm" style:font-size-asian="12pt"/>
    </style:style>
    <style:style style:name="T3" style:family="text">
      <style:text-properties fo:font-size="12pt" fo:letter-spacing="-0.007cm" fo:font-weight="bold" style:font-size-asian="12pt" style:font-weight-asian="bold"/>
    </style:style>
    <style:style style:name="T4" style:family="text">
      <style:text-properties fo:font-size="12pt" fo:letter-spacing="-0.004cm" style:font-size-asian="12pt"/>
    </style:style>
    <style:style style:name="T5" style:family="text">
      <style:text-properties fo:font-size="12pt" fo:letter-spacing="-0.004cm" fo:font-weight="bold" style:font-size-asian="12pt" style:font-weight-asian="bold"/>
    </style:style>
    <style:style style:name="T6" style:family="text">
      <style:text-properties fo:font-size="12pt" fo:letter-spacing="-0.005cm" style:font-size-asian="12pt"/>
    </style:style>
    <style:style style:name="T7" style:family="text">
      <style:text-properties fo:font-size="12pt" fo:letter-spacing="-0.005cm" fo:font-weight="bold" style:font-size-asian="12pt" style:font-weight-asian="bold"/>
    </style:style>
    <style:style style:name="T8" style:family="text">
      <style:text-properties fo:font-size="12pt" fo:letter-spacing="-0.011cm" style:font-size-asian="12pt"/>
    </style:style>
    <style:style style:name="T9" style:family="text">
      <style:text-properties fo:font-size="12pt" fo:letter-spacing="0.002cm" style:font-size-asian="12pt"/>
    </style:style>
    <style:style style:name="T10" style:family="text">
      <style:text-properties fo:font-size="12pt" fo:letter-spacing="0.002cm" fo:font-weight="bold" style:font-size-asian="12pt" style:font-weight-asian="bold"/>
    </style:style>
    <style:style style:name="T11" style:family="text">
      <style:text-properties fo:font-size="12pt" fo:letter-spacing="-0.002cm" style:font-size-asian="12pt"/>
    </style:style>
    <style:style style:name="T12" style:family="text">
      <style:text-properties fo:font-size="12pt" fo:letter-spacing="-0.002cm" fo:font-weight="bold" style:font-size-asian="12pt" style:font-weight-asian="bold"/>
    </style:style>
    <style:style style:name="T13" style:family="text">
      <style:text-properties fo:font-size="12pt" fo:letter-spacing="-0.002cm" fo:font-weight="bold" style:font-size-asian="12pt" style:font-weight-asian="bold" style:font-weight-complex="bold"/>
    </style:style>
    <style:style style:name="T14" style:family="text">
      <style:text-properties fo:font-size="12pt" fo:letter-spacing="-0.026cm" style:font-size-asian="12pt"/>
    </style:style>
    <style:style style:name="T15" style:family="text">
      <style:text-properties fo:font-size="12pt" fo:letter-spacing="-0.026cm" fo:font-weight="bold" style:font-size-asian="12pt" style:font-weight-asian="bold"/>
    </style:style>
    <style:style style:name="T16" style:family="text">
      <style:text-properties fo:font-size="12pt" fo:letter-spacing="-0.009cm" style:font-size-asian="12pt"/>
    </style:style>
    <style:style style:name="T17" style:family="text">
      <style:text-properties fo:font-size="12pt" fo:letter-spacing="-0.009cm" fo:font-weight="bold" style:font-size-asian="12pt" style:font-weight-asian="bold"/>
    </style:style>
    <style:style style:name="T18" style:family="text">
      <style:text-properties fo:font-size="12pt" fo:letter-spacing="0.111cm" style:font-size-asian="12pt"/>
    </style:style>
    <style:style style:name="T19" style:family="text">
      <style:text-properties fo:font-size="12pt" fo:letter-spacing="0.113cm" style:font-size-asian="12pt"/>
    </style:style>
    <style:style style:name="T20" style:family="text">
      <style:text-properties fo:font-size="12pt" fo:letter-spacing="0.108cm" style:font-size-asian="12pt"/>
    </style:style>
    <style:style style:name="T21" style:family="text">
      <style:text-properties fo:font-size="12pt" fo:letter-spacing="0.071cm" style:font-size-asian="12pt"/>
    </style:style>
    <style:style style:name="T22" style:family="text">
      <style:text-properties fo:font-size="12pt" fo:letter-spacing="-0.014cm" style:font-size-asian="12pt"/>
    </style:style>
    <style:style style:name="T23" style:family="text">
      <style:text-properties fo:font-size="12pt" fo:letter-spacing="-0.016cm" style:font-size-asian="12pt"/>
    </style:style>
    <style:style style:name="T24" style:family="text">
      <style:text-properties fo:font-size="12pt" fo:letter-spacing="-0.012cm" style:font-size-asian="12pt"/>
    </style:style>
    <style:style style:name="T25" style:family="text">
      <style:text-properties fo:font-size="12pt" fo:font-weight="bold" style:font-size-asian="12pt" style:font-weight-asian="bold"/>
    </style:style>
    <style:style style:name="T26" style:family="text">
      <style:text-properties fo:font-size="12pt" fo:font-weight="bold" style:font-size-asian="12pt" style:font-weight-asian="bold" style:font-weight-complex="bold"/>
    </style:style>
    <style:style style:name="T27" style:family="text">
      <style:text-properties fo:font-size="12pt" fo:letter-spacing="-0.025cm" style:font-size-asian="12pt"/>
    </style:style>
    <style:style style:name="T28" style:family="text">
      <style:text-properties fo:font-size="12pt" fo:letter-spacing="-0.025cm" fo:font-weight="bold" style:font-size-asian="12pt" style:font-weight-asian="bold"/>
    </style:style>
    <style:style style:name="T29" style:family="text">
      <style:text-properties fo:font-size="12pt" fo:letter-spacing="-0.023cm" style:font-size-asian="12pt"/>
    </style:style>
    <style:style style:name="T30" style:family="text">
      <style:text-properties fo:font-size="12pt" fo:letter-spacing="-0.018cm" style:font-size-asian="12pt"/>
    </style:style>
    <style:style style:name="T31" style:family="text">
      <style:text-properties fo:font-size="12pt" fo:letter-spacing="-0.019cm" style:font-size-asian="12pt"/>
    </style:style>
    <style:style style:name="T32" style:family="text">
      <style:text-properties fo:font-size="12pt" fo:letter-spacing="-0.021cm" style:font-size-asian="12pt"/>
    </style:style>
    <style:style style:name="T33" style:family="text">
      <style:text-properties fo:font-size="12pt" fo:letter-spacing="-0.021cm" fo:font-weight="bold" style:font-size-asian="12pt" style:font-weight-asian="bold"/>
    </style:style>
    <style:style style:name="T34" style:family="text">
      <style:text-properties fo:font-size="12pt" fo:letter-spacing="0.141cm" style:font-size-asian="12pt"/>
    </style:style>
    <style:style style:name="T35" style:family="text">
      <style:text-properties fo:font-size="12pt" fo:letter-spacing="0.074cm" style:font-size-asian="12pt"/>
    </style:style>
    <style:style style:name="T36" style:family="text">
      <style:text-properties fo:font-size="12pt" fo:letter-spacing="0.004cm" style:font-size-asian="12pt"/>
    </style:style>
    <style:style style:name="T37" style:family="text">
      <style:text-properties fo:font-size="12pt" fo:letter-spacing="0.004cm" fo:font-weight="bold" style:font-size-asian="12pt" style:font-weight-asian="bold" style:font-weight-complex="bold"/>
    </style:style>
    <style:style style:name="T38" style:family="text">
      <style:text-properties fo:font-size="12pt" fo:letter-spacing="0.007cm" style:font-size-asian="12pt"/>
    </style:style>
    <style:style style:name="T39" style:family="text">
      <style:text-properties fo:font-size="12pt" fo:letter-spacing="0.062cm" style:font-size-asian="12pt"/>
    </style:style>
    <style:style style:name="T40" style:family="text">
      <style:text-properties fo:font-size="12pt" fo:letter-spacing="0.067cm" style:font-size-asian="12pt"/>
    </style:style>
    <style:style style:name="T41" style:family="text">
      <style:text-properties fo:font-size="12pt" fo:letter-spacing="0.065cm" style:font-size-asian="12pt"/>
    </style:style>
    <style:style style:name="T42" style:family="text">
      <style:text-properties fo:font-size="12pt" fo:letter-spacing="0.064cm" style:font-size-asian="12pt"/>
    </style:style>
    <style:style style:name="T43" style:family="text">
      <style:text-properties fo:letter-spacing="0.141cm"/>
    </style:style>
    <style:style style:name="T44" style:family="text">
      <style:text-properties fo:letter-spacing="0.141cm" fo:font-weight="bold" style:font-weight-asian="bold"/>
    </style:style>
    <style:style style:name="T45" style:family="text">
      <style:text-properties fo:letter-spacing="0.141cm" style:text-scale="150%"/>
    </style:style>
    <style:style style:name="T46" style:family="text">
      <style:text-properties style:font-name="Arial" fo:font-size="10pt" fo:letter-spacing="0.141cm" style:font-size-asian="10pt" style:font-size-complex="10pt"/>
    </style:style>
    <style:style style:name="T47" style:family="text">
      <style:text-properties fo:letter-spacing="-0.014cm"/>
    </style:style>
    <style:style style:name="T48" style:family="text">
      <style:text-properties fo:letter-spacing="-0.011cm"/>
    </style:style>
    <style:style style:name="T49" style:family="text">
      <style:text-properties fo:letter-spacing="-0.007cm"/>
    </style:style>
    <style:style style:name="T50" style:family="text">
      <style:text-properties fo:letter-spacing="-0.004cm"/>
    </style:style>
    <style:style style:name="T51" style:family="text">
      <style:text-properties fo:letter-spacing="-0.012cm"/>
    </style:style>
    <style:style style:name="T52" style:family="text">
      <style:text-properties fo:letter-spacing="0.102cm"/>
    </style:style>
    <style:style style:name="T53" style:family="text">
      <style:text-properties fo:letter-spacing="-0.005cm"/>
    </style:style>
    <style:style style:name="T54" style:family="text">
      <style:text-properties fo:letter-spacing="-0.009cm"/>
    </style:style>
    <style:style style:name="T55" style:family="text">
      <style:text-properties fo:color="#0000ff"/>
    </style:style>
    <style:style style:name="T56" style:family="text">
      <style:text-properties fo:color="#0000ff" fo:letter-spacing="-0.004cm"/>
    </style:style>
    <style:style style:name="T57" style:family="text">
      <style:text-properties fo:color="#0000ff" style:text-underline-style="solid" style:text-underline-width="auto" style:text-underline-color="#000000"/>
    </style:style>
    <style:style style:name="T58" style:family="text">
      <style:text-properties fo:color="#0000ff" fo:font-size="12pt" style:text-underline-style="solid" style:text-underline-width="auto" style:text-underline-color="#000000" style:font-size-asian="12pt"/>
    </style:style>
    <style:style style:name="T59" style:family="text">
      <style:text-properties fo:letter-spacing="-0.016cm"/>
    </style:style>
    <style:style style:name="T60" style:family="text">
      <style:text-properties fo:letter-spacing="0.071cm"/>
    </style:style>
    <style:style style:name="T61" style:family="text">
      <style:text-properties fo:letter-spacing="0.071cm" fo:font-weight="bold" style:font-weight-asian="bold"/>
    </style:style>
    <style:style style:name="T62" style:family="text">
      <style:text-properties fo:letter-spacing="0.134cm"/>
    </style:style>
    <style:style style:name="T63" style:family="text">
      <style:text-properties fo:font-weight="bold" style:font-weight-asian="bold"/>
    </style:style>
    <style:style style:name="T64" style:family="text">
      <style:text-properties fo:letter-spacing="-0.026cm"/>
    </style:style>
    <style:style style:name="T65" style:family="text">
      <style:text-properties fo:letter-spacing="-0.025cm"/>
    </style:style>
    <style:style style:name="T66" style:family="text">
      <style:text-properties fo:letter-spacing="-0.023cm"/>
    </style:style>
    <style:style style:name="T67" style:family="text">
      <style:text-properties fo:letter-spacing="-0.021cm"/>
    </style:style>
    <style:style style:name="T68" style:family="text">
      <style:text-properties fo:letter-spacing="-0.002cm"/>
    </style:style>
    <style:style style:name="T69" style:family="text">
      <style:text-properties fo:letter-spacing="0.131cm"/>
    </style:style>
    <style:style style:name="T70" style:family="text">
      <style:text-properties fo:letter-spacing="-0.018cm"/>
    </style:style>
    <style:style style:name="T71" style:family="text">
      <style:text-properties fo:color="#000000"/>
    </style:style>
    <style:style style:name="T72" style:family="text">
      <style:text-properties fo:color="#000000" fo:font-size="12pt" fo:font-weight="bold" style:font-size-asian="12pt" style:font-weight-asian="bold"/>
    </style:style>
    <style:style style:name="T73" style:family="text">
      <style:text-properties fo:color="#000000" fo:font-size="12pt" fo:font-weight="bold" style:font-size-asian="12pt" style:font-weight-asian="bold" style:font-weight-complex="bold"/>
    </style:style>
    <style:style style:name="T74" style:family="text">
      <style:text-properties fo:color="#000000" fo:font-size="12pt" fo:letter-spacing="-0.002cm" fo:font-weight="bold" style:font-size-asian="12pt" style:font-weight-asian="bold"/>
    </style:style>
    <style:style style:name="T75" style:family="text">
      <style:text-properties fo:color="#000000" fo:font-size="12pt" fo:letter-spacing="-0.002cm" fo:font-weight="bold" style:font-size-asian="12pt" style:font-weight-asian="bold" style:font-weight-complex="bold"/>
    </style:style>
    <style:style style:name="T76" style:family="text">
      <style:text-properties fo:color="#000000" fo:font-size="12pt" fo:letter-spacing="-0.004cm" fo:font-weight="bold" style:font-size-asian="12pt" style:font-weight-asian="bold"/>
    </style:style>
    <style:style style:name="T77" style:family="text">
      <style:text-properties fo:color="#000000" fo:font-size="12pt" fo:letter-spacing="-0.009cm" fo:font-weight="bold" style:font-size-asian="12pt" style:font-weight-asian="bold"/>
    </style:style>
    <style:style style:name="T78" style:family="text">
      <style:text-properties fo:letter-spacing="-0.019cm"/>
    </style:style>
    <style:style style:name="T79" style:family="text">
      <style:text-properties fo:font-weight="normal" style:font-weight-asian="normal" style:font-weight-complex="normal"/>
    </style:style>
    <style:style style:name="T80" style:family="text">
      <style:text-properties style:font-name="Times New Roman1" fo:font-weight="normal" style:font-name-asian="Times New Roman" style:font-weight-asian="normal" style:font-name-complex="Times New Roman1" style:font-weight-complex="normal"/>
    </style:style>
    <style:style style:name="T81" style:family="text">
      <style:text-properties fo:letter-spacing="0.005cm"/>
    </style:style>
    <style:style style:name="T82" style:family="text">
      <style:text-properties fo:letter-spacing="0.007cm"/>
    </style:style>
    <style:style style:name="T83" style:family="text">
      <style:text-properties fo:letter-spacing="0.004cm"/>
    </style:style>
    <style:style style:name="T84" style:family="text">
      <style:text-properties fo:font-size="10pt" fo:font-weight="bold" style:font-size-asian="10pt" style:font-weight-asian="bold"/>
    </style:style>
    <style:style style:name="T85" style:family="text">
      <style:text-properties fo:font-size="10pt" fo:letter-spacing="-0.004cm" fo:font-weight="bold" style:font-size-asian="10pt" style:font-weight-asian="bold"/>
    </style:style>
    <style:style style:name="T86" style:family="text">
      <style:text-properties fo:font-size="10pt" fo:letter-spacing="-0.005cm" fo:font-weight="bold" style:font-size-asian="10pt" style:font-weight-asian="bold"/>
    </style:style>
    <style:style style:name="T87" style:family="text">
      <style:text-properties fo:font-size="10pt" style:font-size-asian="10pt" style:font-size-complex="10pt"/>
    </style:style>
    <style:style style:name="T88" style:family="text">
      <style:text-properties fo:font-size="11pt" fo:font-weight="normal" style:font-size-asian="11pt" style:font-weight-asian="normal" style:font-size-complex="11pt" style:font-weight-complex="normal"/>
    </style:style>
    <style:style style:name="T89" style:family="text">
      <style:text-properties fo:color="#66cc99" fo:font-size="12pt" style:font-size-asian="12pt"/>
    </style:style>
    <style:style style:name="T90" style:family="text">
      <style:text-properties fo:color="#66cc99" fo:font-size="12pt" fo:letter-spacing="-0.002cm" fo:font-weight="bold" style:font-size-asian="12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16190*" fo:start-indent="0cm" fo:end-indent="0.035cm"/>
          <style:column style:rel-width="49345*" fo:start-indent="0.03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11"/>
      <text:p text:style-name="P27"><text:span text:style-name="T1">Numer</text:span><text:span text:style-name="T2"> </text:span><text:span text:style-name="T1">postępowania:</text:span><text:span text:style-name="T2"> 9</text:span><text:span text:style-name="T3">/2022</text:span></text:p>
      <text:p text:style-name="P5"/>
      <text:p text:style-name="P5"/>
      <text:p text:style-name="P5"/>
      <text:p text:style-name="P6"/>
      <text:p text:style-name="P5"/>
      <text:p text:style-name="P13"/>
      <text:p text:style-name="P10"><text:s/></text:p>
      <text:p text:style-name="P7">"REMONT POMIESZCZEŃ W PRACOWNI REHABILITACJI PO PRZEBYTYM COVID- 19".</text:p>
      <text:p text:style-name="P7"/>
      <text:p text:style-name="P7"/>
      <text:p text:style-name="P12"/>
      <text:p text:style-name="P34">Postępowanie<text:span text:style-name="T43"> <text:s/></text:span>o<text:span text:style-name="T43"> <text:s/></text:span>udzielenie<text:span text:style-name="T43"> <text:s/></text:span>zamówienia<text:span text:style-name="T43"> <text:s/></text:span>prowadzone<text:span text:style-name="T43"> <text:s/></text:span>jest<text:span text:style-name="T43"> <text:s/>w </text:span><text:span text:style-name="T46">trybie</text:span><text:span text:style-name="T43"> przetargu podstawowego <text:s/></text:span>ustawy z dnia 11 września 2019 r. Prawo zamówień publicznych (t.j. Dz.U. z 2021r. poz. 1129 ze zm.), zwanej dalej ”ustawą Pzp”.</text:p>
      <text:p text:style-name="P3"/>
      <text:p text:style-name="P3"/>
      <text:p text:style-name="P3"/>
      <text:p text:style-name="P2"/>
      <text:p text:style-name="P2"/>
      <text:p text:style-name="P2"/>
      <text:p text:style-name="P2"/>
      <text:p text:style-name="P2"/>
      <text:p text:style-name="P2"/>
      <text:p text:style-name="P2"/>
      <text:p text:style-name="P2"/>
      <text:p text:style-name="P2"/>
      <text:p text:style-name="P2"><text:s text:c="73"/>Zatwierdzam, dnia 22 .07.2022 r.</text:p>
      <text:p text:style-name="P2"/>
      <text:p text:style-name="P2"><text:s text:c="61"/></text:p>
      <text:p text:style-name="P2"><text:s text:c="65"/>…................................................................. </text:p>
      <text:p text:style-name="P2"><text:s text:c="65"/>(podpis kierownika Zamawiająceg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41"/>
      <text:list xml:id="list5112959264809771944" text:style-name="WWNum1">
        <text:list-item>
          <text:h text:style-name="P98" text:outline-level="1">NAZWA<text:span text:style-name="T47"> </text:span>ORAZ<text:span text:style-name="T48"> </text:span>ADRES<text:span text:style-name="T49"> </text:span><text:span text:style-name="T50">ZAMAWIAJĄCEGO</text:span></text:h>
        </text:list-item>
      </text:list>
      <text:p text:style-name="P37">Szpital Powiatowy w Pyrzycach</text:p>
      <text:p text:style-name="P38">ul.<text:span text:style-name="T51"> Jana Pawła II 2</text:span></text:p>
      <text:p text:style-name="P39">74-200 Pyrzyce</text:p>
      <text:p text:style-name="P40">Tel.:<text:span text:style-name="T52"> </text:span><text:span text:style-name="T50">91 5702573 wew. 288</text:span></text:p>
      <text:p text:style-name="P40">Adres<text:span text:style-name="T53"> </text:span>poczty<text:span text:style-name="T54"> </text:span>elektronicznej: <text:span text:style-name="T56">zaopatrzenie@szpital.pyrzyce.net.pl</text:span></text:p>
      <text:p text:style-name="P41">Adres<text:span text:style-name="T54"> </text:span>strony<text:span text:style-name="T59"> </text:span>internetowej<text:span text:style-name="T49"> </text:span>prowadzonego<text:span text:style-name="T49"> </text:span>postępowania<text:span text:style-name="T49"> </text:span>oraz<text:span text:style-name="T53"> </text:span>strony,<text:span text:style-name="T49"> </text:span>na<text:span text:style-name="T54"> </text:span>której<text:span text:style-name="T49"> </text:span>udostępniane będą zmiany i wyjaśnienia treści SWZ oraz inne dokumenty zamówienia bezpośrednio związane z postępowaniem: <text:a xlink:type="simple" xlink:href="https://e-propublico.pl/" text:style-name="Internet_20_link" text:visited-style-name="Visited_20_Internet_20_Link">https://</text:a><text:span text:style-name="T57">platformazakupowa.pl</text:span></text:p>
      <text:list xml:id="list32789362" text:continue-numbering="true" text:style-name="WWNum1">
        <text:list-item>
          <text:h text:style-name="P99" text:outline-level="1">TRYB<text:span text:style-name="T54"> </text:span>UDZIELENIA<text:span text:style-name="T54"> </text:span><text:span text:style-name="T50">ZAMÓWIENIA</text:span></text:h>
        </text:list-item>
      </text:list>
      <text:p text:style-name="P42">Postępowanie<text:span text:style-name="T60"> </text:span>o<text:span text:style-name="T60"> </text:span>udzielenie<text:span text:style-name="T60"> </text:span>zamówienia<text:span text:style-name="T60"> </text:span>prowadzone<text:span text:style-name="T60"> </text:span>jest<text:span text:style-name="T60"> </text:span>w<text:span text:style-name="T60"> </text:span>trybie<text:span text:style-name="T62"> </text:span><text:span text:style-name="T63">podstawowym</text:span><text:span text:style-name="T61"> </text:span><text:span text:style-name="T63">bez</text:span><text:span text:style-name="T44"> </text:span><text:span text:style-name="T63">negocjacji</text:span>, o którym mowa w art. 275 pkt 1 ustawy Pzp.</text:p>
      <text:list xml:id="list32782097" text:continue-numbering="true" text:style-name="WWNum1">
        <text:list-item>
          <text:h text:style-name="P99" text:outline-level="1">INFORMACJE<text:span text:style-name="T48"> </text:span><text:span text:style-name="T50">OGÓLNE</text:span></text:h>
          <text:list>
            <text:list-item>
              <text:p text:style-name="P135"><text:span text:style-name="T1">Komunikacja</text:span><text:span text:style-name="T4"> </text:span><text:span text:style-name="T1">w</text:span><text:span text:style-name="T6"> </text:span><text:span text:style-name="T4">postępowaniu</text:span></text:p>
            </text:list-item>
          </text:list>
        </text:list-item>
      </text:list>
      <text:p text:style-name="P43">W niniejszym postępowaniu komunikacja między Zamawiającym a Wykonawcami odbywa<text:span text:style-name="T64"> </text:span>się<text:span text:style-name="T65"> </text:span>przy<text:span text:style-name="T64"> </text:span>użyciu<text:span text:style-name="T66"> </text:span>środków<text:span text:style-name="T65"> </text:span>komunikacji<text:span text:style-name="T67"> </text:span>elektronicznej,<text:span text:style-name="T66"> </text:span>za<text:span text:style-name="T65"> </text:span>pośrednictwem<text:span text:style-name="T66"> </text:span>platformy <text:s/>działającej pod adresem <text:span text:style-name="T55">https://platformazakupowa.pl </text:span></text:p>
      <text:list xml:id="list32788594" text:continue-numbering="true" text:style-name="WWNum1">
        <text:list-item>
          <text:list>
            <text:list-item>
              <text:p text:style-name="P136"><text:span text:style-name="T1">Wizja </text:span><text:span text:style-name="T4">lokalna</text:span></text:p>
              <text:list>
                <text:list-item>
                  <text:p text:style-name="P145"><text:span text:style-name="T1">Złożenie</text:span><text:span text:style-name="T6"> </text:span><text:span text:style-name="T1">oferty</text:span><text:span text:style-name="T8"> </text:span><text:span text:style-name="T1">musi</text:span><text:span text:style-name="T9"> </text:span><text:span text:style-name="T1">być</text:span><text:span text:style-name="T4"> </text:span><text:span text:style-name="T1">poprzedzone</text:span><text:span text:style-name="T11"> </text:span><text:span text:style-name="T1">odbyciem</text:span><text:span text:style-name="T11"> </text:span><text:span text:style-name="T1">wizji </text:span><text:span text:style-name="T4">lokalnej.</text:span></text:p>
                </text:list-item>
                <text:list-item>
                  <text:p text:style-name="P146">Z odbycia wizji lokalnej zostanie sporządzony protokół, który będzie stanowił potwierdzenie odbycia wizji lokalnej.</text:p>
                </text:list-item>
                <text:list-item>
                  <text:p text:style-name="P147"><text:span text:style-name="T1">Zamawiający nie wyznacza jednego terminu odbycia wizji lokalnej. Wizja może zostać</text:span><text:span text:style-name="T14"> </text:span><text:span text:style-name="T1">zrealizowana</text:span><text:span text:style-name="T14"> </text:span><text:span text:style-name="T1">w</text:span><text:span text:style-name="T14"> </text:span><text:span text:style-name="T1">dowolnym</text:span><text:span text:style-name="T14"> </text:span><text:span text:style-name="T1">terminie,</text:span><text:span text:style-name="T14"> </text:span><text:span text:style-name="T1">od</text:span><text:span text:style-name="T14"> </text:span><text:span text:style-name="T1">poniedziałku</text:span><text:span text:style-name="T14"> </text:span><text:span text:style-name="T1">do</text:span><text:span text:style-name="T14"> </text:span><text:span text:style-name="T1">piątku</text:span><text:span text:style-name="T14"> </text:span><text:span text:style-name="T1">w</text:span><text:span text:style-name="T14"> </text:span><text:span text:style-name="T1">godz.</text:span><text:span text:style-name="T14"> </text:span><text:span text:style-name="T1">9.00</text:span><text:span text:style-name="T14"> </text:span><text:span text:style-name="T1">–</text:span><text:span text:style-name="T14"> </text:span><text:span text:style-name="T1">14.00 z zastrzeżeniem pkt 3.2.4 SWZ.</text:span></text:p>
                </text:list-item>
              </text:list>
            </text:list-item>
          </text:list>
        </text:list-item>
      </text:list>
      <text:p text:style-name="P44">3.2.4 Celem odbycia wizji lokalnej, Wykonawca zobowiązany jest zgłosić zamiar jej odbycia, proponując termin wizji z co najmniej 24 - godzinnym wyprzedzeniem. Po potwierdzeniu przez Zamawiającego zaproponowanego terminu, Wykonawca może dokonać wizji lokalnej.</text:p>
      <text:list xml:id="list9694531620186490" text:style-name="WWNum2">
        <text:list-item>
          <text:list>
            <text:list-item>
              <text:list>
                <text:list-item>
                  <text:p text:style-name="P148">Wizja odbędzie się w miejscu prowadzenia prac, tj. Szpital Powiatowy w Pyrzycach ul. Jana Pawła II 2, 74-200 Pyrzyce.</text:p>
                </text:list-item>
                <text:list-item>
                  <text:p text:style-name="P150"><text:span text:style-name="T1">Zamawiający</text:span><text:span text:style-name="T2"> </text:span><text:span text:style-name="T1">nie zwraca</text:span><text:span text:style-name="T11"> </text:span><text:span text:style-name="T1">kosztów udziału</text:span><text:span text:style-name="T4"> </text:span><text:span text:style-name="T1">w wizji</text:span><text:span text:style-name="T11"> </text:span><text:span text:style-name="T1">lokalnej, w tym w szczególności dojazdu na miejsce realizacji planowanych prac.</text:span></text:p>
                </text:list-item>
                <text:list-item>
                  <text:p text:style-name="P153">Podczas wizji lokalnej nie będą udzielane odpowiedzi na pytania. Pytania należy przesłać po zakończeniu wizji, zgodnie zapisami SWZ.</text:p>
                </text:list-item>
                <text:list-item>
                  <text:p text:style-name="P149"><text:span text:style-name="T1">Oferta</text:span><text:span text:style-name="T8"> </text:span><text:span text:style-name="T1">złożona</text:span><text:span text:style-name="T16"> </text:span><text:span text:style-name="T1">bez</text:span><text:span text:style-name="T6"> </text:span><text:span text:style-name="T1">odbycia</text:span><text:span text:style-name="T2"> </text:span><text:span text:style-name="T1">wizji</text:span><text:span text:style-name="T2"> </text:span><text:span text:style-name="T1">lokalnej</text:span><text:span text:style-name="T2"> </text:span><text:span text:style-name="T1">zostanie</text:span><text:span text:style-name="T2"> </text:span><text:span text:style-name="T1">odrzucona</text:span><text:span text:style-name="T16"> </text:span><text:span text:style-name="T1">na</text:span><text:span text:style-name="T16"> </text:span><text:span text:style-name="T1">podstawie</text:span><text:span text:style-name="T2"> </text:span><text:span text:style-name="T1">art.</text:span><text:span text:style-name="T2"> </text:span><text:span text:style-name="T1">226 ust. 1 p. 18) Pzp.</text:span></text:p>
                </text:list-item>
              </text:list>
            </text:list-item>
          </text:list>
        </text:list-item>
      </text:list>
      <text:list xml:id="list32776843" text:continue-list="list32788594" text:style-name="WWNum1">
        <text:list-item>
          <text:list>
            <text:list-item>
              <text:p text:style-name="P136"><text:span text:style-name="T1">Zaliczki</text:span><text:span text:style-name="T11"> </text:span><text:span text:style-name="T1">na</text:span><text:span text:style-name="T4"> </text:span><text:span text:style-name="T1">poczet</text:span><text:span text:style-name="T11"> </text:span><text:span text:style-name="T1">wykonania</text:span><text:span text:style-name="T11"> </text:span><text:span text:style-name="T4">zamówienia</text:span></text:p>
              <text:p text:style-name="P138"/>
            </text:list-item>
          </text:list>
        </text:list-item>
      </text:list>
      <text:p text:style-name="Text_20_body">Zamawiający<text:span text:style-name="T59"> </text:span>nie<text:span text:style-name="T68"> </text:span>przewiduje<text:span text:style-name="T68"> </text:span>udzielenia<text:span text:style-name="T68"> </text:span>zaliczek<text:span text:style-name="T68"> </text:span>na<text:span text:style-name="T50"> </text:span>poczet<text:span text:style-name="T68"> </text:span>wykonania<text:span text:style-name="T68"> </text:span><text:span text:style-name="T50">zamówienia.</text:span></text:p>
      <text:p text:style-name="P33"/>
      <text:p text:style-name="P33"/>
      <text:list xml:id="list32788687" text:continue-numbering="true" text:style-name="WWNum1">
        <text:list-item>
          <text:list>
            <text:list-item>
              <text:p text:style-name="P136"><text:soft-page-break/><text:span text:style-name="T1">Katalogi</text:span><text:span text:style-name="T8"> </text:span><text:span text:style-name="T4">elektroniczne</text:span></text:p>
            </text:list-item>
          </text:list>
        </text:list-item>
      </text:list>
      <text:p text:style-name="P4"/>
      <text:p text:style-name="P242"/>
      <text:section text:style-name="Sect1" text:name="Sekcja1">
        <text:p text:style-name="P45">Zamawiający elektronicznych.</text:p>
        <text:p text:style-name="P46">wymaga<text:span text:style-name="T69"> </text:span><text:span text:style-name="T70">/</text:span><text:tab/><draw:frame draw:style-name="fr1" draw:name="2" text:anchor-type="as-char" svg:width="0.43cm" svg:height="0.43cm" draw:z-index="0"><draw:image xlink:href="Pictures/1000020100000021000000204D1DB3C1.png" xlink:type="simple" xlink:show="embed" xlink:actuate="onLoad"/></draw:frame><text:span text:style-name="T45"> </text:span>nie<text:span text:style-name="T43"> </text:span>wymaga<text:span text:style-name="T43"> </text:span>złożenia<text:span text:style-name="T43"> </text:span>ofert<text:span text:style-name="T43"> </text:span>w<text:span text:style-name="T43"> </text:span>postaci<text:span text:style-name="T43"> </text:span>katalogów</text:p>
      </text:section>
      <text:section text:style-name="Sect2" text:name="Sekcja2">
        <text:list xml:id="list32774859" text:continue-numbering="true" text:style-name="WWNum1">
          <text:list-item>
            <text:list>
              <text:list-item>
                <text:p text:style-name="P154"><text:span text:style-name="T1">Do</text:span><text:span text:style-name="T18"> </text:span><text:span text:style-name="T1">spraw</text:span><text:span text:style-name="T18"> </text:span><text:span text:style-name="T1">nieuregulowanych</text:span><text:span text:style-name="T18"> </text:span><text:span text:style-name="T1">w</text:span><text:span text:style-name="T18"> </text:span><text:span text:style-name="T1">niniejszej</text:span><text:span text:style-name="T19"> </text:span><text:span text:style-name="T1">SWZ</text:span><text:span text:style-name="T20"> </text:span><text:span text:style-name="T1">mają</text:span><text:span text:style-name="T18"> </text:span><text:span text:style-name="T1">zastosowanie</text:span><text:span text:style-name="T18"> </text:span><text:span text:style-name="T1">przepisy</text:span><text:span text:style-name="T21"> </text:span><text:span text:style-name="T1">ustawy z dnia 11 września 2019 r. roku Prawo zamówień publicznych.</text:span></text:p>
              </text:list-item>
            </text:list>
          </text:list-item>
          <text:list-item>
            <text:h text:style-name="P101" text:outline-level="1">OPIS<text:span text:style-name="T49"> </text:span>PRZEDMIOTU<text:span text:style-name="T48"> </text:span><text:span text:style-name="T50">ZAMÓWIENIA</text:span></text:h>
            <text:list>
              <text:list-item>
                <text:p text:style-name="P157"><text:span text:style-name="T1">Przedmiotem zamówienia jest REMONT POMIESZCZEŃ W PRACOWNI REHABILITACJI PACJENTÓW PO PRZEBYTYM COVID-19.</text:span><text:span text:style-name="T24"> </text:span><text:span text:style-name="T1"><text:s/>Wykonanie przedmiotu umowy jest współfinansowane z Funduszu Przeciwdziałania COVID-19 na podstawie zawartej w dniu 30 marca 2022 roku umowy nr 20/2022.</text:span></text:p>
              </text:list-item>
              <text:list-item>
                <text:p text:style-name="P97">Zakres prac.</text:p>
              </text:list-item>
            </text:list>
          </text:list-item>
        </text:list>
        <text:p text:style-name="P23"/>
        <text:p text:style-name="P30">Zakres prac będzie obejmował m. in. :</text:p>
        <text:p text:style-name="P30"><text:s/>ZAŁĄCZNIK NR 2 DO SWZ</text:p>
        <text:p text:style-name="P25"/>
        <text:p text:style-name="P25">Pomieszczenie nr. 1</text:p>
        <text:list xml:id="list32782136" text:continue-list="list9694531620186490" text:style-name="WWNum2">
          <text:list-item>
            <text:p text:style-name="P127">Poprowadzenie instalacji elektrycznej w ten sposób by w każdym boksie znajdowało się gniazdo elektryczne i odpowiednie oświetlenie.</text:p>
          </text:list-item>
          <text:list-item>
            <text:p text:style-name="P127">Zerwanie starej wykładziny i wykonanie wylewki wyrównującej <text:s/>po nową wykładzinę.</text:p>
          </text:list-item>
          <text:list-item>
            <text:p text:style-name="P127">Przy rejestracji wymagane są listwy z czterema gniazdami oraz doprowadzenie Internetu.</text:p>
          </text:list-item>
          <text:list-item>
            <text:p text:style-name="P127">Ściany i sufit : należy doprowadzić do usunięcia wszelkich nierówności i przygotować pod malowanie.</text:p>
          </text:list-item>
          <text:list-item>
            <text:p text:style-name="P127">Przemalować ściany i sufit dwukrotnie (do dokładnego pokrycia ścian i sufitu) farbą spełniającą normy dopuszczające do użycia w szpitalu.</text:p>
          </text:list-item>
          <text:list-item>
            <text:p text:style-name="P127">Położyć na podłodze wykładzinę spełniające normy przewidziane dla szpitala (duża odporność na ścieranie oraz antypoślizgowości).</text:p>
          </text:list-item>
          <text:list-item>
            <text:p text:style-name="P127">Wykonanie ścianek z płyt regipsowych według rysunku.</text:p>
          </text:list-item>
          <text:list-item>
            <text:p text:style-name="P127">Wykonanie ścian boksów <text:s/>za pomocą płyt kompaktowych.</text:p>
          </text:list-item>
          <text:list-item>
            <text:p text:style-name="P127">Wykonanie sufitu podwieszanego.</text:p>
          </text:list-item>
          <text:list-item>
            <text:p text:style-name="P127">Doprowadzenie i odprowadzenie wody, montaż zlewozmywaka oraz fartucha z wykładziny PCV.</text:p>
          </text:list-item>
          <text:list-item>
            <text:p text:style-name="P127">Montaż klimatyzacji.</text:p>
          </text:list-item>
        </text:list>
        <text:p text:style-name="P25"/>
        <text:p text:style-name="P25"/>
        <text:p text:style-name="P25"/>
        <text:p text:style-name="P25">Pomieszczenie nr. 2</text:p>
        <text:list xml:id="list3750704157434725934" text:style-name="WWNum3">
          <text:list-item>
            <text:p text:style-name="P128">Wyrównanie i przygotowanie ścian i sufitu do malowania.</text:p>
          </text:list-item>
          <text:list-item>
            <text:p text:style-name="P128">Zerwanie starej wykładziny i wykonanie wylewki wyrównującej <text:s/>pod nową wykładzinę.</text:p>
          </text:list-item>
          <text:list-item>
            <text:p text:style-name="P128">Malowanie ścian i sufitu farbami spełniającym normy dla szpitala ( ściany farby zmywalne).</text:p>
          </text:list-item>
          <text:list-item>
            <text:p text:style-name="P128">Położenie wykładziny odpowiadające normom szpitalnym ( duża odporność na ścieranie i antypoślizgowości).</text:p>
          </text:list-item>
          <text:list-item>
            <text:p text:style-name="P128">Montaż oświetlenia i gniazd prądowych z dostosowaniem do norm oświetlenia pomieszczeń.( 6 lamp led ).</text:p>
          </text:list-item>
          <text:list-item>
            <text:p text:style-name="P128"><text:soft-page-break/>Montaż umywalki i wykonanie fartucha z PCV.</text:p>
          </text:list-item>
          <text:list-item>
            <text:p text:style-name="P128">Montaż nowej wykładziny podłogowej.</text:p>
          </text:list-item>
          <text:list-item>
            <text:p text:style-name="P128">Wykonanie sufitu podwieszanego.</text:p>
          </text:list-item>
        </text:list>
        <text:p text:style-name="P25"/>
        <text:p text:style-name="P25">Pomieszczenie nr. 3</text:p>
        <text:list xml:id="list3201340247082100516" text:style-name="WWNum4">
          <text:list-item>
            <text:p text:style-name="P129">Wykonanie instalacji elektrycznej do oświetlenia i gniazd prądowych ( 5 gniazd prądowych i 6 lamp led). Oświetlenie musi spełniać normy dotyczące pomieszczeń.</text:p>
          </text:list-item>
          <text:list-item>
            <text:p text:style-name="P129">Wymiana pionu kanalizacyjnego oraz zabudowę płytą gipsowo-kartonową.</text:p>
          </text:list-item>
          <text:list-item>
            <text:p text:style-name="P129">Wyrównanie ścian i przygotowanie do malowania dwukrotnego ( do dokładnego pokrycia ścian i sufitu ) farbą zmywalną. Farba musi spełniać normy szpitalne.</text:p>
          </text:list-item>
          <text:list-item>
            <text:p text:style-name="P129">Zerwanie starej wykładziny i wykonanie wylewki wyrównującej pod nową wykładzinę.</text:p>
          </text:list-item>
          <text:list-item>
            <text:p text:style-name="P129">Montaż umywalki, wykonanie fartucha z wykładziny PCV.</text:p>
          </text:list-item>
          <text:list-item>
            <text:p text:style-name="P129">Montaż wykładziny podłogowej.</text:p>
          </text:list-item>
          <text:list-item>
            <text:p text:style-name="P129">Montaż drzwi.</text:p>
          </text:list-item>
          <text:list-item>
            <text:p text:style-name="P129">Wykonanie sufitu podwieszanego.</text:p>
            <text:p text:style-name="P129"/>
          </text:list-item>
        </text:list>
        <text:p text:style-name="P25">Pomieszczenie nr.4</text:p>
        <text:list xml:id="list9158308680470665674" text:style-name="WWNum5">
          <text:list-item>
            <text:p text:style-name="P130">Bez zmian</text:p>
          </text:list-item>
        </text:list>
        <text:p text:style-name="P25"/>
        <text:p text:style-name="P25">Pomieszczenie nr.5</text:p>
        <text:list xml:id="list32786640" text:continue-numbering="true" text:style-name="WWNum5">
          <text:list-item>
            <text:p text:style-name="P130">Wykonanie 5 boksów z płyt kompaktowych.</text:p>
          </text:list-item>
        </text:list>
        <text:p text:style-name="P21"/>
        <text:p text:style-name="P26">Pomieszczenie nr.6</text:p>
        <text:list xml:id="list7147540460687088591" text:style-name="WWNum6">
          <text:list-item>
            <text:p text:style-name="P133">Wyrównać i zamontować <text:s/>nowe drzwi.</text:p>
          </text:list-item>
          <text:list-item>
            <text:p text:style-name="P133">Zamontować drzwi między pokojem nr.6-7</text:p>
          </text:list-item>
          <text:list-item>
            <text:p text:style-name="P133">Rozebrać ściankę Nida-gips w otworze drzwiowym.</text:p>
          </text:list-item>
          <text:list-item>
            <text:p text:style-name="P133">Zakryć otwór drzwiowy Nida-gips i wypełnić wełną mineralną</text:p>
          </text:list-item>
          <text:list-item>
            <text:p text:style-name="P133">Zdemontować zlewozmywak</text:p>
          </text:list-item>
        </text:list>
        <text:p text:style-name="P95"/>
        <text:p text:style-name="P94"/>
        <text:p text:style-name="P94"/>
        <text:p text:style-name="P25">Pomieszczenie nr.7</text:p>
        <text:list xml:id="list1982745151357225979" text:style-name="WWNum7">
          <text:list-item>
            <text:p text:style-name="P131">Bez zmian</text:p>
            <text:p text:style-name="P131"/>
          </text:list-item>
        </text:list>
        <text:p text:style-name="P26">Pomieszczenie nr.8</text:p>
        <text:list xml:id="list5530484054090805384" text:style-name="WWNum8">
          <text:list-item>
            <text:p text:style-name="P134">Zerwać wykładzinę</text:p>
          </text:list-item>
          <text:list-item>
            <text:p text:style-name="P134">Wykonać w podłodze rowki pod rurki doprowadzające <text:s/>i odprowadzające wodę do wirówek.</text:p>
          </text:list-item>
          <text:list-item>
            <text:p text:style-name="P134">Wykonać rowek spustowy dla wody.</text:p>
          </text:list-item>
          <text:list-item>
            <text:p text:style-name="P134">Wykonać wylewkę wyrównującą, izolację <text:s/>wodną i położyć płytki z terakoty <text:soft-page-break/>(antypoślizgowe), ściany przemalować farbą zmywalną</text:p>
          </text:list-item>
          <text:list-item>
            <text:p text:style-name="P132">Zamontować wirówki do rąk i nóg wg DTR z odprowadzeniem zimnej i ciepłej wody oraz odprowadzenie do pionu kanalizacyjnego.</text:p>
          </text:list-item>
        </text:list>
        <text:p text:style-name="P25"/>
        <text:p text:style-name="P26">Pomieszczenie nr. 9-10</text:p>
        <text:list xml:id="list6455499143417028385" text:style-name="WWNum9">
          <text:list-header>
            <text:p text:style-name="P158">• w otworze drzwiowym wykonać ściankę typu NIDA-gips izolacją wełnianą, wyrównać do ścian i przemalować dwustronnie.</text:p>
          </text:list-header>
        </text:list>
        <text:p text:style-name="P25"/>
        <text:p text:style-name="P25"/>
        <text:p text:style-name="P25"/>
        <text:p text:style-name="P25"/>
        <text:p text:style-name="P25"/>
        <text:p text:style-name="P25">Zamawiający daje sobie prawo do nanoszenia zmian podczas prac remontowych. Zmiany nie mogą generować wzrostów kosztów.</text:p>
        <text:p text:style-name="P25"/>
        <text:p text:style-name="P25"/>
        <text:p text:style-name="P22"><text:s text:c="6"/></text:p>
        <text:list xml:id="list32775597" text:continue-list="list3750704157434725934" text:style-name="WWNum3">
          <text:list-header>
            <text:p text:style-name="P159"><text:span text:style-name="T1">4.3 Informacje</text:span><text:span text:style-name="T6"> </text:span><text:span text:style-name="T1">dotyczące</text:span><text:span text:style-name="T6"> </text:span><text:span text:style-name="T1">oferty</text:span><text:span text:style-name="T24"> </text:span><text:span text:style-name="T1">wariantowej,</text:span><text:span text:style-name="T4"> </text:span><text:span text:style-name="T1">o</text:span><text:span text:style-name="T4"> </text:span><text:span text:style-name="T1">której mowa</text:span><text:span text:style-name="T6"> </text:span><text:span text:style-name="T1">w</text:span><text:span text:style-name="T6"> </text:span><text:span text:style-name="T1">art.</text:span><text:span text:style-name="T4"> </text:span><text:span text:style-name="T1">92</text:span><text:span text:style-name="T4"> </text:span><text:span text:style-name="T1">ustawy</text:span><text:span text:style-name="T24"> </text:span><text:span text:style-name="T1">Pzp:</text:span></text:p>
            <text:p text:style-name="P160"><text:s/>Zamawiający nie dopuszcza składania ofert wariantowych.</text:p>
          </text:list-header>
        </text:list>
      </text:section>
      <text:list xml:id="list32769952" text:continue-list="list32774859" text:style-name="WWNum1">
        <text:list-item>
          <text:list>
            <text:list-item>
              <text:p text:style-name="P161">Zamawiający określa wymagania odnośnie zatrudnienia przez Wykonawcę lub Podwykonawcę osób wykonujących wskazane przez Zamawiającego czynności w zakresie realizacji zamówienia na podstawie umowy o pracę.</text:p>
            </text:list-item>
          </text:list>
        </text:list-item>
      </text:list>
      <text:p text:style-name="P47">Zamawiający działając zgodnie z treścią art. 95 ustawy Pzp wymaga zatrudnienia przez Wykonawcę lub Podwykonawcę na podstawie umowy o pracę osób wykonujących wskazane przez Zamawiającego czynności w zakresie realizacji przedmiotu umowy zgodnie<text:span text:style-name="T49"> </text:span>z<text:span text:style-name="T53"> </text:span>postanowieniami<text:span text:style-name="T53"> </text:span>art.<text:span text:style-name="T49"> </text:span>22<text:span text:style-name="T49"> </text:span>§1<text:span text:style-name="T49"> </text:span>ustawy<text:span text:style-name="T59"> </text:span>z<text:span text:style-name="T53"> </text:span>dnia<text:span text:style-name="T49"> </text:span>26<text:span text:style-name="T49"> </text:span>czerwca<text:span text:style-name="T54"> </text:span>1974<text:span text:style-name="T49"> </text:span>r.<text:span text:style-name="T68"> </text:span>-<text:span text:style-name="T54"> </text:span>Kodeks<text:span text:style-name="T49"> </text:span>pracy<text:span text:style-name="T48"> </text:span>(t. j. Dz. U. z 2020 r. poz. 1320 ze zm.). </text:p>
      <text:list xml:id="list32784350" text:continue-numbering="true" text:style-name="WWNum1">
        <text:list-item>
          <text:list>
            <text:list-item>
              <text:p text:style-name="P166">Miejsce realizacji: siedziba Zamawiającego: ul. Szpital Powiatowy w Pyrzycach ul. Jana Pawła II 2, 74-200 Pyrzyce.</text:p>
            </text:list-item>
          </text:list>
        </text:list-item>
      </text:list>
      <text:h text:style-name="P106" text:outline-level="1"/>
      <text:p text:style-name="P48"/>
      <text:list xml:id="list32761295" text:continue-numbering="true" text:style-name="WWNum1">
        <text:list-item>
          <text:h text:style-name="P102" text:outline-level="1">TERMIN<text:span text:style-name="T70"> </text:span>WYKONANIA<text:span text:style-name="T70"> </text:span><text:span text:style-name="T50">ZAMÓWIENIA</text:span></text:h>
          <text:list>
            <text:list-item>
              <text:p text:style-name="P137"><text:span text:style-name="T1">Termin</text:span><text:span text:style-name="T4"> </text:span><text:span text:style-name="T1">wykonania</text:span><text:span text:style-name="T11"> </text:span><text:span text:style-name="T1">całości</text:span><text:span text:style-name="T11"> </text:span><text:span text:style-name="T1">przedmiotu</text:span><text:span text:style-name="T4"> </text:span><text:span text:style-name="T1">zamówienia:</text:span><text:span text:style-name="T89"> </text:span><text:span text:style-name="T72">nie</text:span><text:span text:style-name="T74"> </text:span><text:span text:style-name="T72">później</text:span><text:span text:style-name="T76"> </text:span><text:span text:style-name="T72">niż</text:span><text:span text:style-name="T76"> </text:span><text:span text:style-name="T72">do</text:span><text:span text:style-name="T76"> 30.11.2022</text:span><text:span text:style-name="T74"> </text:span><text:span text:style-name="T77">r.</text:span></text:p>
            </text:list-item>
          </text:list>
        </text:list-item>
      </text:list>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list xml:id="list32781618" text:continue-numbering="true" text:style-name="WWNum1">
        <text:list-item>
          <text:h text:style-name="P102" text:outline-level="1">INFORMACJA<text:span text:style-name="T47"> </text:span>O<text:span text:style-name="T51"> </text:span>WARUNKACH<text:span text:style-name="T51"> </text:span>UDZIAŁU<text:span text:style-name="T54"> </text:span>W<text:span text:style-name="T51"> </text:span><text:span text:style-name="T50">POSTĘPOWANIU</text:span></text:h>
          <text:list>
            <text:list-item>
              <text:p text:style-name="P168"><text:span text:style-name="T1">O udzielenie zamówienia mogą ubiegać się Wykonawcy spełniają warunki udziału w </text:span><text:span text:style-name="T4">postępowaniu.</text:span></text:p>
            </text:list-item>
            <text:list-item>
              <text:p text:style-name="P170"><text:span text:style-name="T1">Zamawiający,</text:span><text:span text:style-name="T14"> </text:span><text:span text:style-name="T1">na</text:span><text:span text:style-name="T14"> </text:span><text:span text:style-name="T1">podstawie</text:span><text:span text:style-name="T14"> </text:span><text:span text:style-name="T1">art.</text:span><text:span text:style-name="T27"> </text:span><text:span text:style-name="T1">112</text:span><text:span text:style-name="T29"> </text:span><text:span text:style-name="T1">ust.</text:span><text:span text:style-name="T14"> </text:span><text:span text:style-name="T1">2</text:span><text:span text:style-name="T29"> </text:span><text:span text:style-name="T1">ustawy</text:span><text:span text:style-name="T14"> </text:span><text:span text:style-name="T1">Pzp</text:span><text:span text:style-name="T14"> </text:span><text:span text:style-name="T1">określa</text:span><text:span text:style-name="T14"> </text:span><text:span text:style-name="T1">następujące</text:span><text:span text:style-name="T27"> </text:span><text:span text:style-name="T1">warunki</text:span><text:span text:style-name="T14"> </text:span><text:span text:style-name="T1">udziału w postępowaniu:</text:span></text:p>
            </text:list-item>
          </text:list>
        </text:list-item>
      </text:list>
      <text:p text:style-name="P14"/>
      <text:p text:style-name="P14"/>
      <table:table table:name="Tabela2" table:style-name="Tabela2">
        <table:table-column table:style-name="Tabela2.A"/>
        <table:table-column table:style-name="Tabela2.B"/>
        <table:table-row table:style-name="Tabela2.1">
          <table:table-cell table:style-name="Tabela2.A1" office:value-type="string">
            <text:p text:style-name="P59">Lp.</text:p>
          </table:table-cell>
          <table:table-cell table:style-name="Tabela2.A1" office:value-type="string">
            <text:p text:style-name="P60"><text:span text:style-name="T25">Warunki</text:span><text:span text:style-name="T12"> </text:span><text:span text:style-name="T25">udziału</text:span><text:span text:style-name="T7"> </text:span><text:span text:style-name="T25">w </text:span><text:span text:style-name="T5">postępowaniu</text:span></text:p>
          </table:table-cell>
        </table:table-row>
        <table:table-row table:style-name="Tabela2.2">
          <table:table-cell table:style-name="Tabela2.A1" office:value-type="string">
            <text:p text:style-name="P62">1</text:p>
          </table:table-cell>
          <table:table-cell table:style-name="Tabela2.A1" office:value-type="string">
            <text:p text:style-name="P61"><text:span text:style-name="T25">Zdolność</text:span><text:span text:style-name="T17"> </text:span><text:span text:style-name="T25">techniczna</text:span><text:span text:style-name="T3"> </text:span><text:span text:style-name="T25">lub</text:span><text:span text:style-name="T3"> </text:span><text:span text:style-name="T5">zawodowa</text:span></text:p>
            <text:list xml:id="list32783332" text:continue-list="list3201340247082100516" text:style-name="WWNum4">
              <text:list-header>
                <text:p text:style-name="P118"><text:span text:style-name="T1">O</text:span><text:span text:style-name="T14"> </text:span><text:span text:style-name="T1">udzielenie</text:span><text:span text:style-name="T14"> </text:span><text:span text:style-name="T1">zamówienia</text:span><text:span text:style-name="T14"> </text:span><text:span text:style-name="T1">publicznego</text:span><text:span text:style-name="T14"> </text:span><text:span text:style-name="T1">mogą</text:span><text:span text:style-name="T14"> </text:span><text:span text:style-name="T1">ubiegać</text:span><text:span text:style-name="T14"> </text:span><text:span text:style-name="T1">się</text:span><text:span text:style-name="T14"> </text:span><text:span text:style-name="T1">Wykonawcy,</text:span><text:span text:style-name="T14"> </text:span><text:span text:style-name="T1">którzy spełniają warunki, dotyczące zdolności technicznej lub zawodowej. Warunek będzie spełniony, jeżeli Wykonawca w okresie ostatnich 5 lat przed upływem terminu</text:span><text:span text:style-name="T30"> </text:span><text:span text:style-name="T1">składania</text:span><text:span text:style-name="T31"> </text:span><text:span text:style-name="T1">ofert,</text:span><text:span text:style-name="T31"> </text:span><text:span text:style-name="T1">a</text:span><text:span text:style-name="T23"> </text:span><text:span text:style-name="T1">jeżeli</text:span><text:span text:style-name="T30"> </text:span><text:span text:style-name="T1">okres</text:span><text:span text:style-name="T31"> </text:span><text:span text:style-name="T1">prowadzenia</text:span><text:span text:style-name="T23"> </text:span><text:span text:style-name="T1">działalności</text:span><text:span text:style-name="T30"> </text:span><text:span text:style-name="T1">jest</text:span><text:span text:style-name="T30"> </text:span><text:span text:style-name="T1">krótszy</text:span><text:span text:style-name="T29"> </text:span><text:span text:style-name="T1">-</text:span><text:span text:style-name="T31"> </text:span><text:span text:style-name="T1">w tym okresie, wykonał (tj. zakończył) jedno zamówienia rodzajowo odpowiadające przedmiotowi zamówienia tj. „Remont pomieszczeń w pracowni rehabilitacji pacjentów po przebytym Cocid-19”.(załącznik nr 3).</text:span></text:p>
              </text:list-header>
            </text:list>
          </table:table-cell>
        </table:table-row>
      </table:table>
      <text:p text:style-name="P8"/>
      <table:table table:name="Tabela3" table:style-name="Tabela3">
        <table:table-column table:style-name="Tabela3.A"/>
        <table:table-column table:style-name="Tabela3.B"/>
        <table:table-row table:style-name="Tabela3.1">
          <table:table-cell table:style-name="Tabela3.A1" office:value-type="string">
            <text:p text:style-name="P9"/>
          </table:table-cell>
          <table:table-cell table:style-name="Tabela3.A1" office:value-type="string">
            <text:p text:style-name="P64"/>
            <text:p text:style-name="P65"><text:span text:style-name="T1">2)</text:span><text:span text:style-name="T14"> </text:span><text:span text:style-name="T1">O</text:span><text:span text:style-name="T14"> </text:span><text:span text:style-name="T1">udzielenie</text:span><text:span text:style-name="T14"> </text:span><text:span text:style-name="T1">zamówienia</text:span><text:span text:style-name="T14"> </text:span><text:span text:style-name="T1">publicznego</text:span><text:span text:style-name="T14"> </text:span><text:span text:style-name="T1">mogą</text:span><text:span text:style-name="T14"> </text:span><text:span text:style-name="T1">ubiegać</text:span><text:span text:style-name="T14"> </text:span><text:span text:style-name="T1">się</text:span><text:span text:style-name="T14"> </text:span><text:span text:style-name="T1">Wykonawcy,</text:span><text:span text:style-name="T14"> </text:span><text:span text:style-name="T1">którzy spełniają warunki, dotyczące zdolności technicznej lub zawodowej.</text:span></text:p>
            <text:list xml:id="list32792576" text:continue-list="list7147540460687088591" text:style-name="WWNum6">
              <text:list-header>
                <text:p text:style-name="P119"/>
              </text:list-header>
            </text:list>
          </table:table-cell>
        </table:table-row>
        <table:table-row table:style-name="Tabela3.2">
          <table:table-cell table:style-name="Tabela3.A1" office:value-type="string">
            <text:p text:style-name="P19"/>
            <text:p text:style-name="P19"/>
          </table:table-cell>
          <table:table-cell table:style-name="Tabela3.A1" office:value-type="string">
            <text:p text:style-name="P67">Sytuacja ekonomiczna i finansowa</text:p>
            <text:p text:style-name="P68">O udzielenie zamówienia publicznego mogą ubiegać się Wykonawcy, którzy spełniają warunki, dotyczące sytuacji ekonomicznej lub finansowej:</text:p>
            <text:p text:style-name="P72"><text:span text:style-name="T1">Warunek zostanie spełniony, jeżeli Wykonawca wykaże posiadanie ubezpieczenia od odpowiedzialności cywilnej w zakresie prowadzonej działalności</text:span><text:span text:style-name="T21"> </text:span><text:span text:style-name="T1">związanej</text:span><text:span text:style-name="T21"> </text:span><text:span text:style-name="T1">z</text:span><text:span text:style-name="T21"> </text:span><text:span text:style-name="T1">przedmiotem</text:span><text:span text:style-name="T21"> </text:span><text:span text:style-name="T1">zamówienia</text:span><text:span text:style-name="T21"> </text:span><text:span text:style-name="T1">o</text:span><text:span text:style-name="T21"> </text:span><text:span text:style-name="T1">wartości</text:span><text:span text:style-name="T21"> </text:span><text:span text:style-name="T1">co</text:span><text:span text:style-name="T21"> </text:span><text:span text:style-name="T1">najmniej 250.000,00</text:span><text:span text:style-name="T25"> zł </text:span><text:span text:style-name="T1">(słownie:dwieście pięćdziesiąt tysięcy ) na jedno zdarzenie.</text:span></text:p>
            <text:p text:style-name="P73"/>
          </table:table-cell>
        </table:table-row>
      </table:table>
      <text:p text:style-name="P8"/>
      <text:list xml:id="list32786199" text:continue-list="list32781618" text:style-name="WWNum1">
        <text:list-item>
          <text:list>
            <text:list-header>
              <text:p text:style-name="P173"/>
            </text:list-header>
            <text:list-item>
              <text:p text:style-name="P174"><text:span text:style-name="T1">Wykonawca w celu wykazania spełniania warunków określonych w pkt 7.2.1, SWZ może wskazać osobę będącą obywatelem państwa członkowskiego w rozumieniu art. 4a ust. 1 ustawy z</text:span><text:span text:style-name="T30"> </text:span><text:span text:style-name="T1">dnia</text:span><text:span text:style-name="T31"> </text:span><text:span text:style-name="T1">15</text:span><text:span text:style-name="T31"> </text:span><text:span text:style-name="T1">grudnia</text:span><text:span text:style-name="T32"> </text:span><text:span text:style-name="T1">2000</text:span><text:span text:style-name="T31"> </text:span><text:span text:style-name="T1">r.</text:span><text:span text:style-name="T31"> </text:span><text:span text:style-name="T1">o</text:span><text:span text:style-name="T31"> </text:span><text:span text:style-name="T1">samorządach</text:span><text:span text:style-name="T31"> </text:span><text:span text:style-name="T1">zawodowych</text:span><text:span text:style-name="T23"> </text:span><text:span text:style-name="T1">architektów</text:span><text:span text:style-name="T31"> </text:span><text:span text:style-name="T1">oraz</text:span><text:span text:style-name="T30"> </text:span><text:span text:style-name="T1">inżynierów</text:span><text:span text:style-name="T31"> </text:span><text:span text:style-name="T1">budownictwa (t. j. Dz. U. z 2019 r. poz. 1117), która nabyła kwalifikacje zawodowe do wykonywania działalności</text:span><text:span text:style-name="T2"> </text:span><text:span text:style-name="T1">w</text:span><text:span text:style-name="T16"> </text:span><text:span text:style-name="T1">budownictwie,</text:span><text:span text:style-name="T2"> </text:span><text:span text:style-name="T1">równoznaczne</text:span><text:span text:style-name="T16"> </text:span><text:span text:style-name="T1">wykonywaniu</text:span><text:span text:style-name="T2"> </text:span><text:span text:style-name="T1">samodzielnych</text:span><text:span text:style-name="T4"> </text:span><text:span text:style-name="T1">funkcji</text:span><text:span text:style-name="T2"> </text:span><text:span text:style-name="T1">technicznych w</text:span><text:span text:style-name="T6"> </text:span><text:span text:style-name="T1">budownictwie</text:span><text:span text:style-name="T2"> </text:span><text:span text:style-name="T1">na</text:span><text:span text:style-name="T2"> </text:span><text:span text:style-name="T1">terytorium</text:span><text:span text:style-name="T6"> </text:span><text:span text:style-name="T1">Rzeczypospolitej</text:span><text:span text:style-name="T11"> </text:span><text:span text:style-name="T1">Polskiej –</text:span><text:span text:style-name="T2"> </text:span><text:span text:style-name="T1">zgodnie</text:span><text:span text:style-name="T2"> </text:span><text:span text:style-name="T1">z</text:span><text:span text:style-name="T2"> </text:span><text:span text:style-name="T1">właściwymi</text:span><text:span text:style-name="T2"> </text:span><text:span text:style-name="T1">przepisami,</text:span><text:span text:style-name="T2"> </text:span><text:span text:style-name="T1">w szczególności z ustawą z dnia 22 grudnia 2015 r. o zasadach uznawania (t.j. Dz. U. z 2021 r. </text:span><text:span text:style-name="T4">poz.1646).</text:span></text:p>
            </text:list-item>
            <text:list-item>
              <text:p text:style-name="P175"><text:span text:style-name="T1">Zamawiający może, oceniając zdolność techniczną lub zawodową, na każdym etapie </text:span><text:soft-page-break/><text:span text:style-name="T1">postępowania,</text:span><text:span text:style-name="T32"> </text:span><text:span text:style-name="T1">uznać,</text:span><text:span text:style-name="T30"> </text:span><text:span text:style-name="T1">że</text:span><text:span text:style-name="T30"> </text:span><text:span text:style-name="T1">Wykonawca</text:span><text:span text:style-name="T29"> </text:span><text:span text:style-name="T1">nie</text:span><text:span text:style-name="T30"> </text:span><text:span text:style-name="T1">posiada</text:span><text:span text:style-name="T30"> </text:span><text:span text:style-name="T1">wymaganych</text:span><text:span text:style-name="T32"> </text:span><text:span text:style-name="T1">zdolności,</text:span><text:span text:style-name="T31"> </text:span><text:span text:style-name="T1">jeżeli</text:span><text:span text:style-name="T31"> </text:span><text:span text:style-name="T1">posiadanie</text:span><text:span text:style-name="T32"> </text:span><text:span text:style-name="T1">przez Wykonawcę sprzecznych interesów, w szczególności zaangażowanie zasobów technicznych lub zawodowych Wykonawcy w inne przedsięwzięcia gospodarcze Wykonawcy może mieć negatywny wpływ na realizację zamówienia na każdym etapie postępowania (art. 116 ust. 2 ustawy Pzp).</text:span></text:p>
            </text:list-item>
            <text:list-item>
              <text:p text:style-name="P177">W odniesieniu do warunków dotyczących wykształcenia, kwalifikacji zawodowych lub doświadczenia Wykonawcy wspólnie ubiegający się o udzielenie zamówienia wykazując warunek udziału w postępowaniu mogą polegać na zdolnościach tych <text:s/>Wykonawców, którzy wykonają prace remontowe lub usługi, do realizacji których te zdolności są wymagane.</text:p>
            </text:list-item>
          </text:list>
        </text:list-item>
      </text:list>
      <text:p text:style-name="P36">6a. Do oferty należy dołączyć:</text:p>
      <text:p text:style-name="P35">- Aktualny odpis z właściwego rejestru lub z centralnej ewidencji i informacji o działalności gospodarczej wystawionego nie wcześniej niż 6 miesięcy przed upływem terminu składania ofert;</text:p>
      <text:list xml:id="list3194134855090667565" text:style-name="L1">
        <text:list-item>
          <text:p text:style-name="P125">Aktualne zaświadczenie z właściwego Urzędu Skarbowego o nie zaleganiu z uiszczeniem podatków- wystawionych nie wcześniej niż 3 miesiące przed upływem terminu składania ofert;</text:p>
        </text:list-item>
        <text:list-item>
          <text:p text:style-name="P125">aktualne zaświadczenie z ZUS-u o nie zaleganiu ze składkami na ubezpieczenie społeczne.</text:p>
        </text:list-item>
        <text:list-item>
          <text:p text:style-name="P125">Oświadczenie wykonawcy, w zakresie art. 108 ust. 1 pkt 5 ustawy, o braku przynależności do tej samej grupy kapitałowej w rozumieniu ustawy z dnia 16 lutego 2007 r. o ochronie konkurencji i konsumentów (Dz.U. Z 2020 r. poz. 1076 i 1086), z innym wykonawcą, który złożył odrębną ofertę, ofertę częściową lub wniosek o dopuszczenie do udziału w postępowaniu, albo oświadczenie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p>
        </text:list-item>
        <text:list-item>
          <text:p text:style-name="P125">Oświadczenie, czy wybór oferty będzie prowadzić do powstania obowiązku podatkowego VAT po stronie Zamawiającego.</text:p>
        </text:list-item>
      </text:list>
      <text:list xml:id="list6648538376055409308" text:style-name="RTF_5f_Num_20_16">
        <text:list-item>
          <text:list>
            <text:list-header>
              <text:p text:style-name="P126"><text:s/>- Aktualna informacja z KRK albo równoważnego zaświadczenia właściwego organu sadowego lub administracyjnego kraju pochodzenia osoby w zakresie określonym w art <text:span text:style-name="T71">108 ust. 1 </text:span><text:s/>ustawy wystawionego nie wcześniej niż 6 miesięcy przed upływem <text:span text:style-name="T87">terminu składania ofert.</text:span></text:p>
            </text:list-header>
          </text:list>
        </text:list-item>
      </text:list>
      <text:p text:style-name="P93"><text:s text:c="17"/>- Jeżeli wykonawca ma siedzibę w miejscu zamieszkania poza terytorium Rzeczpospolitej Polskiej, zamiast dokumentów, o których mowa w pkt. 2 –a,d,f składa dokument lub dokumenty, wystawione w kraju, w którym ma siedzibę lub miejsce zamieszkania, potwierdzając odpowiednio, że:</text:p>
      <text:list xml:id="list4277857678678674250" text:style-name="RTF_5f_Num_20_35">
        <text:list-item>
          <text:p text:style-name="P124">nie otwarto jego likwidacji ani nie ogłoszono upadłości- wystawiony nie wcześniej niż 6 miesięcy przed upływem terminu składania ofert,</text:p>
        </text:list-item>
        <text:list-item>
          <text:p text:style-name="P124">nie orzeczono wobec niego zakazu ubiegania się o zamówienie- wystawiony nie wcześniej niż 6 miesięcy przed upływem terminu składania ofert,</text:p>
        </text:list-item>
        <text:list-item>
          <text:p text:style-name="P124"><text:s/>nie zalega z uiszczeniem podatków, opłat lub składek na ubezpieczenia społeczne lub zdrowotne albo że uzyskał przewidziane prawem zwolnienie, odroczenie lub rozłożenie na raty zaległych płatności lub wstrzymania w całości wykonania decyzji właściwego organu. </text:p>
        </text:list-item>
      </text:list>
      <text:p text:style-name="P24">Jeżeli w kraju pochodzenia osoby lub w kraju, w którym wykonawca ma siedzibę lub miejsce zamieszkania, nie wydaje się dokumentów o których mowa w pkt. 2 – a,d,f zastępuje się je dokumentem zawierającym oświadczenie złożone przed notariuszem, właściwym organem sądowym, administracyjnym albo organem samorządu zawodowego lub gospodarczego odpowiednio kraju pochodzenia <text:s/>osoby lub kraj, w którym <text:s/>wykonawca ma siedzibą lub miejsce zamieszkania. </text:p>
      <text:p text:style-name="P24"/>
      <text:p text:style-name="P24"/>
      <text:list xml:id="list32793555" text:continue-list="list32786199" text:style-name="WWNum1">
        <text:list-item>
          <text:h text:style-name="P103" text:outline-level="1">PODSTAWY<text:span text:style-name="T47"> </text:span>WYKLUCZENIA<text:span text:style-name="T48"> </text:span>WYKONAWCY<text:span text:style-name="T47"> </text:span>Z<text:span text:style-name="T51"> </text:span><text:span text:style-name="T50">POSTĘPOWANIA</text:span></text:h>
          <text:list>
            <text:list-item>
              <text:p text:style-name="P136"><text:span text:style-name="T1">Na</text:span><text:span text:style-name="T6"> </text:span><text:span text:style-name="T1">podstawie</text:span><text:span text:style-name="T4"> </text:span><text:span text:style-name="T1">ustawy</text:span><text:span text:style-name="T8"> </text:span><text:span text:style-name="T1">z</text:span><text:span text:style-name="T9"> </text:span><text:span text:style-name="T1">dnia</text:span><text:span text:style-name="T11"> </text:span><text:span text:style-name="T1">11</text:span><text:span text:style-name="T11"> </text:span><text:span text:style-name="T1">września</text:span><text:span text:style-name="T11"> </text:span><text:span text:style-name="T1">2019</text:span><text:span text:style-name="T11"> </text:span><text:span text:style-name="T1">r.</text:span><text:span text:style-name="T11"> </text:span><text:span text:style-name="T1">Prawo</text:span><text:span text:style-name="T4"> </text:span><text:span text:style-name="T1">zamówień </text:span><text:span text:style-name="T4">publicznych:</text:span></text:p>
            </text:list-item>
          </text:list>
        </text:list-item>
      </text:list>
      <text:list xml:id="list32764689" text:continue-list="list1982745151357225979" text:style-name="WWNum7">
        <text:list-item>
          <text:p text:style-name="P178"><text:soft-page-break/><text:span text:style-name="T1">Zamawiający</text:span><text:span text:style-name="T31"> </text:span><text:span text:style-name="T1">wykluczy</text:span><text:span text:style-name="T31"> </text:span><text:span text:style-name="T1">z</text:span><text:span text:style-name="T24"> </text:span><text:span text:style-name="T1">postępowania</text:span><text:span text:style-name="T24"> </text:span><text:span text:style-name="T1">o</text:span><text:span text:style-name="T22"> </text:span><text:span text:style-name="T1">udzielenie</text:span><text:span text:style-name="T23"> </text:span><text:span text:style-name="T1">zamówienia</text:span><text:span text:style-name="T23"> </text:span><text:span text:style-name="T1">Wykonawcę,</text:span><text:span text:style-name="T8"> </text:span><text:span text:style-name="T1">wobec</text:span><text:span text:style-name="T23"> </text:span><text:span text:style-name="T1">którego zachodzą podstawy wykluczenia, o których mowa w art. 108 oraz art.109 ust.1 pkt 4,8,9 ustawy </text:span><text:span text:style-name="T2">Pzp.</text:span></text:p>
        </text:list-item>
        <text:list-item>
          <text:p text:style-name="P179"><text:span text:style-name="T1">Wykluczenie</text:span><text:span text:style-name="T22"> </text:span><text:span text:style-name="T1">Wykonawcy</text:span><text:span text:style-name="T32"> </text:span><text:span text:style-name="T1">nastąpi</text:span><text:span text:style-name="T23"> </text:span><text:span text:style-name="T1">w</text:span><text:span text:style-name="T22"> </text:span><text:span text:style-name="T1">przypadkach,</text:span><text:span text:style-name="T22"> </text:span><text:span text:style-name="T1">o</text:span><text:span text:style-name="T24"> </text:span><text:span text:style-name="T1">których</text:span><text:span text:style-name="T22"> </text:span><text:span text:style-name="T1">mowa</text:span><text:span text:style-name="T24"> </text:span><text:span text:style-name="T1">w</text:span><text:span text:style-name="T22"> </text:span><text:span text:style-name="T1">art.</text:span><text:span text:style-name="T22"> </text:span><text:span text:style-name="T1">111</text:span><text:span text:style-name="T24"> </text:span><text:span text:style-name="T1">ustawy</text:span><text:span text:style-name="T29"> </text:span><text:span text:style-name="T2">Pzp.</text:span></text:p>
        </text:list-item>
        <text:list-item>
          <text:p text:style-name="P179"><text:span text:style-name="T1">Wykonawca nie podlega wykluczeniu w okolicznościach określonych w art. 108 ust. 1 pkt 1, 2</text:span><text:span text:style-name="T6"> </text:span><text:span text:style-name="T1">i</text:span><text:span text:style-name="T6"> </text:span><text:span text:style-name="T1">5</text:span><text:span text:style-name="T6"> </text:span><text:span text:style-name="T1">ustawy</text:span><text:span text:style-name="T22"> </text:span><text:span text:style-name="T1">Pzp,</text:span><text:span text:style-name="T6"> </text:span><text:span text:style-name="T1">jeżeli</text:span><text:span text:style-name="T16"> </text:span><text:span text:style-name="T1">udowodni</text:span><text:span text:style-name="T6"> </text:span><text:span text:style-name="T1">Zamawiającemu,</text:span><text:span text:style-name="T6"> </text:span><text:span text:style-name="T1">że</text:span><text:span text:style-name="T2"> </text:span><text:span text:style-name="T1">spełnił</text:span><text:span text:style-name="T16"> </text:span><text:span text:style-name="T1">łącznie</text:span><text:span text:style-name="T6"> </text:span><text:span text:style-name="T1">przesłanki</text:span><text:span text:style-name="T6"> </text:span><text:span text:style-name="T1">określone</text:span><text:span text:style-name="T2"> </text:span><text:span text:style-name="T1">w</text:span><text:span text:style-name="T2"> </text:span><text:span text:style-name="T1">art.</text:span></text:p>
        </text:list-item>
      </text:list>
      <text:p text:style-name="P49">110 ust. 2 ustawy Pzp. Zamawiający oceni, czy podjęte przez Wykonawcę czynności są wystarczające do wykazania jego rzetelności, uwzględniając wagę i szczególne okoliczności czynu Wykonawcy, a jeżeli uzna, że nie są wystarczające, wykluczy Wykonawcę.</text:p>
      <text:list xml:id="list32785081" text:continue-numbering="true" text:style-name="WWNum7">
        <text:list-item>
          <text:p text:style-name="P176">Zamawiający może wykluczyć Wykonawcę na każdym etapie postępowania, ofertę Wykonawcy wykluczonego uznaje się za odrzuconą.</text:p>
        </text:list-item>
      </text:list>
      <text:list xml:id="list32772751" text:continue-list="list32793555" text:style-name="WWNum1">
        <text:list-item>
          <text:list>
            <text:list-item>
              <text:p text:style-name="P180"><text:span text:style-name="T1">Na</text:span><text:span text:style-name="T23"> </text:span><text:span text:style-name="T1">podstawie</text:span><text:span text:style-name="T22"> </text:span><text:span text:style-name="T1">ustawy</text:span><text:span text:style-name="T32"> </text:span><text:span text:style-name="T1">z</text:span><text:span text:style-name="T24"> </text:span><text:span text:style-name="T1">dnia</text:span><text:span text:style-name="T22"> </text:span><text:span text:style-name="T1">13</text:span><text:span text:style-name="T22"> </text:span><text:span text:style-name="T1">kwietnia</text:span><text:span text:style-name="T22"> </text:span><text:span text:style-name="T1">2022</text:span><text:span text:style-name="T22"> </text:span><text:span text:style-name="T1">r.</text:span><text:span text:style-name="T22"> </text:span><text:span text:style-name="T1">o</text:span><text:span text:style-name="T2"> </text:span><text:span text:style-name="T1">szczególnych</text:span><text:span text:style-name="T22"> </text:span><text:span text:style-name="T1">rozwiązaniach</text:span><text:span text:style-name="T22"> </text:span><text:span text:style-name="T1">w</text:span><text:span text:style-name="T22"> </text:span><text:span text:style-name="T1">zakresie przeciwdziałania wspieraniu agresji na Ukrainę oraz służących ochronie bezpieczeństwa narodowego (Dz. U. z 2022 poz. 835):</text:span></text:p>
            </text:list-item>
          </text:list>
        </text:list-item>
      </text:list>
      <text:list xml:id="list32768476" text:continue-list="list5530484054090805384" text:style-name="WWNum8">
        <text:list-item>
          <text:p text:style-name="P151">Zamawiający wykluczy z postępowania o udzielenie zamówienia Wykonawcę, wobec którego zachodzą podstawy wykluczenia, o których mowa w art. 7 ust. 1 ustawy o szczególnych rozwiązaniach w zakresie przeciwdziałania wspieraniu agresji na Ukrainę oraz służących ochronie bezpieczeństwa narodowego.</text:p>
        </text:list-item>
        <text:list-item>
          <text:p text:style-name="P182"><text:span text:style-name="T1">Wykluczenie</text:span><text:span text:style-name="T30"> </text:span><text:span text:style-name="T1">następuje</text:span><text:span text:style-name="T31"> </text:span><text:span text:style-name="T1">na</text:span><text:span text:style-name="T31"> </text:span><text:span text:style-name="T1">okres</text:span><text:span text:style-name="T31"> </text:span><text:span text:style-name="T1">trwania</text:span><text:span text:style-name="T30"> </text:span><text:span text:style-name="T1">okoliczności</text:span><text:span text:style-name="T30"> </text:span><text:span text:style-name="T1">wskazanych</text:span><text:span text:style-name="T30"> </text:span><text:span text:style-name="T1">w</text:span><text:span text:style-name="T23"> </text:span><text:span text:style-name="T1">ww.</text:span><text:span text:style-name="T31"> </text:span><text:span text:style-name="T4">przepisie.</text:span></text:p>
        </text:list-item>
        <text:list-item>
          <text:p text:style-name="P152">Zamawiający może wykluczyć Wykonawcę na każdym etapie postępowania, ofertę Wykonawcy wykluczonego uznaje się za odrzuconą.</text:p>
        </text:list-item>
        <text:list-item>
          <text:p text:style-name="P183">Osoba lub podmiot podlegające wykluczeniu, które w okresie tego wykluczenia ubiegają się o udzielenie zamówienia publicznego lub biorą udział w postępowaniu o udzielenie zamówienia publicznego, podlegają karze pieniężnej.</text:p>
        </text:list-item>
      </text:list>
      <text:list xml:id="list32769547" text:continue-list="list32772751" text:style-name="WWNum1">
        <text:list-item>
          <text:h text:style-name="P104" text:outline-level="1">INFORMACJA<text:span text:style-name="T47"> </text:span>O<text:span text:style-name="T54"> </text:span>PODMIOTOWYCH<text:span text:style-name="T51"> </text:span>ŚRODKACH<text:span text:style-name="T51"> </text:span><text:span text:style-name="T50">DOWODOWYCH</text:span></text:h>
          <text:list>
            <text:list-item>
              <text:p text:style-name="P136"><text:span text:style-name="T1">Wykonawca</text:span><text:span text:style-name="T6"> </text:span><text:span text:style-name="T1">wraz z ofertą</text:span><text:span text:style-name="T6"> </text:span><text:span text:style-name="T1">zobowiązany</text:span><text:span text:style-name="T8"> </text:span><text:span text:style-name="T1">jest</text:span><text:span text:style-name="T11"> </text:span><text:span text:style-name="T4">złożyć:</text:span></text:p>
            </text:list-item>
          </text:list>
        </text:list-item>
      </text:list>
      <text:p text:style-name="P16"/>
      <table:table table:name="Tabela5" table:style-name="Tabela5">
        <table:table-column table:style-name="Tabela5.A"/>
        <table:table-column table:style-name="Tabela5.B"/>
        <table:table-row table:style-name="Tabela5.1">
          <table:table-cell table:style-name="Tabela5.A1" office:value-type="string">
            <text:p text:style-name="P74">Lp.</text:p>
          </table:table-cell>
          <table:table-cell table:style-name="Tabela5.A1" office:value-type="string">
            <text:p text:style-name="Table_20_Paragraph"><text:span text:style-name="T25">Wymagany</text:span><text:span text:style-name="T3"> </text:span><text:span text:style-name="T5">dokument</text:span></text:p>
          </table:table-cell>
        </table:table-row>
        <table:table-row table:style-name="Tabela5.2">
          <table:table-cell table:style-name="Tabela5.A1" office:value-type="string">
            <text:p text:style-name="P76">1</text:p>
          </table:table-cell>
          <table:table-cell table:style-name="Tabela5.A1" office:value-type="string">
            <text:p text:style-name="P66">Oświadczenie o niepodleganiu wykluczeniu oraz spełnianiu warunków udziału – Załącznik nr 4 do SWZ</text:p>
            <text:p text:style-name="P78"><text:span text:style-name="T1">Aktualne na dzień składania ofert oświadczenie Wykonawcy stanowiące wstępne</text:span><text:span text:style-name="T29"> </text:span><text:span text:style-name="T1">potwierdzenie</text:span><text:span text:style-name="T31"> </text:span><text:span text:style-name="T1">spełniania</text:span><text:span text:style-name="T29"> </text:span><text:span text:style-name="T1">warunków</text:span><text:span text:style-name="T29"> </text:span><text:span text:style-name="T1">udziału</text:span><text:span text:style-name="T29"> </text:span><text:span text:style-name="T1">w</text:span><text:span text:style-name="T29"> </text:span><text:span text:style-name="T1">postępowaniu</text:span><text:span text:style-name="T32"> </text:span><text:span text:style-name="T1">oraz</text:span><text:span text:style-name="T23"> </text:span><text:span text:style-name="T1">brak podstaw wykluczenia</text:span></text:p>
          </table:table-cell>
        </table:table-row>
        <table:table-row table:style-name="Tabela5.3">
          <table:table-cell table:style-name="Tabela5.A1" office:value-type="string">
            <text:p text:style-name="P76">2</text:p>
          </table:table-cell>
          <table:table-cell table:style-name="Tabela5.A1" office:value-type="string">
            <text:p text:style-name="P66">Oświadczenie wykonawców wspólnie ubiegających się o udzielenie zamówienia – Załącznik nr 7 do SWZ (jeżeli dotyczy)</text:p>
            <text:p text:style-name="P79">Oświadczenie wykonawców wspólnie ubiegających się o udzielenie zamówienia, składane na podstawie art. 117 ust. 4 ustawy Pzp w zakresie wykazu dostaw, usług lub robót budowlanych, które wykonają Wykonawcy wspólnie ubiegający się o udzielenie zamówienia.</text:p>
          </table:table-cell>
        </table:table-row>
        <table:table-row table:style-name="Tabela5.3">
          <table:table-cell table:style-name="Tabela5.A1" office:value-type="string">
            <text:p text:style-name="P76">3</text:p>
          </table:table-cell>
          <table:table-cell table:style-name="Tabela5.A1" office:value-type="string">
            <text:p text:style-name="P80"><text:span text:style-name="T25">Zobowiązanie</text:span><text:span text:style-name="T15"> </text:span><text:span text:style-name="T25">podmiotu</text:span><text:span text:style-name="T15"> </text:span><text:span text:style-name="T25">udostępniającego</text:span><text:span text:style-name="T15"> </text:span><text:span text:style-name="T25">zasoby</text:span><text:span text:style-name="T33"> </text:span><text:span text:style-name="T25">–</text:span><text:span text:style-name="T15"> </text:span><text:span text:style-name="T25">Załącznik</text:span><text:span text:style-name="T28"> </text:span><text:span text:style-name="T25">nr</text:span><text:span text:style-name="T15"> </text:span><text:span text:style-name="T25">6</text:span><text:span text:style-name="T15"> </text:span><text:span text:style-name="T25">do</text:span><text:span text:style-name="T15"> </text:span><text:span text:style-name="T25">SWZ (jeżeli dotyczy)</text:span></text:p>
            <text:p text:style-name="P78"><text:span text:style-name="T1">Zobowiązanie</text:span><text:span text:style-name="T27"> </text:span><text:span text:style-name="T1">podmiotu</text:span><text:span text:style-name="T32"> </text:span><text:span text:style-name="T1">udostępniającego</text:span><text:span text:style-name="T29"> </text:span><text:span text:style-name="T1">zasoby</text:span><text:span text:style-name="T14"> </text:span><text:span text:style-name="T1">do</text:span><text:span text:style-name="T14"> </text:span><text:span text:style-name="T1">oddania</text:span><text:span text:style-name="T14"> </text:span><text:span text:style-name="T1">mu</text:span><text:span text:style-name="T32"> </text:span><text:span text:style-name="T1">do</text:span><text:span text:style-name="T14"> </text:span><text:span text:style-name="T1">dyspozycji niezbędnych zasobów na potrzeby realizacji danego zamówienia lub inny podmiotowy środek dowodowy potwierdzający, że Wykonawca realizując zamówienie, będzie dysponował niezbędnymi zasobami tych podmiotów.</text:span></text:p>
          </table:table-cell>
        </table:table-row>
      </table:table>
      <text:list xml:id="list32765934" text:continue-numbering="true" text:style-name="WWNum1">
        <text:list-item>
          <text:list>
            <text:list-item>
              <text:p text:style-name="P185"><text:soft-page-break/><text:span text:style-name="T1">Zamawiający przed wyborem najkorzystniejszej oferty wezwie Wykonawcę, którego </text:span><text:span text:style-name="T1">oferta</text:span><text:span text:style-name="T16"> </text:span><text:span text:style-name="T1">została</text:span><text:span text:style-name="T2"> </text:span><text:span text:style-name="T1">najwyżej</text:span><text:span text:style-name="T6"> </text:span><text:span text:style-name="T1">oceniona,</text:span><text:span text:style-name="T6"> </text:span><text:span text:style-name="T1">do</text:span><text:span text:style-name="T6"> </text:span><text:span text:style-name="T1">złożenia</text:span><text:span text:style-name="T6"> </text:span><text:span text:style-name="T1">w</text:span><text:span text:style-name="T2"> </text:span><text:span text:style-name="T1">wyznaczonym</text:span><text:span text:style-name="T6"> </text:span><text:span text:style-name="T1">terminie,</text:span><text:span text:style-name="T6"> </text:span><text:span text:style-name="T1">nie</text:span><text:span text:style-name="T6"> </text:span><text:span text:style-name="T1">krótszym</text:span><text:span text:style-name="T6"> </text:span><text:span text:style-name="T1">niż 5</text:span><text:span text:style-name="T30"> </text:span><text:span text:style-name="T1">dni,</text:span><text:span text:style-name="T30"> </text:span><text:span text:style-name="T1">aktualnych</text:span><text:span text:style-name="T30"> </text:span><text:span text:style-name="T1">na</text:span><text:span text:style-name="T31"> </text:span><text:span text:style-name="T1">dzień</text:span><text:span text:style-name="T30"> </text:span><text:span text:style-name="T1">złożenia,</text:span><text:span text:style-name="T31"> </text:span><text:span text:style-name="T1">następujących</text:span><text:span text:style-name="T22"> </text:span><text:span text:style-name="T1">podmiotowych</text:span><text:span text:style-name="T30"> </text:span><text:span text:style-name="T1">środków</text:span><text:span text:style-name="T31"> </text:span><text:span text:style-name="T1">dowodowych: </text:span><text:span text:style-name="T30">W</text:span><text:span text:style-name="T1"><text:tab/></text:span><text:span text:style-name="T2">celu</text:span><text:span text:style-name="T1"><text:tab/></text:span><text:span text:style-name="T4">potwierdzenia</text:span><text:span text:style-name="T1"><text:tab/></text:span><text:span text:style-name="T4">spełnienia</text:span><text:span text:style-name="T1"><text:tab/></text:span><text:span text:style-name="T4">przez</text:span><text:span text:style-name="T1"><text:tab/></text:span><text:span text:style-name="T4">Wykonawcę</text:span><text:span text:style-name="T1"><text:tab/></text:span><text:span text:style-name="T4">warunków</text:span><text:span text:style-name="T1"><text:tab/></text:span><text:span text:style-name="T4">udziału</text:span><text:span text:style-name="T1"><text:tab/></text:span><text:span text:style-name="T30">w </text:span><text:span text:style-name="T4">postępowaniu:</text:span></text:p>
            </text:list-item>
          </text:list>
        </text:list-item>
      </text:list>
      <text:p text:style-name="P16"/>
      <table:table table:name="Tabela6" table:style-name="Tabela6">
        <table:table-column table:style-name="Tabela6.A"/>
        <table:table-column table:style-name="Tabela6.B"/>
        <table:table-row table:style-name="Tabela6.1">
          <table:table-cell table:style-name="Tabela6.A1" office:value-type="string">
            <text:p text:style-name="P74">Lp.</text:p>
          </table:table-cell>
          <table:table-cell table:style-name="Tabela6.A1" office:value-type="string">
            <text:p text:style-name="Table_20_Paragraph"><text:span text:style-name="T25">Wymagany</text:span><text:span text:style-name="T3"> </text:span><text:span text:style-name="T5">dokument</text:span></text:p>
          </table:table-cell>
        </table:table-row>
        <table:table-row table:style-name="Tabela6.2">
          <table:table-cell table:style-name="Tabela6.A1" office:value-type="string">
            <text:p text:style-name="P76">1</text:p>
          </table:table-cell>
          <table:table-cell table:style-name="Tabela6.A1" office:value-type="string">
            <text:p text:style-name="P69"><text:span text:style-name="T25">Wykaz osób </text:span><text:span text:style-name="T1">(zgodnie z Załącznikiem nr 8), skierowanych przez Wykonawcę do realizacji zamówienia publicznego wraz z informacjami na temat ich kwalifikacji zawodowych, uprawnień, doświadczenia i wykształcenia niezbędnych do wykonania zamówienia publicznego, a także zakresu wykonywanych przez nie czynności wraz z informacją o podstawie do dysponowania tymi osobami (uzupełniony w zakresie informacji wymaganych dla spełniania warunku udziału w </text:span><text:span text:style-name="T4">postępowaniu).</text:span></text:p>
          </table:table-cell>
        </table:table-row>
        <table:table-row table:style-name="Tabela6.3">
          <table:table-cell table:style-name="Tabela6.A1" office:value-type="string">
            <text:p text:style-name="P76">2</text:p>
          </table:table-cell>
          <table:table-cell table:style-name="Tabela6.A1" office:value-type="string">
            <text:p text:style-name="P81"><text:span text:style-name="T25">Wykaz robót </text:span><text:span text:style-name="T1">(zgodnie z Załącznikiem nr 9) wykonanych nie wcześniej niż w okresie ostatnich 5 lat, a jeżeli okres prowadzenia działalności jest krótszy – w tym okresie, wraz z podaniem ich rodzaju, wartości, daty</text:span><text:span text:style-name="T11"> </text:span><text:span text:style-name="T1">i miejsca wykonania </text:span><text:span text:style-name="T4">oraz</text:span><text:span text:style-name="T2"> </text:span><text:span text:style-name="T4">podmiotów,</text:span><text:span text:style-name="T16"> </text:span><text:span text:style-name="T4">na</text:span><text:span text:style-name="T8"> </text:span><text:span text:style-name="T4">rzecz</text:span><text:span text:style-name="T2"> </text:span><text:span text:style-name="T4">których prace</text:span><text:span text:style-name="T31"> </text:span><text:span text:style-name="T4">te</text:span><text:span text:style-name="T16"> </text:span><text:span text:style-name="T4">zostały</text:span><text:span text:style-name="T24"> </text:span><text:span text:style-name="T4">wykonane,</text:span><text:span text:style-name="T16"> </text:span><text:span text:style-name="T4">oraz</text:span><text:span text:style-name="T2"> </text:span><text:span text:style-name="T4">załączeniem </text:span><text:span text:style-name="T1">dowodów</text:span><text:span text:style-name="T24"> </text:span><text:span text:style-name="T1">określających,</text:span><text:span text:style-name="T11"> </text:span><text:span text:style-name="T1">czy</text:span><text:span text:style-name="T30"> </text:span><text:span text:style-name="T1">te</text:span><text:span text:style-name="T2"> prace </text:span><text:span text:style-name="T1">zostały</text:span><text:span text:style-name="T30"> </text:span><text:span text:style-name="T1">wykonane</text:span><text:span text:style-name="T24"> </text:span><text:span text:style-name="T1">należycie, przy czym dowodami, o których mowa, są referencje bądź inne dokumenty <text:s/>a jeżeli Wykonawca z przyczyn niezależnych od niego nie jest w stanie</text:span><text:span text:style-name="T6"> </text:span><text:span text:style-name="T1">uzyskać</text:span><text:span text:style-name="T6"> </text:span><text:span text:style-name="T1">tych</text:span><text:span text:style-name="T4"> </text:span><text:span text:style-name="T1">dokumentów</text:span><text:span text:style-name="T11"> </text:span><text:span text:style-name="T1">–</text:span><text:span text:style-name="T4"> </text:span><text:span text:style-name="T1">inne</text:span><text:span text:style-name="T6"> </text:span><text:span text:style-name="T1">odpowiednie</text:span><text:span text:style-name="T6"> </text:span><text:span text:style-name="T1">dokumenty</text:span><text:span text:style-name="T24"> </text:span><text:span text:style-name="T1">(uzupełniony w zakresie informacji wymaganych dla spełniania warunku udziału w </text:span><text:span text:style-name="T4">postępowaniu).</text:span></text:p>
          </table:table-cell>
        </table:table-row>
        <table:table-row table:style-name="Tabela6.4">
          <table:table-cell table:style-name="Tabela6.A1" office:value-type="string">
            <text:p text:style-name="P77">3</text:p>
          </table:table-cell>
          <table:table-cell table:style-name="Tabela6.A1" office:value-type="string">
            <text:p text:style-name="P70">Dokument potwierdzający, że Wykonawca jest ubezpieczony od odpowiedzialności cywilnej w zakresie prowadzonej działalności związanej z przedmiotem zamówienia na sumę gwarancyjną określoną przez Zamawiającego tj. 250.000,00 zł.</text:p>
          </table:table-cell>
        </table:table-row>
      </table:table>
      <text:p text:style-name="P2"/>
      <text:list xml:id="list32770279" text:continue-list="list6455499143417028385" text:style-name="WWNum9">
        <text:list-item>
          <text:p text:style-name="P189"><text:span text:style-name="T1">W</text:span><text:span text:style-name="T34"> </text:span><text:span text:style-name="T1">celu</text:span><text:span text:style-name="T34"> </text:span><text:span text:style-name="T1">potwierdzenia</text:span><text:span text:style-name="T34"> </text:span><text:span text:style-name="T1">braku</text:span><text:span text:style-name="T34"> </text:span><text:span text:style-name="T1">podstaw</text:span><text:span text:style-name="T34"> </text:span><text:span text:style-name="T1">wykluczenia</text:span><text:span text:style-name="T34"> </text:span><text:span text:style-name="T1">Wykonawcy</text:span><text:span text:style-name="T34"> </text:span><text:span text:style-name="T1">z</text:span><text:span text:style-name="T34"> </text:span><text:span text:style-name="T1">udziału</text:span><text:span text:style-name="T34"> </text:span><text:span text:style-name="T1">w</text:span><text:span text:style-name="T21"> </text:span><text:span text:style-name="T4">postępowaniu:</text:span></text:p>
        </text:list-item>
      </text:list>
      <text:p text:style-name="P17"/>
      <table:table table:name="Tabela7" table:style-name="Tabela7">
        <table:table-column table:style-name="Tabela7.A"/>
        <table:table-column table:style-name="Tabela7.B"/>
        <table:table-row table:style-name="Tabela7.1">
          <table:table-cell table:style-name="Tabela7.A1" office:value-type="string">
            <text:p text:style-name="P75">Lp.</text:p>
          </table:table-cell>
          <table:table-cell table:style-name="Tabela7.A1" office:value-type="string">
            <text:p text:style-name="P82"><text:span text:style-name="T25">Wymagany</text:span><text:span text:style-name="T3"> </text:span><text:span text:style-name="T5">dokument</text:span></text:p>
          </table:table-cell>
        </table:table-row>
        <table:table-row table:style-name="Tabela7.2">
          <table:table-cell table:style-name="Tabela7.A1" office:value-type="string">
            <text:p text:style-name="P76">1</text:p>
          </table:table-cell>
          <table:table-cell table:style-name="Tabela7.A1" office:value-type="string">
            <text:p text:style-name="P52"><text:span text:style-name="T25">Oświadczenia</text:span><text:span text:style-name="T5"> </text:span><text:span text:style-name="T25">o</text:span><text:span text:style-name="T12"> </text:span><text:span text:style-name="T25">aktualności</text:span><text:span text:style-name="T5"> </text:span><text:span text:style-name="T25">informacji</text:span><text:span text:style-name="T10"> </text:span><text:span text:style-name="T25">– Załącznik nr</text:span><text:span text:style-name="T5"> </text:span><text:span text:style-name="T25">5</text:span><text:span text:style-name="T12"> </text:span><text:span text:style-name="T25">do</text:span><text:span text:style-name="T17"> SWZ</text:span></text:p>
            <text:p text:style-name="P71"/>
          </table:table-cell>
        </table:table-row>
      </table:table>
      <text:p text:style-name="P18"/>
      <text:list xml:id="list32783437" text:continue-list="list32765934" text:style-name="WWNum1">
        <text:list-item>
          <text:list>
            <text:list-item>
              <text:p text:style-name="P186">Jeżeli jest to niezbędne do zapewnienia odpowiedniego przebiegu postępowania o udzielenie zamówienia, Zamawiający może na każdym etapie postępowania, wezwać Wykonawców do złożenia wszystkich lub niektórych podmiotowych środków dowodowych, aktualnych na dzień ich złożenia.</text:p>
            </text:list-item>
            <text:list-item>
              <text:p text:style-name="P170"><text:span text:style-name="T1">Jeżeli zajdą uzasadnione podstawy do uznania, że złożone uprzednio podmiotowe środki dowodowe</text:span><text:span text:style-name="T23"> </text:span><text:span text:style-name="T1">nie</text:span><text:span text:style-name="T23"> </text:span><text:span text:style-name="T1">są</text:span><text:span text:style-name="T23"> </text:span><text:span text:style-name="T1">już</text:span><text:span text:style-name="T24"> </text:span><text:span text:style-name="T1">aktualne,</text:span><text:span text:style-name="T22"> </text:span><text:span text:style-name="T1">Zamawiający</text:span><text:span text:style-name="T29"> </text:span><text:span text:style-name="T1">może</text:span><text:span text:style-name="T23"> </text:span><text:span text:style-name="T1">w</text:span><text:span text:style-name="T23"> </text:span><text:span text:style-name="T1">każdym</text:span><text:span text:style-name="T22"> </text:span><text:span text:style-name="T1">czasie</text:span><text:span text:style-name="T23"> </text:span><text:span text:style-name="T1">wezwać</text:span><text:span text:style-name="T23"> </text:span><text:span text:style-name="T1">Wykonawcę do</text:span><text:span text:style-name="T4"> </text:span><text:span text:style-name="T1">złożenia</text:span><text:span text:style-name="T6"> </text:span><text:span text:style-name="T1">wszystkich lub</text:span><text:span text:style-name="T4"> </text:span><text:span text:style-name="T1">niektórych</text:span><text:span text:style-name="T4"> </text:span><text:span text:style-name="T1">podmiotowych</text:span><text:span text:style-name="T4"> </text:span><text:span text:style-name="T1">środków</text:span><text:span text:style-name="T11"> </text:span><text:span text:style-name="T1">dowodowych, aktualnych na dzień ich złożenia.</text:span></text:p>
            </text:list-item>
            <text:list-item>
              <text:p text:style-name="P171">Wykonawca nie jest zobowiązany do złożenia podmiotowych środków dowodowych, które Zamawiający posiada, jeżeli Wykonawca wskaże te środki oraz potwierdzi ich <text:soft-page-break/>prawidłowość i aktualność.</text:p>
            </text:list-item>
            <text:list-item>
              <text:p text:style-name="P192">Podmiotowe środki dowodowe oraz inne dokumenty lub oświadczenia Wykonawca składa, pod rygorem nieważności, w formie elektronicznej lub w postaci elektronicznej opatrzonej podpisem zaufanym lub podpisem osobistym.</text:p>
            </text:list-item>
            <text:list-item>
              <text:p text:style-name="P196"><text:span text:style-name="T1">Dokumenty sporządzone w języku obcym są składane wraz z tłumaczeniem na język </text:span><text:span text:style-name="T4">polski.</text:span></text:p>
            </text:list-item>
          </text:list>
        </text:list-item>
        <text:list-item>
          <text:h text:style-name="P107" text:outline-level="1"><text:span text:style-name="T50">INFORMACJA</text:span><text:tab/><text:span text:style-name="T49">DLA</text:span><text:tab/><text:span text:style-name="T50">WYKONAWCÓW</text:span><text:tab/><text:span text:style-name="T50">POLEGAJĄCYCH</text:span><text:tab/><text:span text:style-name="T48">NA</text:span><text:tab/><text:span text:style-name="T50">ZASOBACH </text:span>PODMIOTÓW TRZECICH</text:h>
          <text:list>
            <text:list-item>
              <text:p text:style-name="P154"><text:span text:style-name="T1">Wykonawca, w celu potwierdzenia spełnienia warunków udziału w postępowaniu, może polegać na zdolnościach technicznych lub zawodowych lub sytuacji finansowej lub ekonomicznej podmiotów trzecich, na zasadach określonych w art. 118–123 ustawy</text:span><text:span text:style-name="T4"> </text:span><text:span text:style-name="T1">Pzp.</text:span></text:p>
            </text:list-item>
            <text:list-item>
              <text:p text:style-name="P192">Wykonawca, który polega na zdolnościach lub sytuacji podmiotów udostępniających zasoby, zobowiązany jest:</text:p>
            </text:list-item>
          </text:list>
        </text:list-item>
      </text:list>
      <text:list xml:id="list8891099726251523516" text:style-name="WWNum10">
        <text:list-item>
          <text:p text:style-name="P190"><text:span text:style-name="T1">złożyć</text:span><text:span text:style-name="T24"> </text:span><text:span text:style-name="T1">wraz</text:span><text:span text:style-name="T24"> </text:span><text:span text:style-name="T1">z</text:span><text:span text:style-name="T24"> </text:span><text:span text:style-name="T1">ofertą,</text:span><text:span text:style-name="T22"> </text:span><text:span text:style-name="T1">zobowiązanie</text:span><text:span text:style-name="T23"> </text:span><text:span text:style-name="T1">podmiotu</text:span><text:span text:style-name="T22"> </text:span><text:span text:style-name="T1">udostępniającego</text:span><text:span text:style-name="T8"> </text:span><text:span text:style-name="T1">zasoby</text:span><text:span text:style-name="T31"> </text:span><text:span text:style-name="T1">do</text:span><text:span text:style-name="T8"> </text:span><text:span text:style-name="T1">oddania</text:span><text:span text:style-name="T23"> </text:span><text:span text:style-name="T1">mu do dyspozycji niezbędnych zasobów na potrzeby realizacji danego zamówienia lub inny podmiotowy środek dowodowy potwierdzający, że Wykonawca realizując zamówienie, będzie dysponował niezbędnymi zasobami tych podmiotów. Zobowiązanie podmiotu udostępniającego zasoby lub inny podmiotowy środek dowodowy, musi potwierdzać, że stosunek łączący Wykonawcę z podmiotami udostępniającymi zasoby gwarantuje rzeczywisty dostęp do tych zasobów oraz określać w szczególności:</text:span></text:p>
          <text:list>
            <text:list-item>
              <text:p text:style-name="P198"><text:span text:style-name="T1">zakres</text:span><text:span text:style-name="T14"> </text:span><text:span text:style-name="T1">dostępnych</text:span><text:span text:style-name="T14"> </text:span><text:span text:style-name="T1">Wykonawcy</text:span><text:span text:style-name="T14"> </text:span><text:span text:style-name="T1">zasobów</text:span><text:span text:style-name="T14"> </text:span><text:span text:style-name="T1">podmiotu</text:span><text:span text:style-name="T27"> </text:span><text:span text:style-name="T1">udostępniającego</text:span><text:span text:style-name="T27"> </text:span><text:span text:style-name="T4">zasoby;</text:span></text:p>
            </text:list-item>
            <text:list-item>
              <text:p text:style-name="P199">sposób i okres udostępnienia Wykonawcy i wykorzystania przez niego zasobów podmiotu udostępniającego te zasoby przy wykonywaniu zamówienia;</text:p>
            </text:list-item>
            <text:list-item>
              <text:p text:style-name="P200">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item>
          <text:p text:style-name="P201">złożyć wraz z ofertą ”Oświadczenie o niepodleganiu wykluczeniu oraz spełnianiu warunków”, podmiotu udostępniającego zasoby, potwierdzające brak podstaw wykluczenia tego podmiotu oraz odpowiednio spełnianie warunków udziału w postępowaniu, w zakresie, w jakim Wykonawca powołuje się na jego zasoby.</text:p>
        </text:list-item>
      </text:list>
      <text:list xml:id="list32792746" text:continue-list="list32783437" text:style-name="WWNum1">
        <text:list-item>
          <text:list>
            <text:list-item>
              <text:p text:style-name="P162"><text:span text:style-name="T1">Zamawiający</text:span><text:span text:style-name="T14"> </text:span><text:span text:style-name="T1">oceni,</text:span><text:span text:style-name="T14"> </text:span><text:span text:style-name="T1">czy</text:span><text:span text:style-name="T14"> </text:span><text:span text:style-name="T1">udostępniane</text:span><text:span text:style-name="T27"> </text:span><text:span text:style-name="T1">Wykonawcy</text:span><text:span text:style-name="T27"> </text:span><text:span text:style-name="T1">przez</text:span><text:span text:style-name="T32"> </text:span><text:span text:style-name="T1">podmioty</text:span><text:span text:style-name="T14"> </text:span><text:span text:style-name="T1">udostępniające</text:span><text:span text:style-name="T27"> </text:span><text:span text:style-name="T1">zasoby zdolności techniczne lub zawodowe lub ich sytuacja finansowa lub ekonomiczna, pozwalają</text:span><text:span text:style-name="T14"> </text:span><text:span text:style-name="T1">na</text:span><text:span text:style-name="T14"> </text:span><text:span text:style-name="T1">wykazanie</text:span><text:span text:style-name="T14"> </text:span><text:span text:style-name="T1">przez</text:span><text:span text:style-name="T14"> </text:span><text:span text:style-name="T1">Wykonawcę</text:span><text:span text:style-name="T14"> </text:span><text:span text:style-name="T1">spełniania</text:span><text:span text:style-name="T14"> </text:span><text:span text:style-name="T1">warunków</text:span><text:span text:style-name="T14"> </text:span><text:span text:style-name="T1">udziału</text:span><text:span text:style-name="T14"> </text:span><text:span text:style-name="T1">w</text:span><text:span text:style-name="T14"> </text:span><text:span text:style-name="T1">postępowaniu, a także zbada, czy nie zachodzą wobec tych podmiotów podstawy wykluczenia, które zostały przewidziane względem Wykonawcy w rozdziale 8 SWZ.</text:span></text:p>
            </text:list-item>
            <text:list-item>
              <text:p text:style-name="P165"><text:span text:style-name="T1">Jeżeli</text:span><text:span text:style-name="T14"> </text:span><text:span text:style-name="T1">zdolności</text:span><text:span text:style-name="T29"> </text:span><text:span text:style-name="T1">techniczne</text:span><text:span text:style-name="T27"> </text:span><text:span text:style-name="T1">lub</text:span><text:span text:style-name="T29"> </text:span><text:span text:style-name="T1">zawodowe,</text:span><text:span text:style-name="T29"> </text:span><text:span text:style-name="T1">sytuacja</text:span><text:span text:style-name="T27"> </text:span><text:span text:style-name="T1">ekonomiczna</text:span><text:span text:style-name="T27"> </text:span><text:span text:style-name="T1">lub</text:span><text:span text:style-name="T29"> </text:span><text:span text:style-name="T1">finansowa</text:span><text:span text:style-name="T14"> </text:span><text:span text:style-name="T1">podmiotu udostępniającego zasoby</text:span><text:span text:style-name="T4"> </text:span><text:span text:style-name="T1">nie potwierdzą</text:span><text:span text:style-name="T11"> </text:span><text:span text:style-name="T1">spełniania przez Wykonawcę</text:span><text:span text:style-name="T11"> </text:span><text:span text:style-name="T1">warunków udziału w postępowaniu lub zajdą wobec tego podmiotu podstawy wykluczenia, Zamawiający zażąda, aby Wykonawca w terminie określonym przez Zamawiającego zastąpił ten podmiot innym podmiotem lub podmiotami albo wykazał, że samodzielnie spełnia warunki udziału w postępowaniu.</text:span></text:p>
            </text:list-item>
          </text:list>
        </text:list-item>
        <text:list-item>
          <text:p text:style-name="P203"><text:span text:style-name="T50"><text:s/>INFORMACJA</text:span><text:tab/><text:span text:style-name="T49">DLA</text:span><text:tab/><text:span text:style-name="T50">WYKONAWCÓW</text:span><text:tab/><text:span text:style-name="T50">ZAMIERZAJĄCYCH</text:span><text:tab/><text:span text:style-name="T50">POWIERZYĆ </text:span>WYKONANIE CZĘŚCI ZAMÓWIENIA PODWYKONAWCOM</text:p>
          <text:list>
            <text:list-item>
              <text:p text:style-name="P140"><text:span text:style-name="T1">Wykonawca</text:span><text:span text:style-name="T16"> </text:span><text:span text:style-name="T1">może</text:span><text:span text:style-name="T4"> </text:span><text:span text:style-name="T1">powierzyć</text:span><text:span text:style-name="T4"> </text:span><text:span text:style-name="T1">wykonanie</text:span><text:span text:style-name="T4"> </text:span><text:span text:style-name="T1">części</text:span><text:span text:style-name="T11"> </text:span><text:span text:style-name="T1">zamówienia</text:span><text:span text:style-name="T4"> Podwykonawcom.</text:span></text:p>
            </text:list-item>
            <text:list-item>
              <text:p text:style-name="P204"><text:soft-page-break/>Zamawiający żąda, aby przed przystąpieniem do wykonania zamówienia Wykonawca, podał nazwy, dane kontaktowe oraz przedstawicieli, Podwykonawców zaangażowanych w realizację zamówienia, jeżeli są już znani.</text:p>
            </text:list-item>
          </text:list>
        </text:list-item>
      </text:list>
      <text:p text:style-name="P50">Wykonawca jest obowiązany zawiadomić Zamawiającego o wszelkich zmianach w odniesieniu do informacji, o których mowa w zdaniu pierwszym, w trakcie realizacji zamówienia,<text:span text:style-name="T65"> </text:span>a<text:span text:style-name="T65"> </text:span>także<text:span text:style-name="T66"> </text:span>przekazać<text:span text:style-name="T65"> </text:span>wymagane<text:span text:style-name="T66"> </text:span>informacje<text:span text:style-name="T65"> </text:span>na<text:span text:style-name="T66"> </text:span>temat<text:span text:style-name="T65"> </text:span>nowych<text:span text:style-name="T70"> </text:span>Podwykonawców, którym w późniejszym okresie zamierza powierzyć realizację zamówienia.</text:p>
      <text:list xml:id="list32777136" text:continue-numbering="true" text:style-name="WWNum1">
        <text:list-item>
          <text:h text:style-name="P109" text:outline-level="1">INFORMACJA<text:span text:style-name="T43"> </text:span>DLA<text:span text:style-name="T43"> </text:span>WYKONAWCÓW<text:span text:style-name="T43"> </text:span>WSPÓLNIE<text:span text:style-name="T43"> </text:span>UBIEGAJĄCYCH<text:span text:style-name="T43"> </text:span>SIĘ<text:span text:style-name="T43"> </text:span>O UDZIELENIE ZAMÓWIENIA</text:h>
          <text:list>
            <text:list-item>
              <text:p text:style-name="P156">Wykonawcy mogą wspólnie ubiegać się o udzielenie zamówienia. W takim przypadku Wykonawcy zobowiązani są do ustanowienia pełnomocnika do reprezentowania ich w postępowaniu o udzielenie zamówienia albo do reprezentowania w postępowaniu i zawarcia umowy w sprawie zamówienia publicznego.</text:p>
            </text:list-item>
            <text:list-item>
              <text:p text:style-name="P154"><text:span text:style-name="T1">Pełnomocnictwo należy dołączyć do oferty i powinno ono zawierać w szczególności </text:span><text:span text:style-name="T4">wskazanie:</text:span></text:p>
            </text:list-item>
          </text:list>
        </text:list-item>
      </text:list>
      <text:list xml:id="list5222943598807330658" text:style-name="WWNum11">
        <text:list-item>
          <text:p text:style-name="P207"><text:span text:style-name="T1">postępowania</text:span><text:span text:style-name="T32"> </text:span><text:span text:style-name="T1">o</text:span><text:span text:style-name="T31"> </text:span><text:span text:style-name="T1">udzielenie</text:span><text:span text:style-name="T31"> </text:span><text:span text:style-name="T1">zamówienie</text:span><text:span text:style-name="T32"> </text:span><text:span text:style-name="T1">publicznego,</text:span><text:span text:style-name="T31"> </text:span><text:span text:style-name="T1">którego</text:span><text:span text:style-name="T32"> </text:span><text:span text:style-name="T4">dotyczy;</text:span></text:p>
        </text:list-item>
        <text:list-item>
          <text:p text:style-name="P207"><text:span text:style-name="T1">wszystkich</text:span><text:span text:style-name="T32"> </text:span><text:span text:style-name="T1">Wykonawców</text:span><text:span text:style-name="T32"> </text:span><text:span text:style-name="T1">ubiegających</text:span><text:span text:style-name="T31"> </text:span><text:span text:style-name="T1">się</text:span><text:span text:style-name="T32"> </text:span><text:span text:style-name="T1">wspólnie</text:span><text:span text:style-name="T29"> </text:span><text:span text:style-name="T1">o</text:span><text:span text:style-name="T31"> </text:span><text:span text:style-name="T1">udzielenie</text:span><text:span text:style-name="T31"> </text:span><text:span text:style-name="T4">zamówienia;</text:span></text:p>
        </text:list-item>
        <text:list-item>
          <text:p text:style-name="P207"><text:span text:style-name="T1">ustanowionego</text:span><text:span text:style-name="T31"> </text:span><text:span text:style-name="T1">pełnomocnika</text:span><text:span text:style-name="T30"> </text:span><text:span text:style-name="T1">oraz</text:span><text:span text:style-name="T23"> </text:span><text:span text:style-name="T1">zakresu</text:span><text:span text:style-name="T31"> </text:span><text:span text:style-name="T1">jego</text:span><text:span text:style-name="T35"> </text:span><text:span text:style-name="T4">umocowania.</text:span></text:p>
        </text:list-item>
      </text:list>
      <text:list xml:id="list32786239" text:continue-list="list32777136" text:style-name="WWNum1">
        <text:list-item>
          <text:list>
            <text:list-item>
              <text:p text:style-name="P213"><text:span text:style-name="T1">W przypadku wspólnego ubiegania się o zamówienie przez Wykonawców, dokument ”Oświadczenia o niepodleganiu wykluczeniu oraz spełnianiu warunków udziału”, o którym</text:span><text:span text:style-name="T24"> </text:span><text:span text:style-name="T1">mowa</text:span><text:span text:style-name="T22"> </text:span><text:span text:style-name="T1">w</text:span><text:span text:style-name="T8"> </text:span><text:span text:style-name="T1">pkt.</text:span><text:span text:style-name="T24"> </text:span><text:span text:style-name="T1">9.1.1</text:span><text:span text:style-name="T24"> </text:span><text:span text:style-name="T1">SWZ,</text:span><text:span text:style-name="T24"> </text:span><text:span text:style-name="T1">składa</text:span><text:span text:style-name="T8"> </text:span><text:span text:style-name="T1">każdy</text:span><text:span text:style-name="T32"> </text:span><text:span text:style-name="T1">z</text:span><text:span text:style-name="T2"> </text:span><text:span text:style-name="T1">Wykonawców</text:span><text:span text:style-name="T22"> </text:span><text:span text:style-name="T1">wspólnie</text:span><text:span text:style-name="T2"> </text:span><text:span text:style-name="T1">ubiegających</text:span><text:span text:style-name="T24"> </text:span><text:span text:style-name="T1">się o zamówienie. Oświadczenia te potwierdzają brak podstaw wykluczenia oraz spełnianie warunków</text:span><text:span text:style-name="T2"> </text:span><text:span text:style-name="T1">udziału</text:span><text:span text:style-name="T6"> </text:span><text:span text:style-name="T1">w</text:span><text:span text:style-name="T4"> </text:span><text:span text:style-name="T1">postępowaniu</text:span><text:span text:style-name="T6"> </text:span><text:span text:style-name="T1">w</text:span><text:span text:style-name="T2"> </text:span><text:span text:style-name="T1">zakresie,</text:span><text:span text:style-name="T2"> </text:span><text:span text:style-name="T1">w jakim</text:span><text:span text:style-name="T6"> </text:span><text:span text:style-name="T1">każdy</text:span><text:span text:style-name="T24"> </text:span><text:span text:style-name="T1">z</text:span><text:span text:style-name="T4"> </text:span><text:span text:style-name="T1">Wykonawców</text:span><text:span text:style-name="T6"> </text:span><text:span text:style-name="T1">wykazuje spełnianie warunków udziału w postępowaniu.</text:span></text:p>
            </text:list-item>
          </text:list>
        </text:list-item>
        <text:list-item>
          <text:h text:style-name="P112" text:outline-level="1">INFORMACJE<text:span text:style-name="T60"> </text:span>O<text:span text:style-name="T60"> </text:span>SPOSOBIE<text:span text:style-name="T60"> </text:span>POROZUMIEWANIA<text:span text:style-name="T60"> </text:span>SIĘ<text:span text:style-name="T60"> </text:span>ZAMAWIAJĄCEGO<text:span text:style-name="T60"> </text:span>Z <text:span text:style-name="T50">WYKONAWCAMI</text:span></text:h>
          <text:list>
            <text:list-item>
              <text:p text:style-name="P162"><text:span text:style-name="T1">W niniejszym postępowaniu komunikacja Zamawiającego z Wykonawcami odbywa się przy użyciu środków komunikacji elektronicznej, za pośrednictwem Platformy on-line działającej pod adresem </text:span><text:span text:style-name="T58">https://platformazakupowa.pl</text:span></text:p>
            </text:list-item>
            <text:list-item>
              <text:p text:style-name="P168"><text:span text:style-name="T1">Na</text:span><text:span text:style-name="T4"> </text:span><text:span text:style-name="T1">Platformie</text:span><text:span text:style-name="T4"> </text:span><text:span text:style-name="T1">postępowanie</text:span><text:span text:style-name="T4"> </text:span><text:span text:style-name="T1">prowadzone</text:span><text:span text:style-name="T4"> </text:span><text:span text:style-name="T1">jest</text:span><text:span text:style-name="T11"> </text:span><text:span text:style-name="T1">pod nazwą:</text:span><text:span text:style-name="T11"> </text:span><text:span text:style-name="T1">”</text:span><text:span text:style-name="T26">Remont pomieszczeń w pracowni rehabilitacji pacjentów po przebytym Covid-19</text:span><text:span text:style-name="T1">” – numer postępowania: </text:span><text:span text:style-name="T26">9</text:span><text:span text:style-name="T25">/2022</text:span><text:span text:style-name="T1">.</text:span></text:p>
            </text:list-item>
            <text:list-item>
              <text:p text:style-name="P181">Wykonawca przystępując do postępowania o udzielenie zamówienia publicznego, akceptuje warunki korzystania z Platformy określone w Regulaminie zamieszczonym na stronie internetowej https://platformazakupowa.pl oraz uznaje go za wiążący.</text:p>
            </text:list-item>
            <text:list-item>
              <text:p text:style-name="P216"><text:span text:style-name="T1">Wykonawca zamierzający wziąć udział w postępowaniu musi posiadać konto na </text:span><text:span text:style-name="T4">Platformie.</text:span></text:p>
            </text:list-item>
            <text:list-item>
              <text:p text:style-name="P217">Do złożenia oferty konieczne jest posiadanie przez osobę upoważnioną do reprezentowania Wykonawcy ważnego kwalifikowanego podpisu elektronicznego, podpisu zaufanego lub podpisu osobistego.</text:p>
            </text:list-item>
            <text:list-item>
              <text:p text:style-name="P218">W postępowaniu, wszelkie oświadczenia, wnioski, zawiadomienia oraz informacje przekazywane są za pośrednictwem Platformy (karta ”Wiadomości”). Za datę wpływu oświadczeń, wniosków, zawiadomień oraz informacji przesłanych za pośrednictwem Platformy, przyjmuje się datę ich zamieszczenia na Platformie.</text:p>
            </text:list-item>
            <text:list-item>
              <text:p text:style-name="P213"><text:soft-page-break/><text:span text:style-name="T1">Ofertę, wraz ze stanowiącymi jej integralną część załącznikami, składa się pod rygorem </text:span><text:span text:style-name="T1">nieważności w formie elektronicznej lub postaci elektronicznej za pośrednictwem Platformy,</text:span><text:span text:style-name="T14"> </text:span><text:span text:style-name="T1">podpisaną</text:span><text:span text:style-name="T14"> </text:span><text:span text:style-name="T1">kwalifikowanym</text:span><text:span text:style-name="T14"> </text:span><text:span text:style-name="T1">podpisem</text:span><text:span text:style-name="T14"> </text:span><text:span text:style-name="T1">elektronicznym,</text:span><text:span text:style-name="T14"> </text:span><text:span text:style-name="T1">podpisem</text:span><text:span text:style-name="T14"> </text:span><text:span text:style-name="T1">zaufanym</text:span><text:span text:style-name="T14"> </text:span><text:span text:style-name="T1">lub podpisem osobistym.</text:span></text:p>
            </text:list-item>
            <text:list-item>
              <text:p text:style-name="P187">Postępowanie o udzielenie zamówienia prowadzi się w języku polskim. Dokumenty sporządzone w języku obcym są składane wraz z tłumaczeniem na język polski.</text:p>
            </text:list-item>
            <text:list-item>
              <text:p text:style-name="P219"><text:span text:style-name="T1">Osobami</text:span><text:span text:style-name="T8"> </text:span><text:span text:style-name="T1">uprawnionymi</text:span><text:span text:style-name="T8"> </text:span><text:span text:style-name="T1">do</text:span><text:span text:style-name="T24"> </text:span><text:span text:style-name="T1">kontaktu</text:span><text:span text:style-name="T24"> </text:span><text:span text:style-name="T1">z</text:span><text:span text:style-name="T8"> </text:span><text:span text:style-name="T1">Wykonawcami</text:span><text:span text:style-name="T16"> </text:span><text:span text:style-name="T1">są: w zakresie formalnym:</text:span></text:p>
            </text:list-item>
          </text:list>
        </text:list-item>
      </text:list>
      <text:p text:style-name="P51">Kierownik Sekcji Gospodarczo-technicznej- Marek Jaszczak</text:p>
      <text:p text:style-name="Text_20_body">tel.:<text:span text:style-name="T53"> 91 5702573 wew. 288</text:span>, e-mail: <text:a xlink:type="simple" xlink:href="mailto:dgt@szpital.pyrzyce.net.pl" text:style-name="Internet_20_link" text:visited-style-name="Visited_20_Internet_20_Link"><text:span text:style-name="T50">dgt@szpital.pyrzyce.net.pl</text:span></text:a><text:span text:style-name="T50"> </text:span></text:p>
      <text:list xml:id="list32792555" text:continue-numbering="true" text:style-name="WWNum1">
        <text:list-item>
          <text:h text:style-name="P105" text:outline-level="1">OPIS<text:span text:style-name="T51"> </text:span>SPOSOBU<text:span text:style-name="T48"> </text:span>UDZIELANIA<text:span text:style-name="T51"> </text:span>WYJAŚNIEŃ<text:span text:style-name="T51"> </text:span>TREŚCI<text:span text:style-name="T48"> </text:span><text:span text:style-name="T54">SWZ</text:span></text:h>
          <text:list>
            <text:list-item>
              <text:p text:style-name="P180"><text:span text:style-name="T1">Wykonawca</text:span><text:span text:style-name="T30"> </text:span><text:span text:style-name="T1">może</text:span><text:span text:style-name="T30"> </text:span><text:span text:style-name="T1">zwrócić</text:span><text:span text:style-name="T30"> </text:span><text:span text:style-name="T1">się</text:span><text:span text:style-name="T30"> </text:span><text:span text:style-name="T1">do</text:span><text:span text:style-name="T23"> </text:span><text:span text:style-name="T1">Zamawiającego</text:span><text:span text:style-name="T23"> </text:span><text:span text:style-name="T1">z</text:span><text:span text:style-name="T22"> </text:span><text:span text:style-name="T1">wnioskiem</text:span><text:span text:style-name="T23"> </text:span><text:span text:style-name="T1">o</text:span><text:span text:style-name="T23"> </text:span><text:span text:style-name="T1">wyjaśnienie</text:span><text:span text:style-name="T30"> </text:span><text:span text:style-name="T1">treści</text:span><text:span text:style-name="T23"> </text:span><text:span text:style-name="T1">SWZ, przekazanym za pośrednictwem Platformy (karta „Zapytania/Wyjaśnienia”).</text:span></text:p>
            </text:list-item>
            <text:list-item>
              <text:p text:style-name="P220"><text:span text:style-name="T1">Zamawiający udzieli wyjaśnień niezwłocznie, jednak nie później niż na 2 dni przed upływem terminu składania ofert, pod warunkiem, że wniosek o wyjaśnienie treści SWZ wpłynął do Zamawiającego nie później niż na 4 dni przed upływem terminu składania </text:span><text:span text:style-name="T4">ofert.</text:span></text:p>
            </text:list-item>
            <text:list-item>
              <text:p text:style-name="P204">Jeżeli wniosek o wyjaśnienie treści SWZ nie wpłynie w terminie, o którym mowa w punkcie powyżej, Zamawiający nie ma obowiązku udzielania wyjaśnień SWZ.</text:p>
            </text:list-item>
            <text:list-item>
              <text:p text:style-name="P223">Przedłużenie terminu składania ofert, nie wpływa na bieg terminu składania wniosku o wyjaśnienie treści SWZ.</text:p>
            </text:list-item>
            <text:list-item>
              <text:p text:style-name="P224">Treść zapytań wraz z wyjaśnieniami Zamawiający udostępni na stronie internetowej prowadzonego postępowania, bez ujawniania źródła zapytania.</text:p>
            </text:list-item>
            <text:list-item>
              <text:p text:style-name="P154"><text:span text:style-name="T1">W uzasadnionych przypadkach Zamawiający może przed upływem terminu składania ofert</text:span><text:span text:style-name="T31"> </text:span><text:span text:style-name="T1">zmienić</text:span><text:span text:style-name="T31"> </text:span><text:span text:style-name="T1">treść</text:span><text:span text:style-name="T31"> </text:span><text:span text:style-name="T1">SWZ.</text:span><text:span text:style-name="T31"> </text:span><text:span text:style-name="T1">Dokonaną</text:span><text:span text:style-name="T32"> </text:span><text:span text:style-name="T1">zmianę</text:span><text:span text:style-name="T32"> </text:span><text:span text:style-name="T1">treści</text:span><text:span text:style-name="T22"> </text:span><text:span text:style-name="T1">SWZ</text:span><text:span text:style-name="T29"> </text:span><text:span text:style-name="T1">Zamawiający</text:span><text:span text:style-name="T14"> </text:span><text:span text:style-name="T1">udostępni</text:span><text:span text:style-name="T30"> </text:span><text:span text:style-name="T1">na</text:span><text:span text:style-name="T32"> </text:span><text:span text:style-name="T1">stronie internetowej prowadzonego postępowania.</text:span></text:p>
            </text:list-item>
          </text:list>
        </text:list-item>
        <text:list-item>
          <text:h text:style-name="P105" text:outline-level="1">WYMAGANIA<text:span text:style-name="T64"> </text:span>DOTYCZĄCE<text:span text:style-name="T67"> </text:span><text:span text:style-name="T50">WADIUM</text:span></text:h>
          <text:list>
            <text:list-item>
              <text:p text:style-name="P214"><text:span text:style-name="T1">Wykonawca</text:span><text:span text:style-name="T14"> </text:span><text:span text:style-name="T1">zobowiązany</text:span><text:span text:style-name="T14"> </text:span><text:span text:style-name="T1">jest</text:span><text:span text:style-name="T14"> </text:span><text:span text:style-name="T1">do</text:span><text:span text:style-name="T14"> </text:span><text:span text:style-name="T1">wniesienia</text:span><text:span text:style-name="T14"> </text:span><text:span text:style-name="T1">wadium</text:span><text:span text:style-name="T32"> </text:span><text:span text:style-name="T1">w</text:span><text:span text:style-name="T14"> </text:span><text:span text:style-name="T1">wysokości:</text:span><text:span text:style-name="T27"> 2200,00</text:span><text:span text:style-name="T7"> </text:span><text:span text:style-name="T25">zł</text:span><text:span text:style-name="T15"> </text:span><text:span text:style-name="T1">(słownie:dwa tysiące dwieście złotych ).</text:span></text:p>
            </text:list-item>
            <text:list-item>
              <text:p text:style-name="P225">Wadium musi zostać wniesione przed upływem terminu składania ofert, według wyboru Wykonawcy w jednej lub kilku następujących formach:</text:p>
            </text:list-item>
          </text:list>
        </text:list-item>
      </text:list>
      <text:list xml:id="list2233472737314212625" text:style-name="WWNum16">
        <text:list-item>
          <text:p text:style-name="P212">pieniądzu;</text:p>
        </text:list-item>
        <text:list-item>
          <text:p text:style-name="P208"><text:span text:style-name="T1">gwarancjach</text:span><text:span text:style-name="T23"> </text:span><text:span text:style-name="T4">bankowych;</text:span></text:p>
        </text:list-item>
        <text:list-item>
          <text:p text:style-name="P208"><text:span text:style-name="T1">gwarancjach</text:span><text:span text:style-name="T23"> </text:span><text:span text:style-name="T4">ubezpieczeniowych;</text:span></text:p>
        </text:list-item>
        <text:list-item>
          <text:p text:style-name="P226">poręczeniach udzielanych przez podmioty, o których mowa w art. 6b ust. 5 pkt 2 ustawy z dnia 9 listopada 2000 r. o utworzeniu Polskiej Agencji Rozwoju Przedsiębiorczości (t.j. Dz. U. z 2020r. Poz. 299).</text:p>
        </text:list-item>
      </text:list>
      <text:p text:style-name="P243"/>
      <text:list xml:id="list32764023" text:continue-list="list32792555" text:style-name="WWNum1">
        <text:list-item>
          <text:list>
            <text:list-item>
              <text:p text:style-name="P141"><text:span text:style-name="T1">Wadium</text:span><text:span text:style-name="T6"> </text:span><text:span text:style-name="T1">musi</text:span><text:span text:style-name="T11"> </text:span><text:span text:style-name="T1">obejmować</text:span><text:span text:style-name="T4"> </text:span><text:span text:style-name="T1">pełen</text:span><text:span text:style-name="T4"> </text:span><text:span text:style-name="T1">okres</text:span><text:span text:style-name="T4"> </text:span><text:span text:style-name="T1">związania</text:span><text:span text:style-name="T11"> </text:span><text:span text:style-name="T4">ofertą.</text:span></text:p>
            </text:list-item>
            <text:list-item>
              <text:p text:style-name="P162"><text:span text:style-name="T1">Wadium wnoszone w pieniądzu należy wpłacić przelewem na rachunek bankowy Zamawiającego:</text:span><text:span text:style-name="T14"> BGŻ S.A o/o Pyrzyce Nr konta 19203000451110000002222130</text:span><text:span text:style-name="T25"> </text:span><text:span text:style-name="T1">(w tytule przelewu zaleca się wpisać nazwę i sygnaturę postępowania). Wadium musi wpłynąć na wskazany</text:span><text:span text:style-name="T11"> </text:span><text:span text:style-name="T1">rachunek bankowy</text:span><text:span text:style-name="T2"> </text:span><text:span text:style-name="T1">najpóźniej przed upływem terminu składania ofert (decyduje data wpływu na rachunek bankowy </text:span><text:span text:style-name="T4">Zamawiającego).</text:span></text:p>
            </text:list-item>
          </text:list>
        </text:list-item>
      </text:list>
      <text:list xml:id="list6018491143461402446" text:style-name="WWNum17">
        <text:list-header>
          <text:p text:style-name="P229"/>
        </text:list-header>
      </text:list>
      <text:list xml:id="list32784891" text:continue-list="list32764023" text:style-name="WWNum1">
        <text:list-item>
          <text:list>
            <text:list-item>
              <text:p text:style-name="P136"><text:span text:style-name="T1">Zamawiający</text:span><text:span text:style-name="T24"> </text:span><text:span text:style-name="T1">zwróci</text:span><text:span text:style-name="T4"> </text:span><text:span text:style-name="T1">wadium</text:span><text:span text:style-name="T4"> </text:span><text:span text:style-name="T1">na</text:span><text:span text:style-name="T6"> </text:span><text:span text:style-name="T1">zasadach</text:span><text:span text:style-name="T4"> </text:span><text:span text:style-name="T1">określonych w</text:span><text:span text:style-name="T6"> </text:span><text:span text:style-name="T1">art.</text:span><text:span text:style-name="T9"> </text:span><text:span text:style-name="T1">98</text:span><text:span text:style-name="T4"> </text:span><text:span text:style-name="T1">ust.</text:span><text:span text:style-name="T4"> </text:span><text:span text:style-name="T1">1-5</text:span><text:span text:style-name="T4"> </text:span><text:span text:style-name="T1">ustawy</text:span><text:span text:style-name="T24"> </text:span><text:span text:style-name="T2">Pzp.</text:span></text:p>
            </text:list-item>
            <text:list-item>
              <text:p text:style-name="P220"><text:span text:style-name="T1">W przypadku, gdy Wykonawca nie wniósł wadium lub wniósł w sposób nieprawidłowy lub</text:span><text:span text:style-name="T8"> </text:span><text:span text:style-name="T1">nie</text:span><text:span text:style-name="T24"> </text:span><text:span text:style-name="T1">utrzymywał</text:span><text:span text:style-name="T8"> </text:span><text:span text:style-name="T1">wadium</text:span><text:span text:style-name="T8"> </text:span><text:span text:style-name="T1">nieprzerwanie</text:span><text:span text:style-name="T24"> </text:span><text:span text:style-name="T1">do</text:span><text:span text:style-name="T24"> </text:span><text:span text:style-name="T1">upływu</text:span><text:span text:style-name="T24"> </text:span><text:span text:style-name="T1">terminu</text:span><text:span text:style-name="T24"> </text:span><text:span text:style-name="T1">związania</text:span><text:span text:style-name="T24"> </text:span><text:span text:style-name="T1">ofertą</text:span><text:span text:style-name="T22"> </text:span><text:span text:style-name="T1">lub</text:span><text:span text:style-name="T8"> </text:span><text:span text:style-name="T1">złożył wniosek</text:span><text:span text:style-name="T4"> </text:span><text:span text:style-name="T1">o</text:span><text:span text:style-name="T4"> </text:span><text:span text:style-name="T1">zwrot</text:span><text:span text:style-name="T4"> </text:span><text:span text:style-name="T1">wadium,</text:span><text:span text:style-name="T4"> </text:span><text:span text:style-name="T1">w</text:span><text:span text:style-name="T6"> </text:span><text:span text:style-name="T1">przypadku</text:span><text:span text:style-name="T4"> </text:span><text:span text:style-name="T1">o</text:span><text:span text:style-name="T4"> </text:span><text:span text:style-name="T1">którym mowa</text:span><text:span text:style-name="T6"> </text:span><text:span text:style-name="T1">w</text:span><text:span text:style-name="T6"> </text:span><text:span text:style-name="T1">art.</text:span><text:span text:style-name="T4"> </text:span><text:span text:style-name="T1">98</text:span><text:span text:style-name="T4"> </text:span><text:span text:style-name="T1">ust.</text:span><text:span text:style-name="T4"> </text:span><text:span text:style-name="T1">2 pkt 3</text:span><text:span text:style-name="T4"> </text:span><text:span text:style-name="T1">ustawy</text:span><text:span text:style-name="T24"> </text:span><text:span text:style-name="T1">Pzp, Zamawiający</text:span><text:span text:style-name="T11"> </text:span><text:span text:style-name="T1">odrzuci ofertę Wykonawcy</text:span><text:span text:style-name="T11"> </text:span><text:span text:style-name="T1">na podstawie art. 226 ust. 1 pkt 14 ustawy</text:span><text:span text:style-name="T11"> </text:span><text:span text:style-name="T1">Pzp.</text:span></text:p>
            </text:list-item>
            <text:list-item>
              <text:p text:style-name="P162"><text:span text:style-name="T1">Zamawiający</text:span><text:span text:style-name="T14"> </text:span><text:span text:style-name="T1">zatrzyma</text:span><text:span text:style-name="T23"> </text:span><text:span text:style-name="T1">wadium</text:span><text:span text:style-name="T22"> </text:span><text:span text:style-name="T1">wraz</text:span><text:span text:style-name="T24"> </text:span><text:span text:style-name="T1">z</text:span><text:span text:style-name="T24"> </text:span><text:span text:style-name="T1">odsetkami,</text:span><text:span text:style-name="T30"> </text:span><text:span text:style-name="T1">a</text:span><text:span text:style-name="T23"> </text:span><text:span text:style-name="T1">w</text:span><text:span text:style-name="T23"> </text:span><text:span text:style-name="T1">przypadku</text:span><text:span text:style-name="T22"> </text:span><text:span text:style-name="T1">wadium</text:span><text:span text:style-name="T22"> </text:span><text:span text:style-name="T1">wniesionego</text:span><text:span text:style-name="T22"> </text:span><text:span text:style-name="T1">w formie gwarancji lub poręczenia, wystąpi odpowiednio do gwaranta lub poręczyciela z żądaniem zapłaty wadium, w przypadkach określonych w art. 98 ust. 6 ustawy Pzp.</text:span></text:p>
            </text:list-item>
          </text:list>
        </text:list-item>
        <text:list-item>
          <text:h text:style-name="P100" text:outline-level="1">TERMIN<text:span text:style-name="T78"> </text:span>ZWIĄZANIA<text:span text:style-name="T70"> </text:span><text:span text:style-name="T50">OFERTĄ</text:span></text:h>
          <text:list>
            <text:list-item>
              <text:p text:style-name="P139"><text:span text:style-name="T1">Wykonawca</text:span><text:span text:style-name="T11"> </text:span><text:span text:style-name="T1">pozostaje</text:span><text:span text:style-name="T11"> </text:span><text:span text:style-name="T1">związany</text:span><text:span text:style-name="T16"> </text:span><text:span text:style-name="T1">ofertą</text:span><text:span text:style-name="T4"> </text:span><text:span text:style-name="T1">do dnia</text:span><text:span text:style-name="T36"> </text:span><text:span text:style-name="T37">01.09</text:span><text:span text:style-name="T36">.</text:span><text:span text:style-name="T37">2022</text:span><text:span text:style-name="T25"> </text:span><text:span text:style-name="T17">r.</text:span></text:p>
            </text:list-item>
            <text:list-item>
              <text:p text:style-name="P136"><text:span text:style-name="T1">Bieg</text:span><text:span text:style-name="T16"> </text:span><text:span text:style-name="T1">terminu</text:span><text:span text:style-name="T4"> </text:span><text:span text:style-name="T1">związania</text:span><text:span text:style-name="T11"> </text:span><text:span text:style-name="T1">ofertą</text:span><text:span text:style-name="T6"> </text:span><text:span text:style-name="T1">rozpoczyna</text:span><text:span text:style-name="T6"> </text:span><text:span text:style-name="T1">się</text:span><text:span text:style-name="T6"> </text:span><text:span text:style-name="T1">wraz z</text:span><text:span text:style-name="T11"> </text:span><text:span text:style-name="T1">upływem</text:span><text:span text:style-name="T4"> </text:span><text:span text:style-name="T1">terminu</text:span><text:span text:style-name="T4"> </text:span><text:span text:style-name="T1">składania</text:span><text:span text:style-name="T38"> </text:span><text:span text:style-name="T4">ofert.</text:span></text:p>
            </text:list-item>
            <text:list-item>
              <text:p text:style-name="P162"><text:span text:style-name="T1">W przypadku, gdy wybór najkorzystniejszej oferty nie nastąpi przed upływem terminu związania ofertą, Zamawiający przed upływem tego terminu zwróci się jednokrotnie do Wykonawców</text:span><text:span text:style-name="T14"> </text:span><text:span text:style-name="T1">o</text:span><text:span text:style-name="T14"> </text:span><text:span text:style-name="T1">wyrażenie</text:span><text:span text:style-name="T14"> </text:span><text:span text:style-name="T1">zgody</text:span><text:span text:style-name="T14"> </text:span><text:span text:style-name="T1">na</text:span><text:span text:style-name="T14"> </text:span><text:span text:style-name="T1">przedłużenie</text:span><text:span text:style-name="T14"> </text:span><text:span text:style-name="T1">terminu</text:span><text:span text:style-name="T14"> </text:span><text:span text:style-name="T1">związania</text:span><text:span text:style-name="T14"> </text:span><text:span text:style-name="T1">ofertą</text:span><text:span text:style-name="T14"> </text:span><text:span text:style-name="T1">o</text:span><text:span text:style-name="T14"> </text:span><text:span text:style-name="T1">wskazywany przez niego okres, nie dłuższy niż 30 dni.</text:span></text:p>
            </text:list-item>
            <text:list-item>
              <text:p text:style-name="P163"><text:span text:style-name="T1">Przedłużenie</text:span><text:span text:style-name="T4"> </text:span><text:span text:style-name="T1">terminu</text:span><text:span text:style-name="T11"> </text:span><text:span text:style-name="T1">związania</text:span><text:span text:style-name="T4"> </text:span><text:span text:style-name="T1">ofertą ,</text:span><text:span text:style-name="T11"> </text:span><text:span text:style-name="T1">następuje wraz z przedłużeniem</text:span><text:span text:style-name="T11"> </text:span><text:span text:style-name="T1">okresu</text:span><text:span text:style-name="T11"> </text:span><text:span text:style-name="T1">ważności wadium albo, jeżeli nie jest to możliwe, z wniesieniem nowego wadium na przedłużony okres związania ofertą.</text:span></text:p>
            </text:list-item>
          </text:list>
        </text:list-item>
        <text:list-item>
          <text:h text:style-name="P100" text:outline-level="1">OPIS<text:span text:style-name="T66"> </text:span>SPOSOBU<text:span text:style-name="T67"> </text:span>PRZYGOTOWYWANIA<text:span text:style-name="T66"> </text:span><text:span text:style-name="T50">OFERT</text:span></text:h>
          <text:list>
            <text:list-item>
              <text:p text:style-name="P136"><text:span text:style-name="T1">Wykonawca</text:span><text:span text:style-name="T16"> </text:span><text:span text:style-name="T1">może</text:span><text:span text:style-name="T4"> </text:span><text:span text:style-name="T1">złożyć</text:span><text:span text:style-name="T4"> </text:span><text:span text:style-name="T1">tylko</text:span><text:span text:style-name="T11"> </text:span><text:span text:style-name="T1">jedną</text:span><text:span text:style-name="T4"> ofertę.</text:span></text:p>
            </text:list-item>
            <text:list-item>
              <text:p text:style-name="P170"><text:span text:style-name="T1">Treść oferty musi być zgodna z wymaganiami Zamawiającego określonymi w niniejszej </text:span><text:span text:style-name="T2">SWZ.</text:span></text:p>
            </text:list-item>
            <text:list-item>
              <text:p text:style-name="P168"><text:span text:style-name="T1">Oferta</text:span><text:span text:style-name="T23"> </text:span><text:span text:style-name="T1">oraz</text:span><text:span text:style-name="T24"> </text:span><text:span text:style-name="T1">pozostałe</text:span><text:span text:style-name="T23"> </text:span><text:span text:style-name="T1">oświadczenia</text:span><text:span text:style-name="T23"> </text:span><text:span text:style-name="T1">i</text:span><text:span text:style-name="T22"> </text:span><text:span text:style-name="T1">dokumenty,</text:span><text:span text:style-name="T24"> </text:span><text:span text:style-name="T1">dla</text:span><text:span text:style-name="T23"> </text:span><text:span text:style-name="T1">których</text:span><text:span text:style-name="T22"> </text:span><text:span text:style-name="T1">Zamawiający</text:span><text:span text:style-name="T31"> </text:span><text:span text:style-name="T1">określił</text:span><text:span text:style-name="T22"> </text:span><text:span text:style-name="T1">wzory w formie formularzy, powinny być sporządzone zgodnie z tymi wzorami.</text:span></text:p>
            </text:list-item>
          </text:list>
        </text:list-item>
      </text:list>
      <text:p text:style-name="P244"/>
      <text:list xml:id="list32787450" text:continue-numbering="true" text:style-name="WWNum1">
        <text:list-item>
          <text:list>
            <text:list-item>
              <text:p text:style-name="P142"><text:span text:style-name="T1">Oferta</text:span><text:span text:style-name="T24"> </text:span><text:span text:style-name="T1">musi</text:span><text:span text:style-name="T11"> </text:span><text:span text:style-name="T1">zawierać</text:span><text:span text:style-name="T6"> </text:span><text:span text:style-name="T1">następujące</text:span><text:span text:style-name="T2"> </text:span><text:span text:style-name="T1">oświadczenia</text:span><text:span text:style-name="T4"> </text:span><text:span text:style-name="T1">i </text:span><text:span text:style-name="T4">dokumenty:</text:span></text:p>
            </text:list-item>
          </text:list>
        </text:list-item>
      </text:list>
      <text:list xml:id="list8128449860155675795" text:style-name="WWNum18">
        <text:list-item>
          <text:p text:style-name="P231"><text:span text:style-name="T1">Formularz</text:span><text:span text:style-name="T8"> </text:span><text:span text:style-name="T1">oferty</text:span><text:span text:style-name="T30"> </text:span><text:span text:style-name="T8"><text:s/></text:span><text:span text:style-name="T1">–</text:span><text:span text:style-name="T24"> </text:span><text:span text:style-name="T1">załącznik nr 1 <text:s/>do SWZ;</text:span></text:p>
        </text:list-item>
        <text:list-item>
          <text:p text:style-name="P232"><text:span text:style-name="T1">Oświadczenie</text:span><text:span text:style-name="T21"> </text:span><text:span text:style-name="T1">o</text:span><text:span text:style-name="T21"> </text:span><text:span text:style-name="T1">niepodleganiu</text:span><text:span text:style-name="T21"> </text:span><text:span text:style-name="T1">wykluczeniu</text:span><text:span text:style-name="T21"> </text:span><text:span text:style-name="T1">oraz</text:span><text:span text:style-name="T21"> </text:span><text:span text:style-name="T1">spełnianiu</text:span><text:span text:style-name="T21"> </text:span><text:span text:style-name="T1">warunków</text:span><text:span text:style-name="T21"> </text:span><text:span text:style-name="T1">udziału</text:span><text:span text:style-name="T21"> </text:span><text:span text:style-name="T1">– załącznik nr 4 do SWZ;</text:span></text:p>
        </text:list-item>
        <text:list-item>
          <text:p text:style-name="P184"><text:span text:style-name="T1">Zobowiązanie</text:span><text:span text:style-name="T21"> </text:span><text:span text:style-name="T1">podmiotu</text:span><text:span text:style-name="T21"> </text:span><text:span text:style-name="T1">udostępniającego</text:span><text:span text:style-name="T21"> </text:span><text:span text:style-name="T1">zasoby</text:span><text:span text:style-name="T21"> </text:span><text:span text:style-name="T1">–</text:span><text:span text:style-name="T21"> </text:span><text:span text:style-name="T1">załącznik</text:span><text:span text:style-name="T21"> </text:span><text:span text:style-name="T1">nr</text:span><text:span text:style-name="T21"> </text:span><text:span text:style-name="T1">6</text:span><text:span text:style-name="T21"> </text:span><text:span text:style-name="T1">do</text:span><text:span text:style-name="T21"> </text:span><text:span text:style-name="T1">SWZ</text:span><text:span text:style-name="T21"> </text:span><text:span text:style-name="T1">(jeśli </text:span><text:span text:style-name="T4">dotyczy);</text:span></text:p>
        </text:list-item>
        <text:list-item>
          <text:p text:style-name="P233"><text:span text:style-name="T1">Oświadczenie</text:span><text:span text:style-name="T21"> </text:span><text:span text:style-name="T1">wykonawców</text:span><text:span text:style-name="T21"> </text:span><text:span text:style-name="T1">wspólnie</text:span><text:span text:style-name="T21"> </text:span><text:span text:style-name="T1">ubiegających</text:span><text:span text:style-name="T21"> </text:span><text:span text:style-name="T1">się</text:span><text:span text:style-name="T21"> </text:span><text:span text:style-name="T1">o</text:span><text:span text:style-name="T21"> </text:span><text:span text:style-name="T1">udzielenie</text:span><text:span text:style-name="T21"> </text:span><text:span text:style-name="T1">zamówienia</text:span><text:span text:style-name="T21"> </text:span><text:span text:style-name="T1">– załącznik nr 7 do SWZ (jeśli dotyczy);</text:span></text:p>
        </text:list-item>
        <text:list-item>
          <text:p text:style-name="P234"><text:span text:style-name="T1">Pełnomocnictwo</text:span><text:span text:style-name="T24"> </text:span><text:span text:style-name="T1">(jeśli</text:span><text:span text:style-name="T2"> </text:span><text:span text:style-name="T4">dotyczy).</text:span></text:p>
        </text:list-item>
      </text:list>
      <text:list xml:id="list32791182" text:continue-list="list32787450" text:style-name="WWNum1">
        <text:list-item>
          <text:list>
            <text:list-item>
              <text:p text:style-name="P220"><text:span text:style-name="T1">Oferta wraz ze stanowiącymi jej integralną część załącznikami musi być sporządzona w języku</text:span><text:span text:style-name="T16"> </text:span><text:span text:style-name="T1">polskim</text:span><text:span text:style-name="T2"> </text:span><text:span text:style-name="T1">i</text:span><text:span text:style-name="T2"> </text:span><text:span text:style-name="T1">złożona</text:span><text:span text:style-name="T8"> </text:span><text:span text:style-name="T1">pod</text:span><text:span text:style-name="T16"> </text:span><text:span text:style-name="T1">rygorem</text:span><text:span text:style-name="T2"> </text:span><text:span text:style-name="T1">nieważności</text:span><text:span text:style-name="T2"> </text:span><text:span text:style-name="T1">w</text:span><text:span text:style-name="T16"> </text:span><text:span text:style-name="T1">formie</text:span><text:span text:style-name="T8"> </text:span><text:span text:style-name="T1">elektronicznej</text:span><text:span text:style-name="T2"> </text:span><text:span text:style-name="T1">lub</text:span><text:span text:style-name="T2"> </text:span><text:span text:style-name="T1">w</text:span><text:span text:style-name="T4"> </text:span><text:span text:style-name="T1">postaci elektronicznej, za pośrednictwem Platformy oraz podpisana kwalifikowanym podpisem elektronicznym, podpisem zaufanym lub podpisem osobistym.</text:span></text:p>
            </text:list-item>
            <text:list-item>
              <text:p text:style-name="P194"><text:span text:style-name="T1">Zamawiający</text:span><text:span text:style-name="T24"> </text:span><text:span text:style-name="T1">informuje, iż</text:span><text:span text:style-name="T11"> </text:span><text:span text:style-name="T1">zgodnie</text:span><text:span text:style-name="T4"> </text:span><text:span text:style-name="T1">z</text:span><text:span text:style-name="T4"> </text:span><text:span text:style-name="T1">art.</text:span><text:span text:style-name="T4"> </text:span><text:span text:style-name="T1">18</text:span><text:span text:style-name="T4"> </text:span><text:span text:style-name="T1">ust.</text:span><text:span text:style-name="T4"> </text:span><text:span text:style-name="T1">3 ustawy</text:span><text:span text:style-name="T24"> </text:span><text:span text:style-name="T1">Pzp,</text:span><text:span text:style-name="T4"> </text:span><text:span text:style-name="T1">nie</text:span><text:span text:style-name="T4"> </text:span><text:span text:style-name="T1">ujawnia</text:span><text:span text:style-name="T11"> </text:span><text:span text:style-name="T1">się</text:span><text:span text:style-name="T6"> </text:span><text:span text:style-name="T1">informacji stanowiących tajemnicę przedsiębiorstwa, w rozumieniu przepisów ustawy z dnia 16 kwietnia 1993 r. o zwalczaniu nieuczciwej konkurencji (Dz. U. z 2020 r. poz. 1913), zwanej dalej „ustawą o zwalczaniu nieuczciwej konkurencji” jeżeli Wykonawca:</text:span></text:p>
            </text:list-item>
          </text:list>
        </text:list-item>
      </text:list>
      <text:list xml:id="list2957770186205973001" text:style-name="WWNum19">
        <text:list-item>
          <text:p text:style-name="P209"><text:span text:style-name="T1">wraz</text:span><text:span text:style-name="T11"> </text:span><text:span text:style-name="T1">z</text:span><text:span text:style-name="T11"> </text:span><text:span text:style-name="T1">przekazaniem</text:span><text:span text:style-name="T4"> </text:span><text:span text:style-name="T1">takich</text:span><text:span text:style-name="T4"> </text:span><text:span text:style-name="T1">informacji,</text:span><text:span text:style-name="T11"> </text:span><text:span text:style-name="T1">zastrzegł, że</text:span><text:span text:style-name="T6"> </text:span><text:span text:style-name="T1">nie</text:span><text:span text:style-name="T4"> </text:span><text:span text:style-name="T1">mogą</text:span><text:span text:style-name="T4"> </text:span><text:span text:style-name="T1">być</text:span><text:span text:style-name="T11"> </text:span><text:span text:style-name="T1">one</text:span><text:span text:style-name="T6"> </text:span><text:span text:style-name="T4">udostępniane;</text:span></text:p>
        </text:list-item>
        <text:list-item>
          <text:p text:style-name="P191"><text:span text:style-name="T1">wykazał,</text:span><text:span text:style-name="T21"> </text:span><text:span text:style-name="T1">załączając</text:span><text:span text:style-name="T21"> </text:span><text:span text:style-name="T1">stosowne</text:span><text:span text:style-name="T21"> </text:span><text:span text:style-name="T1">uzasadnienie,</text:span><text:span text:style-name="T21"> </text:span><text:span text:style-name="T1">iż</text:span><text:span text:style-name="T21"> </text:span><text:span text:style-name="T1">zastrzeżone</text:span><text:span text:style-name="T21"> </text:span><text:span text:style-name="T1">informacje</text:span><text:span text:style-name="T34"> </text:span><text:span text:style-name="T1">stanowią</text:span><text:span text:style-name="T34"> </text:span><text:span text:style-name="T1">tajemnicę przedsiębiorstwa.</text:span></text:p>
        </text:list-item>
      </text:list>
      <text:p text:style-name="P32">Zaleca<text:span text:style-name="T60"> </text:span>się,<text:span text:style-name="T60"> </text:span>aby<text:span text:style-name="T60"> </text:span>uzasadnienie<text:span text:style-name="T60"> </text:span>o<text:span text:style-name="T60"> </text:span>którym<text:span text:style-name="T60"> </text:span>mowa<text:span text:style-name="T60"> </text:span>powyżej<text:span text:style-name="T60"> </text:span>było<text:span text:style-name="T60"> </text:span>sformułowane<text:span text:style-name="T60"> </text:span>w<text:span text:style-name="T60"> </text:span>sposób umożliwiający jego udostępnienie pozostałym uczestnikom postępowania.</text:p>
      <text:p text:style-name="P32">Wykonawca<text:span text:style-name="T50"> </text:span>nie<text:span text:style-name="T68"> </text:span>może<text:span text:style-name="T68"> </text:span>zastrzec<text:span text:style-name="T50"> </text:span>informacji,<text:span text:style-name="T68"> </text:span>o których<text:span text:style-name="T68"> </text:span>mowa<text:span text:style-name="T50"> </text:span>w<text:span text:style-name="T68"> </text:span>art.<text:span text:style-name="T68"> </text:span>222<text:span text:style-name="T68"> </text:span>ust. 5<text:span text:style-name="T68"> </text:span>ustawy<text:span text:style-name="T54"> </text:span><text:span text:style-name="T49">Pzp.</text:span></text:p>
      <text:list xml:id="list32764077" text:continue-list="list32791182" text:style-name="WWNum1">
        <text:list-item>
          <text:list>
            <text:list-item>
              <text:p text:style-name="P195"><text:span text:style-name="T1">Opis</text:span><text:span text:style-name="T21"> </text:span><text:span text:style-name="T1">sposobu</text:span><text:span text:style-name="T21"> </text:span><text:span text:style-name="T1">przygotowania</text:span><text:span text:style-name="T21"> </text:span><text:span text:style-name="T1">oferty</text:span><text:span text:style-name="T21"> </text:span><text:span text:style-name="T1">składanej</text:span><text:span text:style-name="T21"> </text:span><text:span text:style-name="T1">w</text:span><text:span text:style-name="T21"> </text:span><text:span text:style-name="T1">formie</text:span><text:span text:style-name="T21"> </text:span><text:span text:style-name="T1">elektronicznej</text:span><text:span text:style-name="T21"> </text:span><text:span text:style-name="T1">lub</text:span><text:span text:style-name="T21"> </text:span><text:span text:style-name="T1">w</text:span><text:span text:style-name="T21"> </text:span><text:span text:style-name="T1">postaci </text:span><text:span text:style-name="T4">elektronicznej:</text:span></text:p>
            </text:list-item>
          </text:list>
        </text:list-item>
      </text:list>
      <text:list xml:id="list6149755916215773170" text:style-name="WWNum20">
        <text:list-item>
          <text:p text:style-name="P115"><text:span text:style-name="T79">Postępowanie prowadzone jest w języku polskim w formie elektronicznej za pośrednictwem platformy zakupowej pod adresem: </text:span><text:a xlink:type="simple" xlink:href="https://platformazakupowa.pl/" text:style-name="Internet_20_link" text:visited-style-name="Visited_20_Internet_20_Link"><text:span text:style-name="Internet_20_link"><text:span text:style-name="T79">https://platformazakupowa.pl</text:span></text:span></text:a><text:span text:style-name="T79">. </text:span></text:p>
        </text:list-item>
        <text:list-item>
          <text:p text:style-name="P116">Komunikacja między zamawiającym a wykonawcami, w tym wszelkie oświadczenia, wnioski, zawiadomienia oraz informacje, przekazywane są w formie elektronicznej za pośrednictwem Platformy i formularza „ wyślij wiadomość” znajdującego się na stronie danego postepowania. Za datę przekazania (wpływu) oświadczeń, wniosków, zawiadomień oraz informacji przyjmuje się datę ich przesłania za pośrednictwem platformy poprzez kliknięcie przycisku „wyslij wiadomość” po których pojawi się komunikat, że wiadomość została wysłana do zamawiającego.</text:p>
        </text:list-item>
        <text:list-item>
          <text:p text:style-name="P116">Zamawiający z wykonawcami będzie przekazywał informacje w formie elektronicznej za pośrednictwem platformy. Informacje dotyczące odpowiedzi na pytania, zmiany swz, zmiany terminu składania i otwarcia ofert zamawiający będzie zamieszczał na platformie w sekcji „Komunikaty”. Korespondencja której zgodnie z obowiązujacymi przepisami adresatem jest konkretny wykonawca będzie przekazywana w formie elektronicznej za pośrednictwem platformy do tego konkretnego wykonawcy.</text:p>
        </text:list-item>
        <text:list-item>
          <text:p text:style-name="P115"><text:span text:style-name="T79">Zamawiający, zgodnie z </text:span><text:span text:style-name="T80">§</text:span><text:span text:style-name="T79"> 3 ust. 3 Rozporzadzenia Prezesa Rady Ministrów w sprawie uzycia środków komunikacji elektronicznej w postepowaniu o udzielenie zamówienia publicznego oraz udostepnienia i przechowywania dokumentów elektronicznych (Dz.U. Z 2017 r. poz. 1320; dalej”Rozporzadzenie w sprawie środków komunikacji”), określa niezbędne wymagania sprzętowo-aplikacyjne umożliwiające pracę na Platformie Zakupowej, tj.:</text:span></text:p>
        </text:list-item>
        <text:list-item>
          <text:p text:style-name="P116"><text:soft-page-break/>a) stały dostęp do sieci internet o gwarantowanej przepustowości nie mniejszej niż 512 kb/s,</text:p>
        </text:list-item>
        <text:list-item>
          <text:p text:style-name="P116">b) komputer klasy PC lub MAC, o następującej konfiguracji: pamięć min. 2GB Ram, procesor Intel IV 2 GHZ lub jego nowsza wersja, jeden z systemów operacyjnych- MS Windows 7, Mac Os x 10 4, Linux, lub ich nowsze wersje.</text:p>
        </text:list-item>
        <text:list-item>
          <text:p text:style-name="P116">c) zainstalowana dowolna przeglądarka internetowa, w przypadku Internet Explorer minimalnie wersja 10 0,</text:p>
        </text:list-item>
        <text:list-item>
          <text:p text:style-name="P116">d) włączona obsługa JavaScript,</text:p>
        </text:list-item>
        <text:list-item>
          <text:p text:style-name="P116">e) zainstalowany program Adobe Acrobat Reader, lub inny obsługujący format plików pdf.</text:p>
        </text:list-item>
        <text:list-item>
          <text:p text:style-name="P116">Zalecane formaty przesyłanych danych tj. plików o wielkości do 75MB- zalecany format: pdf.</text:p>
        </text:list-item>
        <text:list-item>
          <text:p text:style-name="P116">Zalecany format kwalifikowanego podpisu elektronicznego</text:p>
        </text:list-item>
        <text:list-item>
          <text:p text:style-name="P116">a) dokumenty w formacje pdf zaleca się podpisywać formatem PadES;</text:p>
        </text:list-item>
        <text:list-item>
          <text:p text:style-name="P116"/>
        </text:list-item>
        <text:list-item>
          <text:p text:style-name="P115"><text:span text:style-name="T79">Wykonawca przystępując do niniejszego postepowania o udzielenie zamówienia publicznego, akceptuje warunki korzystania z Platformy zakupowej, okreslone w Regulaminie zamieszczonym <text:s/>na stronie internetowej pod adresem </text:span><text:a xlink:type="simple" xlink:href="https://platformazakupowa.pl/strona/1-regulamin" text:style-name="Internet_20_link" text:visited-style-name="Visited_20_Internet_20_Link"><text:span text:style-name="Internet_20_link"><text:span text:style-name="T79">https://platformazakupowa.pl/strona/1-regulamin</text:span></text:span></text:a><text:span text:style-name="T79"> w zakładce „Regulamin” oraz uznaje go za wiążący.</text:span></text:p>
          <text:p text:style-name="P117"><text:span text:style-name="T88">Zamawiający informuje, że instrukcje korzystania z Platformy Zakupowej dotyczące w <text:s/>szczególności logowania, pobrania dokumentacji, składania wniosków o wyjasnienie treści swz, składania ofert oraz innych <text:s/>czynności podejmowanych w niniejszym postepowaniu przy użyciu Platformy Zakupowej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88">https://platformazakupowa.pl/strona/45-instrukcje</text:span></text:span></text:a><text:span text:style-name="T88"> </text:span></text:p>
        </text:list-item>
      </text:list>
      <text:p text:style-name="P245"/>
      <text:list xml:id="list32789149" text:continue-numbering="true" text:style-name="WWNum20">
        <text:list-header>
          <text:p text:style-name="P235"/>
        </text:list-header>
      </text:list>
      <text:list xml:id="list32785137" text:continue-list="list32764077" text:style-name="WWNum1">
        <text:list-item>
          <text:list>
            <text:list-item>
              <text:p text:style-name="P164">Zamawiający nie przewiduje zwrotu kosztów udziału w postępowaniu. Wykonawca ponosi wszelkie koszty związane z przygotowaniem i złożeniem oferty.</text:p>
            </text:list-item>
          </text:list>
        </text:list-item>
        <text:list-item>
          <text:h text:style-name="P105" text:outline-level="1">MIEJSCE<text:span text:style-name="T54"> </text:span>ORAZ<text:span text:style-name="T51"> </text:span>TERMIN<text:span text:style-name="T49"> </text:span>SKŁADANIA<text:span text:style-name="T48"> </text:span>I<text:span text:style-name="T48"> </text:span>OTWARCIA<text:span text:style-name="T54"> </text:span><text:span text:style-name="T50">OFERT</text:span></text:h>
        </text:list-item>
      </text:list>
      <text:p text:style-name="P31">Ofertę,<text:span text:style-name="T81"> </text:span>wraz<text:span text:style-name="T82"> </text:span>z<text:span text:style-name="T82"> </text:span>załącznikami,<text:span text:style-name="T82"> </text:span>należy<text:span text:style-name="T68"> </text:span>złożyć<text:span text:style-name="T83"> </text:span>za<text:span text:style-name="T83"> </text:span>pośrednictwem<text:span text:style-name="T82"> </text:span>Platformy<text:span text:style-name="T68"> </text:span>w<text:span text:style-name="T81"> </text:span>terminie<text:span text:style-name="T83"> </text:span>do<text:span text:style-name="T82"> </text:span><text:span text:style-name="T49">dnia</text:span><text:span text:style-name="T90"> </text:span><text:span text:style-name="T75">03.08.2022 </text:span><text:span text:style-name="T73">r</text:span><text:span text:style-name="T72">.</text:span><text:span text:style-name="T12"> </text:span><text:span text:style-name="T1">do</text:span><text:span text:style-name="T11"> </text:span><text:span text:style-name="T1">godz. </text:span><text:span text:style-name="T5">10:30</text:span><text:span text:style-name="T4">.</text:span></text:p>
      <text:list xml:id="list32761531" text:continue-numbering="true" text:style-name="WWNum1">
        <text:list-item>
          <text:h text:style-name="P105" text:outline-level="1">TERMIN<text:span text:style-name="T59"> </text:span>OTWARCIA<text:span text:style-name="T70"> </text:span><text:span text:style-name="T50">OFERT</text:span></text:h>
          <text:list>
            <text:list-item>
              <text:p text:style-name="P167"><text:span text:style-name="T1">Otwarcie</text:span><text:span text:style-name="T11"> </text:span><text:span text:style-name="T1">ofert</text:span><text:span text:style-name="T6"> </text:span><text:span text:style-name="T1">nastąpi</text:span><text:span text:style-name="T2"> </text:span><text:span text:style-name="T1">w dniu: </text:span><text:span text:style-name="T26">03.08.</text:span><text:span text:style-name="T13">2022 </text:span><text:span text:style-name="T26">r</text:span><text:span text:style-name="T25">.</text:span><text:span text:style-name="T7"> </text:span><text:span text:style-name="T1">o</text:span><text:span text:style-name="T11"> </text:span><text:span text:style-name="T1">godz.</text:span><text:span text:style-name="T6"> </text:span><text:span text:style-name="T25">11:00</text:span><text:span text:style-name="T1">,</text:span><text:span text:style-name="T6"> </text:span><text:span text:style-name="T1">za</text:span><text:span text:style-name="T2"> </text:span><text:span text:style-name="T1">pośrednictwem</text:span><text:span text:style-name="T6"> </text:span><text:span text:style-name="T1">Platformy poprzez ich odszyfrowanie, które jest jednoznaczne z ich </text:span><text:span text:style-name="T4">upublicznieniem.</text:span></text:p>
            </text:list-item>
            <text:list-item>
              <text:p text:style-name="P154"><text:span text:style-name="T1">Zamawiający, najpóźniej przed otwarciem ofert, udostępni na stronie prowadzonego postępowania informację o kwocie, jaką zamierza przeznaczyć na sfinansowanie </text:span><text:span text:style-name="T4">zamówienia.</text:span></text:p>
            </text:list-item>
            <text:list-item>
              <text:p text:style-name="P155">Niezwłocznie po otwarciu ofert, Zamawiający zamieści na stronie internetowej prowadzonego postępowania informacje o:</text:p>
            </text:list-item>
          </text:list>
        </text:list-item>
      </text:list>
      <text:list xml:id="list8716627651974331668" text:style-name="WWNum21">
        <text:list-item>
          <text:p text:style-name="P236"><text:span text:style-name="T1">nazwach albo imionach i nazwiskach oraz siedzibach lub miejscach prowadzonej działalności</text:span><text:span text:style-name="T30"> </text:span><text:span text:style-name="T1">gospodarczej</text:span><text:span text:style-name="T30"> </text:span><text:span text:style-name="T1">bądź</text:span><text:span text:style-name="T23"> </text:span><text:span text:style-name="T1">miejscach</text:span><text:span text:style-name="T30"> </text:span><text:span text:style-name="T1">zamieszkania</text:span><text:span text:style-name="T30"> </text:span><text:span text:style-name="T1">Wykonawców,</text:span><text:span text:style-name="T30"> </text:span><text:span text:style-name="T1">których</text:span><text:span text:style-name="T30"> </text:span><text:span text:style-name="T1">oferty zostały otwarte;</text:span></text:p>
        </text:list-item>
        <text:list-item>
          <text:p text:style-name="P210"><text:span text:style-name="T1">cenach</text:span><text:span text:style-name="T24"> </text:span><text:span text:style-name="T1">lub</text:span><text:span text:style-name="T24"> </text:span><text:span text:style-name="T1">kosztach</text:span><text:span text:style-name="T8"> </text:span><text:span text:style-name="T1">zawartych</text:span><text:span text:style-name="T24"> </text:span><text:span text:style-name="T1">w</text:span><text:span text:style-name="T8"> </text:span><text:span text:style-name="T4">ofertach.</text:span></text:p>
        </text:list-item>
      </text:list>
      <text:list xml:id="list32782211" text:continue-list="list32761531" text:style-name="WWNum1">
        <text:list-item>
          <text:h text:style-name="P104" text:outline-level="1">OPIS<text:span text:style-name="T59"> </text:span>SPOSOBU<text:span text:style-name="T59"> </text:span>OBLICZENIA<text:span text:style-name="T70"> </text:span><text:span text:style-name="T49">CENY</text:span></text:h>
          <text:list>
            <text:list-item>
              <text:p text:style-name="P172">W ofercie Wykonawca zobowiązany jest podać cenę za wykonanie całego przedmiotu zamówienia w złotych polskich (PLN), z dokładnością do 1 grosza, tj. do dwóch miejsc po przecinku.</text:p>
            </text:list-item>
            <text:list-item>
              <text:p text:style-name="P188"><text:span text:style-name="T1">W cenie należy uwzględnić wszystkie wymagania określone w niniejszej SWZ oraz wszelkie koszty, jakie poniesie Wykonawca z tytułu należytej oraz zgodnej z obowiązującymi przepisami realizacji przedmiotu zamówienia, a także wszystkie potencjalne ryzyka ekonomiczne, jakie mogą wystąpić przy realizacji przedmiotu </text:span><text:span text:style-name="T4">zamówienia.</text:span></text:p>
            </text:list-item>
            <text:list-item>
              <text:p text:style-name="P188"><text:span text:style-name="T1">Rozliczenia</text:span><text:span text:style-name="T24"> </text:span><text:span text:style-name="T1">między</text:span><text:span text:style-name="T31"> </text:span><text:span text:style-name="T1">Zamawiającym</text:span><text:span text:style-name="T8"> </text:span><text:span text:style-name="T1">a</text:span><text:span text:style-name="T16"> </text:span><text:span text:style-name="T1">Wykonawcą</text:span><text:span text:style-name="T22"> </text:span><text:span text:style-name="T1">prowadzone</text:span><text:span text:style-name="T22"> </text:span><text:span text:style-name="T1">będą</text:span><text:span text:style-name="T22"> </text:span><text:span text:style-name="T1">w</text:span><text:span text:style-name="T24"> </text:span><text:span text:style-name="T1">złotych</text:span><text:span text:style-name="T24"> </text:span><text:span text:style-name="T1">polskich</text:span><text:span text:style-name="T24"> </text:span><text:span text:style-name="T1">z dokładnością do dwóch miejsc po przecinku.</text:span></text:p>
            </text:list-item>
            <text:list-item>
              <text:p text:style-name="P197"><text:span text:style-name="T1">Wykonawca zobowiązany jest zastosować stawkę VAT zgodnie z obowiązującymi przepisami ustawy z 11 marca 2004 r. o</text:span><text:span text:style-name="T21"> </text:span><text:span text:style-name="T1">podatku od towarów i usług.</text:span></text:p>
            </text:list-item>
            <text:list-item>
              <text:p text:style-name="P170"><text:span text:style-name="T1">Jeżeli złożona zostanie oferta, której wybór prowadziłby</text:span><text:span text:style-name="T11"> </text:span><text:span text:style-name="T1">do powstania u Zamawiającego obowiązku podatkowego zgodnie z ustawą z 11 marca 2004 r. o podatku od towarów i usług, dla celów zastosowania</text:span><text:span text:style-name="T11"> </text:span><text:span text:style-name="T1">kryterium ceny</text:span><text:span text:style-name="T6"> </text:span><text:span text:style-name="T1">Zamawiający</text:span><text:span text:style-name="T16"> </text:span><text:span text:style-name="T1">doliczy</text:span><text:span text:style-name="T16"> </text:span><text:span text:style-name="T1">do przedstawionej w tej ofercie ceny kwotę podatku od towarów i usług, którą miałby obowiązek rozliczyć.</text:span></text:p>
            </text:list-item>
            <text:list-item>
              <text:p text:style-name="P136"><text:span text:style-name="T1">Wykonawca</text:span><text:span text:style-name="T6"> </text:span><text:span text:style-name="T1">składając</text:span><text:span text:style-name="T6"> </text:span><text:span text:style-name="T1">ofertę</text:span><text:span text:style-name="T6"> </text:span><text:span text:style-name="T1">zobowiązany</text:span><text:span text:style-name="T8"> </text:span><text:span text:style-name="T4">jest:</text:span></text:p>
            </text:list-item>
          </text:list>
        </text:list-item>
      </text:list>
      <text:list xml:id="list7156883330262585225" text:style-name="WWNum22">
        <text:list-item>
          <text:p text:style-name="P228"><text:span text:style-name="T1">poinformować</text:span><text:span text:style-name="T22"> </text:span><text:span text:style-name="T1">Zamawiającego,</text:span><text:span text:style-name="T23"> </text:span><text:span text:style-name="T1">że</text:span><text:span text:style-name="T30"> </text:span><text:span text:style-name="T1">wybór</text:span><text:span text:style-name="T30"> </text:span><text:span text:style-name="T1">jego</text:span><text:span text:style-name="T23"> </text:span><text:span text:style-name="T1">oferty</text:span><text:span text:style-name="T29"> </text:span><text:span text:style-name="T1">będzie</text:span><text:span text:style-name="T30"> </text:span><text:span text:style-name="T1">prowadził</text:span><text:span text:style-name="T23"> </text:span><text:span text:style-name="T1">do</text:span><text:span text:style-name="T23"> </text:span><text:span text:style-name="T1">powstania</text:span><text:span text:style-name="T30"> </text:span><text:span text:style-name="T1">u Zamawiającego obowiązku podatkowego;</text:span></text:p>
        </text:list-item>
        <text:list-item>
          <text:p text:style-name="P230"><text:span text:style-name="T1">wskazać</text:span><text:span text:style-name="T39"> </text:span><text:span text:style-name="T1">nazwę</text:span><text:span text:style-name="T39"> </text:span><text:span text:style-name="T1">(rodzaj)</text:span><text:span text:style-name="T40"> </text:span><text:span text:style-name="T1">towaru</text:span><text:span text:style-name="T39"> </text:span><text:span text:style-name="T1">lub</text:span><text:span text:style-name="T41"> </text:span><text:span text:style-name="T1">usługi,</text:span><text:span text:style-name="T41"> </text:span><text:span text:style-name="T1">których</text:span><text:span text:style-name="T42"> </text:span><text:span text:style-name="T1">dostawa</text:span><text:span text:style-name="T39"> </text:span><text:span text:style-name="T1">lub</text:span><text:span text:style-name="T41"> </text:span><text:span text:style-name="T1">świadczenie</text:span><text:span text:style-name="T42"> </text:span><text:span text:style-name="T1">będą prowadziły do powstania obowiązku podatkowego;</text:span></text:p>
        </text:list-item>
        <text:list-item>
          <text:p text:style-name="P227"><text:span text:style-name="T4">wskazać</text:span><text:span text:style-name="T1"><text:tab/></text:span><text:span text:style-name="T4">wartości</text:span><text:span text:style-name="T1"><text:tab/></text:span><text:span text:style-name="T4">towaru</text:span><text:span text:style-name="T1"><text:tab/></text:span><text:span text:style-name="T2">lub</text:span><text:span text:style-name="T1"><text:tab/></text:span><text:span text:style-name="T4">usługi</text:span><text:span text:style-name="T1"><text:tab/></text:span><text:span text:style-name="T4">objętego</text:span><text:span text:style-name="T1"><text:tab/></text:span><text:span text:style-name="T4">obowiązkiem</text:span><text:span text:style-name="T1"><text:tab/></text:span><text:span text:style-name="T4">podatkowym </text:span><text:span text:style-name="T1">Zamawiającego, bez kwoty podatku;</text:span></text:p>
        </text:list-item>
        <text:list-item>
          <text:p text:style-name="P230"><text:soft-page-break/><text:span text:style-name="T1">wskazać stawkę podatku od towarów i usług, która zgodnie z wiedzą Wykonawcy,</text:span><text:span text:style-name="T34"> </text:span><text:span text:style-name="T1">będzie miała zastosowanie.</text:span></text:p>
        </text:list-item>
      </text:list>
      <text:list xml:id="list32768373" text:continue-list="list32782211" text:style-name="WWNum1">
        <text:list-item>
          <text:h text:style-name="P113" text:outline-level="1">OPIS<text:span text:style-name="T45"> </text:span>KRYTERIÓW<text:span text:style-name="T45"> </text:span>OCENY<text:span text:style-name="T45"> </text:span>OFERT,<text:span text:style-name="T45"> </text:span>WRAZ<text:span text:style-name="T45"> </text:span>Z<text:span text:style-name="T45"> </text:span>PODANIEM<text:span text:style-name="T45"> </text:span>WAG<text:span text:style-name="T45"> </text:span>TYCH KRYTERIÓW I SPOSOBU OCENY OFERT</text:h>
          <text:list>
            <text:list-item>
              <text:p text:style-name="P171">Przy dokonywaniu wyboru najkorzystniejszej oferty Zamawiający stosować będzie niżej podane kryteria:</text:p>
            </text:list-item>
          </text:list>
        </text:list-item>
      </text:list>
      <text:p text:style-name="P16"/>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83">Nr</text:p>
          </table:table-cell>
          <table:table-cell table:style-name="Tabela8.A1" office:value-type="string">
            <text:p text:style-name="P84"><text:span text:style-name="T84">Nazwa</text:span><text:span text:style-name="T85"> kryterium</text:span></text:p>
          </table:table-cell>
          <table:table-cell table:style-name="Tabela8.A1" office:value-type="string">
            <text:p text:style-name="P85">Waga</text:p>
          </table:table-cell>
        </table:table-row>
        <table:table-row table:style-name="Tabela8.2">
          <table:table-cell table:style-name="Tabela8.A2" office:value-type="string">
            <text:p text:style-name="P86">1</text:p>
          </table:table-cell>
          <table:table-cell table:style-name="Tabela8.A2" office:value-type="string">
            <text:p text:style-name="P53">Cena</text:p>
          </table:table-cell>
          <table:table-cell table:style-name="Tabela8.A2" office:value-type="string">
            <text:p text:style-name="Table_20_Paragraph"><text:span text:style-name="T1">60 </text:span><text:span text:style-name="T30">%</text:span></text:p>
          </table:table-cell>
        </table:table-row>
        <table:table-row table:style-name="Tabela8.3">
          <table:table-cell table:style-name="Tabela8.A2" office:value-type="string">
            <text:p text:style-name="P86">2</text:p>
          </table:table-cell>
          <table:table-cell table:style-name="Tabela8.A2" office:value-type="string">
            <text:p text:style-name="P55">Długość okresu gwarancji na prace adaptacyjno-remontowe <text:s/>oraz zamontowane materiały eksploatacyjne</text:p>
          </table:table-cell>
          <table:table-cell table:style-name="Tabela8.A2" office:value-type="string">
            <text:p text:style-name="Table_20_Paragraph"><text:span text:style-name="T1">40 </text:span><text:span text:style-name="T30">%</text:span></text:p>
          </table:table-cell>
        </table:table-row>
      </table:table>
      <text:list xml:id="list32791757" text:continue-numbering="true" text:style-name="WWNum1">
        <text:list-item>
          <text:list>
            <text:list-item>
              <text:p text:style-name="P143"><text:span text:style-name="T1">Punkty</text:span><text:span text:style-name="T31"> </text:span><text:span text:style-name="T1">przyznawane</text:span><text:span text:style-name="T4"> </text:span><text:span text:style-name="T1">za podane</text:span><text:span text:style-name="T4"> </text:span><text:span text:style-name="T1">kryteria</text:span><text:span text:style-name="T4"> </text:span><text:span text:style-name="T1">będą</text:span><text:span text:style-name="T4"> </text:span><text:span text:style-name="T1">liczone</text:span><text:span text:style-name="T4"> </text:span><text:span text:style-name="T1">według</text:span><text:span text:style-name="T2"> </text:span><text:span text:style-name="T1">następujących </text:span><text:span text:style-name="T4">wzorów:</text:span></text:p>
            </text:list-item>
          </text:list>
        </text:list-item>
      </text:list>
      <table:table table:name="Tabela9" table:style-name="Tabela9">
        <table:table-column table:style-name="Tabela9.A"/>
        <table:table-column table:style-name="Tabela9.B"/>
        <table:table-row table:style-name="Tabela9.1">
          <table:table-cell table:style-name="Tabela9.A1" office:value-type="string">
            <text:p text:style-name="P84"><text:span text:style-name="T84">Nr</text:span><text:span text:style-name="T86"> </text:span><text:span text:style-name="T85">kryterium</text:span></text:p>
          </table:table-cell>
          <table:table-cell table:style-name="Tabela9.A1" office:value-type="string">
            <text:p text:style-name="P85">Wzór</text:p>
          </table:table-cell>
        </table:table-row>
        <table:table-row table:style-name="Tabela9.2">
          <table:table-cell table:style-name="Tabela9.A2" office:value-type="string">
            <text:p text:style-name="P55">1</text:p>
          </table:table-cell>
          <table:table-cell table:style-name="Tabela9.A2" office:value-type="string">
            <text:p text:style-name="P54">Cena</text:p>
            <text:p text:style-name="P87"><text:span text:style-name="T1">Liczba</text:span><text:span text:style-name="T8"> </text:span><text:span text:style-name="T1">punktów</text:span><text:span text:style-name="T16"> </text:span><text:span text:style-name="T1">=</text:span><text:span text:style-name="T2"> </text:span><text:span text:style-name="T1">(</text:span><text:span text:style-name="T16"> </text:span><text:span text:style-name="T1">Cmin/Cof</text:span><text:span text:style-name="T16"> </text:span><text:span text:style-name="T1">)</text:span><text:span text:style-name="T24"> </text:span><text:span text:style-name="T1">*</text:span><text:span text:style-name="T6"> </text:span><text:span text:style-name="T1">60</text:span><text:span text:style-name="T16"> </text:span><text:span text:style-name="T1">*</text:span><text:span text:style-name="T16"> </text:span><text:span text:style-name="T1">waga </text:span><text:span text:style-name="T4">gdzie:</text:span></text:p>
            <text:list xml:id="list7058649724942469087" text:style-name="WWNum23">
              <text:list-item>
                <text:p text:style-name="P120"><text:span text:style-name="T1">Cmin</text:span><text:span text:style-name="T31"> </text:span><text:span text:style-name="T1">-</text:span><text:span text:style-name="T32"> </text:span><text:span text:style-name="T1">najniższa</text:span><text:span text:style-name="T32"> </text:span><text:span text:style-name="T1">spośród</text:span><text:span text:style-name="T31"> </text:span><text:span text:style-name="T1">wszystkich</text:span><text:span text:style-name="T31"> </text:span><text:span text:style-name="T2">ofert</text:span></text:p>
              </text:list-item>
              <text:list-item>
                <text:p text:style-name="P121"><text:span text:style-name="T1">Cof</text:span><text:span text:style-name="T8"> </text:span><text:span text:style-name="T1">-</text:span><text:span text:style-name="T16"> </text:span><text:span text:style-name="T1">podana</text:span><text:span text:style-name="T6"> </text:span><text:span text:style-name="T1">w</text:span><text:span text:style-name="T6"> </text:span><text:span text:style-name="T4">ofercie</text:span></text:p>
              </text:list-item>
            </text:list>
            <text:p text:style-name="P88"><text:span text:style-name="T1">Maksymalna</text:span><text:span text:style-name="T6"> </text:span><text:span text:style-name="T1">liczba</text:span><text:span text:style-name="T4"> </text:span><text:span text:style-name="T1">punktów</text:span><text:span text:style-name="T11"> </text:span><text:span text:style-name="T1">w</text:span><text:span text:style-name="T4"> </text:span><text:span text:style-name="T1">kryterium</text:span><text:span text:style-name="T4"> </text:span><text:span text:style-name="T1">Cena</text:span><text:span text:style-name="T4"> </text:span><text:span text:style-name="T1">wynosi</text:span><text:span text:style-name="T11"> </text:span><text:span text:style-name="T1">60</text:span><text:span text:style-name="T11"> </text:span><text:span text:style-name="T4">punktów.</text:span></text:p>
          </table:table-cell>
        </table:table-row>
        <text:soft-page-break/>
        <table:table-row table:style-name="Tabela9.3">
          <table:table-cell table:style-name="Tabela9.A2" office:value-type="string">
            <text:p text:style-name="P55">2</text:p>
          </table:table-cell>
          <table:table-cell table:style-name="Tabela9.A2" office:value-type="string">
            <text:p text:style-name="P90"><text:span text:style-name="T25">Długość</text:span><text:span text:style-name="T15"> </text:span><text:span text:style-name="T25">okresu</text:span><text:span text:style-name="T15"> </text:span><text:span text:style-name="T25">gwarancji</text:span><text:span text:style-name="T15"> </text:span><text:span text:style-name="T25">na</text:span><text:span text:style-name="T15"> prace adaptacyjno-remontowe </text:span><text:span text:style-name="T25">oraz</text:span><text:span text:style-name="T15"> </text:span><text:span text:style-name="T25">zamontowane <text:s/>materiały eksploatacyjne.</text:span></text:p>
            <text:p text:style-name="P92"/>
            <text:p text:style-name="P89"><text:span text:style-name="T1">Liczba</text:span><text:span text:style-name="T2"> </text:span><text:span text:style-name="T1">punktów</text:span><text:span text:style-name="T11"> </text:span><text:span text:style-name="T1">za</text:span><text:span text:style-name="T4"> </text:span><text:span text:style-name="T1">okres</text:span><text:span text:style-name="T4"> </text:span><text:span text:style-name="T1">gwarancji</text:span><text:span text:style-name="T36"> </text:span><text:span text:style-name="T1">na</text:span><text:span text:style-name="T4"> </text:span><text:span text:style-name="T1">przedmiot</text:span><text:span text:style-name="T11"> </text:span><text:span text:style-name="T1">zamówienia</text:span><text:span text:style-name="T11"> </text:span><text:span text:style-name="T4">wynosi:</text:span></text:p>
            <text:p text:style-name="P89"><text:span text:style-name="T12"><text:s/>12 </text:span><text:span text:style-name="T25">miesięcy</text:span><text:span text:style-name="T12"> </text:span><text:span text:style-name="T25">=</text:span><text:span text:style-name="T12"> </text:span><text:span text:style-name="T25">0</text:span><text:span text:style-name="T12"> </text:span><text:span text:style-name="T17">pkt</text:span></text:p>
            <text:p text:style-name="P89"><text:span text:style-name="T5"><text:s/>24 </text:span><text:span text:style-name="T25">miesięcy</text:span><text:span text:style-name="T5"> </text:span><text:span text:style-name="T25">=</text:span><text:span text:style-name="T5"> 2</text:span><text:span text:style-name="T25">0</text:span><text:span text:style-name="T12"> </text:span><text:span text:style-name="T17">pkt</text:span></text:p>
            <text:p text:style-name="P89"><text:span text:style-name="T12"><text:s/>36 </text:span><text:span text:style-name="T25">miesięcy</text:span><text:span text:style-name="T7"> </text:span><text:span text:style-name="T25">=</text:span><text:span text:style-name="T5"> 4</text:span><text:span text:style-name="T25">0</text:span><text:span text:style-name="T5"> </text:span><text:span text:style-name="T17">pkt</text:span></text:p>
            <text:p text:style-name="P91"><text:span text:style-name="T1">W przypadku, gdy Wykonawca w ogóle nie wskaże w ofercie oferowanego</text:span><text:span text:style-name="T23"> </text:span><text:span text:style-name="T1">okresu</text:span><text:span text:style-name="T16"> </text:span><text:span text:style-name="T1">gwarancji</text:span><text:span text:style-name="T8"> </text:span><text:span text:style-name="T1">Zamawiający</text:span><text:span text:style-name="T27"> </text:span><text:span text:style-name="T1">przyjmie,</text:span><text:span text:style-name="T23"> </text:span><text:span text:style-name="T1">że</text:span><text:span text:style-name="T30"> </text:span><text:span text:style-name="T1">Wykonawca nie oferuje gwarancji</text:span><text:span text:style-name="T21"> </text:span><text:span text:style-name="T1">i ofertę odrzuci.</text:span></text:p>
            <text:p text:style-name="P63"><text:span text:style-name="T1">Wykonawca</text:span><text:span text:style-name="T14"> </text:span><text:span text:style-name="T1">może</text:span><text:span text:style-name="T14"> </text:span><text:span text:style-name="T1">zaproponować</text:span><text:span text:style-name="T14"> </text:span><text:span text:style-name="T1">długość</text:span><text:span text:style-name="T14"> </text:span><text:span text:style-name="T1">okresu</text:span><text:span text:style-name="T14"> </text:span><text:span text:style-name="T1">gwarancji</text:span><text:span text:style-name="T14"> </text:span><text:span text:style-name="T1">dłuższy</text:span><text:span text:style-name="T14"> </text:span><text:span text:style-name="T1">niż wyznaczony maksymalny 36 miesięcy, jednak w tym przypadku Zamawiający przyjmie do obliczeń wartość 36 m-cy - najdłuższy przyjęty</text:span><text:span text:style-name="T31"> </text:span><text:span text:style-name="T1">w</text:span><text:span text:style-name="T16"> </text:span><text:span text:style-name="T1">kryterium</text:span><text:span text:style-name="T2"> </text:span><text:span text:style-name="T1">oceny</text:span><text:span text:style-name="T22"> </text:span><text:span text:style-name="T1">ofert</text:span><text:span text:style-name="T2"> </text:span><text:span text:style-name="T1">„Długość</text:span><text:span text:style-name="T16"> </text:span><text:span text:style-name="T1">okresu</text:span><text:span text:style-name="T4"> </text:span><text:span text:style-name="T1">gwarancji</text:span><text:span text:style-name="T2"> </text:span><text:span text:style-name="T1">na</text:span><text:span text:style-name="T16"> <text:s/>prace</text:span><text:span text:style-name="T1"> <text:s/>adaptacyjno- remontowe oraz zamontowane materiały i urządzenia”.</text:span></text:p>
          </table:table-cell>
        </table:table-row>
      </table:table>
      <text:list xml:id="list32773503" text:continue-list="list32791757" text:style-name="WWNum1">
        <text:list-item>
          <text:list>
            <text:list-item>
              <text:p text:style-name="P215">Po dokonaniu oceny punkty przyznane przez każdego z członków Komisji przetargowej zostaną zsumowane dla każdego z kryteriów oddzielnie. Suma punktów uzyskanych za wszystkie kryteria oceny stanowić będzie końcową ocenę danej oferty.</text:p>
            </text:list-item>
            <text:list-item>
              <text:p text:style-name="P143"><text:span text:style-name="T1">Zamawiający</text:span><text:span text:style-name="T22"> </text:span><text:span text:style-name="T1">poprawi</text:span><text:span text:style-name="T4"> </text:span><text:span text:style-name="T1">w</text:span><text:span text:style-name="T4"> ofercie:</text:span></text:p>
            </text:list-item>
          </text:list>
        </text:list-item>
      </text:list>
      <text:list xml:id="list6574781705257128361" text:style-name="WWNum24">
        <text:list-item>
          <text:p text:style-name="P211"><text:span text:style-name="T1">oczywiste</text:span><text:span text:style-name="T14"> </text:span><text:span text:style-name="T1">omyłki</text:span><text:span text:style-name="T29"> </text:span><text:span text:style-name="T4">pisarskie,</text:span></text:p>
        </text:list-item>
        <text:list-item>
          <text:p text:style-name="P202">oczywiste omyłki rachunkowe, z uwzględnieniem konsekwencji rachunkowych dokonanych poprawek,</text:p>
        </text:list-item>
        <text:list-item>
          <text:p text:style-name="P202">inne omyłki polegające na niezgodności oferty z dokumentami zamówienia, niepowodujące istotnych zmian w treści oferty</text:p>
        </text:list-item>
      </text:list>
      <text:p text:style-name="Text_20_body">-<text:span text:style-name="T47"> </text:span>niezwłocznie<text:span text:style-name="T51"> </text:span>zawiadamiając<text:span text:style-name="T47"> </text:span>o<text:span text:style-name="T51"> </text:span>tym<text:span text:style-name="T51"> </text:span>Wykonawcę,<text:span text:style-name="T49"> </text:span>którego<text:span text:style-name="T48"> </text:span>oferta<text:span text:style-name="T47"> </text:span>została<text:span text:style-name="T54"> </text:span><text:span text:style-name="T50">poprawiona.</text:span></text:p>
      <text:list xml:id="list32762042" text:continue-list="list32773503" text:style-name="WWNum1">
        <text:list-item>
          <text:list>
            <text:list-item>
              <text:p text:style-name="P193"><text:span text:style-name="T1">Jeżeli zaoferowana cena, lub jej istotne części składowe, wydają się rażąco niskie w stosunku do przedmiotu zamówienia lub budzą wątpliwości Zamawiającego co do możliwości wykonania przedmiotu zamówienia zgodnie z wymaganiami określonymi w dokumentach</text:span><text:span text:style-name="T14"> </text:span><text:span text:style-name="T1">zamówienia</text:span><text:span text:style-name="T14"> </text:span><text:span text:style-name="T1">lub</text:span><text:span text:style-name="T14"> </text:span><text:span text:style-name="T1">wynikającymi</text:span><text:span text:style-name="T14"> </text:span><text:span text:style-name="T1">z</text:span><text:span text:style-name="T14"> </text:span><text:span text:style-name="T1">odrębnych</text:span><text:span text:style-name="T14"> </text:span><text:span text:style-name="T1">przepisów,</text:span><text:span text:style-name="T14"> </text:span><text:span text:style-name="T1">Zamawiający</text:span><text:span text:style-name="T14"> </text:span><text:span text:style-name="T1">zażąda od Wykonawcy</text:span><text:span text:style-name="T6"> </text:span><text:span text:style-name="T1">wyjaśnień, w tym złożenia dowodów w zakresie wyliczenia ceny, lub jej istotnych części składowych. Wyjaśnienia mogą dotyczyć zagadnień wskazanych w art. 224 ust. 3 ustawy Pzp.</text:span></text:p>
            </text:list-item>
            <text:list-item>
              <text:p text:style-name="P205"><text:span text:style-name="T1">Obowiązek wykazania, że oferta nie zawiera rażąco niskiej ceny spoczywa na </text:span><text:span text:style-name="T4">Wykonawcy.</text:span></text:p>
            </text:list-item>
            <text:list-item>
              <text:p text:style-name="P213"><text:span text:style-name="T1">Zamawiający</text:span><text:span text:style-name="T6"> </text:span><text:span text:style-name="T1">odrzuci ofertę Wykonawcy, który</text:span><text:span text:style-name="T6"> </text:span><text:span text:style-name="T1">nie złożył wyjaśnień lub jeżeli dokonana ocena wyjaśnień wraz z dostarczonymi dowodami potwierdzi, że oferta zawiera rażąco </text:span><text:soft-page-break/><text:span text:style-name="T1">niską cenę w stosunku do przedmiotu zamówienia.</text:span></text:p>
            </text:list-item>
            <text:list-item>
              <text:p text:style-name="P223">Zamawiający odrzuci ofertę Wykonawcy, który nie udzielił wyjaśnień w wyznaczonym terminie, lub jeżeli złożone wyjaśnienia wraz z dowodami nie uzasadniają rażąco niskiej ceny tej oferty.</text:p>
            </text:list-item>
          </text:list>
        </text:list-item>
        <text:list-item>
          <text:h text:style-name="P105" text:outline-level="1">UDZIELENIE<text:span text:style-name="T65"> </text:span><text:span text:style-name="T50">ZAMÓWIENIA</text:span></text:h>
          <text:list>
            <text:list-item>
              <text:p text:style-name="P192">Zamawiający udzieli zamówienia Wykonawcy, którego oferta odpowiada wszystkim wymaganiom określonym w niniejszej SWZ i została oceniona jako najkorzystniejsza w oparciu o podane w niej kryteria oceny ofert.</text:p>
            </text:list-item>
            <text:list-item>
              <text:p text:style-name="P169"><text:span text:style-name="T1">Niezwłocznie po wyborze najkorzystniejszej oferty Zamawiający poinformuje równocześnie Wykonawców, którzy</text:span><text:span text:style-name="T11"> </text:span><text:span text:style-name="T1">złożyli oferty, przekazując im informacje, o których mowa</text:span><text:span text:style-name="T14"> </text:span><text:span text:style-name="T1">w</text:span><text:span text:style-name="T14"> </text:span><text:span text:style-name="T1">art.</text:span><text:span text:style-name="T14"> </text:span><text:span text:style-name="T1">253</text:span><text:span text:style-name="T14"> </text:span><text:span text:style-name="T1">ust.</text:span><text:span text:style-name="T14"> </text:span><text:span text:style-name="T1">1</text:span><text:span text:style-name="T27"> </text:span><text:span text:style-name="T1">ustawy</text:span><text:span text:style-name="T14"> </text:span><text:span text:style-name="T1">Pzp</text:span><text:span text:style-name="T27"> </text:span><text:span text:style-name="T1">oraz</text:span><text:span text:style-name="T29"> </text:span><text:span text:style-name="T1">udostępni</text:span><text:span text:style-name="T27"> </text:span><text:span text:style-name="T1">je</text:span><text:span text:style-name="T14"> </text:span><text:span text:style-name="T1">na</text:span><text:span text:style-name="T14"> </text:span><text:span text:style-name="T1">stronie</text:span><text:span text:style-name="T14"> </text:span><text:span text:style-name="T1">internetowej</text:span><text:span text:style-name="T32"> </text:span><text:span text:style-name="T1">prowadzonego postępowania </text:span><text:a xlink:type="simple" xlink:href="https://platformazakupowa.pl/" text:style-name="Internet_20_link" text:visited-style-name="Visited_20_Internet_20_Link">https://platformazakupowa.pl</text:a><text:span text:style-name="T58"> </text:span></text:p>
            </text:list-item>
            <text:list-item>
              <text:p text:style-name="P156">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p>
            </text:list-item>
          </text:list>
        </text:list-item>
        <text:list-item>
          <text:h text:style-name="P108" text:outline-level="1">INFORMACJE O FORMALNOŚCIACH, JAKIE MUSZĄ ZOSTAĆ DOPEŁNIONE PO WYBORZE OFERTY W CELU ZAWARCIA UMOWY W SPRAWIE ZAMÓWIENIA PUBLICZNEGO</text:h>
          <text:list>
            <text:list-item>
              <text:p text:style-name="P154"><text:span text:style-name="T4">Zamawiający</text:span><text:span text:style-name="T29"> </text:span><text:span text:style-name="T4">zawrze</text:span><text:span text:style-name="T8"> </text:span><text:span text:style-name="T4">umowę</text:span><text:span text:style-name="T8"> </text:span><text:span text:style-name="T4">w</text:span><text:span text:style-name="T16"> </text:span><text:span text:style-name="T4">sprawie</text:span><text:span text:style-name="T8"> </text:span><text:span text:style-name="T4">zamówienia</text:span><text:span text:style-name="T16"> </text:span><text:span text:style-name="T4">publicznego,</text:span><text:span text:style-name="T16"> </text:span><text:span text:style-name="T4">w</text:span><text:span text:style-name="T16"> </text:span><text:span text:style-name="T4">terminie</text:span><text:span text:style-name="T16"> </text:span><text:span text:style-name="T4">i</text:span><text:span text:style-name="T6"> </text:span><text:span text:style-name="T4">na</text:span><text:span text:style-name="T8"> </text:span><text:span text:style-name="T4">zasadach </text:span><text:span text:style-name="T1">określonych w art. 308 ust. 2 i 3 ustawy Pzp.</text:span></text:p>
            </text:list-item>
            <text:list-item>
              <text:p text:style-name="P171">Zamawiający poinformuje Wykonawcę, któremu zostanie udzielone zamówienie, o miejscu i terminie zawarcia umowy.</text:p>
            </text:list-item>
            <text:list-item>
              <text:p text:style-name="P222"><text:span text:style-name="T1">Przed</text:span><text:span text:style-name="T14"> </text:span><text:span text:style-name="T1">zawarciem</text:span><text:span text:style-name="T27"> </text:span><text:span text:style-name="T1">umowy</text:span><text:span text:style-name="T14"> </text:span><text:span text:style-name="T1">Wykonawca,</text:span><text:span text:style-name="T29"> </text:span><text:span text:style-name="T1">na</text:span><text:span text:style-name="T27"> </text:span><text:span text:style-name="T1">wezwanie</text:span><text:span text:style-name="T27"> </text:span><text:span text:style-name="T1">Zamawiającego,</text:span><text:span text:style-name="T29"> </text:span><text:span text:style-name="T1">zobowiązany</text:span><text:span text:style-name="T14"> </text:span><text:span text:style-name="T1">jest</text:span><text:span text:style-name="T29"> </text:span><text:span text:style-name="T1">do podania wszelkich informacji niezbędnych do wypełnienia treści umowy.</text:span></text:p>
            </text:list-item>
            <text:list-item>
              <text:p text:style-name="P221">W przypadku wyboru oferty Wykonawców wspólnie ubiegających się o udzielenie zamówienia, Wykonawcy ci, na wezwanie Zamawiającego, zobowiązani będą przed zawarciem umowy w sprawie zamówienia publicznego przedłożyć kopię umowy regulującej współpracę tych Wykonawców.</text:p>
            </text:list-item>
            <text:list-item>
              <text:p text:style-name="P220"><text:span text:style-name="T1">Jeżeli Wykonawca nie dopełni ww. formalności w wyznaczonym terminie, Zamawiający uzna, że zawarcie umowy w sprawie zamówienia publicznego stało się niemożliwe z przyczyn leżących po stronie</text:span><text:span text:style-name="T11"> </text:span><text:span text:style-name="T1">Wykonawcy</text:span><text:span text:style-name="T16"> </text:span><text:span text:style-name="T1">i będzie</text:span><text:span text:style-name="T11"> </text:span><text:span text:style-name="T1">upoważniony</text:span><text:span text:style-name="T16"> </text:span><text:span text:style-name="T1">do zatrzymania</text:span><text:span text:style-name="T11"> </text:span><text:span text:style-name="T1">wadium na podstawie art. 98 ust. 6 pkt 3 ustawy Pzp.</text:span></text:p>
            </text:list-item>
          </text:list>
        </text:list-item>
        <text:list-item>
          <text:h text:style-name="P114" text:outline-level="1">WYMAGANIA DOTYCZĄCE ZABEZPIECZENIA NALEŻYTEGO WYKONANIA <text:span text:style-name="T50">UMOWY</text:span></text:h>
          <text:list>
            <text:list-item>
              <text:p text:style-name="P192">Wykonawca zobowiązany jest wnieść zabezpieczenie należytego wykonania umowy w wysokości 5% ceny ofertowej wskazanej w załączniku nr 1 do SWZ (przy zaokrągleniu do pełnych złotych).</text:p>
            </text:list-item>
            <text:list-item>
              <text:p text:style-name="P156">Zabezpieczenie może być wnoszone według wyboru Wykonawcy w jednej lub w kilku następujących formach:</text:p>
            </text:list-item>
          </text:list>
        </text:list-item>
      </text:list>
      <text:list xml:id="list6076888833414185938" text:style-name="WWNum25">
        <text:list-item>
          <text:p text:style-name="P237">pieniądzu;</text:p>
        </text:list-item>
        <text:list-item>
          <text:p text:style-name="P239"><text:span text:style-name="T1">poręczeniach bankowych lub poręczeniach spółdzielczej kasy oszczędnościowo kredytowej, z tym że zobowiązanie kasy jest zawsze zobowiązaniem </text:span><text:span text:style-name="T4">pieniężnym;</text:span></text:p>
        </text:list-item>
        <text:list-item>
          <text:p text:style-name="P238"><text:soft-page-break/><text:span text:style-name="T1">gwarancjach</text:span><text:span text:style-name="T24"> </text:span><text:span text:style-name="T4">bankowych;</text:span></text:p>
        </text:list-item>
        <text:list-item>
          <text:p text:style-name="P238"><text:span text:style-name="T1">gwarancjach</text:span><text:span text:style-name="T24"> </text:span><text:span text:style-name="T4">ubezpieczeniowych;</text:span></text:p>
        </text:list-item>
        <text:list-item>
          <text:p text:style-name="P240"><text:span text:style-name="T1">poręczeniach</text:span><text:span text:style-name="T29"> </text:span><text:span text:style-name="T1">udzielanych</text:span><text:span text:style-name="T31"> </text:span><text:span text:style-name="T1">przez</text:span><text:span text:style-name="T32"> </text:span><text:span text:style-name="T1">podmioty,</text:span><text:span text:style-name="T29"> </text:span><text:span text:style-name="T1">o</text:span><text:span text:style-name="T29"> </text:span><text:span text:style-name="T1">których</text:span><text:span text:style-name="T29"> </text:span><text:span text:style-name="T1">mowa</text:span><text:span text:style-name="T32"> </text:span><text:span text:style-name="T1">w</text:span><text:span text:style-name="T29"> </text:span><text:span text:style-name="T1">art.</text:span><text:span text:style-name="T29"> </text:span><text:span text:style-name="T1">6b</text:span><text:span text:style-name="T29"> </text:span><text:span text:style-name="T1">ust.</text:span><text:span text:style-name="T30"> </text:span><text:span text:style-name="T1">5</text:span><text:span text:style-name="T29"> </text:span><text:span text:style-name="T1">pkt</text:span><text:span text:style-name="T29"> </text:span><text:span text:style-name="T1">2</text:span><text:span text:style-name="T29"> </text:span><text:span text:style-name="T1">ustawy z dnia 9 listopada 2000 r. o utworzeniu Polskiej Agencji Rozwoju Przedsiębiorczości.</text:span></text:p>
        </text:list-item>
      </text:list>
      <text:list xml:id="list32775911" text:continue-list="list32762042" text:style-name="WWNum1">
        <text:list-item>
          <text:list>
            <text:list-item>
              <text:p text:style-name="P206">Zabezpieczenie wnoszone w pieniądzu Wykonawca wpłaca przelewem na rachunek bankowy Zamawiającego: BGŻ S.A. O/o Pyrzyce nr konta 19203000451110000002222130.</text:p>
            </text:list-item>
            <text:list-item>
              <text:p text:style-name="P154"><text:span text:style-name="T1">Jeżeli zabezpieczenie wniesiono w pieniądzu, Zamawiający przechowuje je na oprocentowanym</text:span><text:span text:style-name="T14"> </text:span><text:span text:style-name="T1">rachunku</text:span><text:span text:style-name="T14"> </text:span><text:span text:style-name="T1">bankowym.</text:span><text:span text:style-name="T30"> </text:span><text:span text:style-name="T1">Zamawiający</text:span><text:span text:style-name="T14"> </text:span><text:span text:style-name="T1">zwraca</text:span><text:span text:style-name="T27"> </text:span><text:span text:style-name="T1">zabezpieczenie</text:span><text:span text:style-name="T29"> </text:span><text:span text:style-name="T1">wniesione</text:span><text:span text:style-name="T29"> </text:span><text:span text:style-name="T1">w pieniądzu</text:span><text:span text:style-name="T8"> </text:span><text:span text:style-name="T1">z</text:span><text:span text:style-name="T16"> </text:span><text:span text:style-name="T1">odsetkami</text:span><text:span text:style-name="T16"> </text:span><text:span text:style-name="T1">wynikającymi</text:span><text:span text:style-name="T16"> </text:span><text:span text:style-name="T1">z</text:span><text:span text:style-name="T16"> </text:span><text:span text:style-name="T1">umowy</text:span><text:span text:style-name="T22"> </text:span><text:span text:style-name="T1">rachunku</text:span><text:span text:style-name="T8"> </text:span><text:span text:style-name="T1">bankowego,</text:span><text:span text:style-name="T8"> </text:span><text:span text:style-name="T1">na</text:span><text:span text:style-name="T16"> </text:span><text:span text:style-name="T1">którym</text:span><text:span text:style-name="T16"> </text:span><text:span text:style-name="T1">było</text:span><text:span text:style-name="T16"> </text:span><text:span text:style-name="T1">ono przechowywane, pomniejszone o koszt prowadzenia tego rachunku oraz prowizji bankowej za przelew pieniędzy na rachunek bankowy Wykonawcy.</text:span></text:p>
            </text:list-item>
            <text:list-item>
              <text:p text:style-name="P216"><text:span text:style-name="T1">W trakcie realizacji umowy</text:span><text:span text:style-name="T2"> </text:span><text:span text:style-name="T1">Wykonawca może dokonać zmiany</text:span><text:span text:style-name="T2"> </text:span><text:span text:style-name="T1">formy</text:span><text:span text:style-name="T2"> </text:span><text:span text:style-name="T1">zabezpieczenia na jedną lub kilka form, o których mowa w pkt 23.2. Zmiana formy zabezpieczenia jest dokonywana</text:span><text:span text:style-name="T22"> </text:span><text:span text:style-name="T1">z</text:span><text:span text:style-name="T8"> </text:span><text:span text:style-name="T1">zachowaniem</text:span><text:span text:style-name="T24"> </text:span><text:span text:style-name="T1">ciągłości</text:span><text:span text:style-name="T24"> </text:span><text:span text:style-name="T1">zabezpieczenia</text:span><text:span text:style-name="T22"> </text:span><text:span text:style-name="T1">i</text:span><text:span text:style-name="T8"> </text:span><text:span text:style-name="T1">bez</text:span><text:span text:style-name="T8"> </text:span><text:span text:style-name="T1">zmniejszenia</text:span><text:span text:style-name="T24"> </text:span><text:span text:style-name="T1">jego</text:span><text:span text:style-name="T16"> </text:span><text:span text:style-name="T1">wysokości.</text:span></text:p>
            </text:list-item>
            <text:list-item>
              <text:p text:style-name="P224">Zamawiający zwraca zabezpieczenie w terminie 30 dni od dnia wykonania zamówienia i uznania przez Zamawiającego za należycie wykonane. Kwota pozostawiona na zabezpieczenie roszczeń z tytułu rękojmi za wady nie może przekraczać 30 %</text:p>
            </text:list-item>
          </text:list>
        </text:list-item>
        <text:list-item>
          <text:h text:style-name="P108" text:outline-level="1">PROJEKTOWANE POSTANOWIENIA UMOWY W SPRAWIE ZAMÓWIENIA PUBLICZNEGO, KTÓRE ZOSTANĄ WPROWADZONE DO UMOWY W SPRAWIE ZAMÓWIENIA PUBLICZNEGO</text:h>
          <text:list>
            <text:list-item>
              <text:p text:style-name="P144"><text:span text:style-name="T1">Wzór</text:span><text:span text:style-name="T11"> </text:span><text:span text:style-name="T1">umowy</text:span><text:span text:style-name="T23"> </text:span><text:span text:style-name="T1">stanowi</text:span><text:span text:style-name="T11"> </text:span><text:span text:style-name="T1">załącznik</text:span><text:span text:style-name="T36"> </text:span><text:span text:style-name="T1">nr</text:span><text:span text:style-name="T11"> </text:span><text:span text:style-name="T1">2</text:span><text:span text:style-name="T4"> </text:span><text:span text:style-name="T1">do niniejszej</text:span><text:span text:style-name="T4"> </text:span><text:span text:style-name="T2">SWZ.</text:span></text:p>
            </text:list-item>
          </text:list>
        </text:list-item>
      </text:list>
      <text:p text:style-name="P43">Zamawiający przewiduje możliwość zmiany umowy w stosunku do treści w zakresie przewidzianym we wzorze umowy.</text:p>
      <text:list xml:id="list32781755" text:continue-numbering="true" text:style-name="WWNum1">
        <text:list-item>
          <text:h text:style-name="P110" text:outline-level="1">POUCZENIE O ŚRODKACH OCHRONY PRAWNEJ PRZYSŁUGUJĄCYCH <text:span text:style-name="T50">WYKONAWCY</text:span></text:h>
          <text:h text:style-name="P111" text:outline-level="1">Wykonawcom, a także innemu podmiotowi, jeżeli ma lub miał interes w uzyskaniu zamówienia oraz poniósł lub może ponieść szkodę w wyniku naruszenia przez zamawiającego przepisów ustawy Pzp, przysługują środki ochrony prawnej na zasadach przewidzianych w art. 505 – 590 ustawy Pzp.</text:h>
        </text:list-item>
        <text:list-item>
          <text:h text:style-name="P104" text:outline-level="1">AUKCJA<text:span text:style-name="T78"> </text:span><text:span text:style-name="T50">ELEKTRONICZNA</text:span></text:h>
          <text:list>
            <text:list-item>
              <text:p text:style-name="P188"><text:span text:style-name="T1">Zamawiający</text:span><text:span text:style-name="T21"> </text:span><text:span text:style-name="T1">nie</text:span><text:span text:style-name="T21"> </text:span><text:span text:style-name="T1">przewiduje</text:span><text:span text:style-name="T21"> </text:span><text:span text:style-name="T1">przeprowadzenia</text:span><text:span text:style-name="T21"> </text:span><text:span text:style-name="T1">aukcji</text:span><text:span text:style-name="T21"> </text:span><text:span text:style-name="T1">elektronicznej,</text:span><text:span text:style-name="T21"> </text:span><text:span text:style-name="T1">o</text:span><text:span text:style-name="T21"> </text:span><text:span text:style-name="T1">której</text:span><text:span text:style-name="T21"> </text:span><text:span text:style-name="T1">mowa</text:span><text:span text:style-name="T34"> </text:span><text:span text:style-name="T1">w art. 308 ust. 1 ustawy Pzp.</text:span></text:p>
              <text:p text:style-name="P187"/>
            </text:list-item>
          </text:list>
        </text:list-item>
      </text:list>
      <text:p text:style-name="P28"><text:span text:style-name="T25">Załączniki</text:span><text:span text:style-name="T7"> </text:span><text:span text:style-name="T25">do</text:span><text:span text:style-name="T12"> </text:span><text:span text:style-name="T3">SWZ</text:span><text:span text:style-name="T2">:</text:span></text:p>
      <text:p text:style-name="P29"/>
      <text:p text:style-name="P15"/>
      <table:table table:name="Tabela10" table:style-name="Tabela10">
        <table:table-column table:style-name="Tabela10.A"/>
        <table:table-column table:style-name="Tabela10.B"/>
        <table:table-row table:style-name="Tabela10.1">
          <table:table-cell table:style-name="Tabela10.A1" office:value-type="string">
            <text:p text:style-name="P58">Lp</text:p>
          </table:table-cell>
          <table:table-cell table:style-name="Tabela10.B1" office:value-type="string">
            <text:p text:style-name="P58">Nazwa załącznika</text:p>
          </table:table-cell>
        </table:table-row>
        <table:table-row table:style-name="Tabela10.1">
          <table:table-cell table:style-name="Tabela10.A2" office:value-type="string">
            <text:p text:style-name="P57">1</text:p>
          </table:table-cell>
          <table:table-cell table:style-name="Tabela10.B2" office:value-type="string">
            <text:p text:style-name="P56">Formularz oferty</text:p>
          </table:table-cell>
        </table:table-row>
        <table:table-row table:style-name="Tabela10.1">
          <table:table-cell table:style-name="Tabela10.A2" office:value-type="string">
            <text:list xml:id="list8021571856513425750" text:style-name="L2">
              <text:list-header>
                <text:p text:style-name="P122">2</text:p>
              </text:list-header>
            </text:list>
          </table:table-cell>
          <table:table-cell table:style-name="Tabela10.B2" office:value-type="string">
            <text:list xml:id="list32778862" text:continue-numbering="true" text:style-name="L2">
              <text:list-header>
                <text:p text:style-name="P123">Zakres prac</text:p>
              </text:list-header>
            </text:list>
          </table:table-cell>
        </table:table-row>
        <text:soft-page-break/>
        <table:table-row table:style-name="Tabela10.1">
          <table:table-cell table:style-name="Tabela10.A2" office:value-type="string">
            <text:list xml:id="list32780617" text:continue-numbering="true" text:style-name="L2">
              <text:list-header>
                <text:p text:style-name="P122">3</text:p>
              </text:list-header>
            </text:list>
          </table:table-cell>
          <table:table-cell table:style-name="Tabela10.B2" office:value-type="string">
            <text:list xml:id="list32767118" text:continue-numbering="true" text:style-name="L2">
              <text:list-header>
                <text:p text:style-name="P123">Oświadczenie art. 112 ust. 2</text:p>
              </text:list-header>
            </text:list>
          </table:table-cell>
        </table:table-row>
        <table:table-row table:style-name="Tabela10.1">
          <table:table-cell table:style-name="Tabela10.A2" office:value-type="string">
            <text:list xml:id="list32771896" text:continue-numbering="true" text:style-name="L2">
              <text:list-header>
                <text:p text:style-name="P122">4</text:p>
              </text:list-header>
            </text:list>
          </table:table-cell>
          <table:table-cell table:style-name="Tabela10.B2" office:value-type="string">
            <text:list xml:id="list32767503" text:continue-numbering="true" text:style-name="L2">
              <text:list-header>
                <text:p text:style-name="P123">Oświadczenie art. 125 ust. 1</text:p>
              </text:list-header>
            </text:list>
          </table:table-cell>
        </table:table-row>
        <table:table-row table:style-name="Tabela10.1">
          <table:table-cell table:style-name="Tabela10.A2" office:value-type="string">
            <text:list xml:id="list32764022" text:continue-numbering="true" text:style-name="L2">
              <text:list-header>
                <text:p text:style-name="P122">5</text:p>
              </text:list-header>
            </text:list>
          </table:table-cell>
          <table:table-cell table:style-name="Tabela10.B2" office:value-type="string">
            <text:list xml:id="list32768553" text:continue-numbering="true" text:style-name="L2">
              <text:list-header>
                <text:p text:style-name="P123">Oświadczenie RODO</text:p>
              </text:list-header>
            </text:list>
          </table:table-cell>
        </table:table-row>
        <table:table-row table:style-name="Tabela10.1">
          <table:table-cell table:style-name="Tabela10.A2" office:value-type="string">
            <text:list xml:id="list32792907" text:continue-numbering="true" text:style-name="L2">
              <text:list-header>
                <text:p text:style-name="P122">6</text:p>
              </text:list-header>
            </text:list>
          </table:table-cell>
          <table:table-cell table:style-name="Tabela10.B2" office:value-type="string">
            <text:list xml:id="list32791139" text:continue-numbering="true" text:style-name="L2">
              <text:list-header>
                <text:p text:style-name="P123">Zobowiązanie podmiotu udostępniającego zasoby (jeśli dotyczy)</text:p>
              </text:list-header>
            </text:list>
          </table:table-cell>
        </table:table-row>
        <table:table-row table:style-name="Tabela10.1">
          <table:table-cell table:style-name="Tabela10.A2" office:value-type="string">
            <text:list xml:id="list32764432" text:continue-numbering="true" text:style-name="L2">
              <text:list-header>
                <text:p text:style-name="P122">7</text:p>
              </text:list-header>
            </text:list>
          </table:table-cell>
          <table:table-cell table:style-name="Tabela10.B2" office:value-type="string">
            <text:list xml:id="list32771806" text:continue-numbering="true" text:style-name="L2">
              <text:list-header>
                <text:p text:style-name="P123">Oświadczenie wykonawców wspólnie ubiegających się o udzielenie zamówienia (jeśli dotyczy:</text:p>
              </text:list-header>
            </text:list>
          </table:table-cell>
        </table:table-row>
        <table:table-row table:style-name="Tabela10.1">
          <table:table-cell table:style-name="Tabela10.A2" office:value-type="string">
            <text:list xml:id="list32769762" text:continue-numbering="true" text:style-name="L2">
              <text:list-header>
                <text:p text:style-name="P122">8</text:p>
              </text:list-header>
            </text:list>
          </table:table-cell>
          <table:table-cell table:style-name="Tabela10.B2" office:value-type="string">
            <text:list xml:id="list32769466" text:continue-numbering="true" text:style-name="L2">
              <text:list-header>
                <text:p text:style-name="P123">Wykaz osób</text:p>
              </text:list-header>
            </text:list>
          </table:table-cell>
        </table:table-row>
        <table:table-row table:style-name="Tabela10.1">
          <table:table-cell table:style-name="Tabela10.A2" office:value-type="string">
            <text:list xml:id="list32775671" text:continue-numbering="true" text:style-name="L2">
              <text:list-header>
                <text:p text:style-name="P122">9</text:p>
              </text:list-header>
            </text:list>
          </table:table-cell>
          <table:table-cell table:style-name="Tabela10.B2" office:value-type="string">
            <text:list xml:id="list32766626" text:continue-numbering="true" text:style-name="L2">
              <text:list-header>
                <text:p text:style-name="P123">Wykaz robót</text:p>
              </text:list-header>
            </text:list>
          </table:table-cell>
        </table:table-row>
        <table:table-row table:style-name="Tabela10.1">
          <table:table-cell table:style-name="Tabela10.A2" office:value-type="string">
            <text:list xml:id="list32770416" text:continue-numbering="true" text:style-name="L2">
              <text:list-header>
                <text:p text:style-name="P122">10</text:p>
              </text:list-header>
            </text:list>
          </table:table-cell>
          <table:table-cell table:style-name="Tabela10.B2" office:value-type="string">
            <text:list xml:id="list32763850" text:continue-numbering="true" text:style-name="L2">
              <text:list-header>
                <text:p text:style-name="P123">Oświadczenie o przynależności lub braku przynależności do grupy kapitałowej</text:p>
              </text:list-header>
            </text:list>
          </table:table-cell>
        </table:table-row>
        <table:table-row table:style-name="Tabela10.1">
          <table:table-cell table:style-name="Tabela10.A2" office:value-type="string">
            <text:list xml:id="list32784605" text:continue-numbering="true" text:style-name="L2">
              <text:list-header>
                <text:p text:style-name="P122">11</text:p>
              </text:list-header>
            </text:list>
          </table:table-cell>
          <table:table-cell table:style-name="Tabela10.B2" office:value-type="string">
            <text:list xml:id="list32787438" text:continue-numbering="true" text:style-name="L2">
              <text:list-header>
                <text:p text:style-name="P123">Protokół z wizji lokalnej</text:p>
              </text:list-header>
            </text:list>
          </table:table-cell>
        </table:table-row>
        <table:table-row table:style-name="Tabela10.1">
          <table:table-cell table:style-name="Tabela10.A2" office:value-type="string">
            <text:list xml:id="list32788437" text:continue-numbering="true" text:style-name="L2">
              <text:list-header>
                <text:p text:style-name="P122">12</text:p>
              </text:list-header>
            </text:list>
          </table:table-cell>
          <table:table-cell table:style-name="Tabela10.B2" office:value-type="string">
            <text:list xml:id="list32781568" text:continue-numbering="true" text:style-name="L2">
              <text:list-header>
                <text:p text:style-name="P123">Projektowane postanowienia umowy w sprawie zamówienia publicznego</text:p>
              </text:list-header>
            </text:list>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Calibri" svg:font-family="Calibri" style:font-family-generic="swiss"/>
    <style:font-face style:name="Courier New" svg:font-family="'Courier New'" style:font-adornments="Normalny"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Text_20_body" style:default-outline-level="1" style:class="text">
      <style:paragraph-properties fo:margin-left="0.944cm" fo:margin-right="0cm" fo:margin-top="0.351cm" fo:margin-bottom="0cm" fo:text-indent="-0.764cm" style:auto-text-indent="false"/>
      <style:text-properties style:font-name="Times New Roman" fo:font-size="12pt" fo:language="pl" fo:country="PL" fo:font-weight="bold" style:font-name-asian="Times New Roman3" style:font-size-asian="12pt" style:language-asian="en" style:country-asian="US" style:font-weight-asian="bold" style:font-name-complex="Times New Roman3" style:font-size-complex="12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1.379cm" fo:margin-right="0cm" fo:margin-top="0.212cm" fo:margin-bottom="0cm" fo:text-align="justify" style:justify-single-word="false" fo:text-indent="-1.199cm" style:auto-text-indent="false"/>
      <style:text-properties style:font-name="Times New Roman" fo:language="pl" fo:country="PL" style:font-name-asian="Times New Roman3" style:language-asian="en" style:country-asian="US" style:font-name-complex="Times New Roman3" style:language-complex="ar" style:country-complex="SA"/>
    </style:style>
    <style:style style:name="Table_20_Paragraph" style:display-name="Table Paragraph" style:family="paragraph" style:parent-style-name="Standard" style:default-outline-level="" style:list-style-name="">
      <style:paragraph-properties fo:margin-left="0.189cm" fo:margin-right="0cm" fo:margin-top="0.104cm" fo:margin-bottom="0cm" fo:text-indent="0cm" style:auto-text-indent="false"/>
      <style:text-properties style:font-name="Times New Roman" fo:language="pl" fo:country="PL" style:font-name-asian="Times New Roman3" style:language-asian="en" style:country-asian="US" style:font-name-complex="Times New Roman3" style:language-complex="ar" style:country-complex="SA"/>
    </style:style>
    <style:style style:name="WW-Domy_3f_lnie111111111111111111111111" style:display-name="WW-Domy?lnie111111111111111111111111" style:family="paragraph">
      <style:paragraph-properties fo:text-align="start" style:justify-single-word="false" fo:hyphenation-ladder-count="no-limit" style:text-autospace="ideograph-alpha" style:writing-mode="lr-tb"/>
      <style:text-properties style:use-window-font-color="true" style:font-name="Times New Roman1" fo:font-size="12pt" fo:language="pl" fo:country="PL" style:letter-kerning="true" style:font-name-asian="Times New Roman1" style:font-size-asian="12pt" style:language-asian="zh" style:country-asian="CN" style:font-name-complex="Times New Roman1" fo:hyphenate="false" fo:hyphenation-remain-char-count="2" fo:hyphenation-push-char-count="2"/>
    </style:style>
    <style:style style:name="WW-Akapit_20_z_20_list_3f_" style:display-name="WW-Akapit z list?" style:family="paragraph" style:parent-style-name="WW-Domy_3f_lnie111111111111111111111111">
      <style:paragraph-properties fo:margin-left="1.016cm" fo:margin-right="0cm" fo:hyphenation-ladder-count="no-limit" fo:text-indent="-0.635cm" style:auto-text-indent="false" style:text-autospace="none">
        <style:tab-stops/>
      </style:paragraph-properties>
      <style:text-properties fo:font-size="11pt" style:letter-kerning="false" style:font-size-asian="12pt" fo:hyphenate="true" fo:hyphenation-remain-char-count="2" fo:hyphenation-push-char-count="2"/>
    </style:style>
    <style:style style:name="WW-Domy_3f_lnie1111" style:display-name="WW-Domy?lnie1111" style:family="paragraph">
      <style:paragraph-properties fo:text-align="start" style:justify-single-word="false" fo:hyphenation-ladder-count="no-limit" style:text-autospace="ideograph-alpha" style:writing-mode="lr-tb"/>
      <style:text-properties style:use-window-font-color="true" style:font-name="Times New Roman1" fo:font-size="12pt" fo:language="pl" fo:country="PL" style:letter-kerning="true" style:font-name-asian="Times New Roman1" style:font-size-asian="12pt" style:language-asian="zh" style:country-asian="CN" style:font-name-complex="Times New Roman1" fo:hyphenate="false" fo:hyphenation-remain-char-count="2" fo:hyphenation-push-char-count="2"/>
    </style:style>
    <style:style style:name="Akapit_20_z_20_listą" style:display-name="Akapit z listą" style:family="paragraph" style:parent-style-name="Standard">
      <style:paragraph-properties fo:margin-left="1.016cm" fo:margin-right="0cm" fo:orphans="0" fo:widows="0" fo:hyphenation-ladder-count="no-limit" fo:text-indent="-0.635cm" style:auto-text-indent="false" style:text-autospace="none"/>
      <style:text-properties fo:font-size="11pt" style:font-size-asian="11pt" style:font-size-complex="11pt" style:language-complex="pl" style:country-complex="PL"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8" style:display-name="ListLabel 8" style:family="text">
      <style:text-properties fo:font-size="12pt" fo:language="pl" fo:country="PL" fo:font-style="normal" fo:font-weight="bold" style:font-name-asian="Times New Roman3" style:font-size-asian="12pt" style:language-asian="en" style:country-asian="US" style:font-style-asian="normal" style:font-weight-asian="bold" style:font-name-complex="Times New Roman3" style:font-size-complex="12pt" style:language-complex="ar" style:country-complex="SA" style:font-style-complex="normal" style:font-weight-complex="bold" style:text-scale="100%"/>
    </style:style>
    <style:style style:name="ListLabel_20_3" style:display-name="ListLabel 3" style:family="text">
      <style:text-properties fo:font-size="12pt" fo:language="pl" fo:country="PL"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scale="100%"/>
    </style:style>
    <style:style style:name="ListLabel_20_6" style:display-name="ListLabel 6" style:family="text">
      <style:text-properties fo:font-size="12pt" fo:letter-spacing="-0.002cm" fo:language="pl" fo:country="PL"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scale="100%"/>
    </style:style>
    <style:style style:name="ListLabel_20_2" style:display-name="ListLabel 2" style:family="text">
      <style:text-properties fo:language="pl" fo:country="PL"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language="pl" fo:country="PL" style:language-asian="en" style:country-asian="US" style:language-complex="ar" style:country-complex="SA"/>
    </style:style>
    <style:style style:name="ListLabel_20_4" style:display-name="ListLabel 4" style:family="text">
      <style:text-properties fo:font-size="12pt" fo:letter-spacing="-0.002cm" fo:language="pl" fo:country="PL"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scale="99%"/>
    </style:style>
    <style:style style:name="Bullet_20_Symbols" style:display-name="Bullet Symbols" style:family="text">
      <style:text-properties style:font-name="OpenSymbol" style:font-name-asian="OpenSymbol" style:font-name-complex="OpenSymbol"/>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35_20_1" style:display-name="RTF_Num 35 1" style:family="text">
      <style:text-properties style:font-name="Symbol" style:font-name-asian="Bookman Old Style" style:font-name-complex="Symbol"/>
    </style:style>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ListLabel_20_1" style:display-name="ListLabel 1" style:family="text">
      <style:text-properties fo:font-size="12pt" fo:language="pl" fo:country="PL"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scale="99%"/>
    </style:style>
    <style:style style:name="ListLabel_20_5" style:display-name="ListLabel 5" style:family="text">
      <style:text-properties fo:font-size="12pt" fo:language="pl" fo:country="PL"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scale="99%"/>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8" style:num-suffix="." style:num-format="1">
        <style:list-level-properties text:list-level-position-and-space-mode="label-alignment">
          <style:list-level-label-alignment text:label-followed-by="listtab" fo:text-indent="-0.762cm" fo:margin-left="0.944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199cm" fo:margin-left="1.379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058cm" fo:margin-left="2.438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1.058cm" fo:margin-left="2.43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58cm" fo:margin-left="4.5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58cm" fo:margin-left="6.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58cm" fo:margin-left="8.71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58cm" fo:margin-left="10.80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58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format="1" text:start-value="3">
        <style:list-level-properties text:list-level-position-and-space-mode="label-alignment">
          <style:list-level-label-alignment text:label-followed-by="listtab" fo:text-indent="-1.071cm" fo:margin-left="1.379cm"/>
        </style:list-level-properties>
      </text:list-level-style-number>
      <text:list-level-style-number text:level="2" text:style-name="ListLabel_20_7" style:num-format="1" text:start-value="2" text:display-levels="2">
        <style:list-level-properties text:list-level-position-and-space-mode="label-alignment">
          <style:list-level-label-alignment text:label-followed-by="listtab" fo:text-indent="-1.071cm" fo:margin-left="1.379cm"/>
        </style:list-level-properties>
      </text:list-level-style-number>
      <text:list-level-style-number text:level="3" text:style-name="ListLabel_20_6" style:num-suffix="." style:num-format="1" text:start-value="5" text:display-levels="3">
        <style:list-level-properties text:list-level-position-and-space-mode="label-alignment">
          <style:list-level-label-alignment text:label-followed-by="listtab" fo:text-indent="-1.071cm" fo:margin-left="1.37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1.071cm" fo:margin-left="6.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71cm" fo:margin-left="7.6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71cm" fo:margin-left="9.2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71cm" fo:margin-left="1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71cm" fo:margin-left="12.3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71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487cm" fo:margin-left="1.37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2.9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4.51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6.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7.6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9.2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1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2.3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437cm" fo:margin-left="0.189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432cm" fo:margin-left="0.62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32cm" fo:margin-left="2.08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3.5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4.98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6.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7.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9.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0.7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list-level-properties text:list-level-position-and-space-mode="label-alignment">
          <style:list-level-label-alignment text:label-followed-by="listtab" fo:text-indent="-0.526cm" fo:margin-left="0.18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26cm" fo:margin-left="1.52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6cm" fo:margin-left="2.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6cm" fo:margin-left="4.2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6cm" fo:margin-left="5.5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6cm" fo:margin-left="6.9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6cm" fo:margin-left="8.2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6cm" fo:margin-left="9.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6cm" fo:margin-left="10.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text:style-name="RTF_5f_Num_20_16_20_1" style:num-suffix="." style:num-format="1" text:start-value="4">
        <style:list-level-properties text:space-before="0.635cm" text:min-label-width="0.635cm"/>
      </text:list-level-style-number>
      <text:list-level-style-number text:level="2" text:style-name="RTF_5f_Num_20_16_20_2" style:num-suffix="." style:num-format="1" text:start-value="8" text:display-levels="2">
        <style:list-level-properties text:space-before="1.27cm" text:min-label-width="0.635cm"/>
      </text:list-level-style-number>
      <text:list-level-style-number text:level="3" text:style-name="RTF_5f_Num_20_16_20_3" style:num-suffix="." style:num-format="1" text:display-levels="3">
        <style:list-level-properties text:space-before="1.905cm" text:min-label-width="0.635cm"/>
      </text:list-level-style-number>
      <text:list-level-style-number text:level="4" text:style-name="RTF_5f_Num_20_16_20_4" style:num-suffix="." style:num-format="1" text:display-levels="4">
        <style:list-level-properties text:space-before="2.54cm" text:min-label-width="0.635cm"/>
      </text:list-level-style-number>
      <text:list-level-style-number text:level="5" text:style-name="RTF_5f_Num_20_16_20_5" style:num-suffix="." style:num-format="1" text:display-levels="5">
        <style:list-level-properties text:space-before="3.175cm" text:min-label-width="0.635cm"/>
      </text:list-level-style-number>
      <text:list-level-style-number text:level="6" text:style-name="RTF_5f_Num_20_16_20_6" style:num-suffix="." style:num-format="1" text:display-levels="6">
        <style:list-level-properties text:space-before="3.81cm" text:min-label-width="0.635cm"/>
      </text:list-level-style-number>
      <text:list-level-style-number text:level="7" text:style-name="RTF_5f_Num_20_16_20_7" style:num-suffix="." style:num-format="1" text:display-levels="7">
        <style:list-level-properties text:space-before="4.445cm" text:min-label-width="0.635cm"/>
      </text:list-level-style-number>
      <text:list-level-style-number text:level="8" text:style-name="RTF_5f_Num_20_16_20_8" style:num-suffix="." style:num-format="1" text:display-levels="8">
        <style:list-level-properties text:space-before="5.08cm" text:min-label-width="0.635cm"/>
      </text:list-level-style-number>
      <text:list-level-style-number text:level="9" text:style-name="RTF_5f_Num_20_16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bullet text:level="1" text:style-name="RTF_5f_Num_20_35_20_1" style:num-suffix="." text:bullet-char="">
        <style:list-level-properties text:space-before="0.769cm" text:min-label-width="0.635cm"/>
        <style:text-properties style:font-name="Symbol"/>
      </text:list-level-style-bullet>
      <text:list-level-style-number text:level="2" text:style-name="RTF_5f_Num_20_35_20_2" style:num-suffix="." style:num-format="1">
        <style:list-level-properties text:space-before="1.27cm" text:min-label-width="0.635cm"/>
      </text:list-level-style-number>
      <text:list-level-style-number text:level="3" text:style-name="RTF_5f_Num_20_35_20_3" style:num-suffix="." style:num-format="1">
        <style:list-level-properties text:space-before="1.905cm" text:min-label-width="0.635cm"/>
      </text:list-level-style-number>
      <text:list-level-style-number text:level="4" text:style-name="RTF_5f_Num_20_35_20_4" style:num-suffix="." style:num-format="1">
        <style:list-level-properties text:space-before="2.54cm" text:min-label-width="0.635cm"/>
      </text:list-level-style-number>
      <text:list-level-style-number text:level="5" text:style-name="RTF_5f_Num_20_35_20_5" style:num-suffix="." style:num-format="1">
        <style:list-level-properties text:space-before="3.175cm" text:min-label-width="0.635cm"/>
      </text:list-level-style-number>
      <text:list-level-style-number text:level="6" text:style-name="RTF_5f_Num_20_35_20_6" style:num-suffix="." style:num-format="1">
        <style:list-level-properties text:space-before="3.81cm" text:min-label-width="0.635cm"/>
      </text:list-level-style-number>
      <text:list-level-style-number text:level="7" text:style-name="RTF_5f_Num_20_35_20_7" style:num-suffix="." style:num-format="1">
        <style:list-level-properties text:space-before="4.445cm" text:min-label-width="0.635cm"/>
      </text:list-level-style-number>
      <text:list-level-style-number text:level="8" text:style-name="RTF_5f_Num_20_35_20_8" style:num-suffix="." style:num-format="1">
        <style:list-level-properties text:space-before="5.08cm" text:min-label-width="0.635cm"/>
      </text:list-level-style-number>
      <text:list-level-style-number text:level="9" text:style-name="RTF_5f_Num_20_3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53cm" fo:margin-left="0.1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3cm" fo:margin-left="1.8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3cm" fo:margin-left="3.55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3cm" fo:margin-left="5.24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3cm" fo:margin-left="6.93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3cm" fo:margin-left="8.6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3cm" fo:margin-left="10.3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3cm" fo:margin-left="12.0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3cm" fo:margin-left="13.7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474cm" fo:margin-left="1.37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2.9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4.51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6.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7.6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9.2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1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2.3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01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64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4.2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85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06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66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27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a">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a">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a">
        <style:list-level-properties text:list-level-position-and-space-mode="label-alignment">
          <style:list-level-label-alignment text:label-followed-by="listtab" fo:text-indent="-0.429cm" fo:margin-left="1.37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2.9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4.51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6.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7.6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9.2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1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2.3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a">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a">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247cm" fo:margin-left="0.542cm"/>
        </style:list-level-properties>
        <style:text-properties style:font-name="Times New Roman2"/>
      </text:list-level-style-bullet>
      <text:list-level-style-bullet text:level="2" text:style-name="ListLabel_20_2" style:num-suffix="•" text:bullet-char="•">
        <style:list-level-properties text:list-level-position-and-space-mode="label-alignment">
          <style:list-level-label-alignment text:label-followed-by="listtab" fo:text-indent="-0.247cm" fo:margin-left="1.71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47cm" fo:margin-left="2.89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47cm" fo:margin-left="4.08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47cm" fo:margin-left="5.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47cm" fo:margin-left="6.4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47cm" fo:margin-left="7.63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47cm" fo:margin-left="8.82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47cm" fo:margin-left="10.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a">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fo:text-indent="-0.459cm" fo:margin-left="1.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3.35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4.88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7.9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9.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0.98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2.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4.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margin-top="0cm" fo:margin-bottom="0cm" fo:line-height="5%" fo:text-align="start" style:justify-single-word="false" fo:text-indent="0cm" style:auto-text-inden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3cm" fo:margin-bottom="1.464cm" fo:margin-left="2.117cm" fo:margin-right="1.799cm" style:writing-mode="lr-tb" style:layout-grid-color="#c0c0c0" style:layout-grid-lines="2697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54cm" fo:margin-left="0cm" fo:margin-right="0cm" fo:margin-bottom="0.753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master-page style:name="Converted23" style:page-layout-name="Mpm2">
      <style:header>
        <text:p text:style-name="Header"/>
      </style:header>
      <style:footer>
        <text:p text:style-name="Footer"/>
      </style:footer>
    </style:master-page>
    <style:master-page style:name="Converted1" style:page-layout-name="Mpm2">
      <style:header>
        <text:p text:style-name="MP1"/>
      </style:header>
      <style:footer>
        <text:p text:style-name="MP1"/>
      </style:footer>
    </style:master-page>
    <style:master-page style:name="Converted2" style:page-layout-name="Mpm2">
      <style:header>
        <text:p text:style-name="Header"/>
      </style:header>
      <style:footer>
        <text:p text:style-name="Footer"/>
      </style:footer>
    </style:master-page>
    <style:master-page style:name="Converted14" style:page-layout-name="Mpm2">
      <style:header>
        <text:p text:style-name="Header"/>
      </style:header>
      <style:footer>
        <text:p text:style-name="Footer"/>
      </style:footer>
    </style:master-page>
    <style:master-page style:name="Converted15" style:page-layout-name="Mpm2">
      <style:header>
        <text:p text:style-name="Header"/>
      </style:header>
      <style:footer>
        <text:p text:style-name="Footer"/>
      </style:footer>
    </style:master-page>
    <style:master-page style:name="Converted16"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8M39S</meta:editing-duration>
    <meta:editing-cycles>23</meta:editing-cycles>
    <meta:generator>OpenOffice/4.1.2$Win32 OpenOffice.org_project/412m3$Build-9782</meta:generator>
    <dc:date>2022-07-25T12:54:05.25</dc:date>
    <meta:print-date>2022-07-21T13:30:18.81</meta:print-date>
    <meta:document-statistic meta:table-count="8" meta:image-count="1" meta:object-count="0" meta:page-count="22" meta:paragraph-count="372" meta:word-count="5953" meta:character-count="44290"/>
    <meta:user-defined meta:name="Info 1"/>
    <meta:user-defined meta:name="Info 2"/>
    <meta:user-defined meta:name="Info 3"/>
    <meta:user-defined meta:name="Info 4"/>
  </office:meta>
</office:document-meta>
</file>