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1" style:font-name-asian="Arial CE1" style:font-name-complex="Arial CE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Excel_BuiltIn_Percen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Excel_BuiltIn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Enoxaparin 100mg/1ml x 10 amp-strzyk.</text:p>
          </table:table-cell>
          <table:table-cell table:style-name="ce5"/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office:value-type="float" office:value="0" table:formula="of:=1.08*[.F3]" table:style-name="ce9">
            <text:p><text:s/>- zł<text:s/></text:p>
          </table:table-cell>
          <table:table-cell office:value-type="float" office:value="0" table:formula="of:=[.E3]*[.F3]" table:style-name="ce10">
            <text:p><text:s/>- zł<text:s/></text:p>
          </table:table-cell>
          <table:table-cell office:value-type="float" office:value="0" table:formula="of:=1.08*[.I3]" table:style-name="ce10">
            <text:p><text:s/>- zł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Enoxaparin 20mg/0,2ml x 10 amp-strzyk.</text:p>
          </table:table-cell>
          <table:table-cell table:style-name="ce5"/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style-name="ce8"/>
          <table:table-cell office:value-type="float" office:value="0" table:formula="of:=1.08*[.F4]" table:style-name="ce9">
            <text:p><text:s/>- zł<text:s/></text:p>
          </table:table-cell>
          <table:table-cell office:value-type="float" office:value="0" table:formula="of:=[.E4]*[.F4]" table:style-name="ce10">
            <text:p><text:s/>- zł<text:s/></text:p>
          </table:table-cell>
          <table:table-cell office:value-type="float" office:value="0" table:formula="of:=1.08*[.I4]" table:style-name="ce10">
            <text:p><text:s/>- zł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Enoxaparin 40mg/0,4ml x 10 amp-strzyk.</text:p>
          </table:table-cell>
          <table:table-cell table:style-name="ce5"/>
          <table:table-cell office:value-type="string" table:style-name="ce6">
            <text:p>op.</text:p>
          </table:table-cell>
          <table:table-cell office:value-type="float" office:value="1500" table:style-name="ce6">
            <text:p>1500</text:p>
          </table:table-cell>
          <table:table-cell table:style-name="ce7"/>
          <table:table-cell table:style-name="ce8"/>
          <table:table-cell office:value-type="float" office:value="0" table:formula="of:=1.08*[.F5]" table:style-name="ce9">
            <text:p><text:s/>- zł<text:s/></text:p>
          </table:table-cell>
          <table:table-cell office:value-type="float" office:value="0" table:formula="of:=[.E5]*[.F5]" table:style-name="ce10">
            <text:p><text:s/>- zł<text:s/></text:p>
          </table:table-cell>
          <table:table-cell office:value-type="float" office:value="0" table:formula="of:=1.08*[.I5]" table:style-name="ce10">
            <text:p><text:s/>- zł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Enoxaparin 60mg/0,6ml x 10 amp-strzyk.</text:p>
          </table:table-cell>
          <table:table-cell table:style-name="ce5"/>
          <table:table-cell office:value-type="string" table:style-name="ce6">
            <text:p>op.</text:p>
          </table:table-cell>
          <table:table-cell office:value-type="float" office:value="250" table:style-name="ce6">
            <text:p>250</text:p>
          </table:table-cell>
          <table:table-cell table:style-name="ce7"/>
          <table:table-cell table:style-name="ce8"/>
          <table:table-cell office:value-type="float" office:value="0" table:formula="of:=1.08*[.F6]" table:style-name="ce9">
            <text:p><text:s/>- zł<text:s/></text:p>
          </table:table-cell>
          <table:table-cell office:value-type="float" office:value="0" table:formula="of:=[.E6]*[.F6]" table:style-name="ce10">
            <text:p><text:s/>- zł<text:s/></text:p>
          </table:table-cell>
          <table:table-cell office:value-type="float" office:value="0" table:formula="of:=1.08*[.I6]" table:style-name="ce10">
            <text:p><text:s/>- zł<text:s/>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2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table:style-name="ce13"/>
          <table:table-cell table:style-name="ce14"/>
          <table:table-cell office:value-type="float" office:value="0" table:formula="of:=SUM([.I3:.I6])" table:style-name="ce15">
            <text:p><text:s/>- zł<text:s/></text:p>
          </table:table-cell>
          <table:table-cell office:value-type="float" office:value="0" table:formula="of:=SUM([.J3:.J6])" table:style-name="ce15">
            <text:p><text:s/>- zł<text:s/></text:p>
          </table:table-cell>
          <table:table-cell table:style-name="ce16"/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table table:name="Arkusz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gin </meta:initial-creator>
    <dc:creator>PC</dc:creator>
    <meta:creation-date>2022-07-18T12:08:53Z</meta:creation-date>
    <dc:date>2022-07-21T10:38:08Z</dc:date>
    <meta:print-date>2022-07-21T10:38:04Z</meta:print-date>
    <meta:editing-cycles>5</meta:editing-cycles>
    <meta:editing-duration>PT1419S</meta:editing-duration>
  </office:meta>
</office:document-meta>
</file>