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.0166in" fo:line-height="130%" fo:margin-left="3.9333in" fo:text-indent="0.4916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3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4" style:parent-style-name="Standard" style:family="paragraph">
      <style:paragraph-properties fo:widows="2" fo:orphans="2" fo:text-align="end" fo:margin-bottom="0.0166in" fo:line-height="130%"/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2" fo:orphans="2" fo:text-align="end" fo:margin-bottom="0.0166in" fo:line-height="130%"/>
      <style:text-properties style:font-name="Calibri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widows="2" fo:orphans="2" fo:text-align="end" fo:margin-bottom="0.0166in" fo:line-height="130%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0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2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6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widows="2" fo:orphans="2" fo:text-align="center" fo:margin-bottom="0.0166in" fo:line-height="130%" fo:text-indent="0.4916in"/>
      <style:text-properties style:font-name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widows="2" fo:orphans="2" fo:text-align="center" fo:margin-bottom="0.0166in" fo:line-height="130%" fo:text-indent="0.4916in"/>
      <style:text-properties style:font-name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2" fo:orphans="2" fo:text-align="justify" fo:margin-bottom="0.0166in" fo:line-height="130%"/>
      <style:text-properties style:font-name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widows="2" fo:orphans="2" fo:text-align="justify" fo:margin-bottom="0.0166in" fo:line-height="130%"/>
    </style:style>
    <style:style style:name="T25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asian="Lato-Bold" style:font-name-complex="Calibri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widows="2" fo:orphans="2" fo:text-align="justify" fo:margin-bottom="0.0166in" fo:line-height="130%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margin-bottom="0.0166in" fo:line-height="130%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 fo:margin-bottom="0.0166in" fo:line-height="130%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57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widows="2" fo:orphans="2" fo:text-align="end" fo:margin-bottom="0.0166in" fo:line-height="130%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widows="2" fo:orphans="2" fo:text-align="end" fo:margin-bottom="0.0166in" fo:line-height="130%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P62" style:parent-style-name="Standard" style:family="paragraph">
      <style:paragraph-properties fo:widows="2" fo:orphans="2" fo:text-align="end" fo:margin-bottom="0.0166in" fo:line-height="130%"/>
      <style:text-properties style:font-name="Calibri" fo:font-size="10pt" style:font-size-asian="10pt" style:font-size-complex="10pt"/>
    </style:style>
    <style:style style:name="P63" style:parent-style-name="Standard" style:family="paragraph">
      <style:paragraph-properties fo:widows="2" fo:orphans="2" fo:text-align="end" fo:margin-bottom="0.0166in" fo:line-height="130%"/>
    </style:style>
    <style:style style:name="T64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7 do SWZ</text:p>
      <text:p text:style-name="P2"/>
      <text:p text:style-name="P3">Zamawiający:</text:p>
      <text:p text:style-name="P4">Pabianickie Centrum Medyczne Sp. z o. o.</text:p>
      <text:p text:style-name="P5">ul. Jana Pawła II 68</text:p>
      <text:p text:style-name="P6"><text:span text:style-name="T7">95-200 Pabianice</text:span></text:p>
      <text:p text:style-name="P8">(pełna nazwa/firma, adres)</text:p>
      <text:p text:style-name="P9">Wykonawca:</text:p>
      <text:p text:style-name="P10">………………………………………………………………………………</text:p>
      <text:p text:style-name="P11">(pełna nazwa/firma, adres,</text:p>
      <text:p text:style-name="P12">w zależności od<text:s/>podmiotu: NIP/PESEL, KRS/CEiDG)</text:p>
      <text:p text:style-name="P13">reprezentowany przez:</text:p>
      <text:p text:style-name="P14">………………………………………………………………………………</text:p>
      <text:p text:style-name="P15">(imię, nazwisko, stanowisko/podstawa do reprezentacji)</text:p>
      <text:p text:style-name="P16">Wykonawca:</text:p>
      <text:p text:style-name="P17">Nazwa<text:s/>Wykonawcy………………………………………………………………….………………………………………………</text:p>
      <text:p text:style-name="P18">Adres/siedziba Wykonawcy ...........................................................................................................</text:p>
      <text:p text:style-name="P19"/>
      <text:p text:style-name="P20">OŚWIADCZENIE WYKONAWCY</text:p>
      <text:p text:style-name="P21"/>
      <text:p text:style-name="P22">o przynależności lub o braku przynależności<text:s/>do tej samej grupy kapitałowej, o której mowa w art. 108 ust. 1 pkt. 5 ustawy z dnia 11 września 2019 r. Prawo zamówień publicznych (dalej jako: ustawa Pzp)</text:p>
      <text:p text:style-name="P23"/>
      <text:p text:style-name="P24"><text:span text:style-name="T25">Składając ofertę w postępowaniu o udzielenie zamówienia publicznego na:<text:s/></text:span><text:span text:style-name="T26">„</text:span><text:span text:style-name="T27">Zakup i dostawa leku z<text:s/></text:span><text:span text:style-name="T28">programu lekowego na potrzeby PCM Sp. z o. o.</text:span><text:span text:style-name="T29">” 29/ZP/TP1/D/23</text:span></text:p>
      <text:p text:style-name="P30"/>
      <text:p text:style-name="P31">oświadczam/y, że:</text:p>
      <text:p text:style-name="P32"><text:span text:style-name="T33">- z żadnym z Wykonawców, którzy złożyli odrębne oferty w niniejszym postępowaniu nie należę/nie należymy do tej samej grupy kapitałowej w rozumieniu ustawy z<text:s/></text:span><text:span text:style-name="T34">dnia 16 lutego 20</text:span><text:span text:style-name="T35">07 r. o ochronie konkurencji i konsumentów (tj. Dz. U. z 2021 r. poz. 275, z 2022 r. poz. 2581, 2640.)*:</text:span></text:p>
      <text:p text:style-name="P36"><text:span text:style-name="T37">- wspólnie z ………………………………………………………………………………należę/należymy do tej samej grupy kapitałowej w rozumieniu ustawy z dnia 16.02.2007 r. o ochronie konkurenc</text:span><text:span text:style-name="T38">ji i konsumentów (</text:span><text:span text:style-name="T39">t. j.: Dz. U. z 2021 r. poz. 275, z 2022 r. poz. 2581, 2640, z 2023 r. poz. 852</text:span><text:span text:style-name="T40">) i przedkładam/y niżej wymienione dowody, że powiązania między nami nie prowadzą do zakłócenia konkurencji w niniejszym postępowaniu *:</text:span></text:p>
      <text:p text:style-name="P41">1. ……………………………………………………………………………………………………………………</text:p>
      <text:p text:style-name="P42">2. ……………………………………………………………………………………………………………………</text:p>
      <text:p text:style-name="P43">3. ……………………………………………………………………………………………………………………</text:p>
      <text:p text:style-name="P44">4. ……………………………………………………………………………………………………………………</text:p>
      <text:p text:style-name="P45"/>
      <text:p text:style-name="P46">W przypadku gdy Wykonawca należy do grupy kapitałowej może złożyć wraz z oświadczeniem dokumenty bądź informacje potwierdzające, że powiązania z innym Wykonawcom nie prowadzą do zakłócenia konkurencji, oświadczam, że znany mi jest art. 233 ust. 1 Kodeksu karnego</text:p>
      <text:p text:style-name="P47"/>
      <text:soft-page-break/>
      <text:p text:style-name="P48">UWAGA:</text:p>
      <text:p text:style-name="P49">W przypadku Wykonawców wspólnie ubiegających się o udzielenie zamówienia (np. spółka cywilna, konsorcjum) powyższe oświadczenie składa każdy z Wykonawców osobno.</text:p>
      <text:p text:style-name="P50"/>
      <text:p text:style-name="P51">* niepotrzebne skreślić</text:p>
      <text:p text:style-name="P52"/>
      <text:p text:style-name="P53"/>
      <text:p text:style-name="P54">.………………………………………..</text:p>
      <text:p text:style-name="P55">(miejsce i data złożenia oświadczenia)</text:p>
      <text:p text:style-name="P56">...............................………………………………</text:p>
      <text:p text:style-name="P57">Dokument w postaci elektronicznej powinien</text:p>
      <text:p text:style-name="P58"><text:s/>być podpisany kwalifikowanym podpisem elektronicznym</text:p>
      <text:p text:style-name="P59"><text:span text:style-name="T60"><text:s/>lub podpisem zaufanym lub podpisem osobistym</text:span><text:span text:style-name="T61"><text:s/></text:span></text:p>
      <text:p text:style-name="P62">osób uprawnionych do składania</text:p>
      <text:p text:style-name="P63"><text:span text:style-name="T64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ato-Bold" svg:font-family="Lato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7-04T06:08:00Z</dc:date>
    <meta:template xlink:href="Normal" xlink:type="simple"/>
    <meta:editing-cycles>1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2" meta:character-count="2601" meta:row-count="18" meta:non-whitespace-character-count="2234"/>
  </office:meta>
</office:document-meta>
</file>