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list-style-name="Prawo" style:family="paragraph"/>
    <style:style style:name="P11" style:parent-style-name="Standard" style:list-style-name="LFO16" style:family="paragraph"/>
    <style:style style:name="P12" style:parent-style-name="Standard" style:list-style-name="LFO16" style:family="paragraph"/>
    <style:style style:name="P13" style:parent-style-name="Standard" style:list-style-name="LFO16" style:family="paragraph"/>
    <style:style style:name="T14" style:parent-style-name="Domyślnaczcionkaakapitu" style:family="text">
      <style:text-properties style:text-position="super 63.6%"/>
    </style:style>
    <style:style style:name="P15" style:parent-style-name="Standard" style:list-style-name="LFO16" style:family="paragraph"/>
    <style:style style:name="T16" style:parent-style-name="Domyślnaczcionkaakapitu" style:family="text">
      <style:text-properties style:text-position="super 63.6%"/>
    </style:style>
    <style:style style:name="P17" style:parent-style-name="Standard" style:list-style-name="LFO16" style:family="paragraph"/>
    <style:style style:name="T18" style:parent-style-name="Domyślnaczcionkaakapitu" style:family="text">
      <style:text-properties style:text-position="super 63.6%"/>
    </style:style>
    <style:style style:name="P19" style:parent-style-name="Standard" style:list-style-name="LFO16" style:family="paragraph"/>
    <style:style style:name="T20" style:parent-style-name="Domyślnaczcionkaakapitu" style:family="text">
      <style:text-properties style:text-position="super 63.6%"/>
    </style:style>
    <style:style style:name="P21" style:parent-style-name="Standard" style:list-style-name="LFO16" style:family="paragraph"/>
    <style:style style:name="P22" style:parent-style-name="Standard" style:list-style-name="LFO16" style:family="paragraph"/>
    <style:style style:name="P23" style:parent-style-name="Standard" style:list-style-name="LFO16" style:family="paragraph"/>
    <style:style style:name="P24" style:parent-style-name="Standard" style:list-style-name="LFO16" style:family="paragraph"/>
    <style:style style:name="P25" style:parent-style-name="Standard" style:list-style-name="Prawo" style:family="paragraph"/>
    <style:style style:name="P26" style:parent-style-name="Standard" style:list-style-name="Prawo" style:family="paragraph"/>
    <style:style style:name="P27" style:parent-style-name="Standard" style:list-style-name="Prawo" style:family="paragraph"/>
    <style:style style:name="P28" style:parent-style-name="Standard" style:list-style-name="Prawo" style:family="paragraph"/>
    <style:style style:name="P29" style:parent-style-name="Standard" style:family="paragraph">
      <style:paragraph-properties fo:margin-left="0.1965in">
        <style:tab-stops/>
      </style:paragraph-properties>
    </style:style>
    <style:style style:name="P30" style:parent-style-name="Standard" style:list-style-name="Prawo" style:family="paragraph"/>
    <style:style style:name="P31" style:parent-style-name="Standard" style:family="paragraph">
      <style:paragraph-properties fo:margin-left="0.2958in">
        <style:tab-stops/>
      </style:paragraph-properties>
    </style:style>
    <style:style style:name="P32" style:parent-style-name="Standard" style:family="paragraph">
      <style:paragraph-properties fo:margin-left="0.2958in">
        <style:tab-stops/>
      </style:paragraph-properties>
    </style:style>
    <style:style style:name="P33" style:parent-style-name="Standard" style:family="paragraph">
      <style:paragraph-properties fo:margin-left="0.2958in">
        <style:tab-stops/>
      </style:paragraph-properties>
    </style:style>
    <style:style style:name="T34" style:parent-style-name="Domyślnaczcionkaakapitu" style:family="text">
      <style:text-properties style:text-position="super 63.6%"/>
    </style:style>
    <style:style style:name="P35" style:parent-style-name="Standard" style:family="paragraph">
      <style:paragraph-properties fo:margin-left="0.2958in">
        <style:tab-stops/>
      </style:paragraph-properties>
    </style:style>
    <style:style style:name="T36" style:parent-style-name="Domyślnaczcionkaakapitu" style:family="text">
      <style:text-properties style:text-position="super 63.6%"/>
    </style:style>
    <style:style style:name="P37" style:parent-style-name="Standard" style:family="paragraph">
      <style:paragraph-properties fo:margin-left="0.2958in">
        <style:tab-stops/>
      </style:paragraph-properties>
    </style:style>
    <style:style style:name="T38" style:parent-style-name="Domyślnaczcionkaakapitu" style:family="text">
      <style:text-properties style:text-position="super 63.6%"/>
    </style:style>
    <style:style style:name="P39" style:parent-style-name="Standard" style:family="paragraph">
      <style:paragraph-properties fo:margin-left="0.2958in">
        <style:tab-stops/>
      </style:paragraph-properties>
    </style:style>
    <style:style style:name="T40" style:parent-style-name="Domyślnaczcionkaakapitu" style:family="text">
      <style:text-properties style:text-position="super 63.6%"/>
    </style:style>
    <style:style style:name="P41" style:parent-style-name="Standard" style:family="paragraph">
      <style:paragraph-properties fo:margin-left="0.2958in">
        <style:tab-stops/>
      </style:paragraph-properties>
    </style:style>
    <style:style style:name="P42" style:parent-style-name="Standard" style:family="paragraph">
      <style:paragraph-properties fo:margin-left="0.2958in">
        <style:tab-stops/>
      </style:paragraph-properties>
    </style:style>
    <style:style style:name="P43" style:parent-style-name="Standard" style:family="paragraph">
      <style:paragraph-properties fo:margin-left="0.2958in">
        <style:tab-stops/>
      </style:paragraph-properties>
    </style:style>
    <style:style style:name="P44" style:parent-style-name="Standard" style:family="paragraph">
      <style:paragraph-properties fo:margin-left="0.2958in">
        <style:tab-stops/>
      </style:paragraph-properties>
    </style:style>
    <style:style style:name="P45" style:parent-style-name="Standard" style:list-style-name="Prawo" style:family="paragraph"/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list-style-name="Prawo" style:family="paragraph"/>
    <style:style style:name="P48" style:parent-style-name="Standard" style:list-style-name="Prawo" style:family="paragraph"/>
    <style:style style:name="P49" style:parent-style-name="Standard" style:list-style-name="Prawo" style:family="paragraph"/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list-style-name="Prawo" style:family="paragraph"/>
    <style:style style:name="P53" style:parent-style-name="Standard" style:list-style-name="Prawo" style:family="paragraph"/>
    <style:style style:name="P54" style:parent-style-name="Standard" style:family="paragraph">
      <style:paragraph-properties fo:margin-left="0.1576in" fo:text-indent="0.1965in">
        <style:tab-stops/>
      </style:paragraph-properties>
    </style:style>
    <style:style style:name="P55" style:parent-style-name="Standard" style:list-style-name="Prawo" style:family="paragraph"/>
    <style:style style:name="P56" style:parent-style-name="Standard" style:list-style-name="Prawo" style:family="paragraph"/>
    <style:style style:name="P57" style:parent-style-name="Standard" style:family="paragraph">
      <style:paragraph-properties>
        <style:tab-stops>
          <style:tab-stop style:type="left" style:position="0.2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0.2in"/>
        </style:tab-stops>
      </style:paragraph-properties>
    </style:style>
    <style:style style:name="P59" style:parent-style-name="Standard" style:list-style-name="Prawo" style:family="paragraph">
      <style:paragraph-properties>
        <style:tab-stops>
          <style:tab-stop style:type="left" style:position="0.2in"/>
        </style:tab-stops>
      </style:paragraph-properties>
    </style:style>
    <style:style style:name="P60" style:parent-style-name="Standard" style:list-style-name="Prawo" style:family="paragraph">
      <style:paragraph-properties>
        <style:tab-stops>
          <style:tab-stop style:type="left" style:position="0.2in"/>
        </style:tab-stops>
      </style:paragraph-properties>
    </style:style>
    <style:style style:name="P61" style:parent-style-name="Standard" style:list-style-name="Prawo" style:family="paragraph">
      <style:paragraph-properties>
        <style:tab-stops>
          <style:tab-stop style:type="left" style:position="0.2in"/>
        </style:tab-stops>
      </style:paragraph-properties>
    </style:style>
    <style:style style:name="P62" style:parent-style-name="Standard" style:list-style-name="Prawo" style:family="paragraph">
      <style:paragraph-properties>
        <style:tab-stops>
          <style:tab-stop style:type="left" style:position="0.2in"/>
        </style:tab-stops>
      </style:paragraph-properties>
    </style:style>
    <style:style style:name="P63" style:parent-style-name="Standard" style:list-style-name="Prawo" style:family="paragraph">
      <style:paragraph-properties>
        <style:tab-stops>
          <style:tab-stop style:type="left" style:position="0.2in"/>
        </style:tab-stops>
      </style:paragraph-properties>
    </style:style>
    <style:style style:name="P64" style:parent-style-name="Standard" style:list-style-name="Prawo" style:family="paragraph"/>
    <style:style style:name="T65" style:parent-style-name="Domyślnaczcionkaakapitu" style:family="text">
      <style:text-properties style:font-size-complex="11pt"/>
    </style:style>
    <style:style style:name="T66" style:parent-style-name="Domyślnaczcionkaakapitu" style:family="text">
      <style:text-properties fo:font-weight="bold" style:font-weight-asian="bold" style:font-weight-complex="bold" style:font-size-complex="11pt"/>
    </style:style>
    <style:style style:name="T67" style:parent-style-name="Domyślnaczcionkaakapitu" style:family="text">
      <style:text-properties fo:font-weight="bold" style:font-weight-asian="bold" style:font-weight-complex="bold" style:font-size-complex="11pt"/>
    </style:style>
    <style:style style:name="T68" style:parent-style-name="Domyślnaczcionkaakapitu" style:family="text">
      <style:text-properties fo:font-weight="bold" style:font-weight-asian="bold" style:font-weight-complex="bold" style:font-size-complex="11pt"/>
    </style:style>
    <style:style style:name="T69" style:parent-style-name="Domyślnaczcionkaakapitu" style:family="text">
      <style:text-properties fo:font-weight="bold" style:font-weight-asian="bold" style:font-weight-complex="bold" style:font-size-complex="11pt"/>
    </style:style>
    <style:style style:name="T70" style:parent-style-name="Domyślnaczcionkaakapitu" style:family="text">
      <style:text-properties fo:font-weight="bold" style:font-weight-asian="bold" style:font-weight-complex="bold" style:font-size-complex="11pt"/>
    </style:style>
    <style:style style:name="T71" style:parent-style-name="Domyślnaczcionkaakapitu" style:family="text">
      <style:text-properties fo:font-weight="bold" style:font-weight-asian="bold" style:font-weight-complex="bold" style:font-size-complex="11pt"/>
    </style:style>
    <style:style style:name="T72" style:parent-style-name="Domyślnaczcionkaakapitu" style:family="text">
      <style:text-properties fo:font-weight="bold" style:font-weight-asian="bold" style:font-weight-complex="bold" style:font-size-complex="11pt"/>
    </style:style>
  </office:automatic-styles>
  <office:body>
    <office:text text:use-soft-page-breaks="true">
      <text:p text:style-name="P1"><text:span text:style-name="T3">UMOWA NR ........… <text:s text:c="18"/></text:span><text:span text:style-name="T4">projekt</text:span></text:p>
      <text:p text:style-name="P5"/>
      <text:p text:style-name="Standard">zawarta w dniu ……… 2021 r. pomiędzy:</text:p>
      <text:p text:style-name="Standard"><text:span text:style-name="T6">Powiatem Gostyńskim</text:span>, ul. Wrocławska 256, 63-800 Gostyń,</text:p>
      <text:p text:style-name="Standard">NIP: 696-185-25-46, REGON: 411050480, reprezentowanym przez Zarząd Powiatu,</text:p>
      <text:p text:style-name="Standard">w imieniu<text:s/>którego działają:</text:p>
      <text:p text:style-name="Standard">1) …………………………………………………………………..</text:p>
      <text:p text:style-name="Standard">2) ………………………………………………………………….przy kontrasygnacie Skarbnika Powiatu – ……………………………………….</text:p>
      <text:p text:style-name="Standard">zwanym dalej „<text:span text:style-name="T7">Zamawiającym</text:span>”</text:p>
      <text:p text:style-name="Standard">a</text:p>
      <text:p text:style-name="Standard"><text:span text:style-name="T8">………………………………………………………………………………………………………...</text:span></text:p>
      <text:p text:style-name="Standard">NIP: …………………...; REGON: ……………………………..,</text:p>
      <text:p text:style-name="Standard">reprezentowanym przez:</text:p>
      <text:p text:style-name="Standard">1) …………………………………………………………………..</text:p>
      <text:p text:style-name="Standard"><text:s/>2) ………………………………………………………………….</text:p>
      <text:p text:style-name="Standard">zwanym dalej<text:s/><text:span text:style-name="T9">„Dostawcą”</text:span></text:p>
      <text:p text:style-name="Standard"/>
      <text:list text:style-name="Prawo">
        <text:list-item text:start-value="1">
          <text:p text:style-name="P10">1 Przedmiotem umowy jest dostawa materiałów betonowych, brukarskich wraz z transportem i wyładunkiem w następujących ilościach :</text:p>
        </text:list-item>
      </text:list>
      <text:list text:style-name="LFO16" text:continue-numbering="true">
        <text:list-item>
          <text:p text:style-name="P11">krawężnik betonowy<text:s/>15x30x100<text:tab/><text:s text:c="55"/>-<text:tab/>125,00 mb</text:p>
        </text:list-item>
        <text:list-item>
          <text:p text:style-name="P12">krawężnik betonowy najazdowy 12x25x100<text:tab/><text:s text:c="43"/>-<text:tab/>30,00 mb</text:p>
        </text:list-item>
        <text:list-item>
          <text:p text:style-name="P13">kostka betonowa brukowa typu „DOMINO”, szara grub.8 cm<text:s/><text:tab/><text:s text:c="8"/>-<text:tab/>155,50 m<text:span text:style-name="T14">2</text:span></text:p>
        </text:list-item>
        <text:list-item>
          <text:p text:style-name="P15">kostka betonowa brukowa typu „DOMINO”, szara grub.8 cm, połówki <text:s text:c="2"/>-<text:tab/>11,00 m<text:span text:style-name="T16">2</text:span></text:p>
        </text:list-item>
        <text:list-item>
          <text:p text:style-name="P17">kostka betonowa brukowa typu „DOMINO”, grafitowa, <text:s/>grub.8 cm, <text:s text:c="7"/>-<text:tab/>135,58 m<text:span text:style-name="T18">2</text:span></text:p>
        </text:list-item>
        <text:list-item>
          <text:p text:style-name="P19">kostka betonowa brukowa typu „DOMINO” grafitowa gr. 8cm połówki <text:s text:c="3"/>-<text:tab/>9,42 m<text:span text:style-name="T20">2</text:span></text:p>
        </text:list-item>
        <text:list-item>
          <text:p text:style-name="P21">obrzeże betonowe 6x20x100<text:tab/><text:s text:c="5"/><text:s text:c="62"/>-<text:tab/>260,00 mb</text:p>
        </text:list-item>
        <text:list-item>
          <text:p text:style-name="P22">wpusty uliczne<text:tab/><text:s text:c="79"/>-<text:tab/>4,00 szt.</text:p>
        </text:list-item>
        <text:list-item>
          <text:p text:style-name="P23">rury PCV ø 200<text:tab/><text:s text:c="61"/><text:s text:c="18"/>-<text:tab/>16,00 mb</text:p>
        </text:list-item>
        <text:list-item>
          <text:p text:style-name="P24">rury ø 500 betonowe (dł. po 1,00 mb)<text:tab/><text:s text:c="45"/>-<text:tab/>4,00 szt.</text:p>
        </text:list-item>
      </text:list>
      <text:list text:style-name="Prawo" text:continue-numbering="true">
        <text:list-item>
          <text:list>
            <text:list-item>
              <text:p text:style-name="P25">Dostawca zobowiązany jest dostarczyć zamówiony towar własnymi środkami transportu wraz z wyładunkiem do miejscowości Kaczagórka w miejsce wskazane przez zamawiającego.</text:p>
            </text:list-item>
            <text:list-item>
              <text:p text:style-name="P26">W ramach ogólnej kwoty zamówienia ilość określonych asortymentów może ulec zmianie w zależności od potrzeb Zamawiającego.</text:p>
            </text:list-item>
            <text:list-item>
              <text:p text:style-name="P27">Końcowa wielkość zamówienia ustalona zostanie na podstawie faktycznie odebranego towaru potwierdzonego przez odbiorcę na podstawie dokumentów (dowody wz).</text:p>
            </text:list-item>
            <text:list-item>
              <text:p text:style-name="P28">Dostawca zapewni należytą jakość dostarczonych materiałów, przedstawi atesty, świadectwa jakości.</text:p>
            </text:list-item>
          </text:list>
        </text:list-item>
      </text:list>
      <text:p text:style-name="P29"/>
      <text:soft-page-break/>
      <text:list text:style-name="Prawo" text:continue-numbering="true">
        <text:list-item>
          <text:p text:style-name="P30">1. Za wykonanie przedmiotu zamówienia Zamawiający zapłaci Dostawcy wynagrodzenie za<text:s/>poszczególne asortymenty wymienione w § 1 pkt.1.</text:p>
        </text:list-item>
      </text:list>
      <text:p text:style-name="P31">a)<text:tab/>krawężnik betonowy 15x30x100<text:tab/><text:s text:c="56"/>-<text:tab/>mb netto</text:p>
      <text:p text:style-name="P32">b)<text:tab/>krawężnik betonowy najazdowy 12x25x100<text:tab/><text:s text:c="44"/>-<text:tab/>mb netto</text:p>
      <text:p text:style-name="P33">c)<text:tab/>kostka betonowa brukowa typu „DOMINO”, szara grub.8 cm<text:s/><text:tab/><text:s text:c="9"/>-<text:tab/>zł/m<text:span text:style-name="T34">2</text:span></text:p>
      <text:p text:style-name="P35">d)<text:tab/>kostka betonowa brukowa typu „DOMINO”, szara grub.8 cm, połówki <text:s text:c="2"/>-<text:tab/>zł/m<text:span text:style-name="T36">2</text:span></text:p>
      <text:p text:style-name="P37">e)<text:tab/>kostka betonowa brukowa typu „DOMINO”, grafitowa, <text:s/>grub.8 cm, <text:s text:c="8"/>-<text:tab/>zł/m<text:span text:style-name="T38">2</text:span></text:p>
      <text:p text:style-name="P39">f)<text:tab/>kostka betonowa brukowa typu „DOMINO” grafitowa gr. 8cm połówki <text:s text:c="3"/>-<text:tab/>zł/m<text:span text:style-name="T40">2</text:span></text:p>
      <text:p text:style-name="P41">g)<text:tab/>obrzeże betonowe 8x30x100<text:tab/><text:s text:c="67"/>-<text:tab/>mb netto</text:p>
      <text:p text:style-name="P42">h)<text:tab/>wpusty uliczne<text:tab/><text:s text:c="79"/>-<text:tab/>zł/szt.</text:p>
      <text:p text:style-name="P43">i)<text:tab/>rury PCV ø 200<text:tab/><text:s text:c="79"/>-<text:tab/>mb netto</text:p>
      <text:p text:style-name="P44">j)<text:tab/>rury ø 500 betonowe (dł. po 1,00 mb)<text:tab/><text:s text:c="45"/>-<text:tab/>zł/szt.</text:p>
      <text:list text:style-name="Prawo" text:continue-numbering="true">
        <text:list-item>
          <text:list>
            <text:list-item>
              <text:p text:style-name="P45">Wynagrodzenie za przedmiot umowy o którym mowa w<text:s/>§ 1 wyniesie<text:s/><text:span text:style-name="T46">brutto …………. zł</text:span><text:s/>(słownie: ………..) w tym podatek VAT 23% - …... zł (słownie: ………..).,kwota netto……..…..zł</text:p>
            </text:list-item>
            <text:list-item>
              <text:p text:style-name="P47">Ceny jednostkowe ustalone zostały na podstawie złożonej oferty, zaakceptowanej przez Zamawiającego.</text:p>
            </text:list-item>
            <text:list-item>
              <text:p text:style-name="P48">Wynagrodzenie za wykonanie przedmiotu umowy określone zostanie na podstawie faktycznie dostarczonego towaru i potwierdzonego przez odbiorcę.<text:s/><text:line-break/>Do faktury należy dołączyć zestawienie wydanych materiałów lub wpisać nr wz. <text:s/></text:p>
            </text:list-item>
          </text:list>
        </text:list-item>
        <text:list-item>
          <text:p text:style-name="P49">1 Termin realizacji umowy ustala się od dnia podpisania umowy do<text:s/><text:span text:style-name="T50">30 czerwc</text:span><text:span text:style-name="T51">a 2021r.</text:span></text:p>
          <text:list text:continue-numbering="true">
            <text:list-item>
              <text:p text:style-name="P52">Terminy i wielkość dostaw poszczególnych partii zostaną określone przez odbierającego z 3-dniowym wyprzedzeniem.</text:p>
            </text:list-item>
          </text:list>
        </text:list-item>
        <text:list-item>
          <text:p text:style-name="P53">1 Dopuszcza się możliwość płatności częściowej za dostarczenie poszczególnych partii materiałów.</text:p>
        </text:list-item>
      </text:list>
      <text:p text:style-name="P54">2. Zapłata wynagrodzenia za przedmiot<text:s/>umowy nastąpi przelewem na rachunek bankowy wskazany przez Dostawcę w ciągu 14 dni od daty doręczenia Zamawiającemu faktury VAT.</text:p>
      <text:list text:style-name="Prawo" text:continue-numbering="true">
        <text:list-item>
          <text:p text:style-name="P55">Osobami do kontaktowania się będą:</text:p>
        </text:list-item>
      </text:list>
      <text:p text:style-name="Standard">1) <text:s/>ze strony Zamawiającego Tomasz Langner tel. 603 895 267,<text:s/>e-mail:tlangner@powiat.gostyn.pl</text:p>
      <text:p text:style-name="Standard">2) <text:s/>ze strony Dostawcy <text:s text:c="9"/>– <text:s/>………………………………..</text:p>
      <text:list text:style-name="Prawo" text:continue-numbering="true">
        <text:list-item>
          <text:p text:style-name="P56">1. Dostawca zapłaci karę umowną:</text:p>
        </text:list-item>
      </text:list>
      <text:p text:style-name="P57"><text:s text:c="3"/>2. W razie zwłoki w realizacji dostawy, Dostawca zapłaci Zamawiającemu karę umowną<text:s/><text:line-break/>w wysokości 1% wartości partii zamówionego towaru za każdy dzień opóźnienia, jeżeli towar nie został dostarczony w terminie z powodu okoliczności za które odpowiada Dostawca.</text:p>
      <text:p text:style-name="P58"><text:s text:c="4"/>3. Z tytułu odstąpienia od umowy przez Dostawcę z przyczyn niezależnych od Zamawiającego, Dostawca zapłaci karę<text:s/>umowną w wysokości 20% wartości umowy.</text:p>
      <text:list text:style-name="Prawo" text:continue-numbering="true">
        <text:list-item>
          <text:p text:style-name="P59">Dostawca udziela Zamawiającemu 3-letniej gwarancji jakości za dostarczony towar.</text:p>
        </text:list-item>
        <text:list-item>
          <text:p text:style-name="P60">W przypadku niewykonania lub nienależytego wykonania umowy, strony mogą dochodzić odszkodowań na zasadach ogólnych.</text:p>
        </text:list-item>
        <text:list-item>
          <text:p text:style-name="P61">W sprawach nieuregulowanych umową będą miały zastosowane przepisy Kodeksu cywilnego.</text:p>
        </text:list-item>
        <text:list-item>
          <text:p text:style-name="P62">Wszelkie spory powstałe na tle wykonania <text:s/>niniejszej umowy będą rozstrzygane przez sąd powszechny właściwy dla Zamawiającego.</text:p>
        </text:list-item>
        <text:list-item>
          <text:p text:style-name="P63">Wszelkie zmiany postanowień umowy mogą być dokonane wyłącznie w<text:s/>formie pisemnej pod rygorem nieważności.</text:p>
        </text:list-item>
        <text:list-item>
          <text:p text:style-name="P64">Umowę sporządzono w dwóch jednobrzmiących egzemplarzach, po jednym dla każdej ze stron.</text:p>
        </text:list-item>
      </text:list>
      <text:p text:style-name="Standard"/>
      <text:p text:style-name="Standard"/>
      <text:p text:style-name="Standard"/>
      <text:p text:style-name="Standard"><text:span text:style-name="T65"><text:s text:c="15"/></text:span><text:span text:style-name="T66">ZAMAWIAJĄCY :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DOST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 fo:border="0.0104in double #000000" style:border-line-width="0.0034in 0.0034in 0.0034in" fo:padding="0.0138in" style:shadow="non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Tekstpodstawowy21" style:display-name="Tekst podstawowy 21" style:family="paragraph" style:parent-style-name="Standard">
      <style:text-properties fo:font-size="10pt" style:font-size-asian="10pt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h1" style:display-name="h1" style:family="text" style:parent-style-name="Domyślnaczcionkaakapitu"/>
    <style:style style:name="WW8Num11z0" style:display-name="WW8Num11z0" style:family="text">
      <style:text-properties fo:font-weight="normal" style:font-weight-asian="normal"/>
    </style:style>
    <style:style style:name="WW8Num6z1" style:display-name="WW8Num6z1" style:family="text">
      <style:text-properties fo:font-weight="normal" style:font-weight-asian="normal" fo:font-style="normal" style:font-style-asian="normal"/>
    </style:style>
    <style:style style:name="WW8Num16z1" style:display-name="WW8Num16z1" style:family="text">
      <style:text-properties style:font-name="Arial" style:font-name-asian="Times New Roman" style:font-name-complex="Arial"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5" style:family="text">
      <style:text-properties style:font-name="Tahoma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Tahoma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tytułu1" style:display-name="Bez tytułu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Arial"/>
    </style:style>
    <text:list-style style:name="WW8Num8" style:display-name="WW8Num8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2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name="Arial" style:font-name-asian="Times New Roman" style:font-name-complex="Arial" fo:color="#000000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076in"/>
      </style:footer-style>
    </style:page-layout>
    <style:style style:name="P2" style:parent-style-name="Stopka" style:family="paragraph">
      <style:paragraph-properties fo:border="none" fo:padding="0in" style:shadow="none" fo:line-height="120%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grzegorzewska</dc:creator>
    <meta:creation-date>2013-06-14T13:26:00Z</meta:creation-date>
    <dc:date>2021-05-10T08:58:00Z</dc:date>
    <meta:print-date>2016-04-05T14:03:00Z</meta:print-date>
    <meta:template xlink:href="Normal" xlink:type="simple"/>
    <meta:editing-cycles>147</meta:editing-cycles>
    <meta:editing-duration>PT28440S</meta:editing-duration>
    <meta:document-statistic meta:page-count="3" meta:paragraph-count="10" meta:word-count="778" meta:character-count="5437" meta:row-count="38" meta:non-whitespace-character-count="4669"/>
  </office:meta>
</office:document-meta>
</file>