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sap" svg:font-family="Asap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2cm" fo:margin-left="-0.199cm" fo:margin-top="0cm" fo:margin-bottom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0.17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.254cm"/>
    </style:style>
    <style:style style:name="Tabela1.1" style:family="table-row">
      <style:table-row-properties style:min-row-height="1.54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.101cm" fo:padding-bottom="0.101cm" fo:border="0.018cm solid #00000a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.101cm" fo:padding-bottom="0.101cm" fo:border="0.018cm solid #00000a"/>
    </style:style>
    <style:style style:name="Tabela1.2" style:family="table-row">
      <style:table-row-properties style:min-row-height="0.189cm" style:keep-together="true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.101cm" fo:padding-bottom="0.101cm" fo:border="0.018cm solid #00000a">
        <style:background-image/>
      </style:table-cell-properties>
    </style:style>
    <style:style style:name="Tabela1.D2" style:family="table-cell">
      <style:table-cell-properties fo:background-color="#d9d9d9" fo:padding-left="0.191cm" fo:padding-right="0.191cm" fo:padding-top="0.101cm" fo:padding-bottom="0.101cm" fo:border="0.018cm solid #00000a">
        <style:background-image/>
      </style:table-cell-properties>
    </style:style>
    <style:style style:name="Tabela1.3" style:family="table-row">
      <style:table-row-properties style:min-row-height="0.564cm" style:keep-together="true" fo:keep-together="auto"/>
    </style:style>
    <style:style style:name="Tabela1.D3" style:family="table-cell">
      <style:table-cell-properties fo:padding-left="0.191cm" fo:padding-right="0.191cm" fo:padding-top="0.101cm" fo:padding-bottom="0.101cm" fo:border="0.018cm solid #00000a"/>
    </style:style>
    <style:style style:name="Tabela1.A61" style:family="table-cell">
      <style:table-cell-properties style:vertical-align="middle" fo:background-color="#ffffff" fo:padding-left="0.191cm" fo:padding-right="0.191cm" fo:padding-top="0.101cm" fo:padding-bottom="0.101cm" fo:border-left="0.018cm solid #00000a" fo:border-right="0.018cm solid #00000a" fo:border-top="none" fo:border-bottom="0.018cm solid #00000a">
        <style:background-image/>
      </style:table-cell-properties>
    </style:style>
    <style:style style:name="Tabela1.C61" style:family="table-cell">
      <style:table-cell-properties style:vertical-align="middle" fo:padding-left="0.191cm" fo:padding-right="0.191cm" fo:padding-top="0.101cm" fo:padding-bottom="0.101cm" fo:border-left="0.018cm solid #00000a" fo:border-right="0.018cm solid #00000a" fo:border-top="none" fo:border-bottom="0.018cm solid #00000a"/>
    </style:style>
    <style:style style:name="Tabela1.D61" style:family="table-cell">
      <style:table-cell-properties fo:padding-left="0.191cm" fo:padding-right="0.191cm" fo:padding-top="0.101cm" fo:padding-bottom="0.101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5.15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10" style:family="paragraph" style:parent-style-name="Body_20_Text_20_2">
      <style:paragraph-properties fo:margin-top="0cm" fo:margin-bottom="0cm" fo:line-height="100%" fo:text-align="center" style:justify-single-word="false"/>
      <style:text-properties style:font-name="Arial1" fo:font-size="9pt" fo:language="pl" fo:country="PL" fo:font-weight="bold" style:font-size-asian="9pt" style:font-weight-asian="bold" style:font-name-complex="Arial3" style:font-size-complex="9pt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3" style:family="paragraph" style:parent-style-name="Standard"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3" style:font-size-complex="9pt"/>
    </style:style>
    <style:style style:name="P18" style:family="paragraph" style:parent-style-name="List_20_Paragraph" style:list-style-name="WWNum48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19" style:family="paragraph" style:parent-style-name="List_20_Paragraph" style:list-style-name="WWNum48">
      <style:paragraph-properties fo:margin-top="0cm" fo:margin-bottom="0cm" fo:line-height="100%"/>
      <style:text-properties style:font-name="Arial1" fo:font-size="9pt" fo:language="en" fo:country="US" style:font-size-asian="9pt" style:font-name-complex="Arial3" style:font-size-complex="9pt"/>
    </style:style>
    <style:style style:name="P20" style:family="paragraph" style:parent-style-name="List_20_Paragraph" style:list-style-name="WWNum48">
      <style:paragraph-properties fo:margin-top="0cm" fo:margin-bottom="0cm" fo:line-height="100%"/>
    </style:style>
    <style:style style:name="P21" style:family="paragraph" style:parent-style-name="Body_20_Text_20_2" style:list-style-name="WWNum47">
      <style:paragraph-properties fo:margin-left="0.81cm" fo:margin-right="0cm" fo:margin-top="0cm" fo:margin-bottom="0cm" fo:line-height="100%" fo:text-align="center" style:justify-single-word="false" fo:text-indent="-0.63cm" style:auto-text-indent="false"/>
      <style:text-properties style:font-name="Arial1" fo:font-size="9pt" fo:language="pl" fo:country="PL" fo:font-weight="bold" style:font-size-asian="9pt" style:font-weight-asian="bold" style:font-name-complex="Arial3" style:font-size-complex="9pt"/>
    </style:style>
    <style:style style:name="P22" style:family="paragraph" style:parent-style-name="Body_20_Text_20_2" style:list-style-name="WWNum47">
      <style:paragraph-properties fo:margin-left="0.81cm" fo:margin-right="0cm" fo:margin-top="0cm" fo:margin-bottom="0cm" fo:line-height="100%" fo:text-align="center" style:justify-single-word="false" fo:text-indent="-0.63cm" style:auto-text-indent="false"/>
      <style:text-properties style:font-name="Arial1" fo:font-size="9pt" fo:language="pl" fo:country="PL" style:font-size-asian="9pt" style:font-name-complex="Arial3" style:font-size-complex="9pt"/>
    </style:style>
    <style:style style:name="P23" style:family="paragraph" style:parent-style-name="Body_20_Text_20_2" style:list-style-name="WWNum47">
      <style:paragraph-properties fo:margin-left="0.81cm" fo:margin-right="0cm" fo:margin-top="0cm" fo:margin-bottom="0cm" fo:line-height="100%" fo:text-align="center" style:justify-single-word="false" fo:text-indent="-0.63cm" style:auto-text-indent="false"/>
      <style:text-properties style:font-name="Arial1" fo:font-size="9pt" fo:language="pl" fo:country="PL" style:font-size-asian="9pt" style:font-name-complex="Arial3" style:font-size-complex="9pt" style:font-weight-complex="bold"/>
    </style:style>
    <style:style style:name="T1" style:family="text">
      <style:text-properties style:font-name="Arial1" fo:font-size="9pt" style:font-size-asian="9pt" style:font-name-complex="Arial3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language="en" fo:country="US" style:font-size-asian="9pt" style:font-name-complex="Arial3" style:font-size-complex="9pt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Załącznik nr 1</text:p>
      <text:p text:style-name="P11"/>
      <text:p text:style-name="P11">Pakiet nr 2 – parametry techniczne - Przenośny aparat USG tabletowy z <text:s/>2 głowic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7215494538780579488" text:style-name="WWNum47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0">Opis przedmiotu zamówienia – wymagania minimalne</text:p>
          </table:table-cell>
          <table:table-cell table:style-name="Tabela1.C1" office:value-type="string">
            <text:p text:style-name="P9">Wymagana wartość graniczna</text:p>
          </table:table-cell>
          <table:table-cell table:style-name="Tabela1.C1" office:value-type="string">
            <text:p text:style-name="P9">Oferowane parametry</text:p>
          </table:table-cell>
        </table:table-row>
        <table:table-row table:style-name="Tabela1.2">
          <table:table-cell table:style-name="Tabela1.A2" office:value-type="string">
            <text:list xml:id="list31694409" text:continue-numbering="true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3">Konstrukcja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1682506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Najwyższej klasy, przenośny tabletowy cyfrowy aparat ultrasonograficzny z kolorowym Dopplerem. Zgodność ze standardem IEC60601-1-11,. Aparat fabrycznie nowy, rok produkcji od 2020 do 2022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4127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Zasilanie sieciowe i akumulatorowe (wbudowany akumulator). Min.150 minut pracy na akumulatorze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3877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Cyfrowy system formowania wiązki ultradźwiękowej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3054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 pełni dotykowy, kolorowy monitor LCD o wysokiej rozdzielczości. Przekątna ekranu min.12 cali. Rozdzielczość min. 1900 x 1200. Monitor z powłoką antyrefleksyjną. Kąty widzenia min. 85 stopni dla wszystkich osi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5974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Zakres częstotliwości pracy USG: min. od 2 MHz do 12 MHz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2-10 Mhz-0 pkt</text:p>
            <text:p text:style-name="P6">powyżej 10 MHz – 5 pkt</text:p>
          </table:table-cell>
        </table:table-row>
        <table:table-row table:style-name="Tabela1.3">
          <table:table-cell table:style-name="Tabela1.A1" office:value-type="string">
            <text:list xml:id="list31664452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Pamięci dynamicznej (tzw. Cineloop) min. 256 MB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9050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Pamięć dynamiczna dla trybu M-mode lub D-mode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3144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Zakres regulacji głębokości pola obrazowego min. 2 - 28 cm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7486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Ustawienia wstępne (tzw. Presety) w zależności od sondy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96719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aga systemu max. 1,5 kg z baterią i opakowaniem transportowym.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1,7 kg – 0 pkt</text:p>
            <text:p text:style-name="P6"><text:span text:style-name="T5">≤</text:span><text:span text:style-name="T6"> 1,5 kg – 5 pkt</text:span></text:p>
          </table:table-cell>
        </table:table-row>
        <table:table-row table:style-name="Tabela1.3">
          <table:table-cell table:style-name="Tabela1.A1" office:value-type="string">
            <text:list xml:id="list31696705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ózek transportowy max. 15 kg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6513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Możliwość zakupu specjalnej uprzęży dedykowanej do noszenia aparat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1690027" text:continue-numbering="true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5">Obrazowanie i prezentacja obrazu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1687791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Kombinacje prezentowanych jednocześnie obrazów min.:</text:p>
            <text:list xml:id="list5352543656846913949" text:style-name="WWNum48">
              <text:list-item>
                <text:p text:style-name="P18">B,</text:p>
              </text:list-item>
              <text:list-item>
                <text:p text:style-name="P18">B + B</text:p>
              </text:list-item>
              <text:list-item>
                <text:p text:style-name="P18">B + M</text:p>
              </text:list-item>
              <text:list-item>
                <text:p text:style-name="P18">B + D</text:p>
              </text:list-item>
              <text:list-item>
                <text:p text:style-name="P20"><text:span text:style-name="T1">B + </text:span><text:span text:style-name="T4">C (Color Doppler)</text:span></text:p>
              </text:list-item>
              <text:list-item>
                <text:p text:style-name="P19">B + PD (Power Doppler)</text:p>
              </text:list-item>
            </text:list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5227" text:continue-list="list31687791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Obrazowanie harmoniczne na wszystkich zaoferowanych głowicach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8940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ykorzystanie techniki obrazowania harmonicznego typu inwersji puls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Nie – 0 pkt</text:p>
            <text:p text:style-name="P6">Tak – 5 pkt</text:p>
          </table:table-cell>
        </table:table-row>
        <table:table-row table:style-name="Tabela1.3">
          <table:table-cell table:style-name="Tabela1.A1" office:value-type="string">
            <text:list xml:id="list31686651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Obrazowanie harmoniczne zwiększające rozdzielczość i penetrację. Używające jednocześnie min. 3 częstotliwości do uzyskania obrazu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92667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Obrazowanie w trybie Spektralny Doppler Pulsacyjny (PWD, HPRF PWD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4142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Możliwość odchylenia wiązki Dopplerowskiej min. +/- 25 stopni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+/- 25 st. - 0 pkt</text:p>
            <text:p text:style-name="P6"><text:span text:style-name="T5">≤</text:span><text:span text:style-name="T6"> +/- 30 st. - 5 pkt</text:span></text:p>
          </table:table-cell>
        </table:table-row>
        <table:table-row table:style-name="Tabela1.3">
          <table:table-cell table:style-name="Tabela1.A1" office:value-type="string">
            <text:list xml:id="list31691070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Korekcja kąta bramki dopplerowskiej min. +/- 80 stopni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+/- 70 st. - 0 pkt</text:p>
            <text:p text:style-name="P6"><text:span text:style-name="T5">≥</text:span><text:span text:style-name="T6"> +/- 80 st. - 5 pkt.</text:span></text:p>
          </table:table-cell>
        </table:table-row>
        <text:soft-page-break/>
        <table:table-row table:style-name="Tabela1.3">
          <table:table-cell table:style-name="Tabela1.A1" office:value-type="string">
            <text:list xml:id="list31696243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Obrazowanie w trybie Doppler Kolorowy (CD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6426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Obrazowanie w trybie Power Doppler (PD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7664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Automatyczne ustawienie pochylenia i miejsca dla dopplera CD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6765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Obrazowanie w trybie Duplex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NIE – 0 pkt</text:p>
            <text:p text:style-name="P6">TAK – 5 pkt</text:p>
          </table:table-cell>
        </table:table-row>
        <table:table-row table:style-name="Tabela1.3">
          <table:table-cell table:style-name="Tabela1.A1" office:value-type="string">
            <text:list xml:id="list31676443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Jednoczesne obrazowanie B + B/CD w czasie rzeczywistym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9981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Obrazowanie typu „Compound” w układzie wiązek ultradźwięków wysyłanych pod wieloma kątami i z różnymi częstotliwościami (tzw. skrzyżowane ultradźwięki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71366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Adaptacyjny system obrazowania wyostrzający kontury i redukujący artefakty szumowe dostępny na wszystkich oferowanych głowicach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6763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Obrazowanie tzw. trapezoidalne na głowicach liniowych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8873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Automatyczna optymalizacja obrazu B oraz PWD za pomocą jednego przycisk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8058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System wzmacniania wizualizacji igły biopsyjnej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4632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Możliwość wstawienia zdjęcia jako miejsca referencyjnego dla obrazowanego obszar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1693054" text:continue-numbering="true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3">Funkcje użytkow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1666461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Pomiar odległości, obwodu, pola powierzchni, objętości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8985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Automatyczny obrys spektrum Dopplera dostępny w czasie rzeczywistym i po zamrożeniu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2648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Automatyczny pomiar IMT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69382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Raporty z badań z możliwością zapamiętywania raportów w systemie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95857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Pełne oprogramowanie do badań:</text:p>
            <text:list xml:id="list31675581" text:continue-list="list5352543656846913949" text:style-name="WWNum48">
              <text:list-item>
                <text:p text:style-name="P18">Brzusznych</text:p>
              </text:list-item>
              <text:list-item>
                <text:p text:style-name="P18">Małych narządów</text:p>
              </text:list-item>
              <text:list-item>
                <text:p text:style-name="P18">Śródoperacyjnych</text:p>
              </text:list-item>
              <text:list-item>
                <text:p text:style-name="P18">Urologicznych</text:p>
              </text:list-item>
              <text:list-item>
                <text:p text:style-name="P18">Naczyniowych </text:p>
              </text:list-item>
              <text:list-item>
                <text:p text:style-name="P18">Mięśniowo-szkieletowych</text:p>
              </text:list-item>
            </text:list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1681632" text:continue-list="list31695857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5">Archiwizacja obrazów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1672790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ewnętrzny system archiwizacji z zapisem obrazów na dysku twardym i bazą pacjentów. Dysk typu SSD (Solid State Drive) min. 250 GB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200 GB – 0 pkt.</text:p>
            <text:p text:style-name="P6"><text:span text:style-name="T5">≥</text:span><text:span text:style-name="T6"> 250 GB – 5 pkt</text:span></text:p>
          </table:table-cell>
        </table:table-row>
        <table:table-row table:style-name="Tabela1.3">
          <table:table-cell table:style-name="Tabela1.A1" office:value-type="string">
            <text:list xml:id="list31694088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Zapis obrazów w formatach JPG, BMP oraz pętli obrazowych (AVI) w systemie aparatu i bezpośrednio z niego na nośnikach typu Pendrive, SD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92450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budowane wyjście USB 3.0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>USB 2.0 – 0 pkt</text:p>
            <text:p text:style-name="P6">USB 3.0 lub</text:p>
            <text:p text:style-name="P6">wyższy – 5 pkt.</text:p>
          </table:table-cell>
        </table:table-row>
        <table:table-row table:style-name="Tabela1.3">
          <table:table-cell table:style-name="Tabela1.A1" office:value-type="string">
            <text:list xml:id="list31682159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DICOM3.0. - min. Save, US, USMF, MWM, Query/Retrive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6314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6">Wbudowany moduł WiFi – umożliwiający bezprzewodowe nawiązanie połączenia z siecią zgodne ze standardem IEEE 802.11 b/g/n/ac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1692496" text:continue-numbering="true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5">Głowice ultrasonograficzne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1687904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2"><text:span text:style-name="T3">Głowica Convex</text:span><text:span text:style-name="T2">, </text:span><text:span text:style-name="T1">szerokopasmowa, ze zmianą częstotliwości pracy.Zakres częstotliwości pracy min. 2,0 – 6,0 MHz.</text:span></text:p>
            <text:p text:style-name="P6">Kąt skanowania min. 60 st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95962" text:continue-numbering="true" text:style-name="WWNum47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2"><text:span text:style-name="T3">Głowica liniowa</text:span><text:span text:style-name="T2">, </text:span><text:span text:style-name="T1">szerokopasmowa, ze zmianą częstotliwości pracy. Zakres częstotliwości pracy min. 4,0 – 10,0 MHz.</text:span>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list xml:id="list31695193" text:continue-numbering="true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5">Możliwość rozbudowy aparatu – wymagane opcje (w dniu składania oferty)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 table:style-name="Tabela1.3">
          <table:table-cell table:style-name="Tabela1.A1" office:value-type="string">
            <text:list xml:id="list31690434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Możliwość rozbudowy o obrazowanie w rozszerzonym trybie Dopplera o bardzo wysokiej czułości i rozdzielczości z możliwością wizualizacji bardzo wolnych przepływów w małych naczyniach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1683908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2"><text:span text:style-name="T3">Głowica mikroconvex</text:span><text:span text:style-name="T2">, </text:span><text:span text:style-name="T1">szerokopasmowa, ze zmianą częstotliwości pracy. Zakres częstotliwości pracy min. 2,0 – 6,0 MHz.</text:span>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78902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2"><text:span text:style-name="T3">Głowica liniowa</text:span><text:span text:style-name="T2">, </text:span><text:span text:style-name="T1">szerokopasmowa, ze zmianą częstotliwości </text:span><text:span text:style-name="T1">pracy. Zakres częstotliwości pracy min. 6,0 – 12,0 MHz.</text:span>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list xml:id="list31684584" text:continue-numbering="true" text:style-name="WWNum47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3">Gwarancja i serwis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list xml:id="list31666284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Gwarancja na cały system (aparat, głowice, printer) min. 24 miesiące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65286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Instalacja aparatu przez autoryzowany serwis producenta (autoryzowany serwis gwarancyjny i pogwarancyjny).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70909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Czas reakcji na zgłoszenie awarii w okresie gwarancji max. 48 godzin (dotyczy dni roboczych) 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66245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Szkolenie personelu medycznego w zakresie eksploatacji i obsługi aparatu w miejscu instalacji.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65302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Certyfikat CE na aparat (dokumenty załączyć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97050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Autoryzacja producenta na serwis i sprzedaż zaoferowanego aparatu USG na terenie Polski (dokumenty załączyć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1677395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1" office:value-type="string">
            <text:p text:style-name="P6">Instrukcja obsługi w języku polskim (dostarczyć wraz z aparatem)</text:p>
          </table:table-cell>
          <table:table-cell table:style-name="Tabela1.C1" office:value-type="string">
            <text:p text:style-name="P7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61" office:value-type="string">
            <text:list xml:id="list31694281" text:continue-numbering="true" text:style-name="WWNum47">
              <text:list-item>
                <text:p text:style-name="P23"/>
              </text:list-item>
            </text:list>
          </table:table-cell>
          <table:table-cell table:style-name="Tabela1.A61" office:value-type="string">
            <text:p text:style-name="P6">Pełna integracja urządzenia z posiadanym przez zamawiającego systemem RIS/PACS</text:p>
          </table:table-cell>
          <table:table-cell table:style-name="Tabela1.C61" office:value-type="string">
            <text:p text:style-name="P7">TAK</text:p>
          </table:table-cell>
          <table:table-cell table:style-name="Tabela1.D6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sap" svg:font-family="Asap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Oddział" style:family="paragraph" style:parent-style-name="Standard" style:default-outline-level="" style:list-style-name="">
      <style:paragraph-properties fo:margin-top="0cm" fo:margin-bottom="0cm" fo:line-height="100%" fo:text-align="end" style:justify-single-word="false"/>
      <style:text-properties fo:color="#8d8ab0" style:font-name="Asap" fo:font-size="13pt" fo:language="en" fo:country="US" style:font-name-asian="Calibri1" style:font-size-asian="13pt" style:language-asian="pl" style:country-asian="PL" style:font-name-complex="Times New Roman1" style:font-size-complex="13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353cm" fo:line-height="115%" fo:text-align="justify" style:justify-single-word="false"/>
      <style:text-properties style:font-name="Bookman Old Style" fo:language="en" fo:country="US" style:font-name-asian="Calibri1" style:font-name-complex="Times New Roman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language-asian="pl" style:country-asian="PL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Oddział_20_Znak" style:display-name="Oddział Znak" style:family="text">
      <style:text-properties fo:color="#8d8ab0" style:font-name="Asap" fo:font-size="13pt" fo:language="en" fo:country="US" style:font-name-asian="Calibri1" style:font-size-asian="13pt" style:language-asian="pl" style:country-asian="PL" style:font-name-complex="Times New Roman1" style:font-size-complex="13pt"/>
    </style:style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Bookman Old Style" fo:language="en" fo:country="US" style:font-name-asian="Calibri1" style:font-name-complex="Times New Roman1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weight="bold" style:font-weight-asian="bold" style:font-weight-complex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3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938cm" fo:text-indent="-0.318cm" fo:margin-left="12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159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4-25T06:41:00</meta:creation-date>
    <dc:date>2022-05-20T11:44:37.73</dc:date>
    <meta:editing-duration>PT22M42S</meta:editing-duration>
    <meta:generator>OpenOffice/4.1.2$Win32 OpenOffice.org_project/412m3$Build-9782</meta:generator>
    <meta:document-statistic meta:table-count="1" meta:image-count="0" meta:object-count="0" meta:page-count="3" meta:paragraph-count="148" meta:word-count="791" meta:character-count="5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