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2_5f_Wykonawca" style:display-name="Tabela2_Wykonawca" style:family="table">
      <style:table-properties style:width="17.009cm" fo:margin-left="0cm" fo:margin-top="0.3cm" fo:margin-bottom="1cm" table:align="left" style:writing-mode="lr-tb"/>
    </style:style>
    <style:style style:name="Tabela2_5f_Wykonawca.A" style:display-name="Tabela2_Wykonawca.A" style:family="table-column">
      <style:table-column-properties style:column-width="7.295cm"/>
    </style:style>
    <style:style style:name="Tabela2_5f_Wykonawca.B" style:display-name="Tabela2_Wykonawca.B" style:family="table-column">
      <style:table-column-properties style:column-width="9.714cm"/>
    </style:style>
    <style:style style:name="Tabela2_5f_Wykonawca.1" style:display-name="Tabela2_Wykonawca.1" style:family="table-row">
      <style:table-row-properties style:row-height="1cm" fo:keep-together="auto"/>
    </style:style>
    <style:style style:name="Tabela2_5f_Wykonawca.A1" style:display-name="Tabela2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2_5f_Wykonawca.B1" style:display-name="Tabela2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3_5f_Kontakt" style:display-name="Tabela3_Kontakt" style:family="table">
      <style:table-properties style:width="18.002cm" style:rel-width="100%" fo:margin-left="0cm" fo:margin-top="0.3cm" fo:margin-bottom="0.3cm" table:align="left" style:writing-mode="lr-tb"/>
    </style:style>
    <style:style style:name="Tabela3_5f_Kontakt.A" style:display-name="Tabela3_Kontakt.A" style:family="table-column">
      <style:table-column-properties style:column-width="3.577cm" style:rel-column-width="1915*"/>
    </style:style>
    <style:style style:name="Tabela3_5f_Kontakt.B" style:display-name="Tabela3_Kontakt.B" style:family="table-column">
      <style:table-column-properties style:column-width="14.425cm" style:rel-column-width="7721*"/>
    </style:style>
    <style:style style:name="Tabela3_5f_Kontakt.1" style:display-name="Tabela3_Kontakt.1" style:family="table-row">
      <style:table-row-properties style:min-row-height="1cm" fo:keep-together="auto"/>
    </style:style>
    <style:style style:name="Tabela3_5f_Kontakt.A1" style:display-name="Tabela3_Kontakt.A1" style:family="table-cell">
      <style:table-cell-properties style:vertical-align="middle" fo:padding-left="0.123cm" fo:padding-right="0.123cm" fo:padding-top="0cm" fo:padding-bottom="0cm" fo:border-left="0.75pt solid #000001" fo:border-right="none" fo:border-top="0.75pt solid #000001" fo:border-bottom="0.75pt solid #000001"/>
    </style:style>
    <style:style style:name="Tabela3_5f_Kontakt.B1" style:display-name="Tabela3_Kontakt.B1" style:family="table-cell">
      <style:table-cell-properties style:vertical-align="middle" fo:background-color="#ffffd7" fo:padding-left="0.123cm" fo:padding-right="0.123cm" fo:padding-top="0cm" fo:padding-bottom="0cm" fo:border="0.75pt solid #000001">
        <style:background-image/>
      </style:table-cell-properties>
    </style:style>
    <style:style style:name="Tabela4_5f_Oferta" style:display-name="Tabela4_Oferta" style:family="table">
      <style:table-properties style:width="18.002cm" style:rel-width="100%" fo:margin-left="0cm" fo:margin-top="0.3cm" fo:margin-bottom="0.3cm" fo:break-before="auto" fo:break-after="auto" table:align="left" fo:background-color="transparent" style:writing-mode="lr-tb">
        <style:background-image/>
      </style:table-properties>
    </style:style>
    <style:style style:name="Tabela4_5f_Oferta.A" style:display-name="Tabela4_Oferta.A" style:family="table-column">
      <style:table-column-properties style:column-width="3.42cm" style:rel-column-width="1939*"/>
    </style:style>
    <style:style style:name="Tabela4_5f_Oferta.B" style:display-name="Tabela4_Oferta.B" style:family="table-column">
      <style:table-column-properties style:column-width="4.373cm" style:rel-column-width="2479*"/>
    </style:style>
    <style:style style:name="Tabela4_5f_Oferta.C" style:display-name="Tabela4_Oferta.C" style:family="table-column">
      <style:table-column-properties style:column-width="5.105cm" style:rel-column-width="2894*"/>
    </style:style>
    <style:style style:name="Tabela4_5f_Oferta.D" style:display-name="Tabela4_Oferta.D" style:family="table-column">
      <style:table-column-properties style:column-width="5.103cm" style:rel-column-width="2893*"/>
    </style:style>
    <style:style style:name="Tabela4_5f_Oferta.1" style:display-name="Tabela4_Oferta.1" style:family="table-row">
      <style:table-row-properties fo:keep-together="auto"/>
    </style:style>
    <style:style style:name="Tabela4_5f_Oferta.A1" style:display-name="Tabela4_Oferta.A1" style:family="table-cell">
      <style:table-cell-properties style:vertical-align="middle" fo:background-color="#dee6e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a4_5f_Oferta.D1" style:display-name="Tabela4_Oferta.D1" style:family="table-cell">
      <style:table-cell-properties style:vertical-align="middle" fo:background-color="#dee6ef" fo:padding="0.049cm" fo:border="0.25pt solid #000000">
        <style:background-image/>
      </style:table-cell-properties>
    </style:style>
    <style:style style:name="Tabela4_5f_Oferta.2" style:display-name="Tabela4_Oferta.2" style:family="table-row">
      <style:table-row-properties style:min-row-height="1cm" fo:background-color="transparent" fo:keep-together="auto">
        <style:background-image/>
      </style:table-row-properties>
    </style:style>
    <style:style style:name="Tabela4_5f_Oferta.A2" style:display-name="Tabela4_Oferta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2" style:display-name="Tabela4_Oferta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C2" style:display-name="Tabela4_Oferta.C2" style:family="table-cell">
      <style:table-cell-properties style:vertical-align="middle" fo:background-color="#ffffd7" fo:padding="0.049cm" fo:border-left="0.25pt solid #000000" fo:border-right="none" fo:border-top="none" fo:border-bottom="0.25pt solid #000000">
        <style:background-image/>
      </style:table-cell-properties>
    </style:style>
    <style:style style:name="Tabela4_5f_Oferta.D2" style:display-name="Tabela4_Oferta.D2" style:family="table-cell">
      <style:table-cell-properties style:vertical-align="middle" fo:background-color="#ffffd7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ela4_5f_Oferta.3" style:display-name="Tabela4_Oferta.3" style:family="table-row">
      <style:table-row-properties style:min-row-height="1cm" fo:keep-together="auto"/>
    </style:style>
    <style:style style:name="Tabela4_5f_Oferta.A3" style:display-name="Tabela4_Oferta.A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3" style:display-name="Tabela4_Oferta.B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4" style:display-name="Tabela4_Oferta.4" style:family="table-row">
      <style:table-row-properties style:min-row-height="1cm" fo:keep-together="auto"/>
    </style:style>
    <style:style style:name="Tabela4_5f_Oferta.A4" style:display-name="Tabela4_Oferta.A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4" style:display-name="Tabela4_Oferta.B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1f74384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paragraph-rsid="01f74384"/>
    </style:style>
    <style:style style:name="P7" style:family="paragraph" style:parent-style-name="Standard">
      <style:paragraph-properties fo:text-align="center" style:justify-single-word="false"/>
      <style:text-properties officeooo:rsid="0035a5a9"/>
    </style:style>
    <style:style style:name="P8" style:family="paragraph" style:parent-style-name="Standard">
      <style:text-properties officeooo:paragraph-rsid="0047d971"/>
    </style:style>
    <style:style style:name="P9" style:family="paragraph" style:parent-style-name="Standard">
      <style:text-properties style:language-asian="zh" style:country-asian="CN"/>
    </style:style>
    <style:style style:name="P10" style:family="paragraph" style:parent-style-name="Standard">
      <style:text-properties officeooo:paragraph-rsid="00cf0412"/>
    </style:style>
    <style:style style:name="P11" style:family="paragraph" style:parent-style-name="Standard">
      <style:text-properties officeooo:paragraph-rsid="0115191b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text-properties officeooo:paragraph-rsid="00235079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>
      <style:text-properties officeooo:paragraph-rsid="00928efe"/>
    </style:style>
    <style:style style:name="P16" style:family="paragraph" style:parent-style-name="Standard">
      <style:text-properties officeooo:paragraph-rsid="017a691a"/>
    </style:style>
    <style:style style:name="P17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rsid="01d75bd8" officeooo:paragraph-rsid="01f74384"/>
    </style:style>
    <style:style style:name="P18" style:family="paragraph" style:parent-style-name="Standard">
      <style:paragraph-properties style:writing-mode="lr-tb"/>
      <style:text-properties officeooo:paragraph-rsid="01f74384"/>
    </style:style>
    <style:style style:name="P19" style:family="paragraph" style:parent-style-name="Nagłówek_20_formularza">
      <loext:graphic-properties draw:fill-gradient-name="gradient" draw:fill-hatch-name="hatch"/>
    </style:style>
    <style:style style:name="P20" style:family="paragraph" style:parent-style-name="Nagłówek_20_formularza">
      <style:paragraph-properties fo:break-before="page"/>
      <style:text-properties officeooo:paragraph-rsid="017c13a4"/>
    </style:style>
    <style:style style:name="P21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style:language-asian="zh" style:country-asian="CN"/>
    </style:style>
    <style:style style:name="P22" style:family="paragraph" style:parent-style-name="Standard" style:list-style-name="Kratki">
      <style:text-properties style:language-asian="zh" style:country-asian="CN"/>
    </style:style>
    <style:style style:name="P23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24" style:family="paragraph" style:parent-style-name="Standard" style:list-style-name="Kratki"/>
    <style:style style:name="P25" style:family="paragraph" style:parent-style-name="Standard" style:list-style-name="Kratki">
      <style:paragraph-properties style:writing-mode="lr-tb"/>
      <style:text-properties officeooo:paragraph-rsid="00283eae"/>
    </style:style>
    <style:style style:name="P26" style:family="paragraph" style:parent-style-name="Standard" style:list-style-name="Kratki">
      <style:paragraph-properties style:writing-mode="lr-tb"/>
      <style:text-properties officeooo:paragraph-rsid="002c3eb6"/>
    </style:style>
    <style:style style:name="P27" style:family="paragraph" style:parent-style-name="Standard" style:list-style-name="Numbering_20_123"/>
    <style:style style:name="P28" style:family="paragraph" style:parent-style-name="Standard" style:list-style-name="Numbering_20_123">
      <style:paragraph-properties style:writing-mode="lr-tb"/>
    </style:style>
    <style:style style:name="P29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30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31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32" style:family="paragraph" style:parent-style-name="Standard" style:list-style-name="Numbering_20_123">
      <style:text-properties officeooo:paragraph-rsid="002c3eb6"/>
    </style:style>
    <style:style style:name="P33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34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35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T1" style:family="text">
      <style:text-properties style:language-asian="zh" style:country-asian="CN"/>
    </style:style>
    <style:style style:name="T2" style:family="text">
      <style:text-properties officeooo:rsid="00235079" style:language-asian="zh" style:country-asian="CN"/>
    </style:style>
    <style:style style:name="T3" style:family="text">
      <style:text-properties officeooo:rsid="00283eae" style:language-asian="zh" style:country-asian="CN"/>
    </style:style>
    <style:style style:name="T4" style:family="text">
      <style:text-properties officeooo:rsid="002c3eb6" style:language-asian="zh" style:country-asian="CN"/>
    </style:style>
    <style:style style:name="T5" style:family="text">
      <style:text-properties officeooo:rsid="0044cd60" style:language-asian="zh" style:country-asian="CN"/>
    </style:style>
    <style:style style:name="T6" style:family="text">
      <style:text-properties officeooo:rsid="00d25881" style:language-asian="zh" style:country-asian="CN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asian="zh" style:country-asian="CN" style:language-complex="ar" style:country-complex="SA"/>
    </style:style>
    <style:style style:name="T9" style:family="text">
      <style:text-properties fo:language="pl" fo:country="PL" style:language-asian="ar" style:country-asian="SA" style:language-complex="ar" style:country-complex="SA"/>
    </style:style>
    <style:style style:name="T10" style:family="text">
      <style:text-properties fo:language="pl" fo:country="PL" officeooo:rsid="01f9c380" style:language-asian="ar" style:country-asian="SA" style:language-complex="ar" style:country-complex="SA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1f9c380" style:language-asian="ar" style:country-asian="SA"/>
    </style:style>
    <style:style style:name="T13" style:family="text">
      <style:text-properties style:language-asian="en" style:country-asian="US"/>
    </style:style>
    <style:style style:name="T14" style:family="text">
      <style:text-properties fo:language="en" fo:country="US"/>
    </style:style>
    <style:style style:name="T15" style:family="text">
      <style:text-properties style:language-asian="pl" style:country-asian="PL"/>
    </style:style>
    <style:style style:name="T16" style:family="text">
      <style:text-properties officeooo:rsid="00283eae"/>
    </style:style>
    <style:style style:name="T17" style:family="text">
      <style:text-properties officeooo:rsid="0029d041"/>
    </style:style>
    <style:style style:name="T18" style:family="text">
      <style:text-properties officeooo:rsid="002c3eb6"/>
    </style:style>
    <style:style style:name="T19" style:family="text">
      <style:text-properties officeooo:rsid="003bc4a2"/>
    </style:style>
    <style:style style:name="T20" style:family="text">
      <style:text-properties officeooo:rsid="0136e9f8"/>
    </style:style>
    <style:style style:name="T21" style:family="text">
      <style:text-properties officeooo:rsid="01d75bd8"/>
    </style:style>
    <style:style style:name="T22" style:family="text">
      <style:text-properties officeooo:rsid="01f74384"/>
    </style:style>
    <style:style style:name="T23" style:family="text">
      <style:text-properties officeooo:rsid="01f9c380"/>
    </style:style>
    <style:style style:name="T24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2 do SWZ">
        <text:h text:style-name="P21" text:outline-level="1"><text:bookmark-start text:name="__RefHeading___Toc9095_286065283"/><text:bookmark-start text:name="Załącznik nr 2 do SWZ"/>Załącznik nr 2 do SWZ<text:bookmark-end text:name="__RefHeading___Toc9095_286065283"/><text:bookmark-end text:name="Załącznik nr 2 do SWZ"/></text:h>
        <text:p text:style-name="P10"><text:span text:style-name="T6">Nr</text:span><text:span text:style-name="T5"> postępowania: </text:span><text:span text:style-name="Emphasis"><text:span text:style-name="T5"><text:user-field-get text:name="Nr_postępowania">OR.271.1.2023.RC</text:user-field-get></text:span></text:span><text:span text:style-name="Emphasis"><text:span text:style-name="T5"><text:s/></text:span></text:span></text:p>
        <text:p text:style-name="P8"><text:span text:style-name="Strong_20_Emphasis"><text:span text:style-name="T1">Zamawiający:</text:span></text:span></text:p>
        <text:p text:style-name="Standard"><text:span text:style-name="T8">Gmina Miejska Łeba, </text:span>ul. <text:span text:style-name="T8">Kościuszki 90, </text:span>84-360 Łeba</text:p>
        <table:table table:name="Tabela2_Wykonawca" table:style-name="Tabela2_5f_Wykonawca">
          <table:table-column table:style-name="Tabela2_5f_Wykonawca.A"/>
          <table:table-column table:style-name="Tabela2_5f_Wykonawca.B"/>
          <table:table-row table:style-name="Tabela2_5f_Wykonawca.1">
            <table:table-cell table:style-name="Tabela2_5f_Wykonawca.A1" office:value-type="string">
              <text:p text:style-name="Standard">Pełna nazwa Wykonawcy/Wykonawców występujących wspólnie</text:p>
            </table:table-cell>
            <table:table-cell table:style-name="Tabela2_5f_Wykonawca.B1" office:value-type="string">
              <text:p text:style-name="P7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NIP</text:p>
            </table:table-cell>
            <table:table-cell table:style-name="Tabela2_5f_Wykonawca.B1" office:value-type="string">
              <text:p text:style-name="P4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REGON</text:p>
            </table:table-cell>
            <table:table-cell table:style-name="Tabela2_5f_Wykonawca.B1" office:value-type="string">
              <text:p text:style-name="P4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KRS/CEiDG</text:p>
            </table:table-cell>
            <table:table-cell table:style-name="Tabela2_5f_Wykonawca.B1" office:value-type="string">
              <text:p text:style-name="P4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Adres Siedziby Wykonawcy</text:p>
            </table:table-cell>
            <table:table-cell table:style-name="Tabela2_5f_Wykonawca.B1" office:value-type="string">
              <text:p text:style-name="P4"/>
            </table:table-cell>
          </table:table-row>
        </table:table>
        <text:p text:style-name="P12"><text:span text:style-name="Strong_20_Emphasis">OSOBA UPRAWNIONA DO KONTAKTÓW</text:span></text:p>
        <table:table table:name="Tabela3_Kontakt" table:style-name="Tabela3_5f_Kontakt">
          <table:table-column table:style-name="Tabela3_5f_Kontakt.A"/>
          <table:table-column table:style-name="Tabela3_5f_Kontakt.B"/>
          <table:table-row table:style-name="Tabela3_5f_Kontakt.1">
            <table:table-cell table:style-name="Tabela3_5f_Kontakt.A1" office:value-type="string">
              <text:p text:style-name="Standard">Imię i nazwisko</text:p>
            </table:table-cell>
            <table:table-cell table:style-name="Tabela3_5f_Kontakt.B1" office:value-type="string">
              <text:p text:style-name="P4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</text:p>
            </table:table-cell>
            <table:table-cell table:style-name="Tabela3_5f_Kontakt.B1" office:value-type="string">
              <text:p text:style-name="P4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telefonu</text:p>
            </table:table-cell>
            <table:table-cell table:style-name="Tabela3_5f_Kontakt.B1" office:value-type="string">
              <text:p text:style-name="P4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faksu</text:p>
            </table:table-cell>
            <table:table-cell table:style-name="Tabela3_5f_Kontakt.B1" office:value-type="string">
              <text:p text:style-name="P4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 e-mail</text:p>
            </table:table-cell>
            <table:table-cell table:style-name="Tabela3_5f_Kontakt.B1" office:value-type="string">
              <text:p text:style-name="P4"/>
            </table:table-cell>
          </table:table-row>
        </table:table>
        <text:p text:style-name="P9">Wykonawca jest (właściwe zaznaczyć):</text:p>
        <text:list xml:id="list240162746" text:style-name="Kratki">
          <text:list-item>
            <text:p text:style-name="P24"><text:span text:style-name="Strong_20_Emphasis"><text:span text:style-name="T1">mikro przedsiębiorcą</text:span></text:span><text:span text:style-name="T1"> </text:span><text:span text:style-name="Emphasis"><text:span text:style-name="T2">(przedsiębiorstwo, które zatrudnia mniej niż 10 pracowników oraz jego roczny obrót nie przekracza 2 milionów euro lub całkowity bilans roczny nie przekracza 2 milionów euro)</text:span></text:span></text:p>
          </text:list-item>
          <text:list-item>
            <text:p text:style-name="P24"><text:span text:style-name="Strong_20_Emphasis"><text:span text:style-name="T2">m</text:span></text:span><text:span text:style-name="Strong_20_Emphasis"><text:span text:style-name="T1">ałym przedsiębiorcą</text:span></text:span><text:span text:style-name="T1"> </text:span><text:span text:style-name="Emphasis"><text:span text:style-name="T2">(przedsiębiorstwo, które zatrudnia mniej niż 50 pracowników oraz jego roczny obrót nie przekracza 10 milionów euro lub całkowity bilans roczny nie przekracza 10 milionów euro)</text:span></text:span></text:p>
          </text:list-item>
          <text:list-item>
            <text:p text:style-name="P24"><text:span text:style-name="Strong_20_Emphasis"><text:span text:style-name="T1">średnim przedsiębiorcą</text:span></text:span><text:span text:style-name="T1"> </text:span><text:span text:style-name="Emphasis"><text:span text:style-name="T2">(przedsiębiorstwo, które zatrudnia mniej niż 250 pracowników oraz jego roczny obrót nie przekracza 50 milionów euro lub całkowity bilans roczny nie przekracza 43 milionów euro)</text:span></text:span></text:p>
          </text:list-item>
          <text:list-item>
            <text:p text:style-name="P24"><text:span text:style-name="Strong_20_Emphasis"><text:span text:style-name="T1">osoba fizyczna nieprowadząca działalności gospodarczej</text:span></text:span></text:p>
          </text:list-item>
          <text:list-item>
            <text:p text:style-name="P22">inny rodzaj, jaki: <text:span text:style-name="Wypełnienie">_____________________________</text:span></text:p>
          </text:list-item>
        </text:list>
        <text:p text:style-name="P13"><text:span text:style-name="Emphasis">W przypadku składania oferty wspólnej przez kilku przedsiębiorców (tzw. konsorcjum) lub przez spółkę cywilną, każdy ze wspólników konsorcjum lub spółki cywilnej musi złożyć ww. oświadczenie.</text:span></text:p>
        <text:h text:style-name="P19" text:outline-level="2"><text:bookmark-start text:name="__RefHeading___Toc9097_286065283"/><text:soft-page-break/><text:span text:style-name="Strong_20_Emphasis">FORMULARZ OFERTOWY</text:span><text:bookmark-end text:name="__RefHeading___Toc9097_286065283"/></text:h>
        <text:p text:style-name="Standard"><text:span text:style-name="T11">Odpowiadając na ogłoszenie o postępowaniu o udzielenie zamówienia publicznego w trybie </text:span><text:span text:style-name="T9">podstawowym bez możliwości negocjacji (wariant I) </text:span><text:span text:style-name="T11">o na wykonanie zamówienia p.n.</text:span></text:p>
        <text:p text:style-name="P11"><text:span text:style-name="Strong_20_Emphasis"><text:span text:style-name="T7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span></text:p>
        <text:p text:style-name="Standard">zgodnie z warunkami zamówienia określonymi w zaproszeniu do złożenia oferty i oferuje wykonanie przedmiotu zamówienia za kwoty określone poniżej:</text:p>
        <text:h text:style-name="Nagłówek_20_formularza" text:outline-level="2"><text:bookmark-start text:name="__RefHeading___Toc9099_286065283"/><text:span text:style-name="Strong_20_Emphasis">CZĘŚĆ I – KRYTERIA OCENY OFERT</text:span><text:bookmark-end text:name="__RefHeading___Toc9099_286065283"/></text:h>
        <text:p text:style-name="P14">Oferuję wykonanie <text:span text:style-name="T8">przedmiotu zamówienia zgodnie z wymaganiami określonymi w SWZ:</text:span></text:p>
        <table:table table:name="Tabela4_Oferta" table:style-name="Tabela4_5f_Oferta">
          <table:table-column table:style-name="Tabela4_5f_Oferta.A"/>
          <table:table-column table:style-name="Tabela4_5f_Oferta.B"/>
          <table:table-column table:style-name="Tabela4_5f_Oferta.C"/>
          <table:table-column table:style-name="Tabela4_5f_Oferta.D"/>
          <table:table-row table:style-name="Tabela4_5f_Oferta.1">
            <table:table-cell table:style-name="Tabela4_5f_Oferta.A1" office:value-type="string">
              <text:p text:style-name="P5"><text:span text:style-name="Strong_20_Emphasis">Nazwa towaru</text:span></text:p>
            </table:table-cell>
            <table:table-cell table:style-name="Tabela4_5f_Oferta.A1" office:value-type="string">
              <text:p text:style-name="P5"><text:span text:style-name="Strong_20_Emphasis">szt.</text:span></text:p>
            </table:table-cell>
            <table:table-cell table:style-name="Tabela4_5f_Oferta.A1" office:value-type="string">
              <text:p text:style-name="P5"><text:span text:style-name="Strong_20_Emphasis">Wartość<text:line-break/>brutto</text:span></text:p>
            </table:table-cell>
            <table:table-cell table:style-name="Tabela4_5f_Oferta.D1" office:value-type="string">
              <text:p text:style-name="P6"><text:span text:style-name="Strong_20_Emphasis">Wydajność<text:line-break/></text:span><text:span text:style-name="Strong_20_Emphasis"><text:span text:style-name="T23">w pkt.</text:span></text:span></text:p>
            </table:table-cell>
          </table:table-row>
          <table:table-row table:style-name="Tabela4_5f_Oferta.2">
            <table:table-cell table:style-name="Tabela4_5f_Oferta.A2" office:value-type="string">
              <text:p text:style-name="P5">Komputer<text:line-break/>„<text:span text:style-name="T21">Zestaw </text:span><text:span text:style-name="T22">nr </text:span><text:span text:style-name="T21">1”</text:span></text:p>
            </table:table-cell>
            <table:table-cell table:style-name="Tabela4_5f_Oferta.B2" office:value-type="string">
              <text:p text:style-name="P17">29</text:p>
            </table:table-cell>
            <table:table-cell table:style-name="Tabela4_5f_Oferta.C2" table:number-rows-spanned="3" office:value-type="string">
              <text:p text:style-name="P5"/>
            </table:table-cell>
            <table:table-cell table:style-name="Tabela4_5f_Oferta.D2" office:value-type="string">
              <text:p text:style-name="P5"/>
            </table:table-cell>
          </table:table-row>
          <table:table-row table:style-name="Tabela4_5f_Oferta.3">
            <table:table-cell table:style-name="Tabela4_5f_Oferta.A3" office:value-type="string">
              <text:p text:style-name="P5">Komputer<text:line-break/>„<text:span text:style-name="T21">Zestaw </text:span><text:span text:style-name="T22">nr </text:span><text:span text:style-name="T21">2”</text:span></text:p>
            </table:table-cell>
            <table:table-cell table:style-name="Tabela4_5f_Oferta.B3" office:value-type="string">
              <text:p text:style-name="P17">1</text:p>
            </table:table-cell>
            <table:covered-table-cell table:style-name="Tabela4_5f_Oferta.C2"/>
            <table:table-cell table:style-name="Tabela4_5f_Oferta.D2" office:value-type="string">
              <text:p text:style-name="P5"/>
            </table:table-cell>
          </table:table-row>
          <table:table-row table:style-name="Tabela4_5f_Oferta.4">
            <table:table-cell table:style-name="Tabela4_5f_Oferta.A4" office:value-type="string">
              <text:p text:style-name="P17">Monitory</text:p>
            </table:table-cell>
            <table:table-cell table:style-name="Tabela4_5f_Oferta.B4" office:value-type="string">
              <text:p text:style-name="P17">26</text:p>
            </table:table-cell>
            <table:covered-table-cell table:style-name="Tabela4_5f_Oferta.C2"/>
            <table:table-cell table:style-name="Tabela4_5f_Oferta.D2" office:value-type="string">
              <text:p text:style-name="P5">–</text:p>
            </table:table-cell>
          </table:table-row>
        </table:table>
        <text:p text:style-name="P18"/>
        <text:p text:style-name="P18">OŚWIADCZAM/MY, że <text:span text:style-name="T9">udzielamy </text:span><text:span text:style-name="Strong_20_Emphasis"><text:span text:style-name="T9">GWARANCJI</text:span></text:span><text:span text:style-name="T11"> na okres wynoszący </text:span><text:span text:style-name="Wypełnienie"><text:span text:style-name="T11">_______</text:span></text:span><text:span text:style-name="T11"> miesiące / miesięcy </text:span><text:span text:style-name="Emphasis"><text:span text:style-name="T11">(nie mniej niż 24 miesięcy)</text:span></text:span></text:p>
        <text:p text:style-name="P15">OŚWIADCZAM/MY, że dostarczymy przedmiot zamówienia w <text:span text:style-name="Strong_20_Emphasis"><text:span text:style-name="T11">T</text:span></text:span><text:span text:style-name="Strong_20_Emphasis"><text:span text:style-name="T9">ERMINI</text:span></text:span><text:span text:style-name="Strong_20_Emphasis"><text:span text:style-name="T10">E 30</text:span></text:span><text:span text:style-name="T11"> </text:span><text:span text:style-name="Strong_20_Emphasis"><text:span text:style-name="T11">kalendarzowych od dnia zawarcia umow</text:span></text:span><text:span text:style-name="Strong_20_Emphasis"><text:span text:style-name="T12">y.</text:span></text:span></text:p>
        <text:p text:style-name="P16"><text:span text:style-name="Wyróżnienie_20_mocne"><text:span text:style-name="T11">UWAGA! Wykonawca do Formularza ofertowego dołącza wykaz </text:span></text:span><text:span text:style-name="Wyróżnienie_20_mocne"><text:span text:style-name="T13">oferowanego sprzętu komputerowego wraz ze szczegółowym opisem technicznym opisu (nazwy, typu, model, ech charakterystycznych danego produktu itp.) w taki sposób aby Zamawiający mógł jednoznacznie określić szczególne cechy produktu.</text:span></text:span></text:p>
        <text:h text:style-name="P20" text:outline-level="2"><text:bookmark-start text:name="__RefHeading___Toc9101_286065283"/><text:span text:style-name="Strong_20_Emphasis">CZĘŚĆ II – OŚWIADCZENIA </text:span><text:span text:style-name="Strong_20_Emphasis"><text:span text:style-name="T19">I </text:span></text:span><text:span text:style-name="Strong_20_Emphasis">ZOBOWIĄZANIA</text:span><text:bookmark-end text:name="__RefHeading___Toc9101_286065283"/></text:h>
        <text:list xml:id="list152010750210521" text:continue-list="list240162746" text:style-name="Numbering_20_123">
          <text:list-item text:start-value="1">
            <text:p text:style-name="P28"><text:span text:style-name="Strong_20_Emphasis">WSKAZUJĘ/MY</text:span> że aktualnym dokument potwierdzający umocowanie do reprezentacji Wykonawcy Zamawiający może pobrać za pomocą bezpłatnych baz dostępnych pod adresem: </text:p>
          </text:list-item>
        </text:list>
        <text:list xml:id="list915647100" text:style-name="Kratki">
          <text:list-item>
            <text:list>
              <text:list-item>
                <text:p text:style-name="P25"><text:a xlink:type="simple" xlink:href="https://prod.ceidg.gov.pl/CEIDG/CEIDG.Public.UI/Search.aspx" text:style-name="Internet_20_link" text:visited-style-name="Visited_20_Internet_20_Link"><text:span text:style-name="Internet_20_link"><text:span text:style-name="T14">https://prod.ceidg.gov.pl/CEIDG/CEIDG.Public.UI/Search.aspx</text:span></text:span></text:a><text:span text:style-name="T14"> (CEIDG)</text:span></text:p>
              </text:list-item>
              <text:list-item>
                <text:p text:style-name="P25"><text:a xlink:type="simple" xlink:href="https://ekrs.ms.gov.pl/web/wyszukiwarka-krs/strona-glowna/" text:style-name="Internet_20_link" text:visited-style-name="Visited_20_Internet_20_Link"><text:span text:style-name="Internet_20_link"><text:span text:style-name="T14">https://ekrs.ms.gov.pl/web/wyszukiwarka-krs/strona-glowna/</text:span></text:span></text:a><text:span text:style-name="T14"> (KRS)</text:span></text:p>
              </text:list-item>
              <text:list-item>
                <text:p text:style-name="P25">inny właściwy rejestr (wpisać nazwę bazy <text:span text:style-name="T16">i</text:span> adres internetowy bazy)<text:line-break/><text:span text:style-name="Wypełnienie">______________________________________________________________________</text:span></text:p>
              </text:list-item>
              <text:list-item>
                <text:p text:style-name="P25">brak możliwości pobrania online<text:line-break/><text:span text:style-name="Emphasis">(Wykonawca musi wskazać lub zaznaczyć adres strony www, na której Zamawiający może bezpłatnie pobrać dokumenty rejestrowe Wykonawcy, o ile rejestr taki jest ogólnodostępny i bezpłatny. <text:line-break/>W przypadku braku zaznaczenia lub nie złożenia wraz z ofertą dokumentu/ów potwierdzającego umocowanie do reprezentowania Wykonawcy Zamawiający wezwie o przedłożenie odpowiedniego dokumentu na podstawie art. 128 Pzp</text:span></text:p>
              </text:list-item>
            </text:list>
          </text:list-item>
        </text:list>
        <text:list xml:id="list152010803543633" text:continue-list="list152010750210521" text:style-name="Numbering_20_123">
          <text:list-item>
            <text:p text:style-name="P28"><text:span text:style-name="Strong_20_Emphasis"><text:span text:style-name="T15">OŚWIADCZAM</text:span></text:span><text:span text:style-name="T15">, że jestem upoważniony do składania oświadczeń woli w imieniu Wykonawcy, którego reprezentuję, w tym do złożenia oferty w postępowaniu<text:line-break/>o udzielenie zamówienia publicznego.</text:span></text:p>
          </text:list-item>
          <text:list-item>
            <text:p text:style-name="P29"><text:span text:style-name="Strong_20_Emphasis"><text:span text:style-name="T11">OŚWIADCZAM</text:span></text:span><text:span text:style-name="T1">, że sposób reprezentacji Wykonawcy*/Wykonawców wspólnie ubiegających się o udzielenie zamówienia dla potrzeb niniejszego zamówienia jest następujący:</text:span></text:p>
            <text:p text:style-name="P34"><text:span text:style-name="Wypełnienie"><text:span text:style-name="T1">_______________</text:span></text:span><text:span text:style-name="Wypełnienie"><text:span text:style-name="T3">__________________________________________________________</text:span></text:span></text:p>
            <text:p text:style-name="P34"><text:span text:style-name="Wyróżnienie_20_małe">(wypełniają jedynie przedsiębiorcy składający wspólną ofertę – spółki cywilne lub konsorcja)</text:span></text:p>
          </text:list-item>
          <text:list-item>
            <text:p text:style-name="P28"><text:span text:style-name="Strong_20_Emphasis"><text:span text:style-name="T15">PRZEKAZUJĘ</text:span></text:span><text:span text:style-name="T15"> w załączeniu stosowne oświadczenia potwierdzające spełnianie warunków udziału w postępowaniu oraz brak podstaw wykluczeniu z postępowania na podstawie art. 125 ust. 1 ustawy Pzp sporządzone zgodnie ze wzorem stanowiącym </text:span><text:a xlink:type="simple" xlink:href="#Załącznik nr 3 do SWZ" text:style-name="Internet_20_link" text:visited-style-name="Visited_20_Internet_20_Link">załącznik nr 3 do SWZ</text:a><text:span text:style-name="T15">.</text:span></text:p>
          </text:list-item>
          <text:list-item>
            <text:p text:style-name="P28"><text:span text:style-name="Strong_20_Emphasis"><text:span text:style-name="T11">OŚWIADCZAM</text:span></text:span><text:span text:style-name="T1"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 pełni i bez zastrzeżeń akceptuję warunki w nich zawarte.</text:span></text:p>
          </text:list-item>
          <text:list-item>
            <text:p text:style-name="P28"><text:span text:style-name="Strong_20_Emphasis"><text:span text:style-name="T9">OŚWIADCZAM</text:span></text:span><text:span text:style-name="T9">, że w cenie naszej oferty zostały uwzględnione wszystkie koszty wykonania zamówienia, w tym koszty dostawy sprzętu/towarów objętych zamówieniem do miejsca wskazanego przez Zamawiającego, jego rozładunek, wniesienie i ustawienie oraz cena nie ulegnie zmianie w okresie obowiązywania umowy.</text:span></text:p>
          </text:list-item>
          <text:list-item>
            <text:p text:style-name="P28"><text:span text:style-name="Strong_20_Emphasis"><text:span text:style-name="T9">ZOBOWIĄZUJĘ</text:span></text:span><text:span text:style-name="T11"> się do wykonania przedmiotu zamówienia w okresie wskazanym w SWZ.</text:span></text:p>
          </text:list-item>
          <text:list-item>
            <text:p text:style-name="P28"><text:span text:style-name="Strong_20_Emphasis"><text:span text:style-name="T11">OŚWIADCZAM</text:span></text:span><text:span text:style-name="T1">, że jestem związany z niniejszą ofertą przez okres wskazany w SWZ.</text:span></text:p>
          </text:list-item>
          <text:list-item>
            <text:p text:style-name="P28"><text:span text:style-name="Strong_20_Emphasis"><text:span text:style-name="T11">OŚWIADCZAM</text:span></text:span><text:span text:style-name="T1">, że zapoznałem się z Przeprojektowywanymi Postanowieniami Umowy, określonymi w </text:span><text:a xlink:type="simple" xlink:href="#UMOWA|outline" text:style-name="Internet_20_link" text:visited-style-name="Visited_20_Internet_20_Link"><text:span text:style-name="T20">z</text:span>ałączniku nr 4 do SWZ</text:a><text:span text:style-name="T1"> i </text:span><text:span text:style-name="Strong_20_Emphasis"><text:span text:style-name="T1">ZOBOWIĄZUJĘ SIĘ</text:span></text:span><text:span text:style-name="T1">, w przypadku wyboru mojej oferty, do zawarcia umowy zgodnie z niniejszą ofertą, </text:span>w miejscu i terminie jakie zostaną wskazane przez Zamawiającego.</text:p>
          </text:list-item>
          <text:list-item>
            <text:p text:style-name="P29"><text:span text:style-name="Strong_20_Emphasis"><text:span text:style-name="T11">OŚWIADCZAM</text:span></text:span><text:span text:style-name="T1">, że niniejsze zamówienie zrealizuję sam* / przy udziale podwykonawców*.</text:span></text:p>
            <text:p text:style-name="P34"><text:span text:style-name="Wypełnienie"><text:span text:style-name="T1">____________________</text:span></text:span><text:span text:style-name="Wypełnienie"><text:span text:style-name="T3">_____________________________________________________</text:span></text:span></text:p>
            <text:p text:style-name="P34"><text:span text:style-name="Wyróżnienie_20_małe"><text:span text:style-name="T11">(nazwa (firma) podwykonawcy na zasoby którego powołuje się wykonawca)</text:span></text:span></text:p>
            <text:p text:style-name="P27"><text:soft-page-break/><text:span text:style-name="T11">powierzę podwykonawcy lub podwykonawcom wykonanie następującej części zamówienia:<text:line-break/></text:span>część <text:span text:style-name="Wypełnienie">____:</text:span><text:line-break/><text:span text:style-name="Wypełnienie"><text:span text:style-name="T1">____________________</text:span></text:span><text:span text:style-name="Wypełnienie"><text:span text:style-name="T3">_____________________________________________________</text:span></text:span><text:line-break/><text:span text:style-name="Emphasis">* niepotrzebne skreślić<text:line-break/>(w razie potrzeby powielić odpowiednią ilość razy; </text:span><text:span text:style-name="Emphasis"><text:span text:style-name="T11">w przypadku wykonywania zamówienia własnymi siłami – wpisać „nie dotyczy”).</text:span></text:span></text:p>
          </text:list-item>
          <text:list-item>
            <text:p text:style-name="P28"><text:span text:style-name="Strong_20_Emphasis"><text:span text:style-name="T11">INFORMUJĘ</text:span></text:span><text:span text:style-name="T11">, że wybór mojej oferty </text:span><text:span text:style-name="Emphasis"><text:span text:style-name="T11">(właściwe zaznaczyć)</text:span></text:span></text:p>
          </text:list-item>
        </text:list>
        <text:list xml:id="list152011421184679" text:continue-list="list915647100" text:style-name="Kratki">
          <text:list-item>
            <text:list>
              <text:list-item>
                <text:p text:style-name="P24"><text:span text:style-name="T11">nie będzie prowadzić do powstania u Zamawiającego obowiązku podatkowego</text:span>.</text:p>
              </text:list-item>
              <text:list-item>
                <text:p text:style-name="P35">będzie prowadzić do powstania u Zamawiającego obowiązku podatkowego</text:p>
              </text:list-item>
            </text:list>
          </text:list-item>
        </text:list>
        <text:list xml:id="list152009874250148" text:continue-list="list152010803543633" text:style-name="Numbering_20_123">
          <text:list-header>
            <text:p text:style-name="P30">Wartość towaru/usług <text:span text:style-name="Wypełnienie">_______</text:span><text:span text:style-name="Wypełnienie"><text:span text:style-name="T17">___________________________</text:span></text:span><text:span text:style-name="T17"> </text:span>w zależności od przedmiotu zamówienia powodująca obowiązek podatkowy u Zamawiającego to <text:span text:style-name="Wypełnienie">_______________________________</text:span> zł netto</text:p>
            <text:p text:style-name="P30"><text:span text:style-name="Emphasis"><text:span text:style-name="T11">(należy wskazać nazwę (rodzaj) towaru lub usługi, których dostawa lub świadczenie będzie prowadzić do powstania u Zamawiającego obowiązku podatkowego, ich wartość bez kwoty podatku oraz stawkę podatku od towarów i usług, która zgodnie z wiedzą w Wykonawcy będzie miała zastosowanie).</text:span></text:span></text:p>
          </text:list-header>
          <text:list-item>
            <text:p text:style-name="P28"><text:span text:style-name="Strong_20_Emphasis"><text:span text:style-name="T1">OŚWIADCZAM</text:span></text:span><text:span text:style-name="T1"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r. o podatku od towarów usług. Rachunek jest zgłoszony do </text:span><text:span text:style-name="Wypełnienie"><text:span text:style-name="T1">______________________________</text:span></text:span><text:span text:style-name="T1"> </text:span><text:span text:style-name="Emphasis"><text:span text:style-name="T1">(proszę wskazać Urząd Skarbowy)</text:span></text:span><text:span text:style-name="T1"> i widnieje w wykazie podmiotów zarejestrowanych jako podatnicy VAT, niezarejestrowanych oraz wykreślonych i przywróconych do rejestru VAT.</text:span></text:p>
          </text:list-item>
          <text:list-item>
            <text:p text:style-name="P31"><text:span text:style-name="Strong_20_Emphasis"><text:span text:style-name="T1">OŚWIADCZAM</text:span></text:span><text:span text:style-name="T1">, że oferta:</text:span></text:p>
          </text:list-item>
        </text:list>
        <text:list xml:id="list152011272491934" text:continue-list="list152011421184679" text:style-name="Kratki">
          <text:list-item>
            <text:list>
              <text:list-item>
                <text:p text:style-name="P26">nie zawiera informacji stanowiących tajemnicę przedsiębiorstwa, w rozumieniu przepisów o zwalczaniu nieuczciwej konkurencji </text:p>
              </text:list-item>
              <text:list-item>
                <text:p text:style-name="P26">zawiera informacje <text:span text:style-name="T1">zawarte w pliku/plikach o nazwie/nazwach </text:span><text:span text:style-name="Wypełnienie"><text:span text:style-name="T1">_</text:span></text:span><text:span text:style-name="Wypełnienie"><text:span text:style-name="T4">_______________</text:span></text:span><text:span text:style-name="T1"> </text:span>stanowiące tajemnicę przedsiębiorstwa w rozumieniu przepisów o zwalczaniu nieuczciwej konkurencji, <text:span text:style-name="T1">w rozumieniu przepisów o zwalczaniu nieuczciwej konkurencji<text:line-break/>i nie mogą być ujawniane pozostałym uczestnikom postępowania.</text:span></text:p>
              </text:list-item>
            </text:list>
            <text:p text:style-name="P26"><text:span text:style-name="Emphasis"><text:span text:style-name="T1">(Zaznaczyć właściwe -brak zaznaczenia będzie oznaczał iż Wykonawca nie dołącza do OFERTY informacji stanowiących tajemnicę przedsiębiorstwa).</text:span></text:span></text:p>
            <text:p text:style-name="P26"><text:span text:style-name="Podkreślone">Uzasadnienie</text:span><text:span text:style-name="T1"> zastrzeżenia tajemnicy przedsiębiorstwa wskazujące wszystkie przesłanki określone w ustawie z dnia 16 kwietnia 1993 r. o zwalczaniu nieuczciwej konkurencji (tekst jedn. Dz. U. z 2019 r. poz. 369) zawarte jest w w/w pliku/plikach. *)</text:span></text:p>
            <text:p text:style-name="P26"><text:span text:style-name="Emphasis">*(należy wskazać nazwy plików oraz wykazać, że zastrzeżone informacje stanowią tajemnicę przedsiębiorstwa):</text:span></text:p>
            <text:p text:style-name="P26"><text:span text:style-name="Wypełnienie">______________________</text:span><text:span text:style-name="Wypełnienie"><text:span text:style-name="T18">___________________________________________________</text:span></text:span></text:p>
            <text:p text:style-name="P26"><text:span text:style-name="Wypełnienie">______________________</text:span><text:span text:style-name="Wypełnienie"><text:span text:style-name="T18">___________________________________________________</text:span></text:span></text:p>
            <text:p text:style-name="P26"><text:span text:style-name="Emphasis">(Uzasadnienie można złożyć na osobnym podpisanym dokumencie. </text:span><text:span text:style-name="Emphasis"><text:span text:style-name="T8">Brak </text:span></text:span><text:span text:style-name="Emphasis">uzasadnienia stanowi o bezskutecznym zastrzeżeniu zakazu ich udostępniania)</text:span></text:p>
          </text:list-item>
        </text:list>
        <text:list xml:id="list152011132511289" text:continue-list="list152009874250148" text:style-name="Numbering_20_123">
          <text:list-item>
            <text:p text:style-name="P32">Numer rachunku bankowego do zwrotu wpłaconego wadium lub/i ewentualnych rozliczeń wynikających z możliwości wyłonienia Wykonawcy a tym samym zawarcia umowy:</text:p>
            <text:p text:style-name="P32"><text:span text:style-name="Wypełnienie">______________________</text:span><text:span text:style-name="Wypełnienie"><text:span text:style-name="T18">___________________________________________________</text:span></text:span></text:p>
          </text:list-item>
          <text:list-item>
            <text:p text:style-name="P31"><text:soft-page-break/><text:span text:style-name="Strong_20_Emphasis"><text:span text:style-name="T11">OŚWIADCZAM</text:span></text:span><text:span text:style-name="T11">, że wszystkie informacje podane w powyższych oświadczeniach są aktualne i zgodne z prawdą oraz zostały przedstawione z pełną świadomością konsekwencji wprowadzenia Zamawiającego w błąd przy przedstawianiu informacji.</text:span></text:p>
          </text:list-item>
          <text:list-item>
            <text:p text:style-name="P28"><text:span text:style-name="Strong_20_Emphasis"><text:span text:style-name="T11">OŚWIADCZAM</text:span></text:span>, pouczony o odpowiedzialności karnej wynikającej z art. 297 §1 Kk,<text:line-break/>że wszystkie złożone do oferty dokumenty i oświadczenia są prawdziwe oraz opisują stan faktyczny i prawny na dzień sporządzenia oferty.</text:p>
          </text:list-item>
          <text:list-item>
            <text:p text:style-name="P31"><text:span text:style-name="Strong_20_Emphasis"><text:span text:style-name="T11">OŚWIADCZAM</text:span></text:span><text:span text:style-name="T1">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    <text:p text:style-name="P31"><text:span text:style-name="Emphasis">(Rozporządzenie Parlamentu Europejskiego i Rady (UE) 2016/679 z dnia 27 kwietnia 2016 r. w sprawie ochrony osób fizycznych w związku z przetwarzaniem danych osobowych i w sprawie swobodnego przepływu takich danych oraz uchylenia dyrektywy 95/46/WE (ogólne rozporządzenie o ochronie danych) (Dz. Urz. UE L 119 z 04.05.2016, str. 1))</text:span></text:p>
            <text:p text:style-name="P31"><text:span text:style-name="Emphasis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ext:list-item>
          <text:list-item>
            <text:p text:style-name="P28"><text:span text:style-name="T1">Wraz z ofertą </text:span><text:span text:style-name="Strong_20_Emphasis"><text:span text:style-name="T1">SKŁADAMY</text:span></text:span><text:span text:style-name="T1"> następujące oświadczenia i dokumenty: </text:span></text:p>
            <text:list text:style-name="Kratki">
              <text:list-item>
                <text:p text:style-name="P24"><text:span text:style-name="Wypełnienie">____________________________________________________</text:span></text:p>
              </text:list-item>
              <text:list-item>
                <text:p text:style-name="P24"><text:span text:style-name="Wypełnienie">____________________________________________________</text:span></text:p>
              </text:list-item>
              <text:list-item>
                <text:p text:style-name="P24"><text:span text:style-name="Wypełnienie">____________________________________________________</text:span></text:p>
              </text:list-item>
            </text:list>
          </text:list-item>
        </text:list>
        <text:p text:style-name="Standard"><text:span text:style-name="Strong_20_Emphasis">Informacja dla Wykonawcy:</text:span></text:p>
        <text:list xml:id="list152010077079198" text:continue-list="list152011132511289" text:style-name="Numbering_20_123">
          <text:list-item text:start-value="1">
            <text:p text:style-name="P28">Formularz oferty musi być złożony pod rygorem nieważności w formie elektronicznej, tj. 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  </text:list-item>
          <text:list-item>
            <text:p text:style-name="P23">W przypadku, gdy Wykonawca nie przekazuje danych osobowych innych niż bezpośrednio jego dotyczących lub zachodzi wyłączenie stosowania obowiązku informacyjnego, stosownie do art. 13 ust. 4 lub art. 14 ust. 5 RODO Wykonawca nie składa oświadczenia ( usunięcie treści oświadczenia następuje np.: poprzez jego wykreślenie).</text:p>
          </text:list-item>
          <text:list-item>
            <text:p text:style-name="P33"><text:span text:style-name="Strong_20_Emphasis"><text:span text:style-name="T1">Formularz oferty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OpenSymbol1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style:font-name="OpenSymbol1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OpenSymbol1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OpenSymbol1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OpenSymbol1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OpenSymbol1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OpenSymbol1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OpenSymbol1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5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5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5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2 do SWZ - Formularz oferty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0:09.371000000</dc:date>
    <dc:creator>Radosław Czyżewski</dc:creator>
    <meta:editing-duration>P4DT15H3M14S</meta:editing-duration>
    <meta:editing-cycles>406</meta:editing-cycles>
    <meta:printed-by>Radosław Czyżewski</meta:printed-by>
    <meta:print-date>2022-04-27T12:56:56.231000000</meta:print-date>
    <dc:title>Załącznik nr 2 do SWZ - Formularz oferty</dc:title>
    <dc:description>Nr postępowania: OR.271.1.2023.RC </dc:description>
    <meta:document-statistic meta:table-count="3" meta:image-count="0" meta:object-count="0" meta:page-count="5" meta:paragraph-count="98" meta:word-count="1468" meta:character-count="11658" meta:non-whitespace-character-count="1032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