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widows="2" fo:orphans="2" fo:text-align="justify" style:vertical-align="auto" fo:margin-bottom="0in" fo:line-height="115%"/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7" style:parent-style-name="Normalny" style:family="paragraph">
      <style:paragraph-properties fo:widows="2" fo:orphans="2" fo:text-align="justify" fo:margin-bottom="0in" fo:line-height="115%"/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8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5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4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Segoe UI" style:font-name-asian="Lucida Sans Unicode" style:font-name-complex="Segoe UI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6" style:parent-style-name="Standard" style:family="paragraph">
      <style:paragraph-properties fo:text-align="justify" fo:margin-bottom="0in"/>
    </style:style>
    <style:style style:name="P47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48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4" style:parent-style-name="Normalny" style:family="paragraph">
      <style:paragraph-properties fo:margin-bottom="0in" fo:line-height="115%"/>
    </style:style>
    <style:style style:name="T5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/>
    </style:style>
    <style:style style:name="P57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58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15%"/>
    </style:style>
    <style:style style:name="T61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5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66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67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68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69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15%"/>
    </style:style>
    <style:style style:name="T71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6" style:parent-style-name="Normalny" style:family="paragraph">
      <style:paragraph-properties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77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8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9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0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1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style:vertical-align="auto" fo:margin-bottom="0in" fo:line-height="115%"/>
    </style:style>
    <style:style style:name="T90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1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3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6" style:parent-style-name="Normalny" style:family="paragraph">
      <style:paragraph-properties style:text-autospace="none" fo:text-align="justify" style:vertical-align="auto" fo:margin-bottom="0in" fo:line-height="115%"/>
      <style:text-properties style:font-name="Segoe UI" style:font-name-complex="Segoe UI" fo:font-size="10pt" style:font-size-asian="10pt" style:font-size-complex="10pt"/>
    </style:style>
    <style:style style:name="P97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98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fo:hyphenate="true"/>
    </style:style>
    <style:style style:name="P99" style:parent-style-name="Standard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3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4" style:parent-style-name="Standard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9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0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1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6" style:parent-style-name="Domyślnaczcionkaakapitu" style:family="text">
      <style:text-properties style:font-name="Segoe UI" style:font-name-complex="Segoe UI" fo:color="#333333" fo:font-size="10pt" style:font-size-asian="10pt" style:font-size-complex="10pt" fo:background-color="#FFFFFF"/>
    </style:style>
    <style:style style:name="T117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P118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19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20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P123" style:parent-style-name="Normalny" style:family="paragraph">
      <style:paragraph-properties fo:widows="2" fo:orphans="2" fo:margin-bottom="0in" fo:line-height="115%"/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24" style:parent-style-name="Normalny" style:family="paragraph">
      <style:paragraph-properties fo:widows="2" fo:orphans="2" fo:margin-bottom="0in" fo:line-height="115%"/>
    </style:style>
    <style:style style:name="T125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27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28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29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2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Calibri" style:font-name-complex="Segoe UI" fo:font-size="10pt" style:font-size-asian="10pt" style:font-size-complex="10pt"/>
    </style:style>
    <style:style style:name="P133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34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36" style:parent-style-name="Normalny" style:family="paragraph">
      <style:paragraph-properties fo:text-align="justify" style:vertical-align="auto" fo:margin-bottom="0in" fo:line-height="115%"/>
    </style:style>
    <style:style style:name="T137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T13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39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0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1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2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3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4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45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4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4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4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 style:language-complex="hi" style:country-complex="IN"/>
    </style:style>
    <style:style style:name="T14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5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5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5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5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8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8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8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8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9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19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9" style:parent-style-name="Normalny" style:family="paragraph">
      <style:paragraph-properties fo:widows="2" fo:orphans="2" fo:text-align="justify" fo:margin-bottom="0in" fo:line-height="115%"/>
    </style:style>
    <style:style style:name="T200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fo:text-align="justify" style:vertical-align="auto" fo:margin-bottom="0in" fo:line-height="115%"/>
      <style:text-properties style:font-name="Segoe UI" style:font-name-asian="Times New Roman" style:font-name-complex="Segoe UI" fo:font-size="10pt" style:font-size-asian="10pt" style:font-size-complex="10pt" style:language-asian="ar" style:country-asian="SA"/>
    </style:style>
    <style:style style:name="P202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03" style:parent-style-name="Normalny" style:family="paragraph">
      <style:paragraph-properties fo:widows="2" fo:orphans="2" fo:text-align="justify" fo:margin-bottom="0in" fo:line-height="115%"/>
    </style:style>
    <style:style style:name="T204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206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07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08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09" style:parent-style-name="Normalny" style:family="paragraph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10" style:parent-style-name="Normalny" style:family="paragraph">
      <style:text-properties style:font-name="Segoe UI" style:font-name-asian="Calibri" style:font-name-complex="Segoe UI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ZAPYTANIE OFERTOWE DAG.261.6.2024</text:span><text:span text:style-name="T3"><text:line-break/>z dnia 24.04.2024 r.</text:span></text:p>
      <text:p text:style-name="P4"><text:span text:style-name="T5"><text:s/>„Zakup zestawów oprogramowania z syntezą mowy”</text:span></text:p>
      <text:p text:style-name="P6">1. Zamawiający</text:p>
      <text:p text:style-name="P7">Gmina Miasto Koszalin ul. Rynek Staromiejski 6-7, 75-007 Koszalin, NIP 6692385366 - Dom Pomocy Społecznej „Zielony Taras” w Koszalinie z siedzibą ul. Leonida Teligi 4, 75-206 Koszalin.</text:p>
      <text:p text:style-name="P8"/>
      <text:p text:style-name="P9"><text:span text:style-name="T10">2. Podstawa:<text:s/></text:span><text:span text:style-name="T11">Na podstawie</text:span><text:span text:style-name="T12"><text:s/></text:span><text:span text:style-name="T13">art. 2 ust. 1 pkt 1 ustawy z dnia 11 września 2019 r. Prawo zamówień publicznych do przedmiotowego postępowania nie ma zastosowania ustawa Prawo zamówień publicznych. Postępowanie prowadzi się z zastosowaniem Regulaminu postępowania przy udzielaniu zamówień, do których nie stosuje się przepisów ustawy Prawo zamówień publicznych, stanowiącego załącznik do zarządzenie Nr 8/2024 Dyrektora Domu Pomocy Społecznej „Zielony Taras” w Koszalinie<text:s/></text:span><text:span text:style-name="T14"><text:line-break/>z dnia 15.02.2024 r.</text:span></text:p>
      <text:p text:style-name="P15"/>
      <text:p text:style-name="P16"><text:span text:style-name="T17">3. Opis przedmiotu zamówienia.</text:span></text:p>
      <text:p text:style-name="P18"><text:span text:style-name="T19">Przedmiotem zamówienia jest</text:span><text:span text:style-name="T20"><text:s/></text:span><text:span text:style-name="T21">zakup polskiego oprogramowania z syntezą mowy z przeznaczeniem<text:s/></text:span><text:span text:style-name="T22"><text:line-break/>do komunikacji alternatywnej i wspomagającej, dla osób mających problemy z porozumiewaniem się<text:s/></text:span><text:span text:style-name="T23"><text:line-break/>za pomocą mowy –<text:s/></text:span><text:span text:style-name="T24">5 zestawów</text:span><text:span text:style-name="T25">. Oprogramowanie wyposażone jest w kobiecą i męska syntezę mowy (głos męski i głos damski) oraz co najmniej 10000 symboli z możliwością:</text:span></text:p>
      <text:p text:style-name="P26">- dostosowania interfejsu do różnych niepełnosprawności,</text:p>
      <text:p text:style-name="P27">- robienia i wstawiania zdjęć, własnych grafik i obrazów z Internetu,</text:p>
      <text:p text:style-name="P28">- tworzenia całych zdań i wypowiedzi z symboli, które są odczytywane przez syntezę mowy,</text:p>
      <text:p text:style-name="P29">- pisania informacji za pomocą liter na klawiaturze ekranowej, które są odczytywane przez syntezę mowy,</text:p>
      <text:p text:style-name="P30">- tworzenia gramatycznie poprawnych wypowiedzi w języku polskim.</text:p>
      <text:p text:style-name="P31"/>
      <text:p text:style-name="P32">W skład zestawów wchodzi:</text:p>
      <text:p text:style-name="P33">- oprogramowanie z syntezą mowy – licencja dwustanowiskowa</text:p>
      <text:p text:style-name="P34">- tablet – wyświetlacz min. 9” technologia LCD, rozdzielczość: 1920x1200px, kolory: 16 milionów kolorów, pamięć wewnętrzna: 3 GB , oprogramowanie: platforma Android, etui.</text:p>
      <text:p text:style-name="P35">- system Sensor przycisk USB – zastępujący mysz komputerową.</text:p>
      <text:p text:style-name="P36"/>
      <text:p text:style-name="P37">Zamawiający przeznacza na sfinansowanie zamówienia kwotę: 21.000,00 zł brutto</text:p>
      <text:p text:style-name="P38"/>
      <text:p text:style-name="P39"><text:span text:style-name="T40">4. Ogólne</text:span><text:span text:style-name="T41"><text:s/>warunki realizacji zamówienia:</text:span></text:p>
      <text:p text:style-name="P42"><text:span text:style-name="T43">1)<text:s/></text:span><text:span text:style-name="T44">Termin realizacji zamówienia</text:span><text:span text:style-name="T45">:<text:s/></text:span></text:p>
      <text:p text:style-name="P46">- do 14 dni<text:s/></text:p>
      <text:p text:style-name="P47">2) Udzielenie zamówienia nastąpi poprzez zawarcie pisemnej umowy.<text:s/></text:p>
      <text:p text:style-name="P48">3) Wykonawca, któremu Zamawiający udzieli zamówienia, będzie obowiązany do realizacji zamówienia zgodnie z treścią złożonej oferty oraz zawartej umowy, a także do informowania Zamawiającego<text:s/><text:line-break/>o bieżących działaniach i ewentualnych utrudnieniach w realizacji zamówienia.</text:p>
      <text:p text:style-name="P49"/>
      <text:p text:style-name="P50"><text:span text:style-name="T51">5. Kryteria</text:span><text:span text:style-name="T52"><text:s/>oceny ofert</text:span><text:span text:style-name="T53">: <text:s text:c="2"/></text:span></text:p>
      <text:p text:style-name="P54"><text:span text:style-name="T55">1) Cena (maksymalne wynagrodzenie całkowite): 60%<text:s/></text:span></text:p>
      <text:soft-page-break/>
      <text:p text:style-name="P56">W niniejszym kryterium Zamawiający przyzna punkty ofercie proporcjonalnie do wysokości kwoty całkowitego maksymalnego wynagrodzenia. Maksymalna liczba punktów w kryterium:<text:s/>60 pkt.</text:p>
      <text:p text:style-name="P57">Punktacja zostanie wyliczona według wzoru:</text:p>
      <text:p text:style-name="P58">(Oferta z najniższą ceną : Cena oferty badanej) x 60% x 100 = liczba punktów.</text:p>
      <text:p text:style-name="P59">2) Termin gwarancji: 25%</text:p>
      <text:p text:style-name="P60"><text:span text:style-name="T61">W niniejszym kryterium Zamawiający przyzna punkty za długość terminu gwarancji dla oferowanego sprzętu, na zasadzie „im więcej tym lepiej”.<text:s/></text:span><text:span text:style-name="T62">Maksymalna liczba punktów w kryterium:<text:s/></text:span><text:span text:style-name="T63">2</text:span><text:span text:style-name="T64">5 pkt.<text:s/></text:span></text:p>
      <text:p text:style-name="P65">Punktacja zostanie przyznana na zasadzie:</text:p>
      <text:p text:style-name="P66">- 12-m-cy: 0 pkt</text:p>
      <text:p text:style-name="P67">- 24 m-ce: 15 pkt</text:p>
      <text:p text:style-name="P68">- 36 m-cy: 25 pkt</text:p>
      <text:p text:style-name="P69">3) Termin realizacji: 15%</text:p>
      <text:p text:style-name="P70"><text:bookmark-start text:name="_Hlk164241129"/><text:span text:style-name="T71">W niniejszym kryterium Zamawiający przyzna punkty za długość terminu realizacji zamówienia,<text:s/></text:span><text:span text:style-name="T72"><text:line-break/>na zasadzie „im mniej tym lepiej”.<text:s/></text:span><text:span text:style-name="T73">Maksymalna liczba punktów w kryterium:<text:s/></text:span><text:span text:style-name="T74">1</text:span><text:span text:style-name="T75">5 pkt.</text:span></text:p>
      <text:p text:style-name="P76">Maksymalny termin realizacji, określony przez Zamawiającego: 14 dni.</text:p>
      <text:p text:style-name="P77">Punktacja zostanie przyznana na zasadzie:</text:p>
      <text:p text:style-name="P78">- 14 dni: 0 pkt</text:p>
      <text:p text:style-name="P79">- 10 dni: 10 pkt</text:p>
      <text:p text:style-name="P80">- 7 dni: 15 pkt</text:p>
      <text:p text:style-name="P81"><text:bookmark-end text:name="_Hlk164241129"/></text:p>
      <text:p text:style-name="P82"><text:span text:style-name="T83">6. Złożenie</text:span><text:span text:style-name="T84"><text:s/>oferty:</text:span></text:p>
      <text:p text:style-name="P85"><text:span text:style-name="T86">1)<text:s/></text:span><text:span text:style-name="T87">Termin i miejsce złożenia oferty</text:span><text:span text:style-name="T88">:</text:span></text:p>
      <text:p text:style-name="P89"><text:span text:style-name="T90">Ofertę należy złożyć w terminie<text:s/></text:span><text:span text:style-name="T91">do dnia 30.04.2024 r. do godz. 10:00</text:span><text:s/><text:span text:style-name="T92">za pośrednictwem<text:s/></text:span><text:span text:style-name="T93"><text:line-break/>Platformy zakupowej pod adresem<text:s/></text:span><text:bookmark-start text:name="_Hlk164849757"/><text:a xlink:href="https://platformazakupowa.pl/transakcja/919873" office:target-frame-name="_top" xlink:show="replace"><text:span text:style-name="T94">https://platformazakupowa.pl/transakcja/919873<text:s/></text:span></text:a><text:span text:style-name="T95"><text:s/></text:span><text:bookmark-end text:name="_Hlk164849757"/></text:p>
      <text:p text:style-name="P96">2) Wykonawca może złożyć tylko jedną ofertę. Zamawiający nie dopuszcza składania ofert częściowych.</text:p>
      <text:p text:style-name="P97">3) Wykonawca w ofercie poda cenę, która musi uwzględniać wszystkie wymagania niniejszego zapytania oraz obejmować wszystkie koszty, jakie poniesie Wykonawca z tytułu należytej oraz zgodnej<text:s/><text:line-break/>z obowiązującymi przepisami realizacji przedmiotu zamówienia.<text:s/></text:p>
      <text:p text:style-name="P98">4) Oferta musi być podpisana przez wszystkie osoby uprawnione do reprezentowania Wykonawcy,<text:s/><text:line-break/>wymienione w dokumentach rejestrowych lub we właściwym pełnomocnictwie.</text:p>
      <text:p text:style-name="P99"><text:span text:style-name="T100">5)<text:s/></text:span><text:span text:style-name="T101">Do oferty Wykonawca załączy:<text:s/></text:span><text:span text:style-name="T102">Formularz ofertowy</text:span></text:p>
      <text:p text:style-name="P103"/>
      <text:p text:style-name="P104"><text:span text:style-name="T105">7.</text:span><text:span text:style-name="T106"><text:s/></text:span><text:span text:style-name="T107">Informacje dodatkowe</text:span><text:span text:style-name="T108">:</text:span></text:p>
      <text:p text:style-name="P109">1) W przypadku wątpliwości wykonawca może zwrócić się do Zamawiającego o wyjaśnienie treści niniejszego Zapytania.</text:p>
      <text:p text:style-name="P110">2) Zamawiający może, przed upływem terminu składania ofert, dokonać zmiany treści niniejszego Zapytania, o ile uzna, że taka zmiana jest konieczna do prawidłowej realizacji zamówienia. Zmiana zostanie upubliczniona w tej samej formie, co Zapytanie.</text:p>
      <text:p text:style-name="P111">3) Zamawiający nie przewiduje procedury odwoławczej. Z tytułu odrzucenia oferty lub zakończenia postępowania bez wyboru oferty wykonawcom nie przysługują żadne roszczenia wobec Zamawiającego.</text:p>
      <text:p text:style-name="P112"><text:span text:style-name="T113">4) Sposób komunikowania się: pod adresem<text:s/></text:span><text:a xlink:href="https://platformazakupowa.pl/transakcja/919873" office:target-frame-name="_top" xlink:show="replace"><text:span text:style-name="T114">https://platformazakupowa.pl/transakcja/919873<text:s/></text:span></text:a><text:span text:style-name="T115"><text:s/></text:span><text:a xlink:href="https://platformazakupowa.pl/transakcja/892850" office:target-frame-name="_top" xlink:show="replace"/><text:span text:style-name="T116">funkcja:</text:span><text:span text:style-name="T117"><text:s/>Wyślij wiadomość do zamawiającego</text:span></text:p>
      <text:p text:style-name="P118"/>
      <text:p text:style-name="P119">8. Zmiana zapytania<text:s/></text:p>
      <text:p text:style-name="P120"><text:bookmark-start text:name="_Hlk103605645"/><text:soft-page-break/><text:span text:style-name="T121">Zamawiający może, przed upływem terminu składania ofert, dokonać zmiany treści niniejszego<text:s/></text:span><text:span text:style-name="T122"><text:line-break/>Zapytania. Zmiana zostanie upubliczniona w tej samej formie, co Zapytanie.</text:span></text:p>
      <text:p text:style-name="P123"><text:bookmark-end text:name="_Hlk103605645"/></text:p>
      <text:p text:style-name="P124"><text:span text:style-name="T125">9. Wezwanie wykonawców</text:span><text:span text:style-name="T126">.<text:s/></text:span></text:p>
      <text:p text:style-name="P127">1) Jeżeli złożone oferty nie zawierają wymaganych dokumentów lub dokumenty są niekompletne, zawierają błędy, lub ich treść budzi wątpliwości zamawiającego, wzywa się wykonawców do ich złożenia, poprawienia, uzupełnienia lub udzielenia wyjaśnień, w wyznaczonym terminie.</text:p>
      <text:p text:style-name="P128">2) Dokumenty lub wyjaśnienia złożone w odpowiedzi na wezwanie nie mogą prowadzić do zmiany<text:s/></text:p>
      <text:p text:style-name="P129">oferty.</text:p>
      <text:p text:style-name="P130">3) Informacje oceniane w kryteriach oceny ofert nie podlegają uzupełnieniu i modyfikacji po upływie terminu na składanie ofert.</text:p>
      <text:p text:style-name="P131">4) Poprawia się oczywiste omyłki rachunkowe w złożonych ofertach. O poprawieniu omyłki<text:s/><text:line-break/>i konsekwencjach rachunkowych dokonanych poprawek powiadamia się wykonawcę, którego oferta została poprawiona.</text:p>
      <text:p text:style-name="P132"/>
      <text:p text:style-name="P133"><text:span text:style-name="T134">10. Negocjacje.</text:span><text:span text:style-name="T135"><text:s/></text:span></text:p>
      <text:p text:style-name="P136"><text:span text:style-name="T137">1) W toku postępowania zamawiający może prowadzić negocjacje<text:s/></text:span><text:span text:style-name="T138">w celu ulepszenia ofert</text:span><text:span text:style-name="T139">, w ramach przyjętych kryteriów oceny ofert.</text:span></text:p>
      <text:p text:style-name="P140">2) Warunkiem prowadzenia negocjacji jest pozyskanie ofert niepodlegających odrzuceniu.<text:s/></text:p>
      <text:p text:style-name="P141">3) W przypadku, gdy w postępowaniu wpłyną oferty niepodlegające odrzuceniu, negocjacje prowadzi się z maksymalnie 3 wykonawcami, których oferty są najkorzystniejsze.</text:p>
      <text:p text:style-name="P142">4) W przypadku, gdy w postępowaniu wpłyną mniej niż 3 oferty niepodlegające odrzuceniu, negocjacje prowadzi się z wykonawcami, którzy złożyli te oferty.</text:p>
      <text:p text:style-name="P143"/>
      <text:p text:style-name="P144"><text:span text:style-name="T145">11. Odrzucenie oferty</text:span></text:p>
      <text:p text:style-name="P146"><text:span text:style-name="T147">1 Zamawiający<text:s/></text:span><text:span text:style-name="T148">odrzuci ofertę</text:span><text:span text:style-name="T149">, jeżeli:</text:span></text:p>
      <text:p text:style-name="P150"><text:span text:style-name="T151">1)<text:s/></text:span><text:span text:style-name="T152">została złożona przez wykonawcę</text:span><text:span text:style-name="T153">, który:</text:span></text:p>
      <text:p text:style-name="P154">a) nie spełnia warunków udziału w postępowaniu,</text:p>
      <text:p text:style-name="P155">b) nie odpowiedział w terminie na wezwanie zamawiającego,</text:p>
      <text:p text:style-name="P156">c) został wykluczony z postępowania,</text:p>
      <text:p text:style-name="P157">d) nie został zaproszony do składania ofert w postępowaniu prowadzonym w formie zapytania ofertowego ograniczonego,</text:p>
      <text:p text:style-name="P158"><text:span text:style-name="T159">2)<text:s/></text:span><text:span text:style-name="T160">jest niezgodna z warunkami</text:span><text:span text:style-name="T161"><text:s/>zamówienia,</text:span></text:p>
      <text:p text:style-name="P162"><text:span text:style-name="T163">3)<text:s/></text:span><text:span text:style-name="T164">nie zawiera istotnych informacji</text:span><text:span text:style-name="T165">, wymaganych przez zamawiającego, <text:s/></text:span></text:p>
      <text:p text:style-name="P166"><text:span text:style-name="T167">4) <text:s/></text:span><text:span text:style-name="T168">zawiera błędy</text:span><text:span text:style-name="T169"><text:s/>w obliczeniu ceny, z wyłączeniem oczywistych omyłek rachunkowych.</text:span></text:p>
      <text:p text:style-name="P170"><text:span text:style-name="T171">2 Zamawiający<text:s/></text:span><text:span text:style-name="T172">może odrzucić ofertę</text:span><text:span text:style-name="T173">, jeżeli jej cena budzi wątpliwości zamawiającego:</text:span></text:p>
      <text:p text:style-name="P174"><text:span text:style-name="T175">1) oferta może<text:s/></text:span><text:span text:style-name="T176">zawierać</text:span><text:span text:style-name="T177"><text:s/></text:span><text:span text:style-name="T178">rażąco niską cenę -<text:s/></text:span><text:span text:style-name="T179">jest niższa o co najmniej 30% od średniej arytmetycznej cen złożonych ofert, z wyłączeniem ofert odrzuconych na podstawie ust. 1, lub szacunkowej wartości zamówienia, powiększonej o podatek VAT. Stosuje się odpowiednio do istotnych elementów cenotwórczych i części składowych oferty,<text:s/></text:span></text:p>
      <text:p text:style-name="P180"><text:span text:style-name="T181">2) oferta może<text:s/></text:span><text:span text:style-name="T182">zawierać</text:span><text:span text:style-name="T183"><text:s/></text:span><text:span text:style-name="T184">rażąco wysoką cenę</text:span><text:span text:style-name="T185"><text:s/>- jest wyższa o co najmniej 30% od średniej arytmetycznej cen złożonych ofert, z wyłączeniem ofert odrzuconych na podstawie ust. 1, lub szacunkowej wartości zamówienia, powiększonej o podatek VAT.</text:span></text:p>
      <text:p text:style-name="P186">3. Zamawiający podejmuje decyzję w zakresie ust. 2, mając na uwadze konkretne okoliczności i warunki<text:s/><text:soft-page-break/>gospodarcze oraz możliwości wykonania zamówienia za oferowaną cenę lub możliwości sfinansowania zamówienia.</text:p>
      <text:p text:style-name="P187"/>
      <text:p text:style-name="P188"><text:span text:style-name="T189">12.<text:s/></text:span><text:span text:style-name="T190">Unieważnienie postępowania</text:span></text:p>
      <text:p text:style-name="P191">1. Zamawiający może unieważnić postępowanie, jeżeli:</text:p>
      <text:p text:style-name="P192">1) w odpowiedzi na zaproszenie do negocjacji nie uzyskano tańszej oferty,</text:p>
      <text:p text:style-name="P193">2) cena najkorzystniejszej oferty przewyższa kwotę, jaką zamawiający zamierza przeznaczyć<text:s/><text:line-break/>na sfinansowanie zamówienia,</text:p>
      <text:p text:style-name="P194">2. Zamawiający unieważni postępowanie, jeżeli:<text:s/></text:p>
      <text:p text:style-name="P195">1) obarczone jest wadą niemożliwą do usunięcia po upływie terminu składania ofert,</text:p>
      <text:p text:style-name="P196">2) nie dokona wyboru najkorzystniejszej oferty,</text:p>
      <text:p text:style-name="P197">3) brak jest środków na sfinansowanie zamówienia.</text:p>
      <text:p text:style-name="P198"/>
      <text:p text:style-name="P199"><text:span text:style-name="T200">13. Zakończenie postępowania</text:span></text:p>
      <text:p text:style-name="P201">Postępowanie kończy się z chwilą udzielenia zamówienia lub unieważnienia postępowania.</text:p>
      <text:p text:style-name="P202"/>
      <text:p text:style-name="P203"><text:bookmark-start text:name="_Hlk103605376"/><text:span text:style-name="T204">14.</text:span><text:span text:style-name="T205"><text:s/></text:span><text:span text:style-name="T206">Procedura odwoławcza</text:span></text:p>
      <text:p text:style-name="P207">Zamawiający nie przewiduje procedury odwoławczej. Z tytułu odrzucenia oferty lub zakończenia postępowania bez wyboru oferty wykonawcom nie przysługują żadne roszczenia wobec Zamawiającego.</text:p>
      <text:p text:style-name="P208"/>
      <text:p text:style-name="P209"><text:bookmark-end text:name="_Hlk103605376"/></text:p>
      <text:p text:style-name="Normalny"/>
      <text:p text:style-name="Normalny"/>
      <text:p text:style-name="Normalny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2" style:display-name="WW_OutlineListStyle_52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1" style:display-name="WW_OutlineListStyle_51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0" style:display-name="WW_OutlineListStyle_50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9" style:display-name="WW_OutlineListStyle_49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8" style:display-name="WW_OutlineListStyle_48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3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2LVL1" style:family="text">
      <style:text-properties style:font-name="Symbol"/>
    </style:style>
    <text:list-style style:name="WWNum91" style:display-name="WWNum91">
      <text:list-level-style-bullet text:level="1" text:style-name="WW_CharLFO5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3LVL1" style:family="text">
      <style:text-properties style:font-name="Symbol"/>
    </style:style>
    <text:list-style style:name="WWNum111" style:display-name="WWNum111">
      <text:list-level-style-bullet text:level="1" text:style-name="WW_CharLFO53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4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4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4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4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4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4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4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4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4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="Verdana" style:font-name-complex="Arial" fo:font-size="10pt" style:font-size-asian="10pt" style:font-size-complex="10pt"/>
    </style:style>
    <style:style style:name="WW_CharLFO65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3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7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4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7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8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="Times New Roman" style:font-name-asian="OpenSymbol" style:font-name-complex="OpenSymbol"/>
    </style:style>
    <style:style style:name="WW_CharLFO94LVL2" style:family="text">
      <style:text-properties style:font-name="Times New Roman" style:font-name-asian="OpenSymbol" style:font-name-complex="OpenSymbol"/>
    </style:style>
    <style:style style:name="WW_CharLFO94LVL3" style:family="text">
      <style:text-properties style:font-name="Times New Roman" style:font-name-asian="OpenSymbol" style:font-name-complex="OpenSymbol"/>
    </style:style>
    <style:style style:name="WW_CharLFO94LVL4" style:family="text">
      <style:text-properties style:font-name="Times New Roman" style:font-name-asian="OpenSymbol" style:font-name-complex="OpenSymbol"/>
    </style:style>
    <style:style style:name="WW_CharLFO94LVL5" style:family="text">
      <style:text-properties style:font-name="Times New Roman" style:font-name-asian="OpenSymbol" style:font-name-complex="OpenSymbol"/>
    </style:style>
    <style:style style:name="WW_CharLFO94LVL6" style:family="text">
      <style:text-properties style:font-name="Times New Roman" style:font-name-asian="OpenSymbol" style:font-name-complex="OpenSymbol"/>
    </style:style>
    <style:style style:name="WW_CharLFO94LVL7" style:family="text">
      <style:text-properties style:font-name="Times New Roman" style:font-name-asian="OpenSymbol" style:font-name-complex="OpenSymbol"/>
    </style:style>
    <style:style style:name="WW_CharLFO94LVL8" style:family="text">
      <style:text-properties style:font-name="Times New Roman" style:font-name-asian="OpenSymbol" style:font-name-complex="OpenSymbol"/>
    </style:style>
    <style:style style:name="WW_CharLFO94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9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5LVL1" style:family="text">
      <style:text-properties style:font-name="Times New Roman" style:font-name-asian="OpenSymbol" style:font-name-complex="OpenSymbol"/>
    </style:style>
    <style:style style:name="WW_CharLFO95LVL2" style:family="text">
      <style:text-properties style:font-name="Times New Roman" style:font-name-asian="OpenSymbol" style:font-name-complex="OpenSymbol"/>
    </style:style>
    <style:style style:name="WW_CharLFO95LVL3" style:family="text">
      <style:text-properties style:font-name="Times New Roman" style:font-name-asian="OpenSymbol" style:font-name-complex="OpenSymbol"/>
    </style:style>
    <style:style style:name="WW_CharLFO95LVL4" style:family="text">
      <style:text-properties style:font-name="Times New Roman" style:font-name-asian="OpenSymbol" style:font-name-complex="OpenSymbol"/>
    </style:style>
    <style:style style:name="WW_CharLFO95LVL5" style:family="text">
      <style:text-properties style:font-name="Times New Roman" style:font-name-asian="OpenSymbol" style:font-name-complex="OpenSymbol"/>
    </style:style>
    <style:style style:name="WW_CharLFO95LVL6" style:family="text">
      <style:text-properties style:font-name="Times New Roman" style:font-name-asian="OpenSymbol" style:font-name-complex="OpenSymbol"/>
    </style:style>
    <style:style style:name="WW_CharLFO95LVL7" style:family="text">
      <style:text-properties style:font-name="Times New Roman" style:font-name-asian="OpenSymbol" style:font-name-complex="OpenSymbol"/>
    </style:style>
    <style:style style:name="WW_CharLFO95LVL8" style:family="text">
      <style:text-properties style:font-name="Times New Roman" style:font-name-asian="OpenSymbol" style:font-name-complex="OpenSymbol"/>
    </style:style>
    <style:style style:name="WW_CharLFO95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9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6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9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10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2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53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rena Karasiewicz</dc:creator>
    <meta:creation-date>2024-04-24T09:27:00Z</meta:creation-date>
    <dc:date>2024-04-24T09:27:00Z</dc:date>
    <meta:print-date>2023-04-03T10:25:00Z</meta:print-date>
    <meta:template xlink:href="Normal" xlink:type="simple"/>
    <meta:editing-cycles>2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67" meta:character-count="8857" meta:row-count="63" meta:non-whitespace-character-count="7607"/>
  </office:meta>
</office:document-meta>
</file>