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Akapitzlistą" style:list-style-name="LFO2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family="paragraph">
      <style:paragraph-properties fo:text-align="end"/>
      <style:text-properties style:font-name="Times New Roman"/>
    </style:style>
    <style:style style:name="P35" style:parent-style-name="Akapitzlistą" style:family="paragraph">
      <style:paragraph-properties fo:text-align="end"/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2A do SWZ<text:bookmark-start text:name="_Hlk108012889"/></text:p>
      <text:p text:style-name="P12">Oświadczenie<text:s/></text:p>
      <text:p text:style-name="P13"><text:span text:style-name="T14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5">bezpieczeństwa narodowego, oraz zgodnie <text:s/>z zapisem art. 5 rozporządzenia rady (UE) nr 833/2014 z dnia 31 lipca 2014 r. dotyczące środków ograniczających<text:s/></text:span><text:span text:style-name="T16"><text:line-break/></text:span><text:span text:style-name="T17">w związku z działaniami Rosji destabilizującymi sytuację na Ukrainie</text:span></text:p>
      <text:p text:style-name="P18"/>
      <text:p text:style-name="P19"><text:bookmark-end text:name="_Hlk108012889"/>OŚWIADCZENIE DLA POSTĘPOWAŃ PONIŻEJ PROGU UNIJNEGO</text:p>
      <text:p text:style-name="P20">Poprawa warunków gospodarki wodno-kanalizacyjnej w Gminie Damnica: Przebudowa przepompowni w Zagórzycy</text:p>
      <text:p text:style-name="P21"/>
      <text:p text:style-name="P22">nr postępowania: ZP.271.6.2024</text:p>
      <text:p text:style-name="P23">JA/MY:_______________________________________________________________________</text:p>
      <text:p text:style-name="P24">(imię i nazwisko osoby/osób upoważnionej/-nych do reprezentowania)</text:p>
      <text:p text:style-name="P25">działając w imieniu i na rzecz:</text:p>
      <text:p text:style-name="P26">_______________________________________________________________________</text:p>
      <text:p text:style-name="P27">(nazwa wykonawcy/wykonawcy wspólnie ubiegającego się o udzielenie zamówienia/podmiotu<text:s/>udostępniającego zasoby)</text:p>
      <text:p text:style-name="P28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9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0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1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2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3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<text:s/>środka, o którym mowa w art. 1 pkt 3 ww. ustawy.</text:p>
        </text:list-item>
      </text:list>
      <text:p text:style-name="P34">____________________________</text:p>
      <text:p text:style-name="P35"><text:span text:style-name="T36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4" style:parent-style-name="Heading" style:family="paragraph">
      <style:paragraph-properties fo:text-align="end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9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10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11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z-index="251663360" draw:style-name="a0" draw:name="Obraz 21" text:anchor-type="paragraph" svg:x="5.4125in" svg:y="0.00278in" svg:width="1.25833in" svg:height="0.81667in" style:rel-width="scale" style:rel-height="scale"><draw:image xlink:href="media/image1.jpeg" xlink:type="simple" xlink:show="embed" xlink:actuate="onLoad"/><svg:title/><svg:desc/></draw:frame></text:span><draw:frame draw:z-index="251661312" draw:style-name="a1" draw:name="Obraz 22" text:anchor-type="paragraph" svg:x="-0.06667in" svg:y="0.00139in" svg:width="1.125in" svg:height="0.75139in" style:rel-width="scale" style:rel-height="scale"><draw:image xlink:href="media/image2.jpg" xlink:type="simple" xlink:show="embed" xlink:actuate="onLoad"/><svg:title/><svg:desc/></draw:frame><draw:frame draw:z-index="251659264" draw:id="id0" draw:style-name="a2" draw:name="Pole tekstowe 2" text:anchor-type="paragraph" svg:x="0.87441in" svg:y="0in" svg:width="4.8in" svg:height="0.66528in" style:rel-width="scale" style:rel-height="scale"><draw:text-box><text:p text:style-name="P3"/></draw:text-box><svg:title/><svg:desc/></draw:frame></text:p>
        <text:p text:style-name="P4"/>
      </style:header>
      <style:footer>
        <text:p text:style-name="P5">Urząd Gminy Damnica</text:p>
        <text:p text:style-name="P6">Górna 1, 76-231 Damnica</text:p>
        <text:p text:style-name="P7"><text:span text:style-name="T8">tel. (059) 848 44 31,<text:s/></text:span><text:span text:style-name="T9">e-mail: ug@damnica.pl</text:span></text:p>
        <text:p text:style-name="P10">www.damnica.pl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5-06T12:58:00Z</meta:creation-date>
    <dc:date>2024-05-06T12:58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1" meta:character-count="2594" meta:row-count="18" meta:non-whitespace-character-count="2228"/>
  </office:meta>
</office:document-meta>
</file>