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7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68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204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3_przypraw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Oferta cenowa - <text:s/>przyprawy Pakiet nr 13 <text:s text:c="19"/>zał. Nr 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6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6">
            <text:p>WARTOŚĆ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zyprawa do drobiu do 2 kg o składzie sól spożywcza, substancja wzmacniająca smak i zapach, przyprawy( papryka, cebula, kminek, kolendra, zioła prowansalskie, tymianek,),aromaty, maltodekstryna, ekstrakty przypraw</text:p>
          </table:table-cell>
          <table:table-cell office:value-type="string" table:style-name="ce2">
            <text:p>kg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Przyprawa do mięsa do 1kg o składzie : sól spożywcza, substancja wzmacniająca smak i zapach, mąka pszenna, papryka 8%,cebula suszona 3%,aromaty,tłuszcz roślinny, ekstrakt drożdżowy, suszony czosnek 1,4%,barwnik natka pietruszki, rozmaryn, pieprz, oregano, tymianek, gałka muszkatołowa ,majeranek,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Przyprawa do ryb do 2 kg o składzie: sól spożywcza, kolendra, gorczyca, cebula, pieprz ziołowy, tymianek, wzmacniacz smaku, chilli, kwas cytrynowy,</text:p>
          </table:table-cell>
          <table:table-cell office:value-type="string" table:style-name="ce2">
            <text:p>kg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Czosnek granulowany do 1 kg</text:p>
          </table:table-cell>
          <table:table-cell office:value-type="string" table:style-name="ce2">
            <text:p>kg</text:p>
          </table:table-cell>
          <table:table-cell office:value-type="float" office:value="140" table:style-name="ce2">
            <text:p>14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Majeranek do 0,5 kg</text:p>
          </table:table-cell>
          <table:table-cell office:value-type="string" table:style-name="ce2">
            <text:p>kg</text:p>
          </table:table-cell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style-name="ce2">
            <text:p>Sos do pieczeni do 1kg o składzie :mąka pszenna ,maltodekstryna, skrobia ziemniaczana, tłuszcz roślinny, sól, aromat, warzywa suszone 3,3%,substancja wzmacniająca smak i zapach, ekstrakt drożdżowy suszony, cukier, barwnik ,pieprz czarny, regulator kwasowości.</text:p>
          </table:table-cell>
          <table:table-cell office:value-type="string" table:style-name="ce2">
            <text:p>kg</text:p>
          </table:table-cell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Pieprz czarny mielony do 1 kg</text:p>
          </table:table-cell>
          <table:table-cell office:value-type="string" table:style-name="ce2">
            <text:p>kg</text:p>
          </table:table-cell>
          <table:table-cell office:value-type="float" office:value="120" table:style-name="ce2">
            <text:p>12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Ziele angielskie do 0,5 kg</text:p>
          </table:table-cell>
          <table:table-cell office:value-type="string" table:style-name="ce2">
            <text:p>kg</text:p>
          </table:table-cell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Liść laurowy do 0,5kg</text:p>
          </table:table-cell>
          <table:table-cell office:value-type="string" table:style-name="ce2">
            <text:p>kg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Pieprz czarny ziarnisty do 1 kg</text:p>
          </table:table-cell>
          <table:table-cell office:value-type="string" table:style-name="ce2">
            <text:p>kg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8">
          <table:table-cell office:value-type="string" table:style-name="ce2">
            <text:p>Rosół jarzynowy zawierający w swoim składzie:sól, maltodekstrynę (otrzymaną ze skrobi)substancje wzmacniające smak i zapach,tłuszcz roślinny ,marchew suszoną (6%),cebulę suszoną (4%),ekstrakt drożdży suszony ,natka pietruszki,por suszony(0,45%),suszone nasiona selera ,przyprawy,barwnik typu „Winiary” lub”Knorr” opakowanie do 10kg, lub równoważny</text:p>
          </table:table-cell>
          <table:table-cell office:value-type="string" table:style-name="ce2">
            <text:p>kg</text:p>
          </table:table-cell>
          <table:table-cell office:value-type="float" office:value="1200" table:style-name="ce2">
            <text:p>12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Bazylia opakowanie do 0,5 kg</text:p>
          </table:table-cell>
          <table:table-cell office:value-type="string" table:style-name="ce2">
            <text:p>kg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Cynamon opakowanie do 0,5 kg</text:p>
          </table:table-cell>
          <table:table-cell office:value-type="string" table:style-name="ce2">
            <text:p>kg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Goździki opakowanie do 0,5 kg</text:p>
          </table:table-cell>
          <table:table-cell office:value-type="string" table:style-name="ce2">
            <text:p>kg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9">
          <table:table-cell office:value-type="string" table:style-name="ce2">
            <text:p>Sos grzybowy opak. Do 1 kg o składzie : skrobia, kukurydza, mleko w proszku, maltodekstryna, sól spożywcza, grzyby mielone, wzmacniacz smaku, pieprz, aromaty,</text:p>
          </table:table-cell>
          <table:table-cell office:value-type="string" table:style-name="ce2">
            <text:p>kg</text:p>
          </table:table-cell>
          <table:table-cell office:value-type="float" office:value="70" table:style-name="ce2">
            <text:p>7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Sos sałatkowy opakowanie do 1 kg o składzie sól spożywcza ,cukier, maltodekstryna, kwas cytrynowy, skrobia kukurydziana modyfikowana, koper, ekstrakt drożdżowy, cebula, czosnek, gorczyca, pieprz biały, kolendra,<text:s/></text:p>
          </table:table-cell>
          <table:table-cell office:value-type="string" table:style-name="ce2">
            <text:p>kg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Papryka sucha słodka opakowanie do 1 kg</text:p>
          </table:table-cell>
          <table:table-cell office:value-type="string" table:style-name="ce2">
            <text:p>kg</text:p>
          </table:table-cell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Żelatyna 1kg</text:p>
          </table:table-cell>
          <table:table-cell office:value-type="string" table:style-name="ce2">
            <text:p>kg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Kwasek cytrynowy 1kg</text:p>
          </table:table-cell>
          <table:table-cell office:value-type="string" table:style-name="ce2">
            <text:p>kg</text:p>
          </table:table-cell>
          <table:table-cell office:value-type="float" office:value="170" table:style-name="ce2">
            <text:p>17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Gałka muszkatołowa mielona do 0,5 kg</text:p>
          </table:table-cell>
          <table:table-cell office:value-type="string" table:style-name="ce2">
            <text:p>kg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Imbir mielony opakowanie do 0,2 kg</text:p>
          </table:table-cell>
          <table:table-cell office:value-type="string" table:style-name="ce2">
            <text:p>kg</text:p>
          </table:table-cell>
          <table:table-cell office:value-type="float" office:value="2.5" table:style-name="ce2">
            <text:p>2,5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Jałowiec –cały owoc pakowany do 0,5kg</text:p>
          </table:table-cell>
          <table:table-cell office:value-type="string" table:style-name="ce2">
            <text:p>kg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Curry mielone pakowane pakowany do 0,5 kg</text:p>
          </table:table-cell>
          <table:table-cell office:value-type="string" table:style-name="ce2">
            <text:p>kg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Kurkuma-mielona pakowana do 0,5 kg</text:p>
          </table:table-cell>
          <table:table-cell office:value-type="string" table:style-name="ce2">
            <text:p>kg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Kminek mielony pakowany do 0,5 kg</text:p>
          </table:table-cell>
          <table:table-cell office:value-type="string" table:style-name="ce2">
            <text:p>kg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Pieprz biały mielony pakowany do 0,2 kg</text:p>
          </table:table-cell>
          <table:table-cell office:value-type="string" table:style-name="ce2">
            <text:p>kg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Papryka sucha słodka wędzona opakowanie do 0,5 kg.</text:p>
          </table:table-cell>
          <table:table-cell office:value-type="string" table:style-name="ce2">
            <text:p>kg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2">
            <text:p>Przyprawa do flaków pakowana do 0,5 kg</text:p>
          </table:table-cell>
          <table:table-cell office:value-type="string" table:style-name="ce2">
            <text:p>kg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3" table:style-name="ce8"/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………………………………………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4"/>data, podpis oferenta</text:p>
          </table:table-cell>
          <table:table-cell table:number-columns-repeated="16378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10:11:57Z</dc:date>
    <meta:print-date>2024-02-15T08:08:04Z</meta:print-date>
  </office:meta>
</office:document-meta>
</file>